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Symbol" svg:font-family="Symbol" style:font-charset="x-symbol"/>
    <style:font-face style:name="Mangal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18.045cm"/>
    </style:style>
    <style:style style:name="Таблица1.B" style:family="table-column">
      <style:table-column-properties style:column-width="0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75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2.515cm"/>
    </style:style>
    <style:style style:name="Таблица2.C" style:family="table-column">
      <style:table-column-properties style:column-width="4.5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B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A5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2.A6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.B6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C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 CYR" fo:font-size="11pt" style:font-name-asian="Times New Roman CYR" style:font-size-asian="11pt" style:font-name-complex="Times New Roman CYR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font-name-asian="Times New Roman CYR" style:font-name-complex="Times New Roman CYR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Times New Roman CYR" style:font-name-complex="Times New Roman CYR"/>
    </style:style>
    <style:style style:name="P5" style:family="paragraph" style:parent-style-name="Standard">
      <style:text-properties style:font-name="Times New Roman" fo:font-size="11pt" style:font-name-asian="Times New Roman CYR" style:font-size-asian="11pt" style:font-name-complex="Times New Roman CYR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language="ru" fo:country="RU"/>
    </style:style>
    <style:style style:name="P10" style:family="paragraph" style:parent-style-name="Standard">
      <style:text-properties style:use-window-font-color="true" style:font-name="Times New Roman" fo:font-size="11pt" style:text-underline-style="none" style:font-name-asian="Times New Roman CYR" style:font-size-asian="11pt" style:font-name-complex="Times New Roman CYR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font-name-asian="Times New Roman CYR" style:font-name-complex="Times New Roman CYR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style:text-underline-style="none" style:font-name-asian="Times New Roman CYR" style:font-name-complex="Times New Roman CYR"/>
    </style:style>
    <style:style style:name="P15" style:family="paragraph" style:parent-style-name="Standard">
      <style:paragraph-properties loext:contextual-spacing="false" fo:margin-top="0.191cm" fo:margin-bottom="0.191cm" fo:text-align="center" style:justify-single-word="false"/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P16" style:family="paragraph" style:parent-style-name="Standard">
      <style:paragraph-properties loext:contextual-spacing="false" fo:margin-top="0.191cm" fo:margin-bottom="0.191cm" fo:text-align="center" style:justify-single-word="false"/>
    </style:style>
    <style:style style:name="P17" style:family="paragraph" style:parent-style-name="Standard">
      <style:paragraph-properties loext:contextual-spacing="false" fo:margin-top="0.191cm" fo:margin-bottom="0.191cm" fo:text-align="center" style:justify-single-word="false"/>
      <style:text-properties fo:color="#000000" style:font-name="Times New Roman CYR" fo:font-size="14pt" fo:language="zxx" fo:country="none" style:text-underline-style="none" fo:font-weight="normal" style:font-name-asian="Times New Roman CYR" style:font-size-asian="14pt" style:language-asian="zxx" style:country-asian="none" style:font-weight-asian="normal" style:font-name-complex="Times New Roman CYR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fo:color="#26282f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6282f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6282f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Heading_20_3">
      <style:paragraph-properties fo:margin-left="0cm" fo:margin-right="0cm" fo:text-indent="-1.27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fo:color="#106bbe" style:font-name="Times New Roman CYR" fo:language="ru" fo:country="RU" style:text-underline-style="solid" style:text-underline-width="auto" style:text-underline-color="font-color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" style:family="text">
      <style:text-properties style:font-name="Times New Roman CYR" fo:font-size="11pt" style:font-name-asian="Times New Roman CYR" style:font-size-asian="11pt" style:font-name-complex="Times New Roman CYR"/>
    </style:style>
    <style:style style:name="T3" style:family="text">
      <style:text-properties fo:color="#26282f" style:font-name="Times New Roman CYR" fo:font-weight="bold" style:font-name-asian="Times New Roman CYR" style:font-weight-asian="bold" style:font-name-complex="Times New Roman CYR" style:font-weight-complex="bold"/>
    </style:style>
    <style:style style:name="T4" style:family="text">
      <style:text-properties fo:color="#26282f" style:font-name="Times New Roman CYR"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color="#26282f" style:font-name="Times New Roman CYR" style:text-underline-style="none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fo:color="#26282f" style:font-name="Times New Roman" style:text-underline-style="none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color="#26282f" style:font-name="Times New Roman" style:text-underline-style="none" fo:font-weight="normal" style:font-name-asian="Times New Roman CYR" style:font-weight-asian="normal" style:font-name-complex="Times New Roman CYR" style:font-weight-complex="normal" officeooo:rsid="0018e6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 New Roman CYR" style:font-name-complex="Times New Roman CYR"/>
    </style:style>
    <style:style style:name="T10" style:family="text">
      <style:text-properties style:font-name="Times New Roman" style:font-name-asian="Times New Roman CYR" style:font-name-complex="Times New Roman CYR" officeooo:rsid="0018e6ff"/>
    </style:style>
    <style:style style:name="T11" style:family="text">
      <style:text-properties style:font-name="Times New Roman" officeooo:rsid="0018e6ff"/>
    </style:style>
    <style:style style:name="T12" style:family="text">
      <style:text-properties style:use-window-font-color="true" style:font-name="Times New Roman CYR" fo:language="zxx" fo:country="none" style:text-underline-style="none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13" style:family="text">
      <style:text-properties style:use-window-font-color="true" style:font-name="Times New Roman CYR" fo:language="zxx" fo:country="none" style:text-underline-style="solid" style:text-underline-width="auto" style:text-underline-color="font-color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14" style:family="text">
      <style:text-properties style:use-window-font-color="true" style:font-name="Times New Roman CYR" fo:font-size="12pt" style:text-underline-style="none" style:font-name-asian="Times New Roman CYR" style:font-size-asian="12pt" style:font-name-complex="Times New Roman CYR" style:font-size-complex="12pt"/>
    </style:style>
    <style:style style:name="T15" style:family="text">
      <style:text-properties style:use-window-font-color="true" style:font-name="Times New Roman CYR" fo:font-size="12pt" fo:language="zxx" fo:country="none" style:text-underline-style="none" style:font-name-asian="Times New Roman CYR" style:font-size-asian="12pt" style:language-asian="zxx" style:country-asian="none" style:font-name-complex="Times New Roman CYR" style:font-size-complex="12pt"/>
    </style:style>
    <style:style style:name="T16" style:family="text">
      <style:text-properties style:use-window-font-color="true" style:font-name="Times New Roman" fo:language="zxx" fo:country="none" style:text-underline-style="none" style:font-name-asian="Times New Roman CYR" style:language-asian="zxx" style:country-asian="none" style:font-name-complex="Times New Roman CYR"/>
    </style:style>
    <style:style style:name="T17" style:family="text">
      <style:text-properties style:use-window-font-color="true" style:font-name="Times New Roman" style:text-underline-style="none"/>
    </style:style>
    <style:style style:name="T18" style:family="text">
      <style:text-properties style:use-window-font-color="true" style:font-name="Times New Roman" style:text-underline-style="none" style:font-name-asian="Times New Roman CYR" style:font-name-complex="Times New Roman CYR"/>
    </style:style>
    <style:style style:name="T19" style:family="text">
      <style:text-properties style:use-window-font-color="true" style:font-name="Times New Roman" style:text-underline-style="none" style:font-name-asian="Times New Roman CYR" style:font-name-complex="Times New Roman CYR" officeooo:rsid="0018e6ff"/>
    </style:style>
    <style:style style:name="T20" style:family="text">
      <style:text-properties style:use-window-font-color="true" style:font-name="Times New Roman" style:text-underline-style="none" officeooo:rsid="0018e6ff"/>
    </style:style>
    <style:style style:name="T21" style:family="text">
      <style:text-properties style:use-window-font-color="true" style:font-name="Times New Roman" fo:language="ru" fo:country="RU" style:text-underline-style="none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2" style:family="text">
      <style:text-properties style:use-window-font-color="true" style:font-name="Times New Roman" fo:language="ru" fo:country="RU" style:text-underline-style="none" fo:font-weight="normal" style:font-name-asian="Times New Roman CYR" style:language-asian="zxx" style:country-asian="none" style:font-weight-asian="normal" style:font-name-complex="Times New Roman CYR" style:font-weight-complex="normal" officeooo:rsid="0018e6ff"/>
    </style:style>
    <style:style style:name="T23" style:family="text">
      <style:text-properties style:use-window-font-color="true" style:font-name="Times New Roman" fo:font-size="11pt" style:text-underline-style="none" style:font-name-asian="Times New Roman CYR" style:font-size-asian="11pt" style:font-name-complex="Times New Roman CYR"/>
    </style:style>
    <style:style style:name="T24" style:family="text">
      <style:text-properties style:use-window-font-color="true" style:font-name="Times New Roman" fo:font-size="11pt" fo:language="zxx" fo:country="none" style:text-underline-style="none" style:font-name-asian="Times New Roman CYR" style:font-size-asian="11pt" style:language-asian="zxx" style:country-asian="none" style:font-name-complex="Times New Roman CYR"/>
    </style:style>
    <style:style style:name="T25" style:family="text">
      <style:text-properties style:use-window-font-color="true" fo:font-size="12pt" style:text-underline-style="none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7b660"/>
    </style:style>
    <style:style style:name="T28" style:family="text">
      <style:text-properties officeooo:rsid="0018e6f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муниципального образования-</text:p>
      <text:p text:style-name="P6"><text:span text:style-name="T28">Токаревское</text:span> сельское поселение</text:p>
      <text:p text:style-name="P7">Касимовского муниципального района Рязанской области</text:p>
      <text:p text:style-name="P7"/>
      <text:p text:style-name="P7">ПОСТАНОВЛЕНИЕ </text:p>
      <text:p text:style-name="P8"/>
      <text:h text:style-name="P26" text:outline-level="3"><text:s text:c="6"/>с. <text:span text:style-name="T28">Токарево</text:span></text:h>
      <text:p text:style-name="P17"><text:s text:c="4"/>_16.10._20<text:span text:style-name="T28">17</text:span> <text:s/><text:tab/><text:tab/><text:tab/><text:tab/><text:tab/><text:tab/><text:tab/> <text:s text:c="7"/>№ _27_</text:p>
      <text:p text:style-name="P16"><text:a xlink:type="simple" xlink:href="http://internet.garant.ru/document?id=27633793&amp;sub=0" text:style-name="Internet_20_link"><text:span text:style-name="T1"><text:line-break/></text:span></text:a><text:a xlink:type="simple" xlink:href="http://internet.garant.ru/document?id=27633793&amp;sub=0" text:style-name="Internet_20_link"><text:span text:style-name="T21">Об  утверждении <text:s/>Порядка и  сроков составления проекта бюджета </text:span></text:a><text:a xlink:type="simple" xlink:href="http://internet.garant.ru/document?id=27633793&amp;sub=0" text:style-name="Internet_20_link"><text:span text:style-name="T22">Токаревского</text:span></text:a><text:a xlink:type="simple" xlink:href="http://internet.garant.ru/document?id=27633793&amp;sub=0" text:style-name="Internet_20_link"><text:span text:style-name="T21"> сельского поселения на  очередной финансовый год и  плановый период</text:span></text:a></text:p>
      <text:p text:style-name="P11"/>
      <text:p text:style-name="P11"><text:span text:style-name="T9">В соответствии со</text:span><text:span text:style-name="T18"> </text:span><text:a xlink:type="simple" xlink:href="http://internet.garant.ru/document?id=12012604&amp;sub=169" text:style-name="Internet_20_link"><text:span text:style-name="T16">статьями 169</text:span></text:a><text:span text:style-name="T17"> и </text:span><text:a xlink:type="simple" xlink:href="http://internet.garant.ru/document?id=12012604&amp;sub=184" text:style-name="Internet_20_link"><text:span text:style-name="T16">184</text:span></text:a><text:span text:style-name="T8"> Бюджетного кодекса Российской Федерации и в целях реализации </text:span><text:a xlink:type="simple" xlink:href="http://internet.garant.ru/document?id=27602884&amp;sub=1000" text:style-name="Internet_20_link"><text:span text:style-name="T16">Положения</text:span></text:a><text:span text:style-name="T8"> "О бюджетном процессе в муниципальном образовании — </text:span><text:span text:style-name="T11">Токаревское</text:span><text:span text:style-name="T8"> сельское поселение Касимовского муниципального района Рязанской области", администрация муниципального образования — </text:span><text:span text:style-name="T11">Токаревское</text:span><text:span text:style-name="T8"> сельское посел</text:span><text:span text:style-name="T11">е</text:span><text:span text:style-name="T8">ние Касимовского муниципального района Рязанской области постановляет:</text:span></text:p>
      <text:p text:style-name="P11"><text:bookmark text:name="sub_1"/><text:span text:style-name="T9">1. Утвердить Порядок составления проекта бюджета </text:span><text:span text:style-name="T10">Токаревского</text:span><text:span text:style-name="T9"> сельского поселения на очередной финансовый год и плановый период соглас</text:span><text:span text:style-name="T18">но </text:span><text:a xlink:type="simple" xlink:href="#sub_1000" text:style-name="Internet_20_link"><text:span text:style-name="T16">приложению N  1</text:span></text:a><text:span text:style-name="T17"> к настоящему постановлению.</text:span></text:p>
      <text:p text:style-name="P11"><text:bookmark text:name="sub_11"/><text:span text:style-name="T18">2. Утвердить сроки составления проекта бюджета </text:span><text:span text:style-name="T19">Токаревского</text:span><text:span text:style-name="T18"> сельского поселения на очередной финансовый год и плановый период согласно </text:span><text:a xlink:type="simple" xlink:href="#sub_2000" text:style-name="Internet_20_link"><text:span text:style-name="T16">приложению N  2</text:span></text:a><text:span text:style-name="T17"> к настоящему постановлению.</text:span></text:p>
      <text:p text:style-name="P11"><text:bookmark text:name="sub_2"/><text:span text:style-name="T18">3. Настоящее постановление вступает в силу со дня его </text:span><text:a xlink:type="simple" xlink:href="http://internet.garant.ru/document?id=27733793&amp;sub=0" text:style-name="Internet_20_link"><text:span text:style-name="T16">официального опубликования</text:span></text:a><text:span text:style-name="T17">.</text:span></text:p>
      <text:p text:style-name="P12"><text:bookmark text:name="sub_3"/>4. Постановление главы муниципального образования — <text:span text:style-name="T28">Токаревское</text:span> сельское посел<text:span text:style-name="T28">е</text:span>ние Касимовского муниципального района Рязанской области от <text:span text:style-name="T28">18</text:span> <text:span text:style-name="T28">декабря</text:span> 201<text:span text:style-name="T28">3</text:span>  года N  <text:span text:style-name="T28">32</text:span> считать утратившим силу.</text:p>
      <text:p text:style-name="P12"><text:bookmark text:name="sub_4"/>5. Контроль за исполнением настоящего постановления оставляю за собой.</text:p>
      <text:p text:style-name="P13"><text:bookmark text:name="sub_5"/><text:bookmark text:name="sub_5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Глава муниципального образования-</text:p>
            <text:p text:style-name="P3"><text:span text:style-name="T28">Токаревское</text:span> сельское поселение<text:line-break/>Касимовского муниципального района<text:line-break/>Рязанской области <text:s text:c="91"/><text:span text:style-name="T28">В.И.Симуков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21"/>
      <text:p text:style-name="P18"><text:bookmark text:name="sub_1000"/><text:soft-page-break/><text:span text:style-name="T4">Приложение N  1<text:line-break/>к</text:span><text:span text:style-name="T3"> </text:span><text:a xlink:type="simple" xlink:href="#sub_0" text:style-name="Internet_20_link"><text:span text:style-name="T13">постановлению</text:span></text:a><text:line-break/><text:span text:style-name="T8">администрации <text:s/>м/о </text:span><text:span text:style-name="T11">Токаревское</text:span><text:span text:style-name="T8"> сельское поселение</text:span></text:p>
      <text:p text:style-name="P19">Касимовского муниципального района<text:line-break/>Рязанской области<text:line-break/>от 16.10.  г. N  27</text:p>
      <text:p text:style-name="P11"><text:bookmark text:name="sub_10001"/><text:bookmark text:name="sub_10002"/></text:p>
      <text:p text:style-name="P15">Порядок<text:line-break/>составления проекта бюджета <text:span text:style-name="T28">Токаревского</text:span> сельского поселения на  очередной финансовый год и  плановый период</text:p>
      <text:p text:style-name="P11"/>
      <text:p text:style-name="P11"><text:bookmark text:name="sub_10"/><text:span text:style-name="T18">1. Проект бюджета </text:span><text:span text:style-name="T19">Токаревского</text:span><text:span text:style-name="T18"> сельского поселения на очередной финансовый год и плановый период (далее - проект бюджета) разрабатывается в соответствии с </text:span><text:a xlink:type="simple" xlink:href="http://internet.garant.ru/document?id=12012604&amp;sub=0" text:style-name="Internet_20_link"><text:span text:style-name="T16">Бюджетным кодексом</text:span></text:a><text:span text:style-name="T17"> Российской Федерации, </text:span><text:a xlink:type="simple" xlink:href="http://internet.garant.ru/document?id=27602884&amp;sub=1000" text:style-name="Internet_20_link"><text:span text:style-name="T16">Положением</text:span></text:a><text:span text:style-name="T17"> "О бюджетном процессе в муниципальном образовании — </text:span><text:span text:style-name="T20">Токаревское</text:span><text:span text:style-name="T17"> сельское поселение Касимовского муниципального района Рязанской области"</text:span></text:p>
      <text:p text:style-name="P14"><text:bookmark text:name="sub_101"/>2. Понятия и термины, используемые в настоящем Порядке:</text:p>
      <text:p text:style-name="P14"><text:bookmark text:name="sub_20"/><text:span text:style-name="T26">субъекты бюджетного планирования </text:span>- исполнительные органы местного самоуправления поселения, Совет депутатов <text:span text:style-name="T28">Токаревского</text:span> сельского поселения;</text:p>
      <text:p text:style-name="P11"><text:bookmark text:name="sub_21"/><text:span text:style-name="T18">понятия и термины, используемые в настоящем Порядке, соответствуют содержанию понятий и терминов, применяемых в </text:span><text:a xlink:type="simple" xlink:href="http://internet.garant.ru/document?id=12012604&amp;sub=6" text:style-name="Internet_20_link"><text:span text:style-name="T16">Бюджетном кодексе</text:span></text:a><text:span text:style-name="T17"> Российской Федерации, иных федеральных законах, регулирующих бюджетные правоотношения, и </text:span><text:a xlink:type="simple" xlink:href="http://internet.garant.ru/document?id=27602884&amp;sub=2" text:style-name="Internet_20_link"><text:span text:style-name="T16">Положении</text:span></text:a><text:span text:style-name="T17"> "О бюджетном процессе в муниципальном образовании — </text:span><text:span text:style-name="T20">Токаревское</text:span><text:span text:style-name="T17"> сельское поселение Касимовского муниципального района Рязанской области".</text:span></text:p>
      <text:p text:style-name="P14"><text:bookmark text:name="sub_22"/>3. Администрация <text:span text:style-name="T28">Токаревского</text:span> сельского поселения при составлении проекта бюджета в установленные настоящим постановлением сроки:</text:p>
      <text:p text:style-name="P14"><text:bookmark text:name="sub_30"/>а) одобряет основные направления бюджетной и налоговой политики поселения на очередной финансовый год и плановый период, прогноз социально-экономического развития поселения на очередной финансовый год и плановый период;</text:p>
      <text:p text:style-name="P14">б) одобряет распределение бюджетных ассигнований на исполнение принимаемых расходных обязательств поселения по главным распорядителям средств бюджета <text:span text:style-name="T28">Токаревского</text:span> сельского поселения на очередной финансовый год и плановый период;</text:p>
      <text:p text:style-name="P14">в) рассматривает и утверждает предложения о порядке индексации заработной платы работников бюджетной сферы, финансируемых за счет средств бюджета поселения, денежного содержания муниципальных служащих на очередной финансовый год и плановый период;</text:p>
      <text:p text:style-name="P14">г) утверждает муниципальные программы, реализуемые за счет средств бюджета поселения и вносит в них изменения;</text:p>
      <text:p text:style-name="P14">д) одобряет программу приватизации муниципального имущества поселения на очередной финансовый год и плановый период;</text:p>
      <text:p text:style-name="P14">е) одобряет проект решения о бюджете <text:span text:style-name="T28">Токаревского</text:span> сельского поселения на очередной финансовый год и плановый период для внесения в Совет депутатов <text:span text:style-name="T28">Токаревского</text:span> сельского поселения.</text:p>
      <text:p text:style-name="P14"><text:bookmark text:name="sub_310"/>4. При формировании проекта бюджета поселения <text:s/>администрация <text:span text:style-name="T28">Токаревского</text:span> сельского поселения:</text:p>
      <text:p text:style-name="P14"><text:bookmark text:name="sub_40"/>а) организует разработку проекта бюджета <text:span text:style-name="T28">Токаревского</text:span> сельского поселения;</text:p>
      <text:p text:style-name="P14"><text:bookmark text:name="sub_41"/>б) разрабатывает проект основных направлений бюджетной и налоговой политики посел<text:span text:style-name="T27">е</text:span>ния на очередной финансовый год и плановый период ;</text:p>
      <text:p text:style-name="P14">в) разрабатывает прогноз социально-экономического развития поселения на очередной финансовый год и плановый период, <text:s/>предварительные итоги социально-экономического развития поселения за истекший период текущего финансового года и ожидаемые итоги за текущий финансовый год</text:p>
      <text:p text:style-name="P14">г) разрабатывает проектировки основных характеристик бюджета <text:s/>поселения, а также осуществляет расчеты объема бюджетных ассигнований бюджета муниципального образования на исполнение действующих и принимаемых расходных обязательств, определяет объемы публичных <text:soft-page-break/>нормативных обязательств ;</text:p>
      <text:p text:style-name="P14">д) ведет реестр расходных обязательств поселения;</text:p>
      <text:p text:style-name="P11"><text:span text:style-name="T18">е) составляет проект бюджета поселения в том числе определяет основные характеристики бюджета поселения, распределение бюджетных ассигнований по </text:span><text:a xlink:type="simple" xlink:href="http://internet.garant.ru/document?id=70308460&amp;sub=100000" text:style-name="Internet_20_link"><text:span text:style-name="T16">бюджетной классификации</text:span></text:a><text:span text:style-name="T17"> Российской Федерации;</text:span></text:p>
      <text:p text:style-name="P11"><text:span text:style-name="T18">ж) подготавливает с учетом предложений, расчетов и обоснований главных администраторов доходов бюджета поселения и главных администраторов источников финансирования дефицита бюджета поселения объемные показатели прогноза поступлений доходов бюджета поселения и источников финансирования бюджета поселения по кодам </text:span><text:a xlink:type="simple" xlink:href="http://internet.garant.ru/document?id=70308460&amp;sub=100000" text:style-name="Internet_20_link"><text:span text:style-name="T16">Бюджетной классификации</text:span></text:a><text:span text:style-name="T17"> Российской Федерации;</text:span></text:p>
      <text:p text:style-name="P14">з) участвует совместно с субъектами бюджетного планирования в рассмотрении предложений о внесении изменений в нормативно-правовые акты <text:s/>о налогах и сборах;</text:p>
      <text:p text:style-name="P14">и) разрабатывает проекты программ муниципальных внутренних и внешних заимствований поселения, проект программы муниципальных гарантий поселения, проект программы предоставления бюджетных кредитов на очередной финансовый год и плановый период;</text:p>
      <text:p text:style-name="P14">к) осуществляет оценку ожидаемого исполнения за текущий финансовый год бюджета поселения;</text:p>
      <text:p text:style-name="P14">л) разрабатывает проекты муниципальных программ; программы приватизации муниципального имущества на очередной финансовый год и плановый период;</text:p>
      <text:p text:style-name="P14">м) <text:s/>составляет отчеты о реализации муниципальных программ;</text:p>
      <text:p text:style-name="P14">н) представляет в установленном порядке в Совет депутатов <text:span text:style-name="T28">Токаревского</text:span> сельского поселения проект решения о бюджете поселения на очередной финансовый год и плановый период, а также документы и материалы, подлежащие представлению одновременно с указанным проектом;</text:p>
      <text:p text:style-name="P14">5. Составление проекта бюджета <text:span text:style-name="T28">Токаревского</text:span> сельского поселения осуществляется <text:s/>администрацией <text:span text:style-name="T28">Токаревского</text:span> сельского поселения и включает в себя три этапа. Конкретные мероприятия, сроки их проведения, ответственные исполнители установлены настоящим постановлением.</text:p>
      <text:p text:style-name="P14">6. На первом этапе составления проекта бюджета поселения осуществляется сбор, обобщение и анализ объемных показателей (с расчетами и обоснованиями), на основе которых разрабатываются основные направления бюджетной и налоговой политики поселения на очередной финансовый год (очередной финансовый год и плановый период), основные характеристики бюджета поселения.</text:p>
      <text:p text:style-name="P14">7. На втором этапе составления проекта бюджета поселения разрабатываются основные направления бюджетной и налоговой политики поселения на очередной финансовый год и плановый период, формируются проект решения о бюджете поселения на очередной финансовый год и плановый период (далее - проект решения о бюджете поселения), а также документы, материалы и проекты решений, подлежащие внесению в Совет депутатов <text:span text:style-name="T28">Токаревского</text:span> сельского поселения одновременно с проектом решения о бюджете поселения .</text:p>
      <text:p text:style-name="P11"><text:bookmark text:name="sub_120"/><text:span text:style-name="T18">Разработка прогноза поступлений доходов бюджета поселения осуществляется по кодам </text:span><text:a xlink:type="simple" xlink:href="http://internet.garant.ru/document?id=70308460&amp;sub=100000" text:style-name="Internet_20_link"><text:span text:style-name="T16">Бюджетной классификации</text:span></text:a><text:span text:style-name="T17"> Российской Федерации с учетом норм, сведений и расчетов, необходимых для составления прогноза поступлений доходов.</text:span></text:p>
      <text:p text:style-name="P11"><text:span text:style-name="T18">Разработка общего объема расходов бюджета поселения осуществляется путем планирования бюджетных ассигнований с учетом требований, установленных </text:span><text:a xlink:type="simple" xlink:href="http://internet.garant.ru/document?id=12012604&amp;sub=1742" text:style-name="Internet_20_link"><text:span text:style-name="T16">статьей 174.2</text:span></text:a><text:span text:style-name="T17"> Бюджетного кодекса Российской Федерации, на основании представленных бюджетных проектировок соответствующих расходов бюджета </text:span><text:span text:style-name="T18">поселения</text:span><text:span text:style-name="T17"> и обоснований бюджетных ассигнований.</text:span></text:p>
      <text:p text:style-name="P11"><text:span text:style-name="T18">Дефицит (профицит) бюджета поселения определяется расчетным путем с учетом требований, установленных </text:span><text:a xlink:type="simple" xlink:href="http://internet.garant.ru/document?id=12012604&amp;sub=921" text:style-name="Internet_20_link"><text:span text:style-name="T16">статьей 92.1</text:span></text:a><text:span text:style-name="T17"> Бюджетного кодекса Российской Федерации.</text:span></text:p>
      <text:p text:style-name="P11"><text:span text:style-name="T18">В проекте решения "О бюджете </text:span><text:span text:style-name="T19">Токаревского</text:span><text:span text:style-name="T18"> сельского поселения" отражаются показатели и сведения, установленные в </text:span><text:a xlink:type="simple" xlink:href="http://internet.garant.ru/document?id=27602884&amp;sub=1000" text:style-name="Internet_20_link"><text:span text:style-name="T16">Положении</text:span></text:a><text:span text:style-name="T17"> "О бюджетном процессе в муниципальном образовании — </text:span><text:span text:style-name="T20">Токаревское</text:span><text:span text:style-name="T17"> сельское поселение Касимовского муниципального района Рязанской области".</text:span></text:p>
      <text:p text:style-name="P11"><text:span text:style-name="T18">8. На третьем этапе составления проекта бюджета поселения администрация поселения рассматривает и одобряет проект решения о бюджете </text:span><text:span text:style-name="T19">Токаревского</text:span><text:span text:style-name="T18"> сельского поселения, а также </text:span><text:soft-page-break/><text:span text:style-name="T18">документы, материалы и проекты решений, подлежащие внесению в Совет депутатов </text:span><text:span text:style-name="T19">Токаревского</text:span><text:span text:style-name="T18"> сельского поселения <text:s/>одновременно с проектом решения о бюджете поселения в соответствии с </text:span><text:a xlink:type="simple" xlink:href="http://internet.garant.ru/document?id=27602884&amp;sub=1000" text:style-name="Internet_20_link"><text:span text:style-name="T16">Положением</text:span></text:a><text:span text:style-name="T17"> "О бюджетном процессе в муниципальном образовании — </text:span><text:span text:style-name="T20">Токаревское</text:span><text:span text:style-name="T17"> сельское поселение Касимовского муниципального района Рязанской области".</text:span></text:p>
      <text:p text:style-name="P11"><text:bookmark text:name="sub_1301"/><text:span text:style-name="T18">В срок, установленный </text:span><text:a xlink:type="simple" xlink:href="http://internet.garant.ru/document?id=27602884&amp;sub=1000" text:style-name="Internet_20_link"><text:span text:style-name="T16">Положением</text:span></text:a><text:span text:style-name="T17"> "О бюджетном процессе в муниципальном образовании — </text:span><text:span text:style-name="T20">Токаревское</text:span><text:span text:style-name="T17"> сельское поселение Касимовского муниципального района Рязанской области", глава муниципального образования вносит проект решения о бюджете </text:span><text:span text:style-name="T20">Токаревское</text:span><text:span text:style-name="T17"> сельского поселения в <text:s/></text:span><text:span text:style-name="T18">Совет депутатов </text:span><text:span text:style-name="T19">Токаревского </text:span><text:span text:style-name="T18">сельского поселения</text:span><text:span text:style-name="T17">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2"><text:bookmark text:name="sub_2000"/><text:soft-page-break/><text:span text:style-name="T5">Приложение N  2<text:line-break/>к </text:span><text:a xlink:type="simple" xlink:href="#sub_0" text:style-name="Internet_20_link"><text:span text:style-name="T12">постановлению</text:span></text:a><text:span text:style-name="T5"><text:line-break/></text:span><text:span text:style-name="T6">администрации <text:s/>м/о </text:span><text:span text:style-name="T7">Токаревское</text:span><text:span text:style-name="T6"> сельское поселение</text:span></text:p>
      <text:p text:style-name="P20">Касимовского муниципального района<text:line-break/>Рязанской области<text:line-break/>от ____________  г. N  __</text:p>
      <text:p text:style-name="P11"><text:bookmark text:name="sub_20001"/><text:bookmark text:name="sub_20002"/></text:p>
      <text:p text:style-name="P15">Сроки<text:line-break/>составления проекта бюджета <text:span text:style-name="T28">Токаревского</text:span> сельского поселения на  очередной финансовый год и  плановый период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NN<text:line-break/>пп</text:p>
          </table:table-cell>
          <table:table-cell table:style-name="Таблица2.B1" office:value-type="string">
            <text:p text:style-name="P1">Материалы и документы</text:p>
          </table:table-cell>
          <table:table-cell table:style-name="Таблица2.A1" office:value-type="string">
            <text:p text:style-name="P1">Срок представления</text:p>
          </table:table-cell>
        </table:table-row>
        <table:table-row table:style-name="Таблица2.1">
          <table:table-cell table:style-name="Таблица2.A1" office:value-type="string">
            <text:p text:style-name="P1">1</text:p>
          </table:table-cell>
          <table:table-cell table:style-name="Таблица2.B1" office:value-type="string">
            <text:p text:style-name="P1">2</text:p>
          </table:table-cell>
          <table:table-cell table:style-name="Таблица2.A1" office:value-type="string">
            <text:p text:style-name="P1">4</text:p>
          </table:table-cell>
        </table:table-row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B1" office:value-type="string">
            <text:p text:style-name="P5">Прогнозные данные на очередной финансовый год и плановый период (с пояснительной запиской)</text:p>
          </table:table-cell>
          <table:table-cell table:style-name="Таблица2.A1" office:value-type="string">
            <text:p text:style-name="P1">не позднее 10 июля</text:p>
          </table:table-cell>
        </table:table-row>
        <table:table-row table:style-name="Таблица2.1">
          <table:table-cell table:style-name="Таблица2.A1" office:value-type="string">
            <text:p text:style-name="P1">2.</text:p>
          </table:table-cell>
          <table:table-cell table:style-name="Таблица2.B1" office:value-type="string">
            <text:p text:style-name="P9">Сведения, нео<text:span text:style-name="T28">б</text:span>ходимые для ведения реестра источников доходов бюджета поселения</text:p>
          </table:table-cell>
          <table:table-cell table:style-name="Таблица2.A1" office:value-type="string">
            <text:p text:style-name="P1">предварительные - до 1 июня, уточненные - до 1 июля</text:p>
          </table:table-cell>
        </table:table-row>
        <table:table-row table:style-name="Таблица2.1">
          <table:table-cell table:style-name="Таблица2.A5" office:value-type="float" office:value="3">
            <text:p text:style-name="P1">3</text:p>
          </table:table-cell>
          <table:table-cell table:style-name="Таблица2.B1" office:value-type="string">
            <text:p text:style-name="P9">Расчеты и(или) обоснования прогноза поступлений не очередной финансовый год и плановый период, оценка ожидаемого исполнения за текущий финансовый год бюджета поселени<text:span text:style-name="T28">я</text:span> по статьям классификации администрируемых доходов бюджета, предназначенным для учета налоговых и неналоговых доходов</text:p>
          </table:table-cell>
          <table:table-cell table:style-name="Таблица2.A1" office:value-type="string">
            <text:p text:style-name="P1">предварительные - не позднее 15 июня, уточненные - не позднее 15 августа</text:p>
          </table:table-cell>
        </table:table-row>
        <table:table-row table:style-name="Таблица2.1">
          <table:table-cell table:style-name="Таблица2.A6" office:value-type="float" office:value="42739">
            <text:p text:style-name="P1">4</text:p>
          </table:table-cell>
          <table:table-cell table:style-name="Таблица2.B6" office:value-type="string">
            <text:p text:style-name="P2">Реестр источников доходов бюджета поселения</text:p>
          </table:table-cell>
          <table:table-cell table:style-name="Таблица2.C6" office:value-type="string">
            <text:p text:style-name="P1">Не позднее 10 сентября</text:p>
          </table:table-cell>
        </table:table-row>
        <table:table-row table:style-name="Таблица2.1">
          <table:table-cell table:style-name="Таблица2.A6" office:value-type="float" office:value="0">
            <text:p text:style-name="P1">5</text:p>
          </table:table-cell>
          <table:table-cell table:style-name="Таблица2.B6" office:value-type="string">
            <text:p text:style-name="P2">Прогноз поступлений и выплат по источникам финансирования бюджета поселения с расчетами и (или) обоснованиями по статьям классификации источников финансирования дефицита бюджета поселения на очередной финансовый год и плановый период, оценка ожидаемого исполнения за текущий финансовый год</text:p>
          </table:table-cell>
          <table:table-cell table:style-name="Таблица2.C6" office:value-type="string">
            <text:p text:style-name="P1">Не позднее 15 августа</text:p>
          </table:table-cell>
        </table:table-row>
        <table:table-row table:style-name="Таблица2.1">
          <table:table-cell table:style-name="Таблица2.A5" office:value-type="float" office:value="6">
            <text:p text:style-name="P1">6</text:p>
          </table:table-cell>
          <table:table-cell table:style-name="Таблица2.B1" office:value-type="string">
            <text:p text:style-name="P1">Реестр расходных обязательств, подлежащих исполнению за счет средств бюджета поселения</text:p>
          </table:table-cell>
          <table:table-cell table:style-name="Таблица2.A1" office:value-type="string">
            <text:p text:style-name="P1">не позднее 1 июня</text:p>
          </table:table-cell>
        </table:table-row>
        <table:table-row table:style-name="Таблица2.1">
          <table:table-cell table:style-name="Таблица2.A5" office:value-type="float" office:value="7">
            <text:p text:style-name="P1">7</text:p>
          </table:table-cell>
          <table:table-cell table:style-name="Таблица2.B1" office:value-type="string">
            <text:p text:style-name="P1">Прогнозируемые предельные уровни роста тарифов на электрическую и тепловую энергию на очередной финансовый год и плановый период</text:p>
          </table:table-cell>
          <table:table-cell table:style-name="Таблица2.A1" office:value-type="string">
            <text:p text:style-name="P1">до 15 августа</text:p>
          </table:table-cell>
        </table:table-row>
        <table:table-row table:style-name="Таблица2.1">
          <table:table-cell table:style-name="Таблица2.A5" office:value-type="float" office:value="8">
            <text:p text:style-name="P1">8</text:p>
          </table:table-cell>
          <table:table-cell table:style-name="Таблица2.B1" office:value-type="string">
            <text:p text:style-name="P1">Предложения: по формированию проекта основных направлений бюджетной и налоговой политики поселения; по включению в бюджет поселения на очередной финансовый год и плановый период расходов на финансирование мероприятий муниципальных программ</text:p>
          </table:table-cell>
          <table:table-cell table:style-name="Таблица2.A1" office:value-type="string">
            <text:p text:style-name="P1">до 1 сентября</text:p>
          </table:table-cell>
        </table:table-row>
        <table:table-row table:style-name="Таблица2.1">
          <table:table-cell table:style-name="Таблица2.A5" office:value-type="float" office:value="9">
            <text:p text:style-name="P1">9</text:p>
          </table:table-cell>
          <table:table-cell table:style-name="Таблица2.B1" office:value-type="string">
            <text:p text:style-name="Standard"><text:span text:style-name="T2">Данные о предельных объемах бюджетного финансирования на плановый период по всем показателям</text:span><text:span text:style-name="T14"> </text:span><text:a xlink:type="simple" xlink:href="http://internet.garant.ru/document?id=70308460&amp;sub=100300" text:style-name="Internet_20_link"><text:span text:style-name="T15">классификации расходов</text:span></text:a><text:span text:style-name="T25"> </text:span>;<text:span text:style-name="T8"> материалы с расчетами и обоснованиями, необходимые для разработки соответствующих разделов проектировок основных расходов бюджета поселения на очередной год</text:span></text:p>
          </table:table-cell>
          <table:table-cell table:style-name="Таблица2.A1" office:value-type="string">
            <text:p text:style-name="P1">до 1 июля</text:p>
          </table:table-cell>
        </table:table-row>
        <table:table-row table:style-name="Таблица2.1">
          <table:table-cell table:style-name="Таблица2.A5" office:value-type="float" office:value="10">
            <text:p text:style-name="P1">10</text:p>
          </table:table-cell>
          <table:table-cell table:style-name="Таблица2.B1" office:value-type="string">
            <text:p text:style-name="P1">Прогнозные показатели социально-экономического развития поселений на очередной финансовый год и плановый период</text:p>
          </table:table-cell>
          <table:table-cell table:style-name="Таблица2.A1" office:value-type="string">
            <text:p text:style-name="P1">до 15 июля</text:p>
          </table:table-cell>
        </table:table-row>
        <table:table-row table:style-name="Таблица2.1">
          <table:table-cell table:style-name="Таблица2.A5" office:value-type="float" office:value="11">
            <text:p text:style-name="P1">11</text:p>
          </table:table-cell>
          <table:table-cell table:style-name="Таблица2.B1" office:value-type="string">
            <text:p text:style-name="P1">Перечень и объемы финансирования муниципальных программ для включения в проект бюджета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до 15 октября</text:p>
          </table:table-cell>
        </table:table-row>
        <table:table-row table:style-name="Таблица2.1">
          <table:table-cell table:style-name="Таблица2.A5" office:value-type="float" office:value="12">
            <text:p text:style-name="P1">12</text:p>
          </table:table-cell>
          <table:table-cell table:style-name="Таблица2.B1" office:value-type="string">
            <text:p text:style-name="P1">Предложения по распределению бюджетных проектировок на очередной финансовый год и плановый период в соответствии с классификацией расходов бюджета, а также обоснования бюджетных ассигнований и иные материалы в соответствии с установленными требованиями</text:p>
          </table:table-cell>
          <table:table-cell table:style-name="Таблица2.A1" office:value-type="string">
            <text:p text:style-name="P1">до 15 июля</text:p>
          </table:table-cell>
        </table:table-row>
        <table:table-row table:style-name="Таблица2.1">
          <table:table-cell table:style-name="Таблица2.A5" office:value-type="float" office:value="13">
            <text:p text:style-name="P1">13</text:p>
          </table:table-cell>
          <table:table-cell table:style-name="Таблица2.B1" office:value-type="string">
            <text:p text:style-name="P1">Проекты нормативных правовых актов, регулирующих принимаемые расходные обязательства, а также изменения по действующим <text:soft-page-break/>расходным обязательствам, предложения по внесению изменений в законодательные акты поселения о налогах и сборах</text:p>
          </table:table-cell>
          <table:table-cell table:style-name="Таблица2.A1" office:value-type="string">
            <text:p text:style-name="P1">до 15 августа</text:p>
          </table:table-cell>
        </table:table-row>
        <table:table-row table:style-name="Таблица2.1">
          <table:table-cell table:style-name="Таблица2.A5" office:value-type="float" office:value="14">
            <text:p text:style-name="P10">14</text:p>
          </table:table-cell>
          <table:table-cell table:style-name="Таблица2.B1" office:value-type="string">
            <text:p text:style-name="P10">Расчетные показатели проектов на очередной финансовый год и плановый период, ожидаемого исполнения за текущий год бюджета поселения (с расчетами и обоснованиями), в том числе:</text:p>
            <text:p text:style-name="P10">а) по расходам - в разрезе кодов разделов и подразделов, операций сектора государственного управления;</text:p>
            <text:p text:style-name="Standard"><text:span text:style-name="T23">б) по доходам: в разрезе кодов </text:span><text:a xlink:type="simple" xlink:href="http://internet.garant.ru/document?id=70308460&amp;sub=100000" text:style-name="Internet_20_link"><text:span text:style-name="T24">Бюджетной классификации</text:span></text:a><text:span text:style-name="T17"> Российской Федерации, исходя из облагаемой базы;</text:span></text:p>
            <text:p text:style-name="P10">в) прогноз цен и тарифов на жилищно-коммунальные услуги на очередной финансовый год</text:p>
          </table:table-cell>
          <table:table-cell table:style-name="Таблица2.A1" office:value-type="string">
            <text:p text:style-name="P1">до 15 августа</text:p>
          </table:table-cell>
        </table:table-row>
        <table:table-row table:style-name="Таблица2.1">
          <table:table-cell table:style-name="Таблица2.A5" office:value-type="float" office:value="15">
            <text:p text:style-name="P1">15</text:p>
          </table:table-cell>
          <table:table-cell table:style-name="Таблица2.B1" office:value-type="string">
            <text:p text:style-name="P1">Основные показатели прогноза социально-экономического развития поселения на очередной финансовый год и плановый период (по согласованию)</text:p>
          </table:table-cell>
          <table:table-cell table:style-name="Таблица2.A1" office:value-type="string">
            <text:p text:style-name="P1">до 1 сентября</text:p>
          </table:table-cell>
        </table:table-row>
        <table:table-row table:style-name="Таблица2.1">
          <table:table-cell table:style-name="Таблица2.A5" office:value-type="float" office:value="16">
            <text:p text:style-name="P1">16</text:p>
          </table:table-cell>
          <table:table-cell table:style-name="Таблица2.B1" office:value-type="string">
            <text:p text:style-name="P1">Основные направления бюджетной и налоговой политики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до 15 ноября</text:p>
          </table:table-cell>
        </table:table-row>
        <table:table-row table:style-name="Таблица2.1">
          <table:table-cell table:style-name="Таблица2.A5" office:value-type="float" office:value="17">
            <text:p text:style-name="P1">17</text:p>
          </table:table-cell>
          <table:table-cell table:style-name="Таблица2.B1" office:value-type="string">
            <text:p text:style-name="P1">Предельные объемы проектировок бюджетных ассигнований на исполнение действующих и принимаемых расходных обязательств на очередной финансовый год и плановый период</text:p>
          </table:table-cell>
          <table:table-cell table:style-name="Таблица2.A1" office:value-type="string">
            <text:p text:style-name="P1">до 15 ноября</text:p>
          </table:table-cell>
        </table:table-row>
        <table:table-row table:style-name="Таблица2.1">
          <table:table-cell table:style-name="Таблица2.A5" office:value-type="float" office:value="18">
            <text:p text:style-name="P1">18</text:p>
          </table:table-cell>
          <table:table-cell table:style-name="Таблица2.B1" office:value-type="string">
            <text:p text:style-name="P1">Прогноз социально-экономического развития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 ноября</text:p>
          </table:table-cell>
        </table:table-row>
        <table:table-row table:style-name="Таблица2.1">
          <table:table-cell table:style-name="Таблица2.A5" office:value-type="float" office:value="19">
            <text:p text:style-name="P1">19</text:p>
          </table:table-cell>
          <table:table-cell table:style-name="Таблица2.B1" office:value-type="string">
            <text:p text:style-name="P1">Информация об исполнении муниципальных программ, финансируемых за счет средств бюджета поселения, за истекший период текущего года.</text:p>
          </table:table-cell>
          <table:table-cell table:style-name="Таблица2.A1" office:value-type="string">
            <text:p text:style-name="P1">не позднее 1 ноября</text:p>
          </table:table-cell>
        </table:table-row>
        <table:table-row table:style-name="Таблица2.1">
          <table:table-cell table:style-name="Таблица2.A5" office:value-type="float" office:value="20">
            <text:p text:style-name="P1">20</text:p>
          </table:table-cell>
          <table:table-cell table:style-name="Таблица2.B1" office:value-type="string">
            <text:p text:style-name="P1">Проект решения о бюджете поселения на очередной финансовый год и плановый период и пояснительная записка к нему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1">
            <text:p text:style-name="P1">21</text:p>
          </table:table-cell>
          <table:table-cell table:style-name="Таблица2.B1" office:value-type="string">
            <text:p text:style-name="P1">Расчеты по статьям классификации доходов бюджета поселения, расчеты и (или) обоснования по статьям классификации источников финансирования дефицита бюджета поселения, по разделам и подразделам классификации расходов бюджета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2">
            <text:p text:style-name="P1">22</text:p>
          </table:table-cell>
          <table:table-cell table:style-name="Таблица2.B1" office:value-type="string">
            <text:p text:style-name="P1">Методики (проекты методик) и расчеты распределения межбюджетных трансфертов на очередной финансовый год и плановый период, включая расчет налоговой базы (налогового потенциала) поселения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3">
            <text:p text:style-name="P1">23</text:p>
          </table:table-cell>
          <table:table-cell table:style-name="Таблица2.B1" office:value-type="string">
            <text:p text:style-name="P1">Верхний предел муниципального внутреннего долга поселения на 1 января года, следующего за очередным финансовым годом и каждым годом планового периода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4">
            <text:p text:style-name="P1">24</text:p>
          </table:table-cell>
          <table:table-cell table:style-name="Таблица2.B1" office:value-type="string">
            <text:p text:style-name="P1">Проект программы муниципальных внутренних заимствован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5">
            <text:p text:style-name="P1">25</text:p>
          </table:table-cell>
          <table:table-cell table:style-name="Таблица2.B1" office:value-type="string">
            <text:p text:style-name="P1">Проект программы муниципальных гарантий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6">
            <text:p text:style-name="P1">26</text:p>
          </table:table-cell>
          <table:table-cell table:style-name="Таблица2.B1" office:value-type="string">
            <text:p text:style-name="P1">Проект программы предоставления бюджетных кредитов поселения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7">
            <text:p text:style-name="P1">27</text:p>
          </table:table-cell>
          <table:table-cell table:style-name="Таблица2.B1" office:value-type="string">
            <text:p text:style-name="Standard"><text:span text:style-name="T2">Оценка ожидаемого исполнения бюджета поселения <text:s/>(с отражением в том числе доходов по группам и подгруппам, предусмотренным </text:span><text:a xlink:type="simple" xlink:href="http://internet.garant.ru/document?id=70308460&amp;sub=100000" text:style-name="Internet_20_link"><text:span text:style-name="T24">бюджетной классификацией</text:span></text:a><text:span text:style-name="T17"> Российской Федерации, расходов по разделам, предусмотренным бюджетной классификацией Российской Федерации) на текущий финансовый год</text:span>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8">
            <text:p text:style-name="P1">28</text:p>
          </table:table-cell>
          <table:table-cell table:style-name="Таблица2.B1" office:value-type="string">
            <text:p text:style-name="P1">Информация о численности муниципальных служащих по главным распорядителям средств бюджета <text:s/>поселения</text:p>
          </table:table-cell>
          <table:table-cell table:style-name="Таблица2.A1" office:value-type="string">
            <text:p text:style-name="P1">не позднее 15 ноября</text:p>
          </table:table-cell>
        </table:table-row>
        <table:table-row table:style-name="Таблица2.1">
          <table:table-cell table:style-name="Таблица2.A5" office:value-type="float" office:value="29">
            <text:p text:style-name="P1">29</text:p>
          </table:table-cell>
          <table:table-cell table:style-name="Таблица2.B1" office:value-type="string">
            <text:p text:style-name="P1">Проект законодательного акта поселения об утверждении программы приватизации муниципального имущества на очередной финансовый год и плановый период</text:p>
          </table:table-cell>
          <table:table-cell table:style-name="Таблица2.A1" office:value-type="string">
            <text:p text:style-name="P1">не позднее 1 ноября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charset="x-symbol"/>
    <style:font-face style:name="Mangal" svg:font-family="Mangal"/>
    <style:font-face style:name="Times New Roman CYR" svg:font-family="'Times New Roman CYR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ru" style:country-asian="RU" style:font-name-complex="Arial" fo:hyphenate="false" fo:hyphenation-remain-char-count="2" fo:hyphenation-push-char-count="2"/>
    </style:style>
    <style:style style:name="Title" style:family="paragraph" style:parent-style-name="Standard" style:next-style-name="Îñíîâíîé_20_òåêñò" style:class="text">
      <style:paragraph-properties loext:contextual-spacing="false" fo:margin-top="0.423cm" fo:margin-bottom="0.212cm" fo:hyphenation-ladder-count="no-limit" fo:keep-with-next="always"/>
      <style:text-properties style:use-window-font-color="true" style:font-name="Arial1" fo:font-size="14pt" fo:language="ru" fo:country="RU" style:letter-kerning="true" style:font-name-asian="Mangal1" style:font-size-asian="14pt" style:language-asian="zh" style:country-asian="CN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Îñíîâíîé_20_òåêñò" style:display-name="Îñíîâíîé òåêñò" style:family="paragraph" style:parent-style-name="Standard">
      <style:paragraph-properties loext:contextual-spacing="false" fo:margin-top="0cm" fo:margin-bottom="0.212cm"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"/>
    </style:style>
    <style:style style:name="Íàçâàíèå" style:family="paragraph" style:parent-style-name="Standard">
      <style:paragraph-properties loext:contextual-spacing="false" fo:margin-top="0.212cm" fo:margin-bottom="0.212cm" fo:hyphenation-ladder-count="no-limit"/>
      <style:text-properties style:use-window-font-color="true" style:font-name="Arial" fo:font-size="12pt" fo:language="ru" fo:country="RU" fo:font-style="italic" style:letter-kerning="true" style:font-name-asian="Mangal" style:language-asian="zh" style:country-asian="CN" style:font-style-asian="italic" style:font-name-complex="Ari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Mangal" style:font-size-asian="12pt" style:language-asian="zh" style:country-asian="CN" style:font-name-complex="Arial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Arial" fo:font-size="12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Çàãîëîâîê_20_òàáëèöû" style:display-name="Çàãîëîâîê òàáëèöû" style:family="paragraph" style:parent-style-name="Ñîäåðæèìîå_20_òàáëèöû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loext:contextual-spacing="false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_3f__3f__3f__3f__3f__3f__3f__3f_-_3f__3f__3f__3f__3f__3f_" style:display-name="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0.9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Äîêóìåíò ýêñïîðòèðîâàí èç ñèñòåìû ÃÀÐÀÍÒ</dc:description>
    <meta:initial-creator>ÍÏÏ "Ãàðàíò-Ñåðâèñ"</meta:initial-creator>
    <meta:print-date>2017-10-16T16:26:13.62</meta:print-date>
    <dc:date>2017-10-16T16:26:35.35</dc:date>
    <meta:generator>OpenOffice.org/3.0$Win32 OpenOffice.org_project/300m9$Build-9358</meta:generator>
    <meta:editing-duration>PT00H36M05S</meta:editing-duration>
    <meta:editing-cycles>4</meta:editing-cycles>
    <meta:document-statistic meta:table-count="2" meta:image-count="0" meta:object-count="0" meta:page-count="6" meta:paragraph-count="151" meta:word-count="1883" meta:character-count="15193"/>
  </office:meta>
</office:document-meta>
</file>