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start" style:justify-single-word="false"/>
      <style:text-properties fo:language="ru" fo:country="RU"/>
    </style:style>
    <style:style style:name="P1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language="ru" fo:country="RU" fo:font-weight="bold" style:font-name-asian="SimSun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style:font-name-asian="SimSun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weight="bold" style:font-name-asian="SimSun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top="0cm" fo:margin-bottom="0cm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language="ru" fo:country="RU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text-indent="1.258cm" style:auto-text-indent="false" style:page-number="auto"/>
      <style:text-properties fo:language="ru" fo:country="RU"/>
    </style:style>
    <style:style style:name="P5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 style:list-style-name="L2">
      <style:paragraph-properties fo:text-align="justify" style:justify-single-word="false"/>
    </style:style>
    <style:style style:name="P56" style:family="paragraph" style:parent-style-name="Standard" style:list-style-name="L16">
      <style:paragraph-properties fo:text-align="justify" style:justify-single-word="false">
        <style:tab-stops>
          <style:tab-stop style:position="0.908cm"/>
        </style:tab-stops>
      </style:paragraph-properties>
    </style:style>
    <style:style style:name="P57" style:family="paragraph" style:parent-style-name="Standard" style:list-style-name="L2">
      <style:paragraph-properties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list-style-name="L2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language="ru" fo:country="RU"/>
    </style:style>
    <style:style style:name="P62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63" style:family="paragraph" style:parent-style-name="Standard" style:list-style-name="L7">
      <style:paragraph-properties fo:text-align="center" style:justify-single-word="false"/>
      <style:text-properties fo:language="ru" fo:country="RU"/>
    </style:style>
    <style:style style:name="P64" style:family="paragraph" style:parent-style-name="Standard" style:list-style-name="L16">
      <style:paragraph-properties fo:text-align="center" style:justify-single-word="false"/>
      <style:text-properties fo:language="ru" fo:country="RU"/>
    </style:style>
    <style:style style:name="P65" style:family="paragraph" style:parent-style-name="Standard" style:list-style-name="L7">
      <style:text-properties fo:language="ru" fo:country="RU"/>
    </style:style>
    <style:style style:name="P66" style:family="paragraph" style:parent-style-name="Standard" style:list-style-name="L16">
      <style:text-properties fo:language="ru" fo:country="RU"/>
    </style:style>
    <style:style style:name="P67" style:family="paragraph" style:parent-style-name="Standard">
      <style:paragraph-properties fo:text-align="start" style:justify-single-word="false"/>
      <style:text-properties fo:language="ru" fo:country="RU"/>
    </style:style>
    <style:style style:name="P68" style:family="paragraph" style:parent-style-name="Standard" style:list-style-name="L1" style:master-page-name="">
      <style:paragraph-properties fo:margin-left="0.626cm" fo:margin-right="0cm" fo:text-align="justify" style:justify-single-word="false" fo:text-indent="0cm" style:auto-text-indent="false" style:page-number="auto"/>
    </style:style>
    <style:style style:name="P69" style:family="paragraph" style:parent-style-name="Standard" style:list-style-name="L1">
      <style:paragraph-properties fo:margin-left="0.626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76" style:family="paragraph" style:parent-style-name="Standard" style:list-style-name="L13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77" style:family="paragraph" style:parent-style-name="Standard" style:list-style-name="L9">
      <style:paragraph-properties fo:margin-left="0cm" fo:margin-right="0cm" fo:text-align="justify" style:justify-single-word="false" fo:text-indent="0.953cm" style:auto-text-indent="false" style:text-autospace="none"/>
    </style:style>
    <style:style style:name="P78" style:family="paragraph" style:parent-style-name="Standard" style:list-style-name="L12">
      <style:paragraph-properties fo:margin-left="0cm" fo:margin-right="0cm" fo:text-align="justify" style:justify-single-word="false" fo:text-indent="0.953cm" style:auto-text-indent="false" style:text-autospace="none"/>
    </style:style>
    <style:style style:name="P79" style:family="paragraph" style:parent-style-name="Standard" style:list-style-name="L14">
      <style:paragraph-properties fo:margin-left="0cm" fo:margin-right="0cm" fo:text-align="justify" style:justify-single-word="false" fo:text-indent="0.953cm" style:auto-text-indent="false" style:text-autospace="none"/>
    </style:style>
    <style:style style:name="P80" style:family="paragraph" style:parent-style-name="Standard" style:list-style-name="L5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list-style-name="L5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list-style-name="L6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</style:style>
    <style:style style:name="P84" style:family="paragraph" style:parent-style-name="Standard" style:list-style-name="L15">
      <style:paragraph-properties fo:margin-left="0cm" fo:margin-right="0cm" fo:text-align="justify" style:justify-single-word="false" fo:text-indent="0cm" style:auto-text-indent="false" style:text-autospace="none"/>
    </style:style>
    <style:style style:name="P8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text-line-through-style="none"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line-through-style="none" style:text-position="0% 100%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ff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normal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anguage="en" fo:country="US" style:font-size-asian="12pt" style:font-size-complex="12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Администрация <text:s/>муниципального <text:s/>образования – </text:p>
      <text:p text:style-name="P51">Китовское <text:s/>сельское <text:s text:c="2"/>поселение</text:p>
      <text:p text:style-name="P19">Касимовского <text:s/>муниципального <text:s/>района <text:s/>Рязанской <text:s/>области</text:p>
      <text:p text:style-name="P20"><text:s text:c="39"/>ПОСТАНОВЛЕНИЕ <text:s text:c="25"/></text:p>
      <text:p text:style-name="P21"/>
      <text:p text:style-name="P21"/>
      <text:p text:style-name="P21"><text:s text:c="5"/>24 <text:span text:style-name="T1">июня </text:span><text:s/>2019 год <text:s text:c="89"/>№ 15</text:p>
      <text:p text:style-name="P17"><text:s text:c="65"/>с.Китово</text:p>
      <text:p text:style-name="P13"/>
      <text:p text:style-name="P13"/>
      <text:p text:style-name="P14"/>
      <text:p text:style-name="P14"><text:s text:c="11"/><text:span text:style-name="T29">О признании утратившим силу постановление администрации муниципального образования — Китовское сельское поселение Касимовского муниципального района Рязанской области от 13.10.2014 г. № 59 «Об утверждении схемы теплоснабжения в муниципальном образовании — Китовское сельское поселение Касимовского муниципального района Рязанской области»</text:span></text:p>
      <text:p text:style-name="P12"/>
      <text:p text:style-name="P12"><text:s text:c="4"/>В соответствии с Законом Рязанской области от 19.11.2018 г. № 87-ОЗ «О внесении изменений в Закон Рязанской области «О заключении за сельскими поселениями Рязанской области отдельных вопросов местного значения», Федеральным законом от 06.10.2003 г. № 131-ФЗ «Об общих принципах организации местного самоуправления в Российской Федерации, администрация муниципального образования — Китовское сельское поселение Касимовского муниципального района Рязанской области</text:p>
      <text:p text:style-name="P12"/>
      <text:p text:style-name="P13">ПОСТАНОВЛЯЕТ:</text:p>
      <text:p text:style-name="P12"/>
      <text:p text:style-name="P12"><text:s text:c="3"/>1. Признать утратившим силу постановление администрации муниципального образования — Китовское сельское поселение Касимовского муниципального района Рязанской области от 13.10.2014 г. № 59 <text:span text:style-name="T30">«Об утверждении схемы теплоснабжения в муниципальном образовании — Китовское сельское поселение Касимовского муниципального района Рязанской области»</text:span></text:p>
      <text:p text:style-name="P12"><text:s text:c="3"/>2.Настоящее Постановление вступает в силу по его официального опубликования в «Информационном бюллетене муниципального образования- Китовское сельское поселение Касимовского муниципального района Рязанской области»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Глава муниципального образования -</text:p>
      <text:p text:style-name="P12"><text:s/>Китовское сельское поселение</text:p>
      <text:p text:style-name="P12">Касимовского муниципального района</text:p>
      <text:p text:style-name="P12">Рязанской области <text:s text:c="82"/>В.В.Алешина <text:s text:c="6"/></text:p>
      <text:p text:style-name="P12"/>
      <text:p text:style-name="P60"><draw:rect text:anchor-type="paragraph" draw:z-index="0" draw:style-name="gr1" draw:text-style-name="P85" svg:width="0.082cm" svg:height="0.003cm" svg:x="9.25cm" svg:y="0.04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56M40S</meta:editing-duration>
    <meta:editing-cycles>374</meta:editing-cycles>
    <meta:generator>OpenOffice/4.1.6$Win32 OpenOffice.org_project/416m1$Build-9790</meta:generator>
    <dc:date>2019-06-28T14:30:09.25</dc:date>
    <meta:print-date>2019-06-28T14:29:59</meta:print-date>
    <meta:document-statistic meta:table-count="0" meta:image-count="0" meta:object-count="0" meta:page-count="1" meta:paragraph-count="15" meta:word-count="189" meta:character-count="2001"/>
    <meta:user-defined meta:name="Info 1"/>
    <meta:user-defined meta:name="Info 2"/>
    <meta:user-defined meta:name="Info 3"/>
    <meta:user-defined meta:name="Info 4"/>
  </office:meta>
</office:document-meta>
</file>