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" svg:font-family="Arial, 'Trbuchet MS', Helvetica, Sans-serif"/>
    <style:font-face style:name="PT Sans" svg:font-family="'PT Sans', sans-serif"/>
    <style:font-face style:name="calibri" svg:font-family="calibri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132cm" fo:margin-bottom="0.397cm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loext:contextual-spacing="false" fo:margin-left="0cm" fo:margin-right="0cm" fo:margin-top="0.132cm" fo:margin-bottom="0.397cm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" fo:font-size="9.75pt" fo:letter-spacing="normal" fo:language="en" fo:country="US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text-line-through-style="none" fo:font-size="9.75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9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000000" style:text-line-through-style="none" fo:font-size="9.75pt" fo:letter-spacing="normal" fo:language="en" fo:country="US" fo:font-style="normal" style:text-underline-style="none" fo:font-weight="normal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font-name="Times New Roman" fo:font-size="9.75pt" fo:letter-spacing="normal" fo:language="en" fo:country="US" fo:font-style="normal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 loext:char-shading-value="0" loext:padding="0cm" loext:border="none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 loext:padding="0cm" loext:border="none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fo:background-color="transparent" style:font-size-asian="12pt" style:font-size-complex="12pt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fo:background-color="transparent" style:font-size-asian="12pt" style:font-size-complex="12pt" loext:char-shading-value="0" loext:padding="0cm" loext:border="none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 loext:char-shading-value="0" loext:padding="0cm" loext:border="none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normal" style:text-blinking="false" fo:background-color="transparent" style:font-size-asian="12pt" style:font-size-complex="12pt" loext:char-shading-value="0" loext:padding="0cm" loext:border="none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 loext:padding="0cm" loext:border="none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style:text-blinking="false" fo:background-color="transparent" style:font-size-asian="12pt" style:font-size-complex="12pt" loext:char-shading-value="0" loext:padding="0cm" loext:border="none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bold" style:text-blinking="false" fo:background-color="transparent" style:font-size-asian="12pt" style:font-weight-asian="bold" style:font-size-complex="12pt" style:font-weight-complex="bold" loext:char-shading-value="0" loext:padding="0cm" loext:border="none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 loext:char-shading-value="0" loext:padding="0cm" loext:border="none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size-asian="13pt" style:font-size-complex="13pt" loext:char-shading-value="0" loext:padding="0cm" loext:border="none"/>
    </style:style>
    <style:style style:name="T28" style:family="text">
      <style:text-properties fo:font-variant="normal" fo:text-transform="none" fo:color="#336699" style:text-line-through-style="none" style:font-name="Arial" fo:font-size="9.75pt" fo:letter-spacing="normal" fo:font-style="normal" style:text-underline-style="solid" style:text-underline-width="auto" style:text-underline-color="font-color" fo:font-weight="normal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336699" style:text-line-through-style="none" style:font-name="Arial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30" style:family="text">
      <style:text-properties fo:font-variant="normal" fo:text-transform="none" fo:color="#336699" style:text-line-through-style="none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31" style:family="text">
      <style:text-properties fo:font-variant="normal" fo:text-transform="none" fo:color="#336699" style:text-line-through-style="none" style:font-name="Times New Roman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32" style:family="text">
      <style:text-properties fo:font-variant="normal" fo:text-transform="none" fo:color="#336699" style:text-line-through-style="none" style:font-name="Times New Roman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33" style:family="text">
      <style:text-properties fo:font-variant="normal" fo:text-transform="none" fo:color="#336699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T34" style:family="text">
      <style:text-properties fo:font-variant="normal" fo:text-transform="none" fo:color="#336699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336699" style:text-line-through-style="none" style:font-name="Times New Roman" fo:font-size="12pt" fo:letter-spacing="normal" fo:font-style="normal" style:text-underline-style="solid" style:text-underline-width="auto" style:text-underline-color="font-color" style:text-blinking="false" fo:background-color="transparent" style:font-size-asian="12pt" style:font-size-complex="12pt"/>
    </style:style>
    <style:style style:name="T36" style:family="text">
      <style:text-properties fo:font-variant="normal" fo:text-transform="none" fo:color="#336699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fo:background-color="transparent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336699" style:text-line-through-style="none" style:font-name="Times New Roman" fo:font-size="13pt" fo:letter-spacing="normal" fo:font-style="normal" style:text-underline-style="solid" style:text-underline-width="auto" style:text-underline-color="font-color" fo:font-weight="normal" style:text-blinking="false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работодатели! </text:p>
      <text:p text:style-name="P3">Конституция Российской Федерации гарантирует каждому право свободно распоряжаться своими способностями к труду, а также право на защиту от безработицы. </text:p>
      <text:p text:style-name="P3">Законодательством Российской Федерации запрещается распространение информации о свободных рабочих местах и вакантных должностях, содержащей сведения о каком бы то ни было прямом или косвенном ограничении прав соискателей или об установлении прямых или косвенных преимуществ в зависимости, в том числе, от возраста (статья 25 Закона Российской Федерации «О занятости населения в Российской Федерации»). </text:p>
      <text:p text:style-name="P3">Трудовым Кодексом Российской Федерации не установлен предельный возраст для заключения трудового договора (за исключением определенных должностей), достижение предпенсионного возраста не может быть основанием для отказа. Принудительное заключение срочного трудового договора с работниками предпенсионного возраста недопустимо, равно как и расторжение или переоформление трудового договора, заключенного на неопределенный срок. </text:p>
      <text:p text:style-name="P3">Обращаем Ваше внимание, что за нарушение прав работников предпенсионного возраста в соответствии со статьями 5.62, 13.11.1 Кодекса Российской Федерации об административных правонарушениях предусмотрена административная ответственность. </text:p>
      <text:p text:style-name="P3">Уголовная ответственность за дискриминацию в трудовых отношениях может наступить по статье 136 (нарушение равенства прав и свобод человека и гражданина), статье 145.1 (невыплата заработной платы и иных выплат) и статье 285 (злоупотребление должностными полномочиями) Уголовного Кодекса Российской Федерации. </text:p>
      <text:p text:style-name="P3">Отмечаем социальную значимость приема на работу граждан предпенсионного возраста, использования их опыта и квалификации для эффективного функционирования предприятий. Призываем Вас к сотрудничеству с органами службы занятости населения Рязанской области в решении вопроса занятости лиц предпенсионного возраста. </text:p>
      <text:p text:style-name="P3">Служба занятости готова оказать Вам юридическую помощь по вопросам трудового законодательства, подобрать подходящих работников, организовать временное трудоустройство граждан, а также провести специализированные ярмарки вакансий. </text:p>
      <text:p text:style-name="P3">Также с 2019 года в регионе планируется реализация мероприятия по бесплатному профессиональному обучению и дополнительному профессиональному образованию граждан предпенсионного возраста, в том числе работников предприятий и организаций Рязанской области. </text:p>
      <text:p text:style-name="P4"><text:span text:style-name="T15">Телефон «горячей линии» </text:span><text:span text:style-name="T16">ГКУ "ЦЗН Касимовского МР РО" (49131)4-25-89; <text:s text:c="49"/></text:span><text:span text:style-name="T22">e-mail:postmaster@kascentrzan.ryazan.ru; </text:span><text:span text:style-name="T15">службы занятости населения <text:s/>Рязанской области: (4912) 92-21-48; официальный сайт: </text:span><text:a xlink:type="simple" xlink:href="http://rzn-oczn.ru/" office:target-frame-name="_blank" xlink:show="new" text:style-name="Internet_20_link" text:visited-style-name="Visited_20_Internet_20_Link"><text:span text:style-name="T34">rzn-oczn.ru</text:span></text:a><text:span text:style-name="T15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" svg:font-family="Arial, 'Trbuchet MS', Helvetica, Sans-serif"/>
    <style:font-face style:name="PT Sans" svg:font-family="'PT Sans', sans-serif"/>
    <style:font-face style:name="calibri" svg:font-family="calibri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1:15:32.563000000</meta:creation-date>
    <dc:date>2018-11-13T12:58:08.25</dc:date>
    <meta:editing-duration>PT45M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0" meta:word-count="292" meta:character-count="2600"/>
  </office:meta>
</office:document-meta>
</file>