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77bc5" officeooo:paragraph-rsid="00077bc5" style:font-weight-asian="bold" style:font-weight-complex="bold"/>
    </style:style>
    <style:style style:name="P2" style:family="paragraph" style:parent-style-name="Standard">
      <style:text-properties style:font-name="Times New Roman" officeooo:rsid="00077bc5" officeooo:paragraph-rsid="00077bc5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77bc5" officeooo:paragraph-rsid="00077bc5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77bc5" officeooo:paragraph-rsid="0008348f"/>
    </style:style>
    <style:style style:name="P5" style:family="paragraph" style:parent-style-name="Standard">
      <style:text-properties style:font-name="Times New Roman" officeooo:rsid="00077bc5" officeooo:paragraph-rsid="0008348f"/>
    </style:style>
    <style:style style:name="P6" style:family="paragraph" style:parent-style-name="Standard">
      <style:text-properties style:font-name="Times New Roman" officeooo:rsid="00077bc5" officeooo:paragraph-rsid="00093918"/>
    </style:style>
    <style:style style:name="P7" style:family="paragraph" style:parent-style-name="Standard">
      <style:text-properties style:font-name="Times New Roman" officeooo:rsid="00077bc5" officeooo:paragraph-rsid="00095156"/>
    </style:style>
    <style:style style:name="P8" style:family="paragraph" style:parent-style-name="Standard">
      <style:text-properties style:font-name="Times New Roman" fo:font-size="8pt" officeooo:rsid="00095156" officeooo:paragraph-rsid="00095156" style:font-size-asian="8pt" style:font-size-complex="8pt"/>
    </style:style>
    <style:style style:name="T1" style:family="text">
      <style:text-properties officeooo:rsid="000834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3918"/>
    </style:style>
    <style:style style:name="T4" style:family="text">
      <style:text-properties officeooo:rsid="00095156"/>
    </style:style>
    <style:style style:name="T5" style:family="text">
      <style:text-properties officeooo:rsid="00098fba"/>
    </style:style>
    <style:style style:name="T6" style:family="text">
      <style:text-properties officeooo:rsid="000ab2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text:s text:c="2"/>МУНИЦИПАЛЬНОГО <text:s/>ОБРАЗОВАНИЯ- Т<text:span text:style-name="T1">ОРБАЕВСКОЕ</text:span> СЕЛЬСКОЕ <text:s/>ПОСЕЛЕНИЕ КАСИМОВСКОГО <text:s/>МУНИЦИПАЛЬНОГО <text:s/>РАЙОНА РЯЗАНСКОЙ <text:s/>ОБЛАСТИ </text:p>
      <text:p text:style-name="P2"><text:s/></text:p>
      <text:p text:style-name="P2"><text:s/></text:p>
      <text:p text:style-name="P3"><text:span text:style-name="T2">ПОСТАНОВЛЕНИЕ</text:span> </text:p>
      <text:p text:style-name="P2"><text:span text:style-name="T6">07 мая 2018</text:span> г. <text:s text:c="121"/>№ <text:span text:style-name="T4">22</text:span></text:p>
      <text:p text:style-name="P2"><text:s/></text:p>
      <text:p text:style-name="P3">с.Торбаево</text:p>
      <text:p text:style-name="P2"><text:s/></text:p>
      <text:p text:style-name="P4">о введении на территории <text:s/>Торбаевского сельского поселения особого</text:p>
      <text:p text:style-name="P4"><text:s/>противопожарного режима <text:s text:c="8"/></text:p>
      <text:p text:style-name="P5"><text:s text:c="16"/></text:p>
      <text:p text:style-name="P5"/>
      <text:p text:style-name="P5"><text:s text:c="16"/>В связи со складывающимися неблагоприятными погодными условиями, в целях недопущения возникновения массовых лесоторфяных пожаров в период проведения выходных и праздничных дней, установившейся сухой и жаркой погодой без существенных осадков и в целях предотвращения возникновения массовых очагов лесных и торфяных пожаров, руководствуясь <text:s/>Федеральным законом от 21.12.1994 года № 69-ОЗ «О пожарной безопасности», <text:span text:style-name="T6">ст.14 Закона Рязанской области от 16.03.2006 г № 28-ОЗ « О пожарной безопасности в Рязанской области, </text:span><text:s/>администрация Торбаевского сельского поселения постановляет: <text:s/></text:p>
      <text:p text:style-name="P5"/>
      <text:p text:style-name="P5"><text:s text:c="9"/>1. Установить особый противопожарный режим на территории Торбаевского сельского поселения с <text:span text:style-name="T6">07.05.2018</text:span> года и до особого указания.</text:p>
      <text:p text:style-name="P5"><text:s text:c="8"/>2. Информировать население и организации всех форм собственности об установлении особого противопожарного режима в границах поселения населенного через средства массовой информации.</text:p>
      <text:p text:style-name="P6"><text:s text:c="7"/>3. На период действия особого противопожарного режима ответственным лицам администрации муниципального образования – Торбаевское сельское поселение Касимовского муниципального района Рязанской области:</text:p>
      <text:p text:style-name="P6">- привести в готовность к немедленному использованию имеющейся приспособленной для целей пожаротушения водовозной и землеройной техники;</text:p>
      <text:p text:style-name="P6"><text:s/>- провести информационно-разъяснительную работу с населением о мерах пожарной безопасности и действиях в случае пожара через средства массовой информации, на сходах жителей;</text:p>
      <text:p text:style-name="P5"><text:s text:c="6"/>4. На период действия особого противопожарного режима в границах поселения гражданам запрещено:</text:p>
      <text:p text:style-name="P6">1) посещение лесов и въезд в них транспортных средств, за исключением:</text:p>
      <text:p text:style-name="P6">- граждан, проживающих в населенных пунктах, расположенных в границах территории, на которой действуют ограничения;</text:p>
      <text:p text:style-name="P6">- граждан, трудовая деятельность которых связана с пребыванием в лесу, в том числе осуществляющих мероприятия по охране, защите, воспроизводству лесов;</text:p>
      <text:p text:style-name="P6">- должностных лиц органов государственной власти и органов местного самоуправления, действующих в связи с исполнением должностных обязанностей;</text:p>
      <text:p text:style-name="P6">- воинской техники;</text:p>
      <text:p text:style-name="P6"><text:s/>- транспортных средств, используемых при выполнении работ по охране, защите, воспроизводству лесов, а также работ по заготовке древесины;</text:p>
      <text:p text:style-name="P6"><text:s/>- транспортные средства экстренных служб (пожарная охрана, полиция, медицинская скорая помощь, аварийно-спасательные службы), а также транспорт предприятий, </text:p>
      <text:p text:style-name="P5">обеспечивающий необходимые жизненные потребности населения (транспорт предприятий торговли, почты и т.д.) </text:p>
      <text:p text:style-name="P6"><text:soft-page-break/>2) сжигание мусора, опавшей листвы, сухой травы, тополиного пуха, частей деревьев и кустарников, других остатков растительности, тары, строительных материалов на лугах, в лесополосах, в оврагах, на обочинах дорог, земельных участках, предназначенных для ведения садоводства и огородничества, дачных участках, в местах общественного пользования (в том числе проездах, тротуарах и пешеходных дорожках) и на территории хозяйствующих субъектов, за исключением специально отведенных мест;</text:p>
      <text:p text:style-name="P6">3) разведение костров, а также проведение мероприятий, предусматривающих использование открытого огня, использование мангалов и иных приспособлений для тепловой обработки пищи с помощью открытого огня вне специально обустроенных площадок на природных и озелененных территориях, особо охраняемых зеленых территориях.</text:p>
      <text:p text:style-name="P6">5. Рекомендовать руководителям организаций, учреждений, предприятий всех форм собственности на период действия особого противопожарного режима:</text:p>
      <text:p text:style-name="P6">- организовать круглосуточное дежурство имеющихся подразделений добровольной пожарной охраны и пожарной (приспособленной для целей пожаротушения) техники;</text:p>
      <text:p text:style-name="P6">- предусмотреть использование для целей пожаротушения имеющейся водовозной, поливочной и землеройной техники (в том числе обеспечение ее водительским составом и горюче-смазочными материалами);</text:p>
      <text:p text:style-name="P6">- обеспечить запасы воды для целей пожаротушения;</text:p>
      <text:p text:style-name="P6">- принять меры по уборке сухой травы, валежника, иного горючего мусора с территорий, прилегающих к границам предприятий, организаций, учреждений;</text:p>
      <text:p text:style-name="P6">- осуществить иные мероприятия, установленные статьей 37 Федерального закона от 21.12.1994 № 69-ФЗ «О пожарной безопасности».</text:p>
      <text:p text:style-name="P6"><text:span text:style-name="T3">6</text:span>. Настоящее постановление вступает в силу со дня его официального опубликования в «Информационном бюллетене Торбаевского сельского поселения».</text:p>
      <text:p text:style-name="P6"><text:s/><text:span text:style-name="T3">7</text:span>. Контроль за исполнением настоящего постановления оставляю за собой. 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7"><text:span text:style-name="T4">Г</text:span>лав<text:span text:style-name="T4">а</text:span> муниципального образования – </text:p>
      <text:p text:style-name="P7">Торбаевское сельское поселение </text:p>
      <text:p text:style-name="P7">Касимовского муниципального района <text:s/></text:p>
      <text:p text:style-name="P7">Рязанской области: <text:s text:c="77"/><text:span text:style-name="T4">В.П.Осипов</text:span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Сердюкова Л.В.</text:p>
      <text:p text:style-name="P8">тел.4-70-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0:49:31.522000000</meta:creation-date>
    <dc:date>2018-05-07T14:19:30.590000000</dc:date>
    <meta:editing-duration>PT14M26S</meta:editing-duration>
    <meta:editing-cycles>4</meta:editing-cycles>
    <meta:generator>LibreOffice/5.2.0.4$Windows_x86 LibreOffice_project/066b007f5ebcc236395c7d282ba488bca6720265</meta:generator>
    <meta:print-date>2018-05-07T14:18:30.779000000</meta:print-date>
    <meta:document-statistic meta:table-count="0" meta:image-count="0" meta:object-count="0" meta:page-count="2" meta:paragraph-count="48" meta:word-count="553" meta:character-count="4918" meta:non-whitespace-character-count="4094"/>
  </office:meta>
</office:document-meta>
</file>