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imes new roman" svg:font-family="'times new roman', times, 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1.251cm" style:auto-text-indent="false">
        <style:tab-stops>
          <style:tab-stop style:position="5.265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1.251cm" style:auto-text-indent="false">
        <style:tab-stops>
          <style:tab-stop style:position="5.26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741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45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western">
      <loext:graphic-properties draw:fill="solid" draw:fill-color="#ffffff" draw:opacity="100%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#ffffff"/>
      <style:text-properties fo:color="#000000" fo:font-size="14pt" style:font-size-asian="14pt" style:font-size-complex="14pt"/>
    </style:style>
    <style:style style:name="P13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4pt" fo:font-weight="normal" officeooo:paragraph-rsid="0005d96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ackground-color="#ffffff"/>
      <style:text-properties officeooo:paragraph-rsid="000a34ae"/>
    </style:style>
    <style:style style:name="P15" style:family="paragraph" style:parent-style-name="msonormalcxspmiddle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05d96a" fo:background-color="transparent" style:font-size-asian="14pt" style:font-size-complex="14pt"/>
    </style:style>
    <style:style style:name="P16" style:family="paragraph" style:parent-style-name="msonormalcxspmiddle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5d96a" fo:background-color="transparent" style:font-size-asian="14pt" style:language-asian="ru" style:country-asian="RU" style:font-name-complex="Times New Roman1" style:font-size-complex="14pt"/>
    </style:style>
    <style:style style:name="P17" style:family="paragraph" style:parent-style-name="msonormalcxspmiddle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5d96a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0422"/>
    </style:style>
    <style:style style:name="P19" style:family="paragraph" style:parent-style-name="Standard">
      <style:paragraph-properties fo:text-align="justify" style:justify-single-word="false"/>
      <style:text-properties officeooo:paragraph-rsid="0004042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508cm"/>
        </style:tab-stops>
      </style:paragraph-properties>
      <style:text-properties style:font-name="Times New Roman" fo:font-size="14pt" fo:font-weight="normal" officeooo:paragraph-rsid="0005d96a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535cm"/>
        </style:tab-stops>
      </style:paragraph-properties>
      <style:text-properties fo:color="#000000" fo:font-size="14pt" fo:font-weight="normal" officeooo:paragraph-rsid="000a34ae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 style:list-style-name="L4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741cm" style:auto-text-indent="false" style:page-number="auto" fo:background-color="#ffffff" style:writing-mode="lr-tb">
        <style:tab-stops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5d96a" fo:background-color="#fff20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253cm"/>
        </style:tab-stops>
      </style:paragraph-properties>
      <style:text-properties officeooo:paragraph-rsid="000a34a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paragraph-rsid="0005d96a" style:text-blinking="false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5d96a" officeooo:paragraph-rsid="0005d96a" style:text-blinking="false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7.253cm"/>
        </style:tab-stops>
      </style:paragraph-properties>
      <style:text-properties officeooo:paragraph-rsid="0008a549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loext:contextual-spacing="false" fo:line-height="120%" fo:text-indent="1.251cm" style:auto-text-indent="false" style:page-number="auto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40422"/>
    </style:style>
    <style:style style:name="P30" style:family="paragraph" style:parent-style-name="Standard_20__28_user_29_">
      <style:paragraph-properties fo:margin-left="0.026cm" fo:margin-right="0cm" fo:text-align="justify" style:justify-single-word="false" fo:orphans="2" fo:widows="2" fo:text-indent="0cm" style:auto-text-indent="false">
        <style:tab-stops>
          <style:tab-stop style:position="-0.005cm"/>
        </style:tab-stops>
      </style:paragraph-properties>
      <style:text-properties officeooo:paragraph-rsid="00040422"/>
    </style:style>
    <style:style style:name="P31" style:family="paragraph" style:parent-style-name="Standard_20__28_user_29_">
      <style:paragraph-properties fo:margin-left="0.026cm" fo:margin-right="0cm" fo:text-align="justify" style:justify-single-word="false" fo:orphans="2" fo:widows="2" fo:text-indent="0cm" style:auto-text-indent="false">
        <style:tab-stops>
          <style:tab-stop style:position="-0.005cm"/>
        </style:tab-stops>
      </style:paragraph-properties>
      <style:text-properties officeooo:paragraph-rsid="000a69d9"/>
    </style:style>
    <style:style style:name="P32" style:family="paragraph" style:parent-style-name="Standard_20__28_user_29_">
      <style:paragraph-properties fo:margin-left="0.06cm" fo:margin-right="0cm" fo:text-align="justify" style:justify-single-word="false" fo:text-indent="-0.76cm" style:auto-text-indent="false">
        <style:tab-stops>
          <style:tab-stop style:position="1.311cm"/>
        </style:tab-stops>
      </style:paragraph-properties>
      <style:text-properties officeooo:paragraph-rsid="00040422"/>
    </style:style>
    <style:style style:name="P33" style:family="paragraph" style:parent-style-name="Text_20_body_20__28_user_29_">
      <style:paragraph-properties fo:margin-top="0cm" fo:margin-bottom="0cm" loext:contextual-spacing="false" fo:text-align="justify" style:justify-single-word="false" fo:orphans="2" fo:widows="2">
        <style:tab-stops>
          <style:tab-stop style:position="1.508cm"/>
        </style:tab-stops>
      </style:paragraph-properties>
      <style:text-properties officeooo:paragraph-rsid="00040422"/>
    </style:style>
    <style:style style:name="P34" style:family="paragraph" style:parent-style-name="Text_20_body_20__28_user_29_">
      <style:paragraph-properties fo:margin-top="0cm" fo:margin-bottom="0cm" loext:contextual-spacing="false" fo:text-align="justify" style:justify-single-word="false" fo:orphans="2" fo:widows="2">
        <style:tab-stops>
          <style:tab-stop style:position="1.508cm"/>
        </style:tab-stops>
      </style:paragraph-properties>
      <style:text-properties officeooo:paragraph-rsid="00040422"/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 fo:orphans="2" fo:widows="2">
        <style:tab-stops>
          <style:tab-stop style:position="1.508cm"/>
        </style:tab-stops>
      </style:paragraph-properties>
      <style:text-properties officeooo:paragraph-rsid="0008a549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 fo:orphans="2" fo:widows="2">
        <style:tab-stops>
          <style:tab-stop style:position="1.508cm"/>
        </style:tab-stops>
      </style:paragraph-properties>
      <style:text-properties fo:font-weight="normal" officeooo:paragraph-rsid="0008a549" style:font-weight-asian="normal" style:font-weight-complex="normal"/>
    </style:style>
    <style:style style:name="P3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>
        <style:tab-stops>
          <style:tab-stop style:position="1.508cm"/>
        </style:tab-stops>
      </style:paragraph-properties>
      <style:text-properties officeooo:paragraph-rsid="00040422"/>
    </style:style>
    <style:style style:name="T1" style:family="text">
      <style:text-properties style:font-name="Arial" style:font-name-complex="Arial" style:font-size-complex="16pt" style:font-weight-complex="bold"/>
    </style:style>
    <style:style style:name="T2" style:family="text">
      <style:text-properties fo:font-size="12.5pt" style:font-size-asian="12.5pt" style:font-size-complex="12.5pt"/>
    </style:style>
    <style:style style:name="T3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5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style:font-size-asian="14pt" style:language-asian="ru" style:country-asian="RU" style:font-name-complex="Times New Roman1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name-complex="Times New Roman1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1" style:font-size-complex="14pt"/>
    </style:style>
    <style:style style:name="T18" style:family="text">
      <style:text-properties fo:color="#000000" fo:font-size="14pt" fo:language="ru" fo:country="RU" fo:font-weight="bold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000000" fo:font-size="14pt" fo:background-color="transparent" loext:char-shading-value="0" style:font-size-asian="14pt" style:font-name-complex="Times New Roman1" style:font-size-complex="14pt"/>
    </style:style>
    <style:style style:name="T2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style:font-name-asian="Calibri" style:language-asian="ru" style:country-asian="RU" style:font-style-asian="normal" style:font-style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0a69d9" style:font-name-asian="Calibri" style:language-asian="ru" style:country-asian="RU" style:font-style-asian="normal" style:font-style-complex="normal" style:text-emphasize="none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officeooo:rsid="000a69d9" style:font-name-asian="Times New Roman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officeooo:rsid="00040422" fo:background-color="#ffffff" loext:char-shading-value="0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color="#000000" style:font-name="Times New Roman" fo:font-size="14pt" officeooo:rsid="000a69d9" fo:background-color="#ffffff" loext:char-shading-value="0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000000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/>
    </style:style>
    <style:style style:name="T37" style:family="text">
      <style:text-properties fo:color="#000000" style:font-name="Times New Roman" fo:font-size="14pt" fo:font-style="italic" fo:font-weight="bold" fo:background-color="#ffffff" loext:char-shading-value="0" style:font-name-asian="Times New Roman" style:font-size-asian="14pt" style:font-style-asian="italic" style:font-weight-asian="bold" style:font-name-complex="Times New Roman" style:font-size-complex="14pt"/>
    </style:style>
    <style:style style:name="T38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9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0" style:family="text">
      <style:text-properties fo:color="#000000" style:font-name="Times New Roman" fo:font-size="14pt" fo:font-weight="bold" fo:background-color="#ffffff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41" style:family="text">
      <style:text-properties fo:color="#000000" style:font-name="Times New Roman" fo:font-size="14pt" fo:language="ru" fo:country="RU" fo:font-weight="bold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42" style:family="text">
      <style:text-properties fo:color="#000000" style:font-name="Times New Roman" fo:font-size="14pt" fo:language="ru" fo:country="RU" fo:font-weight="bold" officeooo:rsid="0008a549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43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officeooo:rsid="0008a549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48" style:family="text">
      <style:text-properties fo:color="#000000"/>
    </style:style>
    <style:style style:name="T49" style:family="text">
      <style:text-properties fo:color="#000000" fo:font-weight="bold" style:font-weight-asian="bold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a34ae" style:text-blink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style:text-line-through-style="none" style:text-line-through-type="none" fo:font-size="14pt" fo:letter-spacing="normal" style:text-underline-style="none" style:text-blinking="false" style:font-size-asian="14pt" style:font-size-complex="14pt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T55" style:family="text">
      <style:text-properties fo:font-variant="normal" fo:text-transform="none" style:text-outline="false" style:text-line-through-style="none" style:text-line-through-type="none" style:font-name="Times New Roman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 Cyr" style:font-style-asian="normal" style:font-weight-asian="normal" style:font-name-complex="Arial Cyr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font-name="Times New Roman" fo:letter-spacing="normal" fo:language="en" fo:country="US" fo:font-style="normal" fo:text-shadow="none" style:text-underline-style="none" fo:font-weight="normal" style:text-blinking="false" fo:background-color="transparent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font-name="Times New Roman" fo:letter-spacing="normal" fo:language="en" fo:country="US" fo:font-style="normal" fo:text-shadow="none" style:text-underline-style="none" style:text-blinking="fals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font-name="Times New Roman" fo:letter-spacing="normal" fo:language="en" fo:country="US" fo:font-style="normal" fo:text-shadow="none" style:text-underline-style="none" style:text-blinking="false" style:font-name-asian="Arial Cyr" style:language-asian="ru" style:country-asian="RU" style:font-style-asian="normal" style:font-name-complex="Arial Cyr" style:font-style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style:text-blinking="false" style:font-name-asian="Arial Cyr" style:font-style-asian="normal" style:font-name-complex="Arial Cyr" style:font-style-complex="normal" style:text-emphasize="none" style:text-overline-style="none" style:text-overline-color="font-color"/>
    </style:style>
    <style:style style:name="T60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style:text-blinking="false" style:font-name-asian="Arial Cyr" style:language-asian="ru" style:country-asian="RU" style:font-style-asian="normal" style:font-name-complex="Arial Cyr" style:font-style-complex="normal" style:text-emphasize="none" style:text-overline-style="none" style:text-overline-color="font-color"/>
    </style:style>
    <style:style style:name="T61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a34ae" style:text-blinking="false" fo:background-color="transparent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63" style:family="text">
      <style:text-properties style:use-window-font-color="true" fo:language="ru" fo:country="RU" style:font-name-asian="Times New Roman" style:language-asian="ru" style:country-asian="RU"/>
    </style:style>
    <style:style style:name="T64" style:family="text">
      <style:text-properties fo:color="#333333" fo:font-size="14pt" style:font-size-asian="14pt" style:font-size-complex="14pt"/>
    </style:style>
    <style:style style:name="T65" style:family="text">
      <style:text-properties fo:color="#333333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333333" fo:font-size="14pt" fo:font-weight="normal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333333" style:font-name="Times New Roman" fo:font-size="14pt" style:font-size-asian="14pt" style:font-size-complex="14pt"/>
    </style:style>
    <style:style style:name="T68" style:family="text">
      <style:text-properties fo:color="#333333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333333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font-name="Times New Roman" fo:font-size="14pt" style:font-size-asian="14pt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0a34ae" style:font-size-asian="14pt" style:font-name-complex="Times New Roman" style:font-size-complex="14pt"/>
    </style:style>
    <style:style style:name="T73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74" style:family="text">
      <style:text-properties style:font-name="Times New Roman" fo:font-size="14pt" fo:language="en" fo:country="US" officeooo:rsid="000a34ae" style:font-name-asian="Times New Roman" style:font-size-asian="14pt" style:language-asian="ru" style:country-asian="RU" style:font-name-complex="Times New Roman" style:font-size-complex="14pt"/>
    </style:style>
    <style:style style:name="T7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7" style:family="text">
      <style:text-properties style:font-name="Times New Roman" fo:font-size="14pt" officeooo:rsid="0008a549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80" style:family="text">
      <style:text-properties style:font-name="Times New Roman" fo:font-size="14pt" fo:language="ru" fo:country="RU" officeooo:rsid="000a34ae" style:font-name-asian="Times New Roman" style:font-size-asian="14pt" style:language-asian="ru" style:country-asian="RU" style:font-name-complex="Times New Roman" style:font-size-complex="14pt"/>
    </style:style>
    <style:style style:name="T81" style:family="text">
      <style:text-properties style:font-name="Times New Roman" style:font-name-asian="Times New Roman" style:language-asian="ru" style:country-asian="RU"/>
    </style:style>
    <style:style style:name="T82" style:family="text">
      <style:text-properties fo:color="#3d3d3d" style:font-name="Times New Roman" fo:font-size="14pt" style:font-size-asian="14pt" style:font-name-complex="Times New Roman" style:font-size-complex="14pt"/>
    </style:style>
    <style:style style:name="T83" style:family="text">
      <style:text-properties fo:color="#3d3d3d" style:font-name="Times New Roman" fo:font-size="14pt" officeooo:rsid="000a34ae" style:font-size-asian="14pt" style:font-name-complex="Times New Roman" style:font-size-complex="14pt"/>
    </style:style>
    <style:style style:name="T84" style:family="text">
      <style:text-properties fo:color="#555555" style:font-name="Times New Roman" fo:font-size="14pt" style:font-name-asian="Times New Roman" style:font-size-asian="14pt" style:font-name-complex="Times New Roman" style:font-size-complex="14pt"/>
    </style:style>
    <style:style style:name="T85" style:family="text">
      <style:text-properties fo:color="#555555" style:font-name="Times New Roman" fo:font-size="14pt" officeooo:rsid="000a69d9" style:font-name-asian="Times New Roman" style:font-size-asian="14pt" style:font-name-complex="Times New Roman" style:font-size-complex="14pt"/>
    </style:style>
    <style:style style:name="T86" style:family="text">
      <style:text-properties fo:color="#212529" style:font-name="Times New Roman" fo:font-size="14pt" style:font-size-asian="14pt" style:font-name-complex="Times New Roman" style:font-size-complex="14pt"/>
    </style:style>
    <style:style style:name="T87" style:family="text">
      <style:text-properties officeooo:rsid="0005d96a"/>
    </style:style>
    <style:style style:name="T88" style:family="text">
      <style:text-properties officeooo:rsid="000a69d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3076"/></text:span><text:span text:style-name="T2"><text:s text:c="54"/></text:span></text:p>
      <text:p text:style-name="P2">ИНВЕСТИЦИОННОЕ ПОСЛАНИЕ </text:p>
      <text:p text:style-name="P2">ГЛАВЫ АДМИНИСТРАЦИИ</text:p>
      <text:p text:style-name="P3">КАСИМОВСКОГО МУНИЦИПАЛЬНОГО РАЙОНА РЯЗАНСКОЙ ОБЛАСТИ </text:p>
      <text:p text:style-name="P3"/>
      <text:p text:style-name="P12"><text:s text:c="2"/>Сегодня я обращаюсь к Вам с очередным ежегодным Инвестиционным Посланием, посвященным вопросам улучшения инвестиционного климата и совершенствования инвестиционной политики в Касимовском муниципальном районе Рязанской области.</text:p>
      <text:p text:style-name="P14"><text:span text:style-name="T51"><text:s text:c="2"/></text:span><text:span text:style-name="T52">Его основная цель – информирование участников инвестиционного процесса о проводимой инвестиционной политике в </text:span><text:span text:style-name="T50">Касимов</text:span><text:span text:style-name="T52">ском муниципальном районе и планируемых мерах по формированию благоприятного инвестиционного климата в 2019 году.</text:span><text:span text:style-name="T51"> </text:span></text:p>
      <text:p text:style-name="P14"><text:span text:style-name="T54"><text:s/></text:span><text:span text:style-name="T67"><text:s text:c="3"/></text:span><text:span text:style-name="T68"><text:s text:c="2"/>В целях создания благоприятных условий для инвестиционной деятельности в районе постоянно ведется работа по размещению актуальной информации о свободных перспективных земельных участках, производственных помещениях, их обеспеченности энергетической, инженерной и иной инфраструктурой на интерактивной инвестиционной карте Рязанской области. В настоящее время Касимовский район предлагает 39 свободных инвестиционных площадок для ведения сельскохозяйственной деятельности и 1 для размещения промышленных объектов. Также предлагаются для инвесторов торговые ряды </text:span><text:span text:style-name="T69">XIX</text:span><text:span text:style-name="T68"> века и два корпуса торговых рядов культурного наследия регионального значения в р.п. Елатьма.</text:span></text:p>
      <text:p text:style-name="P18"><text:span text:style-name="T70"><text:s text:c="3"/>Инвестиции предприятий в основной капитал (без субъектов малого предпринимательства) за 2018 год </text:span><text:span text:style-name="T72">составили </text:span><text:span text:style-name="T82">609 млн. руб.. Основная доля объема инвестиций приходится на собственные средства предприятий и организаций – 86 %, привлеченные средства – 14 %. </text:span></text:p>
      <text:p text:style-name="P18"><text:span text:style-name="T82"><text:s text:c="5"/>Завершился 1 этап, начатый в 2016 году, инвест</text:span><text:span text:style-name="T83">иционного </text:span><text:span text:style-name="T82">проекта</text:span><text:span text:style-name="T25"> АО «Елатомский приборный завод» - «Создание производства одноразовых медицинских изделий в стерильном исполнении»</text:span><text:span text:style-name="T26">. </text:span><text:span text:style-name="T25">Главная его цель – замещение на российском рынке медицинского оборудования высокотехнологичной продукцией отечественного производства, создание не менее 40 новых рабочих мест. Общий объем инвестиций по проекту - 150,5 млн. руб.. Срок завершения 2 этапа – ввод в эксплуатацию производственных помещений 1 кв. 2019 года.</text:span></text:p>
      <text:p text:style-name="P30"><text:span text:style-name="T75"><text:s text:c="5"/></text:span><text:span text:style-name="T27"><text:s text:c="5"/></text:span><text:span text:style-name="T84">Инвестиционный проект «Завод по производству извести 192 тысячи тонн в год» в поселке Лашма. Строительство завода </text:span><text:span text:style-name="T85">ведет</text:span><text:span text:style-name="T84"> компания «ЭКО-Золопродукт. Инвест», с которой Правительство Рязанской области заключило соглашение о сотрудничестве. В настоящее время разрабатывается проектно-сметная документация и ведется подготовка к строительству.</text:span><text:span text:style-name="T27"> В проект будет инвестировано около 5 миллиардов рублей. Планируется создать 120 новых рабочих мест. Благодаря этому проекту повысится промышленный потенциал Касимовского района.</text:span></text:p>
      <text:p text:style-name="P30"><text:span text:style-name="T47"><text:s text:c="3"/></text:span><text:span text:style-name="T27">Касимовский район является привлекательным и для предприятий агропромышленного комплекса, крестьянско-фермерских хозяйств. Развитие малых форм хозяйствования в сельской местности является одним из приоритетных </text:span><text:soft-page-break/><text:span text:style-name="T27">направлений работы, это позволяет создавать рабочие места, способствует развитию сельских поселений в целом.</text:span></text:p>
      <text:p text:style-name="P19"><text:span text:style-name="T79"><text:s text:c="8"/></text:span><text:span text:style-name="T70">В 2018 году в колхозе им. Ленина проведена модернизация молочно-товарной фермы (роботизированная ферма) со строительством коровника на 402 скотоместа, так же </text:span><text:span text:style-name="T31">построен телятник - на 260 голов, двухсекционная траншея для складирования силоса и сенажа площадью 4384 кв. м. Завершено строительство картофелехранилища на 3000 тонн.</text:span></text:p>
      <text:p text:style-name="P19"><text:span text:style-name="T31"><text:s text:c="4"/>В колхозе «Заветы Ильича» проведена модернизация животноводческого помещения для содержания ремонтного молодняка на 360 голов.</text:span></text:p>
      <text:p text:style-name="P19"><text:span text:style-name="T36"><text:s text:c="7"/></text:span><text:span text:style-name="T31">Так же в 2018 году в ООО «Возрождение» началась реконструкция молочно-товарной фермы на 400 голов и животноводческого помещения на 130 голов.</text:span></text:p>
      <text:p text:style-name="P30"><text:span text:style-name="T27"><text:s text:c="4"/>ОАО «Аграрий» в текущем году реализует новый проект - строительство картофелехранилища на 2000 т</text:span><text:span text:style-name="T28">онн</text:span><text:span text:style-name="T27">. Планируемые сроки завершения строительства 2019 год. Объем инвестиций составляет 20 млн. рублей.</text:span></text:p>
      <text:p text:style-name="P32"><text:span text:style-name="T37"><text:s text:c="10"/></text:span><text:span text:style-name="T31">В </text:span><text:span text:style-name="T32">крестьянско-фермерском хозяйстве</text:span><text:span text:style-name="T31"> Замотаев</text:span><text:span text:style-name="T32">а</text:span><text:span text:style-name="T31"> С.А. в с. Ермолово имеется ферма на 200 голов </text:span><text:span text:style-name="T32">крупного рогатого скота</text:span><text:span text:style-name="T31"> и построен цех по переработке молока с выпуском молочной продукции - 6 т в сутки. В цех переработки молока закупается оборудование. В рамках развития семейных ферм и в продолжение проекта фермера Замотаева С.А. фермер Жуков О.В. начал строительство молочно - товарной фермы на 200 голов </text:span><text:span text:style-name="T32">крупного рогатого скота</text:span><text:span text:style-name="T31">, </text:span><text:span text:style-name="T29">планируемый срок завершения строительства 3 квартал 2019г. В продолжение проекта развития семейных ферм фермер Крайнов А.А. планирует летом 2019 года начать строительство</text:span><text:span text:style-name="T31"> молочно - товарной фермы на 200 голов </text:span><text:span text:style-name="T32">крупного рогатого скота</text:span><text:span text:style-name="T31">. Общий объем инвестиций фермеров Жукова О.В. и Крайнова А.А. более </text:span><text:span text:style-name="T29">40 млн. руб..</text:span></text:p>
      <text:p text:style-name="P32"><text:span text:style-name="T38"><text:s text:c="7"/></text:span><text:span text:style-name="T34">Планируется создание нового предприятия «Племенной завод мясного скотоводство» на территории Гиблицкого сельского поселения. В рол</text:span><text:span text:style-name="T35">и</text:span><text:span text:style-name="T34"> инвестора <text:s/>выступает ООО «Мещера - Агро», которое арендовало земельный участок площадью 327 га. После создания кормовой базы и создания пастбища будет завезен крупный рогатый скот. В планах инвестора - создание в с. Гиблицы племенного репродуктора, а в перспективе — племенного завода. В 2019 году планируется залужение земельного участка многолетними травами для использования его в качестве кормовых угодий. Объем инвестиций - 15 млн. рублей и </text:span><text:span text:style-name="T29">создание 22 рабочих мест. Ориентировочный ввод в эксплуатацию - 2022 год.</text:span></text:p>
      <text:p text:style-name="P33"><text:span text:style-name="T3"><text:s text:c="6"/></text:span><text:span text:style-name="T7">Невозможно успешно заниматься привлечением инвестиций без развития инфраструктуры.</text:span></text:p>
      <text:p text:style-name="P31"><text:span text:style-name="T39"><text:s text:c="8"/></text:span><text:span text:style-name="T27">Основными задачами администрации Касимовского муниципального района является продолжение газификации населенных пунктов, строительства жилья, объектов социально-культурного и бытового назначения, коммунального хозяйства, ремонт и строительство дорог.</text:span></text:p>
      <text:p text:style-name="P31"><text:span text:style-name="T27"><text:s text:c="6"/></text:span><text:span text:style-name="T76">При поддержке Правительства Рязанской области и регионального министерства сельского хозяйства реализуется проект комплексной компактной застройки</text:span><text:span text:style-name="T29"> в рамках </text:span><text:span text:style-name="T76">Федеральной целевой программа «Устойчивое развитие сельских территорий».</text:span></text:p>
      <text:p text:style-name="P30"><text:soft-page-break/><text:span text:style-name="T76"><text:s text:c="8"/>В рамках реализации программы с 2014 года в с. Торбаево всего построено и введено в эксплуатацию 57 домов со всей необходимой инженерной инфраструктурой,</text:span><text:span text:style-name="T29"> фельдшерско-акушерский пункт, были обустроены спортивная и детская площадки.</text:span></text:p>
      <text:p text:style-name="P33"><text:span text:style-name="T4"><text:s text:c="3"/></text:span><text:span text:style-name="T14">В 2018 году завершилась комплексная компактная застройка из 24 двухквартирных домов в с. Дмитриево для работников колхоза «Заветы Ильича»</text:span><text:span text:style-name="T8"> с необходимой</text:span><text:span text:style-name="T5"> </text:span><text:span text:style-name="T8">инженерной инфраструктурой</text:span><text:span text:style-name="T5"> и благоустройством.</text:span></text:p>
      <text:p text:style-name="P37"><text:span text:style-name="T14">На 2019 - 2020 гг. планируется новый проект «Комплексная компактная застройка жилой группы из 28 блокированных индивидуальных жилых домов» в с. Дмитриево </text:span><text:span text:style-name="T15">в рамках </text:span><text:span text:style-name="T5">федеральной целевой программы «Устойчивое развитие сельских территорий»</text:span><text:span text:style-name="T15">. Подготовлена проектно-сметная документация.</text:span></text:p>
      <text:p text:style-name="P20"><text:span text:style-name="T87">В</text:span> рамках государственной программы Рязанской области «Дорожное хозяйство на 2014-2022 годы» выполнены работы по <text:span text:style-name="T87">строительству </text:span>автомобильной дороги к молочно-товарной ферме у с. Кольдюки Касимовского района Рязанской области протяженностью 1,18 км, стоимость<text:span text:style-name="T88">ю</text:span> 26,71 млн. руб., к зернохранилищу в с. Дмитриево Касимовского района Рязанской области протяженностью 0,55 км, стоимость<text:span text:style-name="T88">ю</text:span> 8,52 млн. руб.;</text:p>
      <text:p text:style-name="P20"><text:span text:style-name="T10">В целях реализации <text:s/>мероприятий государственной программы «Устойчивое развитие сельских территорий» государственной программы Рязанской области «Развитие агропромышленного комплекса» построены сети газоснабжения в д. Марсево, д. Большой Мутор, детский сад на 55 мест в д. Клетино.</text:span><text:span text:style-name="T49"> </text:span><text:span text:style-name="T10">Общая стоимость объектов 73 млн. рублей.</text:span></text:p>
      <text:p text:style-name="P13"><text:span text:style-name="T63">В 2018 году в</text:span><text:span text:style-name="T23"> рамках муниципальной программы «Социальное и экономическое развитие населенных пунктов в 2015-2020 годах» выполнены работы по строительству водопроводной сети в с. Селищи Касимовского района Рязанской области протяженностью 2,11 км, стоимость</text:span><text:span text:style-name="T24">ю</text:span><text:span text:style-name="T23"> 2,31 млн. руб. </text:span></text:p>
      <text:p text:style-name="P33"><text:span text:style-name="T15"><text:s text:c="6"/></text:span><text:span text:style-name="T13">Эффективным механизмом привлечения инвестиций в экономику и социальную сферу, а также стимулом деловой активности бизнеса являются благоприятные организационные и экономические условия ведения</text:span><text:span text:style-name="T21"> </text:span><text:span text:style-name="T13">предпринимательской деятельности. </text:span></text:p>
      <text:p text:style-name="P35"><text:span text:style-name="T16"><text:s text:c="2"/></text:span><text:span text:style-name="T44">В целях повышения эффективности деятельности органов местного самоуправления по привлечению инвестиций и созданию благоприятных условий для осуществления инвестиционной деятельности администрацией </text:span><text:span text:style-name="T45">Касимов</text:span><text:span text:style-name="T44">ского муниципального района реализуется стандарт деятельности органов местного самоуправления по обеспечению благоприятного инвестиционного климата.</text:span></text:p>
      <text:p text:style-name="P27"><text:span text:style-name="T76">Важным направлением инвестиционной политики является использование информационного ресурса. На официальном сайте администрации </text:span><text:span text:style-name="T77">Касимо</text:span><text:span text:style-name="T76">вского муниципального района в информационно - телекоммуникационной сети "Интернет"   </text:span><text:a xlink:type="simple" xlink:href="http://www.shilovoadm.ru/" text:style-name="Internet_20_link" text:visited-style-name="Visited_20_Internet_20_Link"><text:span text:style-name="T73">www.</text:span></text:a><text:a xlink:type="simple" xlink:href="http://www.shilovoadm.ru/" text:style-name="Internet_20_link" text:visited-style-name="Visited_20_Internet_20_Link"><text:span text:style-name="T74">kasimovrayon</text:span></text:a><text:a xlink:type="simple" xlink:href="http://www.shilovoadm.ru/" text:style-name="Internet_20_link" text:visited-style-name="Visited_20_Internet_20_Link"><text:span text:style-name="T73">.ru</text:span></text:a><text:span text:style-name="T76">  создан раздел «Инвестици</text:span><text:span text:style-name="T80">онная деятельность</text:span><text:span text:style-name="T76">», содержащий всю необходимую для потенциальных инвесторов информацию, в том числе перечень и описание свободных производственных инвестиционных площадок, муниципального имущества и земельных участков.</text:span></text:p>
      <text:p text:style-name="P36"><text:span text:style-name="T46"><text:s text:c="3"/>Благодаря официальному сайту, инвестор имеет доступ к утвержденным документам территориального планирования нашего муниципального образования.</text:span></text:p>
      <text:p text:style-name="P29"><text:span text:style-name="T39"><text:s text:c="8"/></text:span><text:span text:style-name="T86">Все сделанное приносит свои положительные результаты. В целях повышения инвестиционной привлекательности Касимовского района необходимо </text:span><text:soft-page-break/><text:span text:style-name="T86">вырабатывать и реализовывать нестандартные решения, применять проектный подход. Необходимо не только повышать эффективность деятельности инфраструктуры поддержки предпринимательства, но и активнее пользоваться мерами поддержки и институтами развития бизнеса, существующими на региональном и федеральном уровнях.</text:span></text:p>
      <text:p text:style-name="P24"><text:span text:style-name="T31"><text:s text:c="5"/>Наша задача на </text:span><text:span text:style-name="T33">2019</text:span><text:span text:style-name="T31"> год заключается в поддержке реализуемых и планируемых к реализации инвестиционных проектов, а также привлечении на территорию района новых инвесторов, желающих открыть новые производства и создать рабочие места.</text:span><text:span text:style-name="T70"> Приоритетными отраслями для привлечения инвестиций остаются обрабатывающие производства и сельское хозяйство. </text:span></text:p>
      <text:p text:style-name="P21"><text:span text:style-name="T81"> </text:span><text:span text:style-name="T58">В завершении инвестиционного послания следует отметить, что создание благоприятного инвестиционного климата – это длительная и последовательная работа, требующая согласованности всех ветвей власти. Нужно сделать такую работу максимально открытой, ещё более эффективной и максимально доступной для инвесторов. Во всех начинаниях инвесторов, которые будут способствовать улучшению социально-экономического развития </text:span><text:span text:style-name="T60">Касимовского</text:span><text:span text:style-name="T58"> муниципального района, администрация </text:span><text:span text:style-name="T60">Касимовского</text:span><text:span text:style-name="T58"> района будет выступать верным союзником.</text:span></text:p>
      <text:p text:style-name="P21"><text:span text:style-name="T81">Мы открыты к диалогу с инвесторами по всем возникающим вопросам. Приглашаем всех заинтересованных лиц к инвестиционному сотрудничеству!</text:span></text:p>
      <text:p text:style-name="P21"><text:span text:style-name="T81"/></text:p>
      <text:p text:style-name="P21"><text:span text:style-name="T81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times new roman" svg:font-family="'times new roman', times, serif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fo:color="#000000" style:font-name="Courier New" fo:font-family="'Courier New'" style:font-family-generic="modern" fo:font-size="10pt" fo:letter-spacing="normal" style:font-size-asian="10pt" style:font-name-complex="Courier New" style:font-family-complex="'Courier New'" style:font-family-generic-complex="modern" style:font-size-complex="10pt" style:font-style-complex="normal" style:font-weight-complex="normal"/>
    </style:style>
    <style:style style:name="Текст1" style:family="paragraph" style:parent-style-name="Standard">
      <style:text-properties fo:color="#000000" style:font-name="Courier New" fo:font-family="'Courier New'" style:font-family-generic="modern" fo:font-size="10pt" fo:letter-spacing="normal" style:font-size-asian="10pt" style:font-name-complex="Courier New" style:font-family-complex="'Courier New'" style:font-family-generic-complex="modern" style:font-size-complex="10pt" style:font-style-complex="normal" style:font-weight-complex="normal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sonormalcxspmiddle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.5pt" fo:language="ru" fo:country="RU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language-complex="fa" style:country-complex="IR"/>
    </style:style>
    <style:style style:name="WW8Num1z0" style:family="text">
      <style:text-properties fo:font-size="13pt" fo:language="ru" fo:country="RU" fo:background-color="transparen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background-color="transparent" style:font-size-asian="13pt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Основной_20_шрифт_20_абзаца3" style:display-name="Основной шрифт абзаца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26cm" fo:margin-bottom="1.258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2.007cm" fo:margin-left="2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creation-date>2014-10-08T10:24:00</meta:creation-date>
    <dc:date>2019-05-31T11:14:37.140000000</dc:date>
    <meta:print-date>2019-02-20T12:39:50.55</meta:print-date>
    <meta:editing-cycles>45</meta:editing-cycles>
    <meta:editing-duration>P1DT9H39M21S</meta:editing-duration>
    <meta:generator>LibreOffice/6.0.3.2$Windows_X86_64 LibreOffice_project/8f48d515416608e3a835360314dac7e47fd0b821</meta:generator>
    <meta:document-statistic meta:table-count="0" meta:image-count="0" meta:object-count="0" meta:page-count="4" meta:paragraph-count="35" meta:word-count="1189" meta:character-count="13135" meta:non-whitespace-character-count="8704"/>
  </office:meta>
</office:document-meta>
</file>