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5.26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5.26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251cm" style:auto-text-indent="false">
        <style:tab-stops>
          <style:tab-stop style:position="5.265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251cm" style:auto-text-indent="false">
        <style:tab-stops>
          <style:tab-stop style:position="5.26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20%" fo:text-align="center" style:justify-single-word="false" fo:text-indent="1.251cm" style:auto-text-indent="false">
        <style:tab-stops>
          <style:tab-stop style:position="5.26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50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5.26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2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508cm"/>
        </style:tab-stops>
      </style:paragraph-properties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535cm"/>
        </style:tab-stops>
      </style:paragraph-properties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2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508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535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482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508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8" style:family="paragraph" style:parent-style-name="Text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.609cm"/>
        </style:tab-stops>
      </style:paragraph-properties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20" style:family="paragraph" style:parent-style-name="Text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.609cm"/>
        </style:tab-stops>
      </style:paragraph-properties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Text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orphans="2" fo:widows="2" fo:text-indent="1.251cm" style:auto-text-indent="false" fo:padding="0cm" fo:border="none">
        <style:tab-stops>
          <style:tab-stop style:position="1.508cm"/>
        </style:tab-stops>
      </style:paragraph-properties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20%" fo:text-align="justify" style:justify-single-word="false" fo:orphans="2" fo:widows="2" fo:text-indent="1.251cm" style:auto-text-indent="false" fo:padding="0cm" fo:border="none">
        <style:tab-stops>
          <style:tab-stop style:position="1.508cm"/>
        </style:tab-stops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20%" fo:text-align="justify" style:justify-single-word="false" fo:orphans="2" fo:widows="2" fo:text-indent="1.251cm" style:auto-text-indent="false" fo:padding="0cm" fo:border="none">
        <style:tab-stops>
          <style:tab-stop style:position="1.508cm"/>
        </style:tab-stops>
      </style:paragraph-properties>
    </style:style>
    <style:style style:name="P25" style:family="paragraph" style:parent-style-name="Текст1">
      <style:paragraph-properties fo:margin-left="0cm" fo:margin-right="0cm" fo:line-height="12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 fo:background-color="#ffffff">
        <style:tab-stops>
          <style:tab-stop style:position="0.4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 fo:background-color="#ffffff">
        <style:tab-stops>
          <style:tab-stop style:position="0.74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0.714cm"/>
          <style:tab-stop style:position="1.251cm"/>
          <style:tab-stop style:position="12.409cm"/>
        </style:tab-stops>
      </style:paragraph-properties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>
        <style:tab-stops>
          <style:tab-stop style:position="0.714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0.714cm"/>
          <style:tab-stop style:position="1.251cm"/>
        </style:tab-stops>
      </style:paragraph-properties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 style:list-style-name="L1" style:master-page-name="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.741cm" style:auto-text-indent="false" style:page-number="auto" fo:background-color="#ffffff" style:writing-mode="lr-tb">
        <style:tab-stops/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20%" fo:text-indent="1.251cm" style:auto-text-indent="false" style:page-number="auto"/>
    </style:style>
    <style:style style:name="T1" style:family="text">
      <style:text-properties style:font-name="Arial" style:font-name-complex="Arial" style:font-size-complex="16pt" style:font-weight-complex="bold"/>
    </style:style>
    <style:style style:name="T2" style:family="text">
      <style:text-properties fo:font-size="12.5pt" style:font-size-asian="12.5pt" style:font-size-complex="12.5pt"/>
    </style:style>
    <style:style style:name="T3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2pt" fo:letter-spacing="-0.009cm" style:font-size-asian="12pt" style:language-asian="hi" style:country-asian="IN" style:font-name-complex="Times New Roman" style:font-size-complex="12pt"/>
    </style:style>
    <style:style style:name="T12" style:family="text">
      <style:text-properties fo:color="#000000" style:font-name="Times New Roman" fo:letter-spacing="-0.009cm" style:language-asian="hi" style:country-asian="IN" style:font-name-complex="Times New Roman"/>
    </style:style>
    <style:style style:name="T13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background-color="#ffffff" style:font-name-asian="Calibri" style:font-style-asian="normal" style:font-name-complex="Times New Roman" style:font-style-complex="normal" style:text-emphasize="none"/>
    </style:style>
    <style:style style:name="T17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18" style:family="text">
      <style:text-properties fo:color="#ff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font-size="14pt" fo:letter-spacing="normal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333333" style:font-name="Arial1" fo:font-size="10.5pt" fo:letter-spacing="normal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normal" fo:background-color="transparent" style:font-weight-asian="normal" style:font-name-complex="Times New Roman" style:font-weight-complex="normal"/>
    </style:style>
    <style:style style:name="T28" style:family="text">
      <style:text-properties fo:font-weight="normal" fo:background-color="transparent" style:font-weight-asian="normal" style:font-name-complex="Times New Roman" style:font-weight-complex="normal"/>
    </style:style>
    <style:style style:name="T29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font-name-asian="Calibri" style:font-style-asian="normal" style:font-weight-asian="normal" style:font-name-complex="Times New Roman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3076"/></text:span><text:span text:style-name="T2"><text:s text:c="54"/></text:span></text:p>
      <text:p text:style-name="P4">ИНВЕСТИЦИОННОЕ ПОСЛАНИЕ </text:p>
      <text:p text:style-name="P4">ГЛАВЫ МУНИЦИПАЛЬНОГО ОБРАЗОВАНИЯ</text:p>
      <text:p text:style-name="P5">КАСИМОВСКИЙ МУНИЦИПАЛЬНЫЙ РАЙОН РЯЗАНСКОЙ ОБЛАСТИ </text:p>
      <text:p text:style-name="P5">ВАЛЕРИЯ ЛЕОНИДОВИЧА ЛУНИНА</text:p>
      <text:p text:style-name="P6"/>
      <text:p text:style-name="P15">В настоящее время тема привлечения инвестиций превращается в одну из наиболее обсуждаемых как на федеральном, так и на региональном уровнях. При этом надо помнить, что когда поднимается вопрос об увеличении объёмов инвестиций в экономику какого-либо региона, речь идёт о привлечении инвесторов на площадку конкретного муниципального образования. Поэтому, успех в работе с инвесторами зависит от органов местного самоуправления, от того, как выстроена система поддержки инвестиционной деятельности и привлечения инвестиций на местах.</text:p>
      <text:p text:style-name="P7">Касимовский район по своим природно-климатическим условиям, производственному потенциалу, экономико-географическому положению и прочим факторам является достаточно инвестиционно - привлекательным районом.</text:p>
      <text:p text:style-name="P2">Мы стараемся оказывать муниципальные меры поддержки инвестиционных проектов в пределах своих полномочий. Во-первых, – это информационная поддержка с использованием интернет ресурса. На официальном сайте администрации Касимовского муниципального района размещена информация <text:s/>об <text:s/>инвестиционном климате района, туристических возможностях, свободных площадках и земельных участках. Здесь же потенциальный инвестор может найти информацию о мерах государственной и региональной поддержки. Во-вторых, любой инвестор, действующий или готовый реализовать инвестиционный проект на нашей территории, может напрямую обратится в администрацию. </text:p>
      <text:p text:style-name="P3"><text:span text:style-name="T3">В целях создания благоприятных условий для инвестиционной деятельности в районе постоянно ведется работа по размещению информации о свободных перспективных земельных участках, производственных помещениях, их обеспеченности энергетической, инженерной и иной инфраструктурой на интерактивной инвестиционной карте Рязанской области. В настоящее время Касимовский район предлагает 77 свободных инвестиционных площадок для ведения сельскохозяйственной деятельности и 1 - для размещения промышленных объектов. Также предлагаются для инвесторов торговые ряды </text:span><text:span text:style-name="T5">XIX </text:span><text:span text:style-name="T6">века и два </text:span><text:span text:style-name="T6">корпуса торговых рядов культурного наследия регионального значения в р.п. Елатьма. </text:span></text:p>
      <text:p text:style-name="P8">В 2016 году на развитие экономики и социальной сферы Касимовского муниципального района за счет всех источников финансирования направлено 533 млн. руб. инвестиций в основной капитал. Основная доля объема инвестиций приходится на собственные средства предприятий — более 60%.</text:p>
      <text:p text:style-name="P7"><text:soft-page-break/>В Касимовском районе действует муниципальная программа «Развитие малого и среднего предпринимательства в Касимовском районе Рязанской области на 2014-2016 годы». Основным мероприятием является предоставление <text:span text:style-name="T25">субсидий в виде грантов начинающим субъектам малого и среднего предпринимательства. </text:span><text:span text:style-name="Основной_20_шрифт_20_абзаца"><text:span text:style-name="T12">В 2016 году в рамках данной программы получили субсидии в виде грантов начинающим субъектам малого и среднего предпринимательства, зарегистрированным и осуществляющим деятельность на территории монопрофильного муниципального образования (р.п. Елатьма)</text:span></text:span><text:span text:style-name="Основной_20_шрифт_20_абзаца"><text:span text:style-name="T11">, </text:span></text:span><text:span text:style-name="Основной_20_шрифт_20_абзаца"><text:span text:style-name="T12">три субъекта малого и среднего предпринимательства на общую сумму 687 тыс. руб.</text:span></text:span></text:p>
      <text:p text:style-name="P24"><text:span text:style-name="T4">В 2016 году в колхозе им. Ленина была построена и введена в эксплуатацию новая ферма для содержания и выращивания молодняка крупного рогатого скота, а в текущем году реализуется новый проект — реконструкция молочно-товарной фермы со строительством коровника на 402 скотоместа в с. Кольдюки. Объем инвестиций по проекту составляет 245 млн. руб. Дополнительно будет создано 1</text:span><text:span text:style-name="T9">4 рабочих мест.</text:span></text:p>
      <text:p text:style-name="P22">Колхоз «Заветы Ильича» ведет реконструкцию животноводческого комплекса на 200 голов, объем инвестиций по проекту 16 млн. руб. Сроки реализации проекта 2017-2018 гг.</text:p>
      <text:p text:style-name="P22">В районе активно продолжается реализация национального проекта «Развитие АПК до 2020 года». В рамках этого проекта за 2016 год получили социальную выплату на улучшение жилищных условий по долгосрочной целевой программе «Устойчивое развитие сельских территорий на 2014-2017 и на период до 2020 года» 10 семей. В рамках данной программы в текущем году запланировано:</text:p>
      <text:p text:style-name="P22">- строительство автомобильной дороги к животноводческой ферме и базе хранения сельскохозяйственной продукции от автодороги Чинур — Шостье — Сиверка;</text:p>
      <text:p text:style-name="P22">- строительство автомобильной дороги к животноводческой ферме и базе хранения сельскохозяйственной продукции от автодороги <text:span text:style-name="T16">Касимов — Новая Деревня — Елатьма — Савостьяново — Ардабьево — Дмитриево.</text:span></text:p>
      <text:p text:style-name="P9">В настоящее время в разной стадии реализации находятся следующие инвестиционные проекты:</text:p>
      <text:p text:style-name="P13"><text:span text:style-name="T8">В 2016 году АО «Елатомский приборный завод» начал реализацию </text:span><text:span text:style-name="T8">инвестиционного проекта «Создание производства одноразовых медицинских изделий в стерильном исполнении». Ориентировочный объем инвестиций за счет собственных средств предприятия 151 млн. руб. АО «Елатомский приборный завод»</text:span><text:span text:style-name="T18"> </text:span><text:span text:style-name="T8">подписало договор с южнокорейскими партнерами на поставку технологического оборудования для</text:span><text:span text:style-name="T10"> создания в Елатьме новейшего производства вакуумных систем забора крови полного цикла. </text:span><text:span text:style-name="T19">На полную производственную </text:span><text:soft-page-break/><text:span text:style-name="T19">мощность планируется выйти в первом квартале 2018 года, в том же году в четвертом квартале будет введен в эксплуатацию второй этап производственных помещений. Окончание работ по проекту запланировано на 4 квартал 2018 года.</text:span><text:span text:style-name="T10"> Планируется </text:span><text:span text:style-name="T9">создать 40 рабочих мест.</text:span></text:p>
      <text:p text:style-name="P10">Продолжается комплексная компактная застройка жилых домов в <text:s text:c="28"/>с. Торбаево и с. Дмитриево. <text:s/></text:p>
      <text:p text:style-name="P14"><text:span text:style-name="T24">При поддержке Правительства Рязанской области и регионального министерства сельского хозяйства </text:span><text:span text:style-name="T20">продолжается строительство </text:span><text:span text:style-name="T24">комплексной компактной застройки</text:span><text:span text:style-name="T20"> в рамках </text:span><text:span text:style-name="T24">Федеральной целевой программа «Устойчивое развитие сельских территорий на 2014 - 2017 годы и на период до 2020 года». В 2016 году в с. Торбаево</text:span><text:span text:style-name="T23"> </text:span><text:span text:style-name="T24">начато строительство 13 домов (3-я очередь). Введено в эксплуатацию 4 одноквартирных жилых дома. </text:span><text:span text:style-name="T21">Всего с </text:span><text:span text:style-name="T22">2009 </text:span><text:span text:style-name="T21">года</text:span><text:span text:style-name="T22"> </text:span><text:span text:style-name="T20">было построено 45 домов со всей необходимой инженерной инфраструктурой, фельдшерско-акушерский пункт, были обустроены спортивная и детская площадки. </text:span><text:span text:style-name="T24">В 2017 году мероприятия по реализации проекта продолжатся. </text:span></text:p>
      <text:p text:style-name="P23">Инвестиционный проект – строительство в селе Дмитриево жилых домов <text:s/>для работников колхоза «Заветы Ильича» и создания инфраструктуры: <text:s/>электрических, газовых, водопроводных сетей, автодороги с твердым покрытием, <text:s/>благоустройство. Объем инвестиций 102,0 млн. руб. С 2012-2015 год введены в эксплуатацию 19 домов, завершено благоустройство; в 2016 году в эксплуатацию введен 1 дом. В 2017 году мероприятия по реализации проекта продолжатся.</text:p>
      <text:p text:style-name="P23">ЗАО «Касимовнеруд» в 2017 году на базе Акишинского месторождения планирует реализовать проект строительства завода по производству извести «Акишинский известковый комбинат», с объемом инвестиций 4 845 млн. руб. и созданием 120 рабочих мест. Начало реализации проекта — июнь 2017 г., ввод в эксплуатацию завода — 1 кв. 2019 г. </text:p>
      <text:p text:style-name="P22">Невозможно успешно заниматься привлечением инвестиций без развития инфраструктуры.</text:p>
      <text:p text:style-name="P16">Основными задачами администрации Касимовского муниципального района является продолжение газификации населенных пунктов, строительства жилья, объектов социально-культурного и бытового назначения, коммунального хозяйства, ремонт и строительство дорог.</text:p>
      <text:p text:style-name="P17">Для поддержания автомобильных дорог Касимовского района в надлежащем техническом состоянии в рамках государственной программы Рязанской области «Дорожное хозяйство на 2014-2022 годы» проводятся работы по капитальному ремонту, ремонту и содержанию дорог, также в рамках данной программы в 2016 году было осуществлено строительство автомобильных дорог общей протяженностью 6,68 км.</text:p>
      <text:p text:style-name="P17"><text:soft-page-break/>В 2016 году в рамках государственной программы Рязанской области «Развитие газификации в 2014-2020г.г.» всего в районе проложено 46,18 км уличных и межпоселковых газовых сетей.</text:p>
      <text:p text:style-name="P17">В текущем году продолжится работа по газификации населенных пунктов Касимовского района общей протяженностью более 4 км. </text:p>
      <text:p text:style-name="P18"><text:span text:style-name="T28">В 2016 году в Касимовском районе всего введено в эксплуатацию 10201 кв.м. жилья, в</text:span><text:span text:style-name="T27"> том числе</text:span><text:span text:style-name="T17"> по программе «Переселение </text:span><text:span text:style-name="T27">граждан из ветхого и аварийного жилья» построено</text:span><text:span text:style-name="T17"> по 15-квартирному жилому дому в п. Лашма и в с. Малеево,</text:span><text:span text:style-name="T7"> и в р.п. Елатьма построен 4-квартирный </text:span>жилой дом.</text:p>
      <text:p text:style-name="P21"><text:span text:style-name="T29">На 2017 год в</text:span><text:span text:style-name="T14"> рамках муниципальной программы «Социальное и экономическое развитие населенных пунктов в 2015-2020 годах» планируется</text:span><text:span text:style-name="T13"> с</text:span><text:span text:style-name="T30">троительство водопроводной сети в с. Ардабьево протяженностью 6 км. </text:span></text:p>
      <text:p text:style-name="P20">В текущем году планируется ввести в эксплуатацию 10800 кв.м. жилья, в том числе:</text:p>
      <text:p text:style-name="P25">- 4 одноквартирных жилых домов комплексной жилой застройки (3 очередь) <text:s/>общей площадью 328 кв.м. с инженерной инфраструктурой колхозом им. Ленина в с. Торбаево;</text:p>
      <text:p text:style-name="P25"><text:s/>- 2 жилых дома на 2 семьи <text:s/>комплексной жилой застройки общей площадью 282 кв.м. с инженерной инфраструктурой колхозом «Заветы Ильича» в с. Дмитриево; </text:p>
      <text:p text:style-name="P19"><text:span text:style-name="T31"><text:s/>- индивидуальных жилых домов </text:span><text:span text:style-name="T15">общей площадью 10190 кв.м., в том числе жилые дома комплексной жилой застройки в р.п. Елатьма.</text:span></text:p>
      <text:p text:style-name="P12">Эффективным механизмом привлечения инвестиций в экономику и социальную сферу, а также стимулом деловой активности бизнеса являются благоприятные организационные и экономические условия ведения предпринимательской деятельности. В 2016 году <text:span text:style-name="T26">зарегистрировались и начали осуществлять предпринимательскую деятельность: 64 индивидуальных </text:span><text:span text:style-name="T26">предпринимателя, в том числе 3 крестьянско — фермерских хозяйств; 16 юридических лиц.</text:span></text:p>
      <text:p text:style-name="P11">Привлечение инвестиций в экономику района является одной из наиболее важных задач, стоящих перед администрацией Касимовского муниципального района, решение которой возможно путем формирования целенаправленной и комплексной инвестиционной политики. Рост инвестиций напрямую влияет не только на увеличение налоговых поступлений в бюджет, создание новых рабочих мест, но и на уровень и качество жизни населения. </text:p>
      <text:p text:style-name="P12">С целью дальнейшего развития экономики необходимо продолжить работу по:</text:p>
      <text:p text:style-name="P26">1. созданию благоприятного инвестиционного и инновационного климата для развития экономики;</text:p>
      <text:p text:style-name="P27"><text:soft-page-break/>2. созданию благоприятного климата для развития сельскохозяйственных предприятий;</text:p>
      <text:p text:style-name="P28">3. расширению и модернизации действующих и созданию перспективных промышленных производств.</text:p>
      <text:list xml:id="list7866376511432836451" text:style-name="L1">
        <text:list-header>
          <text:p text:style-name="P33">4. <text:s/>поддержке развития предпринимательской инициативы - условий для развития малого и среднего предпринимательства;</text:p>
        </text:list-header>
      </text:list>
      <text:p text:style-name="P29"><text:span text:style-name="T7">5. <text:s/></text:span>выполнению мероприятий по вовлечению в оборот свободных индустриальных и сельскохозяйственных площадей в целях привлечения инвесторов.</text:p>
      <text:p text:style-name="P12">Вот те основные направления, которые должны стать основой инвестиционной политики Касимовского муниципального района на 2017 год. <text:s text:c="3"/></text:p>
      <text:p text:style-name="P12"/>
      <text:p text:style-name="P12"/>
      <text:p text:style-name="P12"/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text-properties fo:color="#000000" style:font-name="Courier New" fo:font-size="10pt" fo:letter-spacing="normal" style:font-size-asian="10pt" style:font-name-complex="Courier New" style:font-size-complex="10pt" style:font-style-complex="normal" style:font-weight-complex="normal"/>
    </style:style>
    <style:style style:name="Текст1" style:family="paragraph" style:parent-style-name="Standard">
      <style:text-properties fo:color="#000000" style:font-name="Courier New" fo:font-size="10pt" fo:letter-spacing="normal" style:font-size-asian="10pt" style:font-name-complex="Courier New" style:font-size-complex="10pt" style:font-style-complex="normal" style:font-weight-complex="normal"/>
    </style:style>
    <style:style style:name="WW8Num1z0" style:family="text">
      <style:text-properties fo:font-size="13pt" fo:language="ru" fo:country="RU" fo:background-color="transparent" style:font-size-asian="13pt" style:font-name-complex="Times New Roman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background-color="transparent" style:font-size-asian="13pt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26cm" fo:margin-bottom="1.258cm" fo:margin-left="2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2.007cm" fo:margin-left="2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елец</meta:initial-creator>
    <meta:creation-date>2014-10-08T10:24:00</meta:creation-date>
    <dc:date>2017-04-06T10:12:09</dc:date>
    <meta:print-date>2017-04-05T14:25:00.05</meta:print-date>
    <meta:editing-cycles>20</meta:editing-cycles>
    <meta:editing-duration>PT22H30M46S</meta:editing-duration>
    <meta:generator>OpenOffice/4.1.1$Win32 OpenOffice.org_project/411m6$Build-9775</meta:generator>
    <meta:document-statistic meta:table-count="0" meta:image-count="0" meta:object-count="0" meta:page-count="5" meta:paragraph-count="43" meta:word-count="1293" meta:character-count="13334"/>
  </office:meta>
</office:document-meta>
</file>