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" svg:font-family="Mangal"/>
    <style:font-face style:name="Times New Roman CYR" svg:font-family="'Times New Roman CYR'" style:font-family-generic="roman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Таблица1" style:family="table">
      <style:table-properties style:width="18.36cm" fo:margin-left="-0.194cm" fo:margin-right="0.002cm" table:align="margins" style:writing-mode="lr-tb"/>
    </style:style>
    <style:style style:name="Таблица1.A" style:family="table-column">
      <style:table-column-properties style:column-width="18.23cm" style:rel-column-width="65069*"/>
    </style:style>
    <style:style style:name="Таблица1.B" style:family="table-column">
      <style:table-column-properties style:column-width="0.131cm" style:rel-column-width="466*"/>
    </style:style>
    <style:style style:name="Таблица1.1" style:family="table-row">
      <style:table-row-properties style:min-row-height="1.508cm" style:keep-together="true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/>
    </style:style>
    <style:style style:name="Таблица1.B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175cm" table:align="left" style:writing-mode="lr-tb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12.515cm"/>
    </style:style>
    <style:style style:name="Таблица2.C" style:family="table-column">
      <style:table-column-properties style:column-width="4.54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2.B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.A5" style:family="table-cell" style:data-style-name="N0">
      <style:table-cell-properties fo:padding-left="0.191cm" fo:padding-right="0.191cm" fo:padding-top="0cm" fo:padding-bottom="0cm" fo:border="0.002cm solid #000000"/>
    </style:style>
    <style:style style:name="Таблица2.A6" style:family="table-cell" style:data-style-name="N10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.B6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2.C6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3pt" style:text-underline-style="none" style:font-name-asian="Times New Roman CYR" style:font-size-asian="13pt" style:font-name-complex="Times New Roman CYR" style:font-size-complex="13pt"/>
    </style:style>
    <style:style style:name="P4" style:family="paragraph" style:parent-style-name="Standard">
      <style:paragraph-properties fo:margin-top="0.191cm" fo:margin-bottom="0.191cm" fo:text-align="center" style:justify-single-word="false"/>
      <style:text-properties fo:color="#26282f" style:font-name="Times New Roman" fo:font-size="13pt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fo:color="#26282f" style:font-name="Times New Roman" fo:font-size="13pt" style:text-underline-style="none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name-asian="Times New Roman CYR" style:font-size-asian="13pt" style:font-name-complex="Times New Roman CYR" style:font-size-complex="13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6282f" style:font-name="Times New Roman" fo:font-size="13pt" style:text-underline-style="none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3pt" style:text-underline-style="none" style:font-name-asian="Times New Roman CYR" style:font-size-asian="13pt" style:font-name-complex="Times New Roman CYR" style:font-size-complex="13pt"/>
    </style:style>
    <style:style style:name="P14" style:family="paragraph" style:parent-style-name="Standard">
      <style:text-properties style:font-name="Times New Roman" fo:font-size="13pt" style:font-name-asian="Times New Roman CYR" style:font-size-asian="13pt" style:font-name-complex="Times New Roman CYR" style:font-size-complex="13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3pt" style:font-name-asian="Times New Roman CYR" style:font-size-asian="13pt" style:font-name-complex="Times New Roman CYR" style:font-size-complex="13pt"/>
    </style:style>
    <style:style style:name="P16" style:family="paragraph" style:parent-style-name="Standard">
      <style:text-properties style:font-name="Times New Roman" fo:font-size="13pt" fo:language="ru" fo:country="RU" style:font-size-asian="13pt" style:font-size-complex="13pt"/>
    </style:style>
    <style:style style:name="P17" style:family="paragraph" style:parent-style-name="Standard"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1" style:family="paragraph" style:parent-style-name="Standard">
      <style:text-properties style:use-window-font-color="true" style:font-name="Times New Roman" fo:font-size="13pt" style:text-underline-style="none" style:font-name-asian="Times New Roman CYR" style:font-size-asian="13pt" style:font-name-complex="Times New Roman CYR" style:font-size-complex="13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Heading_20_3">
      <style:paragraph-properties fo:margin-left="0cm" fo:margin-right="0cm" fo:text-align="start" style:justify-single-word="false" fo:text-indent="-1.27cm" style:auto-text-indent="false">
        <style:tab-stops>
          <style:tab-stop style:position="-0.847cm"/>
          <style:tab-stop style:position="1.429cm"/>
          <style:tab-stop style:position="1.588cm"/>
          <style:tab-stop style:position="6.826cm"/>
        </style:tab-stops>
      </style:paragraph-properties>
      <style:text-properties style:font-name="Times New Roman" fo:language="en" fo:country="US"/>
    </style:style>
    <style:style style:name="P26" style:family="paragraph" style:parent-style-name="Heading_20_3">
      <style:paragraph-properties fo:margin-left="0cm" fo:margin-right="0cm" fo:text-align="start" style:justify-single-word="false" fo:text-indent="-1.27cm" style:auto-text-indent="false">
        <style:tab-stops>
          <style:tab-stop style:position="-0.847cm"/>
          <style:tab-stop style:position="1.429cm"/>
          <style:tab-stop style:position="1.588cm"/>
          <style:tab-stop style:position="6.826cm"/>
        </style:tab-stops>
      </style:paragraph-properties>
    </style:style>
    <style:style style:name="P27" style:family="paragraph" style:parent-style-name="Heading_20_3">
      <style:paragraph-properties fo:margin-left="0cm" fo:margin-right="0cm" fo:text-indent="-1.27cm" style:auto-text-indent="false">
        <style:tab-stops>
          <style:tab-stop style:position="0cm"/>
        </style:tab-stops>
      </style:paragraph-properties>
    </style:style>
    <style:style style:name="P28" style:family="paragraph" style:parent-style-name="Heading_20_3">
      <style:paragraph-properties fo:margin-left="0cm" fo:margin-right="0cm" fo:text-indent="-1.27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ru" fo:country="RU" style:text-underline-style="solid" style:text-underline-width="auto" style:text-underline-color="font-color" fo:font-weight="normal" style:font-name-asian="Times New Roman CYR" style:font-size-asian="12pt" style:language-asian="zxx" style:country-asian="none" style:font-weight-asian="normal" style:font-name-complex="Times New Roman CYR" style:font-size-complex="12pt" style:font-weight-complex="normal"/>
    </style:style>
    <style:style style:name="T1" style:family="text">
      <style:text-properties fo:color="#106bbe" style:font-name="Times New Roman" fo:font-size="12pt" fo:language="ru" fo:country="RU" style:text-underline-style="solid" style:text-underline-width="auto" style:text-underline-color="font-color" fo:font-weight="normal" style:font-name-asian="Times New Roman CYR" style:font-size-asian="12pt" style:language-asian="zxx" style:country-asian="none" style:font-weight-asian="normal" style:font-name-complex="Times New Roman CYR" style:font-size-complex="12pt" style:font-weight-complex="normal"/>
    </style:style>
    <style:style style:name="T2" style:family="text">
      <style:text-properties fo:color="#26282f" style:font-name="Times New Roman" fo:font-size="13pt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T3" style:family="text">
      <style:text-properties fo:color="#26282f" style:font-name="Times New Roman" fo:font-size="13pt" style:text-underline-style="none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T4" style:family="text">
      <style:text-properties fo:color="#26282f" style:font-name="Times New Roman" fo:font-size="13pt" style:text-underline-style="none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name-asian="Times New Roman CYR" style:font-size-asian="13pt" style:font-name-complex="Times New Roman CYR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use-window-font-color="true" style:font-name="Times New Roman" fo:font-size="13pt" style:text-underline-style="none" style:font-name-asian="Times New Roman CYR" style:font-size-asian="13pt" style:font-name-complex="Times New Roman CYR" style:font-size-complex="13pt"/>
    </style:style>
    <style:style style:name="T11" style:family="text">
      <style:text-properties style:use-window-font-color="true" style:font-name="Times New Roman" fo:font-size="13pt" style:text-underline-style="none" style:font-size-asian="13pt" style:font-size-complex="13pt"/>
    </style:style>
    <style:style style:name="T12" style:family="text">
      <style:text-properties style:use-window-font-color="true" style:font-name="Times New Roman" fo:font-size="13pt" fo:language="zxx" fo:country="none" style:text-underline-style="none" style:font-name-asian="Times New Roman CYR" style:font-size-asian="13pt" style:language-asian="zxx" style:country-asian="none" style:font-name-complex="Times New Roman CYR" style:font-size-complex="13pt"/>
    </style:style>
    <style:style style:name="T13" style:family="text">
      <style:text-properties style:use-window-font-color="true" style:font-name="Times New Roman" fo:font-size="13pt" fo:language="zxx" fo:country="none" style:text-underline-style="none" fo:font-weight="normal" style:font-name-asian="Times New Roman CYR" style:font-size-asian="13pt" style:language-asian="zxx" style:country-asian="none" style:font-weight-asian="normal" style:font-name-complex="Times New Roman CYR" style:font-size-complex="13pt" style:font-weight-complex="normal"/>
    </style:style>
    <style:style style:name="T14" style:family="text">
      <style:text-properties style:use-window-font-color="true" style:font-name="Times New Roman" fo:font-size="13pt" fo:language="ru" fo:country="RU" style:text-underline-style="none" fo:font-weight="normal" style:font-name-asian="Times New Roman CYR" style:font-size-asian="13pt" style:language-asian="zxx" style:country-asian="none" style:font-weight-asian="normal" style:font-name-complex="Times New Roman CYR" style:font-size-complex="13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 style:font-name="Times New Roman" fo:font-size="14pt" fo:language="ru" fo:country="RU" style:text-underline-style="none" fo:font-weight="normal" style:font-name-asian="Times New Roman CYR" style:font-size-asian="14pt" style:language-asian="zxx" style:country-asian="none" style:font-weight-asian="normal" style:font-name-complex="Times New Roman CYR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>Администрация муниципального образования-</text:p>
      <text:p text:style-name="P19">Лашманское <text:s/>сельское поселение</text:p>
      <text:p text:style-name="P20">Касимовского муниципального района Рязанской области</text:p>
      <text:p text:style-name="P20"/>
      <text:p text:style-name="P18"/>
      <text:p text:style-name="P18">ПОСТАНОВЛЕНИЕ <text:s/></text:p>
      <text:h text:style-name="P25" text:outline-level="3"><text:s text:c="16"/></text:h>
      <text:h text:style-name="P26" text:outline-level="3"><text:span text:style-name="T9"><text:s text:c="17"/></text:span><text:span text:style-name="T8"><text:s/>от 03 ноября 2017 года</text:span><text:span text:style-name="T5"> <text:s text:c="82"/>№ 42 </text:span></text:h>
      <text:h text:style-name="P27" text:outline-level="3"><text:a xlink:type="simple" xlink:href="http://internet.garant.ru/document?id=27633793&amp;sub=0"><text:span text:style-name="T1"/></text:a></text:h>
      <text:h text:style-name="P28" text:outline-level="3">п.Лашма</text:h>
      <text:h text:style-name="P27" text:outline-level="3"><text:a xlink:type="simple" xlink:href="http://internet.garant.ru/document?id=27633793&amp;sub=0"><text:span text:style-name="T1"><text:line-break/></text:span></text:a><text:span text:style-name="T16">Об утверждении Порядка и сроков составления проекта бюджета Лашманского сельского поселения на очередной финансовый год и плановый период</text:span></text:h>
      <text:p text:style-name="P11"/>
      <text:p text:style-name="P1"><text:span text:style-name="T6">В соответствии со</text:span><text:span text:style-name="T10"> </text:span><text:a xlink:type="simple" xlink:href="http://internet.garant.ru/document?id=12012604&amp;sub=169"><text:span text:style-name="T12">статьями 169</text:span></text:a><text:span text:style-name="T11"> и </text:span><text:a xlink:type="simple" xlink:href="http://internet.garant.ru/document?id=12012604&amp;sub=184"><text:span text:style-name="T12">184</text:span></text:a><text:span text:style-name="T7"> Бюджетного кодекса Российской Федерации и в целях реализации </text:span><text:a xlink:type="simple" xlink:href="http://internet.garant.ru/document?id=27602884&amp;sub=1000"><text:span text:style-name="T12">Положения</text:span></text:a><text:span text:style-name="T7"> "О бюджетном процессе в муниципальном образовании — Лашманское сельское поселение Касимовского муниципального района Рязанской области", администрация муниципального образования — Лашманское</text:span><text:span text:style-name="T14"> </text:span><text:span text:style-name="T7">сельское поселение Касимовского муниципального района Рязанской области постановляет:</text:span></text:p>
      <text:p text:style-name="P1"><text:bookmark text:name="sub_1"/><text:span text:style-name="T6">1. Утвердить Порядок составления проекта бюджета Лашманского сельского поселения на очередной финансовый год и плановый период соглас</text:span><text:span text:style-name="T10">но </text:span><text:a xlink:type="simple" xlink:href="#sub_1000"><text:span text:style-name="T12">приложению N  1</text:span></text:a><text:span text:style-name="T11"> к настоящему постановлению.</text:span></text:p>
      <text:list xml:id="list36359344" text:style-name="L1">
        <text:list-item>
          <text:list>
            <text:list-item>
              <text:list>
                <text:list-item>
                  <text:p text:style-name="P24"><text:span text:style-name="T10">Утвердить сроки составления проекта бюджета Лашманского сельского поселения на очередной финансовый год и плановый период согласно </text:span><text:a xlink:type="simple" xlink:href="#sub_2000"><text:span text:style-name="T12">приложению N  2</text:span></text:a><text:span text:style-name="T11"> к настоящему постановлению.</text:span></text:p>
                </text:list-item>
              </text:list>
            </text:list-item>
          </text:list>
        </text:list-item>
      </text:list>
      <text:p text:style-name="P13"><text:s text:c="5"/>3. Постановление главы муниципального образования — Лашманское сельское поселение Касимовского муниципального района Рязанской области <text:s/>считать утратившим силу.</text:p>
      <text:p text:style-name="P3">4 Опубликовать <text:s/>настоящее постановление в «Информационном бюллетене муниципального образования-Лашманское сельское поселение Касимовского муниципального района Рязанской области» и на официальном сайте Касимовского муниципального района Рязанской области в информационно-телекоммуникационной сети общего пользования сети Интернет.</text:p>
      <text:p text:style-name="P1"><text:span text:style-name="T10">5.Настоящее постановление вступает в силу со дня его </text:span><text:a xlink:type="simple" xlink:href="http://internet.garant.ru/document?id=27733793&amp;sub=0"><text:span text:style-name="T12">официального опубликования</text:span></text:a><text:span text:style-name="T11">.</text:span></text:p>
      <text:p text:style-name="P9"><text:s text:c="12"/></text:p>
      <text:p text:style-name="P9"><text:s text:c="11"/>6. Контроль за исполнением настоящего постановления оставляю за собой.</text:p>
      <text:p text:style-name="P2"><text:bookmark text:name="sub_5"/><text:bookmark text:name="sub_51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Глава муниципального образования-</text:p>
            <text:p text:style-name="P14">Лашманское <text:s/>сельское поселение <text:s text:c="60"/>И.С.Баранов<text:line-break/></text:p>
            <text:p text:style-name="P14"/>
            <text:p text:style-name="P14"/>
            <text:p text:style-name="P14"><text:soft-page-break/></text:p>
          </table:table-cell>
          <table:table-cell table:style-name="Таблица1.B1" office:value-type="string">
            <text:p text:style-name="P15"/>
          </table:table-cell>
        </table:table-row>
      </table:table>
      <text:list xml:id="list36382169" text:style-name="L2">
        <text:list-header>
          <text:p text:style-name="P23"/>
        </text:list-header>
      </text:list>
      <text:p text:style-name="P5"><text:bookmark text:name="sub_1000"/><text:span text:style-name="T2">Приложение N 1<text:line-break/></text:span><text:span text:style-name="T3">к</text:span><text:span text:style-name="T4"> </text:span><text:a xlink:type="simple" xlink:href="#sub_0"><text:span text:style-name="T13">постановлению</text:span></text:a><text:span text:style-name="T7"><text:line-break/>администрации м/о Лашманское сельское поселение</text:span></text:p>
      <text:p text:style-name="P7">Касимовского муниципального района<text:line-break/>Рязанской области</text:p>
      <text:p text:style-name="P10">от 03.11.2017г. <text:s/>N 42</text:p>
      <text:p text:style-name="P2"><text:bookmark text:name="sub_10001"/><text:bookmark text:name="sub_10002"/></text:p>
      <text:p text:style-name="P4">Порядок<text:line-break/>составления проекта бюджета Лашманского сельского поселения на  очередной финансовый год <text:s/>и  плановый период</text:p>
      <text:p text:style-name="P2"/>
      <text:p text:style-name="P1"><text:bookmark text:name="sub_10"/><text:span text:style-name="T10">1. Проект бюджета Лашманского сельского поселения на очередной финансовый год и плановый период (далее - проект бюджета) разрабатывается в соответствии с </text:span><text:a xlink:type="simple" xlink:href="http://internet.garant.ru/document?id=12012604&amp;sub=0"><text:span text:style-name="T12">Бюджетным кодексом</text:span></text:a><text:span text:style-name="T11"> Российской Федерации, </text:span><text:a xlink:type="simple" xlink:href="http://internet.garant.ru/document?id=27602884&amp;sub=1000"><text:span text:style-name="T12">Положением</text:span></text:a><text:span text:style-name="T11"> "О бюджетном процессе в муниципальном образовании — Лашманское сельское поселение Касимовского муниципального района Рязанской области"</text:span></text:p>
      <text:p text:style-name="P3"><text:bookmark text:name="sub_101"/>2. Понятия и термины, используемые в настоящем Порядке:</text:p>
      <text:p text:style-name="P3"><text:bookmark text:name="sub_20"/><text:span text:style-name="T15">субъекты бюджетного планирования </text:span>- исполнительные органы местного самоуправления поселения, Совет депутатов Лашманского сельского поселения;</text:p>
      <text:p text:style-name="P1"><text:bookmark text:name="sub_21"/><text:span text:style-name="T10">понятия и термины, используемые в настоящем Порядке, соответствуют содержанию понятий и терминов, применяемых в </text:span><text:a xlink:type="simple" xlink:href="http://internet.garant.ru/document?id=12012604&amp;sub=6"><text:span text:style-name="T12">Бюджетном кодексе</text:span></text:a><text:span text:style-name="T11"> Российской Федерации, иных федеральных законах, регулирующих бюджетные правоотношения, и </text:span><text:a xlink:type="simple" xlink:href="http://internet.garant.ru/document?id=27602884&amp;sub=2"><text:span text:style-name="T12">Положении</text:span></text:a><text:span text:style-name="T11"> "О бюджетном процессе в муниципальном образовании — Лашманское сельское поселение Касимовского муниципального района Рязанской области".</text:span></text:p>
      <text:p text:style-name="P3"><text:bookmark text:name="sub_22"/>3. Администрация Лашманского сельского поселения при составлении проекта бюджета в установленные настоящим постановлением сроки:</text:p>
      <text:p text:style-name="P3"><text:bookmark text:name="sub_30"/>а) одобряет основные направления бюджетной и налоговой политики поселения на очередной финансовый год и плановый период, прогноз социально-экономического развития поселения на очередной финансовый год и плановый период;</text:p>
      <text:p text:style-name="P3">б) одобряет распределение бюджетных ассигнований на исполнение принимаемых расходных обязательств поселения по главным распорядителям средств бюджета Лашманского сельского поселения на очередной финансовый год и плановый период;</text:p>
      <text:p text:style-name="P3">в) рассматривает и утверждает предложения о порядке индексации заработной платы работников бюджетной сферы, финансируемых за счет средств бюджета поселения, денежного содержания муниципальных служащих на очередной финансовый год и плановый период;</text:p>
      <text:p text:style-name="P3">г) утверждает муниципальные программы, реализуемые за счет средств бюджета поселения и вносит в них изменения;</text:p>
      <text:p text:style-name="P3">д) одобряет программу приватизации муниципального имущества поселения на очередной финансовый год и плановый период;</text:p>
      <text:p text:style-name="P3">е) одобряет проект решения о бюджете Лашманского сельского поселения на очередной финансовый год и плановый период для внесения в Совет депутатов Лашманского сельского поселения.</text:p>
      <text:p text:style-name="P3"><text:bookmark text:name="sub_310"/>4. При формировании проекта бюджета поселения <text:s/>администрация Лашманского сельского поселения:</text:p>
      <text:p text:style-name="P3"><text:bookmark text:name="sub_40"/><text:soft-page-break/>а) организует разработку проекта бюджета Лашманского сельского поселения;</text:p>
      <text:p text:style-name="P3"><text:bookmark text:name="sub_41"/>б) разрабатывает проект основных направлений бюджетной и налоговой политики поселения на очередной финансовый год и плановый период ;</text:p>
      <text:p text:style-name="P3">в) разрабатывает прогноз социально-экономического развития поселения на очередной финансовый год и плановый период, <text:s/>предварительные итоги социально-экономического развития поселения за истекший период текущего финансового года и ожидаемые итоги за текущий финансовый год</text:p>
      <text:p text:style-name="P3">г) разрабатывает проектировки основных характеристик бюджета <text:s/>поселения, а также осуществляет расчеты объема бюджетных ассигнований бюджета муниципального образования на исполнение действующих и принимаемых расходных обязательств, определяет объемы публичных нормативных обязательств ;</text:p>
      <text:p text:style-name="P3">д) ведет реестр расходных обязательств поселения;</text:p>
      <text:p text:style-name="P1"><text:span text:style-name="T10">е) составляет проект бюджета поселения в том числе определяет основные характеристики бюджета поселения, распределение бюджетных ассигнований по </text:span><text:a xlink:type="simple" xlink:href="http://internet.garant.ru/document?id=70308460&amp;sub=100000"><text:span text:style-name="T12">бюджетной классификации</text:span></text:a><text:span text:style-name="T11"> Российской Федерации;</text:span></text:p>
      <text:p text:style-name="P1"><text:span text:style-name="T10">ж) подготавливает с учетом предложений, расчетов и обоснований главных администраторов доходов бюджета поселения и главных администраторов источников финансирования дефицита бюджета поселения объемные показатели прогноза поступлений доходов бюджета поселения и источников финансирования бюджета поселения по кодам </text:span><text:a xlink:type="simple" xlink:href="http://internet.garant.ru/document?id=70308460&amp;sub=100000"><text:span text:style-name="T12">Бюджетной классификации</text:span></text:a><text:span text:style-name="T11"> Российской Федерации;</text:span></text:p>
      <text:p text:style-name="P3">з) участвует совместно с субъектами бюджетного планирования в рассмотрении предложений о внесении изменений в нормативно-правовые акты <text:s/>о налогах и сборах;</text:p>
      <text:p text:style-name="P3">и) разрабатывает проекты программ муниципальных внутренних и внешних заимствований поселения, проект программы муниципальных гарантий поселения, проект программы предоставления бюджетных кредитов на очередной финансовый год и плановый период;</text:p>
      <text:p text:style-name="P3">к) осуществляет оценку ожидаемого исполнения за текущий финансовый год бюджета поселения;</text:p>
      <text:p text:style-name="P3">л) разрабатывает проекты муниципальных программ; программы приватизации муниципального имущества на очередной финансовый год и плановый период;</text:p>
      <text:p text:style-name="P3">м) <text:s/>составляет отчеты о реализации муниципальных программ;</text:p>
      <text:p text:style-name="P3">н) представляет в установленном порядке в Совет депутатов Лашманского сельского поселения проект решения о бюджете поселения на очередной финансовый год и плановый период, а также документы и материалы, подлежащие представлению одновременно с указанным проектом;</text:p>
      <text:p text:style-name="P3">5. Составление проекта бюджета Лашманского сельского поселения осуществляется <text:s/>администрацией Лашманского сельского поселения и включает в себя три этапа. Конкретные мероприятия, сроки их проведения, ответственные исполнители установлены настоящим постановлением.</text:p>
      <text:p text:style-name="P3">6. На первом этапе составления проекта бюджета поселения осуществляется сбор, обобщение и анализ объемных показателей (с расчетами и обоснованиями), на основе которых разрабатываются основные направления бюджетной и налоговой политики поселения на очередной финансовый год (очередной финансовый год и плановый период), основные характеристики бюджета поселения.</text:p>
      <text:p text:style-name="P3">7. На втором этапе составления проекта бюджета поселения разрабатываются основные направления бюджетной и налоговой политики поселения на очередной финансовый год и плановый период, формируются проект решения о бюджете поселения на очередной финансовый год и плановый период (далее - проект решения о бюджете поселения), а также документы, материалы и проекты решений, подлежащие внесению в <text:soft-page-break/>Совет депутатов Лашманского сельского поселения одновременно с проектом решения о бюджете поселения .</text:p>
      <text:p text:style-name="P1"><text:bookmark text:name="sub_120"/><text:span text:style-name="T10">Разработка прогноза поступлений доходов бюджета поселения осуществляется по кодам </text:span><text:a xlink:type="simple" xlink:href="http://internet.garant.ru/document?id=70308460&amp;sub=100000"><text:span text:style-name="T12">Бюджетной классификации</text:span></text:a><text:span text:style-name="T11"> Российской Федерации с учетом норм, сведений и расчетов, необходимых для составления прогноза поступлений доходов.</text:span></text:p>
      <text:p text:style-name="P1"><text:span text:style-name="T10">Разработка общего объема расходов бюджета поселения осуществляется путем планирования бюджетных ассигнований с учетом требований, установленных </text:span><text:a xlink:type="simple" xlink:href="http://internet.garant.ru/document?id=12012604&amp;sub=1742"><text:span text:style-name="T12">статьей 174.2</text:span></text:a><text:span text:style-name="T11"> Бюджетного кодекса Российской Федерации, на основании представленных бюджетных проектировок соответствующих расходов бюджета </text:span><text:span text:style-name="T10">поселения</text:span><text:span text:style-name="T11"> и обоснований бюджетных ассигнований.</text:span></text:p>
      <text:p text:style-name="P1"><text:span text:style-name="T10">Дефицит (профицит) бюджета поселения определяется расчетным путем с учетом требований, установленных </text:span><text:a xlink:type="simple" xlink:href="http://internet.garant.ru/document?id=12012604&amp;sub=921"><text:span text:style-name="T12">статьей 92.1</text:span></text:a><text:span text:style-name="T11"> Бюджетного кодекса Российской Федерации.</text:span></text:p>
      <text:p text:style-name="P1"><text:span text:style-name="T10">В проекте решения "О бюджете Лашманского сельского поселения" отражаются показатели и сведения, установленные в </text:span><text:a xlink:type="simple" xlink:href="http://internet.garant.ru/document?id=27602884&amp;sub=1000"><text:span text:style-name="T12">Положении</text:span></text:a><text:span text:style-name="T11"> "О бюджетном процессе в муниципальном образовании — Лашманское сельское поселение Касимовского муниципального района Рязанской области".</text:span></text:p>
      <text:p text:style-name="P1"><text:span text:style-name="T10">8. На третьем этапе составления проекта бюджета поселения администрация поселения рассматривает и одобряет проект решения о бюджете Лашманского сельского поселения, а также документы, материалы и проекты решений, подлежащие внесению в Совет депутатов Лашманского сельского поселения <text:s/>одновременно с проектом решения о бюджете поселения в соответствии с </text:span><text:a xlink:type="simple" xlink:href="http://internet.garant.ru/document?id=27602884&amp;sub=1000"><text:span text:style-name="T12">Положением</text:span></text:a><text:span text:style-name="T11"> "О бюджетном процессе в муниципальном образовании — Лашманское сельское поселение Касимовского муниципального района Рязанской области".</text:span></text:p>
      <text:p text:style-name="P1"><text:bookmark text:name="sub_1301"/><text:span text:style-name="T10">В срок, установленный </text:span><text:a xlink:type="simple" xlink:href="http://internet.garant.ru/document?id=27602884&amp;sub=1000"><text:span text:style-name="T12">Положением</text:span></text:a><text:span text:style-name="T11"> "О бюджетном процессе в муниципальном образовании — Лашманское сельское поселение Касимовского муниципального района Рязанской области", глава муниципального образования вносит проект решения о бюджете Лашманского сельского поселения в <text:s/></text:span><text:span text:style-name="T10">Совет депутатов Лашманского сельского поселения</text:span><text:span text:style-name="T11">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<text:bookmark text:name="sub_2000"/><text:soft-page-break/><text:span text:style-name="T3">Приложение N  2<text:line-break/>к </text:span><text:a xlink:type="simple" xlink:href="#sub_0"><text:span text:style-name="T13">постановлению</text:span></text:a><text:span text:style-name="T3"><text:line-break/>администрации <text:s/>м/о Лашманское сельское поселение</text:span></text:p>
      <text:p text:style-name="P6">Касимовского муниципального района<text:line-break/>Рязанской области<text:line-break/>от 03.11.2017г. <text:s/>N 42  </text:p>
      <text:p text:style-name="P2"><text:bookmark text:name="sub_20001"/><text:bookmark text:name="sub_20002"/></text:p>
      <text:p text:style-name="P4">Сроки<text:line-break/>составления проекта бюджета <text:s/>Лашманского сельского поселения на  очередной финансовый год и  плановый период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NN<text:line-break/>пп</text:p>
          </table:table-cell>
          <table:table-cell table:style-name="Таблица2.B1" office:value-type="string">
            <text:p text:style-name="P14">Материалы и документы</text:p>
          </table:table-cell>
          <table:table-cell table:style-name="Таблица2.A1" office:value-type="string">
            <text:p text:style-name="P14">Срок представления</text:p>
          </table:table-cell>
        </table:table-row>
        <table:table-row table:style-name="Таблица2.1">
          <table:table-cell table:style-name="Таблица2.A1" office:value-type="string">
            <text:p text:style-name="P14">1</text:p>
          </table:table-cell>
          <table:table-cell table:style-name="Таблица2.B1" office:value-type="string">
            <text:p text:style-name="P14">2</text:p>
          </table:table-cell>
          <table:table-cell table:style-name="Таблица2.A1" office:value-type="string">
            <text:p text:style-name="P14">4</text:p>
          </table:table-cell>
        </table:table-row>
        <table:table-row table:style-name="Таблица2.1">
          <table:table-cell table:style-name="Таблица2.A1" office:value-type="string">
            <text:p text:style-name="P14">1.</text:p>
          </table:table-cell>
          <table:table-cell table:style-name="Таблица2.B1" office:value-type="string">
            <text:p text:style-name="P14">Прогнозные данные на очередной финансовый год и плановый период (с пояснительной запиской)</text:p>
          </table:table-cell>
          <table:table-cell table:style-name="Таблица2.A1" office:value-type="string">
            <text:p text:style-name="P14">не позднее 10 июля</text:p>
          </table:table-cell>
        </table:table-row>
        <table:table-row table:style-name="Таблица2.1">
          <table:table-cell table:style-name="Таблица2.A1" office:value-type="string">
            <text:p text:style-name="P14">2.</text:p>
          </table:table-cell>
          <table:table-cell table:style-name="Таблица2.B1" office:value-type="string">
            <text:p text:style-name="P16">Сведения, неоходимые для ведения реестра источников доходов бюджета поселения</text:p>
          </table:table-cell>
          <table:table-cell table:style-name="Таблица2.A1" office:value-type="string">
            <text:p text:style-name="P14">предварительные - до 1 июня, уточненные - до 1 июля</text:p>
          </table:table-cell>
        </table:table-row>
        <table:table-row table:style-name="Таблица2.1">
          <table:table-cell table:style-name="Таблица2.A5" office:value-type="float" office:value="3">
            <text:p text:style-name="P14">3</text:p>
          </table:table-cell>
          <table:table-cell table:style-name="Таблица2.B1" office:value-type="string">
            <text:p text:style-name="P16">Расчеты и(или) обоснования прогноза поступлений не очередной финансовый год и плановый период, оценка ожидаемого исполнения за текущий финансовый год бюджета поселени по статьям классификации администрируемых доходов бюджета, предназначенным для учета налоговых и неналоговых доходов</text:p>
          </table:table-cell>
          <table:table-cell table:style-name="Таблица2.A1" office:value-type="string">
            <text:p text:style-name="P14">предварительные - не позднее 15 июня, уточненные - не позднее 15 августа</text:p>
          </table:table-cell>
        </table:table-row>
        <table:table-row table:style-name="Таблица2.1">
          <table:table-cell table:style-name="Таблица2.A6" office:value-type="float" office:value="42739">
            <text:p text:style-name="P14">4</text:p>
          </table:table-cell>
          <table:table-cell table:style-name="Таблица2.B6" office:value-type="string">
            <text:p text:style-name="P17">Реестр источников доходов бюджета поселения</text:p>
          </table:table-cell>
          <table:table-cell table:style-name="Таблица2.C6" office:value-type="string">
            <text:p text:style-name="P14">Не позднее 10 сентября</text:p>
          </table:table-cell>
        </table:table-row>
        <table:table-row table:style-name="Таблица2.1">
          <table:table-cell table:style-name="Таблица2.A6" office:value-type="float" office:value="0">
            <text:p text:style-name="P14">5</text:p>
          </table:table-cell>
          <table:table-cell table:style-name="Таблица2.B6" office:value-type="string">
            <text:p text:style-name="P17">Прогноз поступлений и выплат по источникам финансирования бюджета поселения с расчетами и (или) обоснованиями по статьям классификации источников финансирования дефицита бюджета поселения на очередной финансовый год и плановый период, оценка ожидаемого исполнения за текущий финансовый год</text:p>
          </table:table-cell>
          <table:table-cell table:style-name="Таблица2.C6" office:value-type="string">
            <text:p text:style-name="P14">Не позднее 15 августа</text:p>
          </table:table-cell>
        </table:table-row>
        <table:table-row table:style-name="Таблица2.1">
          <table:table-cell table:style-name="Таблица2.A5" office:value-type="float" office:value="6">
            <text:p text:style-name="P14">6</text:p>
          </table:table-cell>
          <table:table-cell table:style-name="Таблица2.B1" office:value-type="string">
            <text:p text:style-name="P14">Реестр расходных обязательств, подлежащих исполнению за счет средств бюджета поселения</text:p>
          </table:table-cell>
          <table:table-cell table:style-name="Таблица2.A1" office:value-type="string">
            <text:p text:style-name="P14">не позднее 1 июня</text:p>
          </table:table-cell>
        </table:table-row>
        <table:table-row table:style-name="Таблица2.1">
          <table:table-cell table:style-name="Таблица2.A5" office:value-type="float" office:value="7">
            <text:p text:style-name="P14">7</text:p>
          </table:table-cell>
          <table:table-cell table:style-name="Таблица2.B1" office:value-type="string">
            <text:p text:style-name="P14">Прогнозируемые предельные уровни роста тарифов на электрическую и тепловую энергию на очередной финансовый год и плановый период</text:p>
          </table:table-cell>
          <table:table-cell table:style-name="Таблица2.A1" office:value-type="string">
            <text:p text:style-name="P14">до 15 августа</text:p>
          </table:table-cell>
        </table:table-row>
        <table:table-row table:style-name="Таблица2.1">
          <table:table-cell table:style-name="Таблица2.A5" office:value-type="float" office:value="8">
            <text:p text:style-name="P14">8</text:p>
          </table:table-cell>
          <table:table-cell table:style-name="Таблица2.B1" office:value-type="string">
            <text:p text:style-name="P14">Предложения: по формированию проекта основных направлений бюджетной и налоговой политики поселения; по включению в бюджет поселения на очередной финансовый год и плановый период расходов на финансирование мероприятий муниципальных программ</text:p>
          </table:table-cell>
          <table:table-cell table:style-name="Таблица2.A1" office:value-type="string">
            <text:p text:style-name="P14">до 1 сентября</text:p>
          </table:table-cell>
        </table:table-row>
        <table:table-row table:style-name="Таблица2.1">
          <table:table-cell table:style-name="Таблица2.A5" office:value-type="float" office:value="9">
            <text:p text:style-name="P14">9</text:p>
          </table:table-cell>
          <table:table-cell table:style-name="Таблица2.B1" office:value-type="string">
            <text:p text:style-name="Standard"><text:span text:style-name="T6">Данные о предельных объемах бюджетного финансирования на плановый период по всем показателям</text:span><text:span text:style-name="T10"> </text:span><text:a xlink:type="simple" xlink:href="http://internet.garant.ru/document?id=70308460&amp;sub=100300"><text:span text:style-name="T12">классификации </text:span></text:a><text:a xlink:type="simple" xlink:href="http://internet.garant.ru/document?id=70308460&amp;sub=100300"><text:span text:style-name="T12">расходов</text:span></text:a><text:span text:style-name="T11"> </text:span><text:span text:style-name="T7">; материалы с расчетами и обоснованиями, </text:span><text:span text:style-name="T7">необходимые для разработки соответствующих разделов </text:span><text:soft-page-break/><text:span text:style-name="T7">проектировок основных расходов бюджета поселения на очередной год</text:span></text:p>
          </table:table-cell>
          <table:table-cell table:style-name="Таблица2.A1" office:value-type="string">
            <text:p text:style-name="P14">до 1 июля</text:p>
          </table:table-cell>
        </table:table-row>
        <table:table-row table:style-name="Таблица2.1">
          <table:table-cell table:style-name="Таблица2.A5" office:value-type="float" office:value="10">
            <text:p text:style-name="P14">10</text:p>
          </table:table-cell>
          <table:table-cell table:style-name="Таблица2.B1" office:value-type="string">
            <text:p text:style-name="P14">Прогнозные показатели социально-экономического развития поселений на очередной финансовый год и плановый период</text:p>
          </table:table-cell>
          <table:table-cell table:style-name="Таблица2.A1" office:value-type="string">
            <text:p text:style-name="P14">до 15 июля</text:p>
          </table:table-cell>
        </table:table-row>
        <table:table-row table:style-name="Таблица2.1">
          <table:table-cell table:style-name="Таблица2.A5" office:value-type="float" office:value="11">
            <text:p text:style-name="P14">11</text:p>
          </table:table-cell>
          <table:table-cell table:style-name="Таблица2.B1" office:value-type="string">
            <text:p text:style-name="P14">Перечень и объемы финансирования муниципальных программ для включения в проект бюджета поселения на очередной финансовый год и плановый период</text:p>
          </table:table-cell>
          <table:table-cell table:style-name="Таблица2.A1" office:value-type="string">
            <text:p text:style-name="P14">до 15 октября</text:p>
          </table:table-cell>
        </table:table-row>
        <table:table-row table:style-name="Таблица2.1">
          <table:table-cell table:style-name="Таблица2.A5" office:value-type="float" office:value="12">
            <text:p text:style-name="P14">12</text:p>
          </table:table-cell>
          <table:table-cell table:style-name="Таблица2.B1" office:value-type="string">
            <text:p text:style-name="P14">Предложения по распределению бюджетных проектировок на очередной финансовый год и плановый период в соответствии с классификацией расходов бюджета, а также обоснования бюджетных ассигнований и иные материалы в соответствии с установленными требованиями</text:p>
          </table:table-cell>
          <table:table-cell table:style-name="Таблица2.A1" office:value-type="string">
            <text:p text:style-name="P14">до 15 июля</text:p>
          </table:table-cell>
        </table:table-row>
        <table:table-row table:style-name="Таблица2.1">
          <table:table-cell table:style-name="Таблица2.A5" office:value-type="float" office:value="13">
            <text:p text:style-name="P14">13</text:p>
          </table:table-cell>
          <table:table-cell table:style-name="Таблица2.B1" office:value-type="string">
            <text:p text:style-name="P14">Проекты нормативных правовых актов, регулирующих принимаемые расходные обязательства, а также изменения по действующим расходным обязательствам, предложения по внесению изменений в законодательные акты поселения о налогах и сборах</text:p>
          </table:table-cell>
          <table:table-cell table:style-name="Таблица2.A1" office:value-type="string">
            <text:p text:style-name="P14">до 15 августа</text:p>
          </table:table-cell>
        </table:table-row>
        <table:table-row table:style-name="Таблица2.1">
          <table:table-cell table:style-name="Таблица2.A5" office:value-type="float" office:value="14">
            <text:p text:style-name="P21">14</text:p>
          </table:table-cell>
          <table:table-cell table:style-name="Таблица2.B1" office:value-type="string">
            <text:p text:style-name="P21">Расчетные показатели проектов на очередной финансовый год и плановый период, ожидаемого исполнения за текущий год бюджета поселения (с расчетами и обоснованиями), в том числе:</text:p>
            <text:p text:style-name="P21">а) по расходам - в разрезе кодов разделов и подразделов, операций сектора государственного управления;</text:p>
            <text:p text:style-name="Standard"><text:span text:style-name="T10">б) по доходам: в разрезе кодов </text:span><text:a xlink:type="simple" xlink:href="http://internet.garant.ru/document?id=70308460&amp;sub=100000"><text:span text:style-name="T12">Бюджетной классификации</text:span></text:a><text:span text:style-name="T11"> Российской Федерации, исходя из облагаемой базы;</text:span></text:p>
            <text:p text:style-name="P21">в) прогноз цен и тарифов на жилищно-коммунальные услуги на очередной финансовый год</text:p>
          </table:table-cell>
          <table:table-cell table:style-name="Таблица2.A1" office:value-type="string">
            <text:p text:style-name="P14">до 15 августа</text:p>
          </table:table-cell>
        </table:table-row>
        <table:table-row table:style-name="Таблица2.1">
          <table:table-cell table:style-name="Таблица2.A5" office:value-type="float" office:value="15">
            <text:p text:style-name="P14">15</text:p>
          </table:table-cell>
          <table:table-cell table:style-name="Таблица2.B1" office:value-type="string">
            <text:p text:style-name="P14">Основные показатели прогноза социально-экономического развития поселения на очередной финансовый год и плановый период (по согласованию)</text:p>
          </table:table-cell>
          <table:table-cell table:style-name="Таблица2.A1" office:value-type="string">
            <text:p text:style-name="P14">до 1 сентября</text:p>
          </table:table-cell>
        </table:table-row>
        <table:table-row table:style-name="Таблица2.1">
          <table:table-cell table:style-name="Таблица2.A5" office:value-type="float" office:value="16">
            <text:p text:style-name="P14">16</text:p>
          </table:table-cell>
          <table:table-cell table:style-name="Таблица2.B1" office:value-type="string">
            <text:p text:style-name="P14">Основные направления бюджетной и налоговой политики поселения на очередной финансовый год и плановый период</text:p>
          </table:table-cell>
          <table:table-cell table:style-name="Таблица2.A1" office:value-type="string">
            <text:p text:style-name="P14">до 15 ноября</text:p>
          </table:table-cell>
        </table:table-row>
        <table:table-row table:style-name="Таблица2.1">
          <table:table-cell table:style-name="Таблица2.A5" office:value-type="float" office:value="17">
            <text:p text:style-name="P14">17</text:p>
          </table:table-cell>
          <table:table-cell table:style-name="Таблица2.B1" office:value-type="string">
            <text:p text:style-name="P14">Предельные объемы проектировок бюджетных ассигнований на исполнение действующих и принимаемых расходных обязательств на очередной финансовый год и плановый период</text:p>
          </table:table-cell>
          <table:table-cell table:style-name="Таблица2.A1" office:value-type="string">
            <text:p text:style-name="P14">до 15 ноября</text:p>
          </table:table-cell>
        </table:table-row>
        <table:table-row table:style-name="Таблица2.1">
          <table:table-cell table:style-name="Таблица2.A5" office:value-type="float" office:value="18">
            <text:p text:style-name="P14">18</text:p>
          </table:table-cell>
          <table:table-cell table:style-name="Таблица2.B1" office:value-type="string">
            <text:p text:style-name="P14">Прогноз социально-экономического развития поселения на очередной финансовый год и плановый период</text:p>
          </table:table-cell>
          <table:table-cell table:style-name="Таблица2.A1" office:value-type="string">
            <text:p text:style-name="P14">не позднее 1 ноября</text:p>
          </table:table-cell>
        </table:table-row>
        <table:table-row table:style-name="Таблица2.1">
          <table:table-cell table:style-name="Таблица2.A5" office:value-type="float" office:value="19">
            <text:p text:style-name="P14">19</text:p>
          </table:table-cell>
          <table:table-cell table:style-name="Таблица2.B1" office:value-type="string">
            <text:p text:style-name="P14">Информация об исполнении муниципальных программ, финансируемых за счет средств бюджета поселения, за истекший период текущего года.</text:p>
          </table:table-cell>
          <table:table-cell table:style-name="Таблица2.A1" office:value-type="string">
            <text:p text:style-name="P14">не позднее 1 ноября</text:p>
          </table:table-cell>
        </table:table-row>
        <table:table-row table:style-name="Таблица2.1">
          <table:table-cell table:style-name="Таблица2.A5" office:value-type="float" office:value="20">
            <text:p text:style-name="P14">20</text:p>
          </table:table-cell>
          <table:table-cell table:style-name="Таблица2.B1" office:value-type="string">
            <text:p text:style-name="P14">Проект решения о бюджете поселения на очередной финансовый год и плановый период и пояснительная записка к нему</text:p>
          </table:table-cell>
          <table:table-cell table:style-name="Таблица2.A1" office:value-type="string">
            <text:p text:style-name="P14">не позднее 15 ноября</text:p>
          </table:table-cell>
        </table:table-row>
        <table:table-row table:style-name="Таблица2.1">
          <table:table-cell table:style-name="Таблица2.A5" office:value-type="float" office:value="21">
            <text:p text:style-name="P14">21</text:p>
          </table:table-cell>
          <table:table-cell table:style-name="Таблица2.B1" office:value-type="string">
            <text:p text:style-name="P14">Расчеты по статьям классификации доходов бюджета поселения, расчеты и (или) обоснования по статьям классификации источников финансирования дефицита бюджета поселения, по разделам и подразделам классификации расходов бюджета на очередной финансовый <text:soft-page-break/>год и плановый период</text:p>
          </table:table-cell>
          <table:table-cell table:style-name="Таблица2.A1" office:value-type="string">
            <text:p text:style-name="P14">не позднее 15 ноября</text:p>
          </table:table-cell>
        </table:table-row>
        <table:table-row table:style-name="Таблица2.1">
          <table:table-cell table:style-name="Таблица2.A5" office:value-type="float" office:value="22">
            <text:p text:style-name="P14">22</text:p>
          </table:table-cell>
          <table:table-cell table:style-name="Таблица2.B1" office:value-type="string">
            <text:p text:style-name="P14">Методики (проекты методик) и расчеты распределения межбюджетных трансфертов на очередной финансовый год и плановый период, включая расчет налоговой базы (налогового потенциала) поселения</text:p>
          </table:table-cell>
          <table:table-cell table:style-name="Таблица2.A1" office:value-type="string">
            <text:p text:style-name="P14">не позднее 15 ноября</text:p>
          </table:table-cell>
        </table:table-row>
        <table:table-row table:style-name="Таблица2.1">
          <table:table-cell table:style-name="Таблица2.A5" office:value-type="float" office:value="23">
            <text:p text:style-name="P14">23</text:p>
          </table:table-cell>
          <table:table-cell table:style-name="Таблица2.B1" office:value-type="string">
            <text:p text:style-name="P14">Верхний предел муниципального внутреннего долга поселения на 1 января года, следующего за очередным финансовым годом и каждым годом планового периода</text:p>
          </table:table-cell>
          <table:table-cell table:style-name="Таблица2.A1" office:value-type="string">
            <text:p text:style-name="P14">не позднее 15 ноября</text:p>
          </table:table-cell>
        </table:table-row>
        <table:table-row table:style-name="Таблица2.1">
          <table:table-cell table:style-name="Таблица2.A5" office:value-type="float" office:value="24">
            <text:p text:style-name="P14">24</text:p>
          </table:table-cell>
          <table:table-cell table:style-name="Таблица2.B1" office:value-type="string">
            <text:p text:style-name="P14">Проект программы муниципальных внутренних заимствований поселения на очередной финансовый год и плановый период</text:p>
          </table:table-cell>
          <table:table-cell table:style-name="Таблица2.A1" office:value-type="string">
            <text:p text:style-name="P14">не позднее 15 ноября</text:p>
          </table:table-cell>
        </table:table-row>
        <table:table-row table:style-name="Таблица2.1">
          <table:table-cell table:style-name="Таблица2.A5" office:value-type="float" office:value="25">
            <text:p text:style-name="P14">25</text:p>
          </table:table-cell>
          <table:table-cell table:style-name="Таблица2.B1" office:value-type="string">
            <text:p text:style-name="P14">Проект программы муниципальных гарантий поселения на очередной финансовый год и плановый период</text:p>
          </table:table-cell>
          <table:table-cell table:style-name="Таблица2.A1" office:value-type="string">
            <text:p text:style-name="P14">не позднее 15 ноября</text:p>
          </table:table-cell>
        </table:table-row>
        <table:table-row table:style-name="Таблица2.1">
          <table:table-cell table:style-name="Таблица2.A5" office:value-type="float" office:value="26">
            <text:p text:style-name="P14">26</text:p>
          </table:table-cell>
          <table:table-cell table:style-name="Таблица2.B1" office:value-type="string">
            <text:p text:style-name="P14">Проект программы предоставления бюджетных кредитов поселения на очередной финансовый год и плановый период</text:p>
          </table:table-cell>
          <table:table-cell table:style-name="Таблица2.A1" office:value-type="string">
            <text:p text:style-name="P14">не позднее 15 ноября</text:p>
          </table:table-cell>
        </table:table-row>
        <table:table-row table:style-name="Таблица2.1">
          <table:table-cell table:style-name="Таблица2.A5" office:value-type="float" office:value="27">
            <text:p text:style-name="P14">27</text:p>
          </table:table-cell>
          <table:table-cell table:style-name="Таблица2.B1" office:value-type="string">
            <text:p text:style-name="Standard"><text:span text:style-name="T6">Оценка ожидаемого исполнения бюджета поселения <text:s/>(с отражением в том числе доходов по группам и подгруппам, предусмотренным </text:span><text:a xlink:type="simple" xlink:href="http://internet.garant.ru/document?id=70308460&amp;sub=100000"><text:span text:style-name="T12">бюджетной классификацией</text:span></text:a><text:span text:style-name="T11"> Российской Федерации, расходов по разделам, предусмотренным бюджетной классификацией Российской Федерации) на текущий финансовый год</text:span></text:p>
          </table:table-cell>
          <table:table-cell table:style-name="Таблица2.A1" office:value-type="string">
            <text:p text:style-name="P14">не позднее 15 ноября</text:p>
          </table:table-cell>
        </table:table-row>
        <table:table-row table:style-name="Таблица2.1">
          <table:table-cell table:style-name="Таблица2.A5" office:value-type="float" office:value="28">
            <text:p text:style-name="P14">28</text:p>
          </table:table-cell>
          <table:table-cell table:style-name="Таблица2.B1" office:value-type="string">
            <text:p text:style-name="P14">Информация о численности муниципальных служащих по главным распорядителям средств бюджета <text:s/>поселения</text:p>
          </table:table-cell>
          <table:table-cell table:style-name="Таблица2.A1" office:value-type="string">
            <text:p text:style-name="P14">не позднее 15 ноября</text:p>
          </table:table-cell>
        </table:table-row>
        <table:table-row table:style-name="Таблица2.1">
          <table:table-cell table:style-name="Таблица2.A5" office:value-type="float" office:value="29">
            <text:p text:style-name="P14">29</text:p>
          </table:table-cell>
          <table:table-cell table:style-name="Таблица2.B1" office:value-type="string">
            <text:p text:style-name="P14">Проект законодательного акта поселения об утверждении программы приватизации муниципального имущества на очередной финансовый год и плановый период</text:p>
          </table:table-cell>
          <table:table-cell table:style-name="Таблица2.A1" office:value-type="string">
            <text:p text:style-name="P14">не позднее 1 ноября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" svg:font-family="Mangal"/>
    <style:font-face style:name="Times New Roman CYR" svg:font-family="'Times New Roman CYR'" style:font-family-generic="roman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ru" fo:country="RU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" fo:font-size="12pt" fo:language="ru" fo:country="RU" style:letter-kerning="true" style:font-name-asian="Arial" style:font-size-asian="12pt" style:language-asian="ru" style:country-asian="RU" style:font-name-complex="Arial" fo:hyphenate="false" fo:hyphenation-remain-char-count="2" fo:hyphenation-push-char-count="2"/>
    </style:style>
    <style:style style:name="Title" style:family="paragraph" style:parent-style-name="Standard" style:next-style-name="Îñíîâíîé_20_òåêñò" style:class="text">
      <style:paragraph-properties fo:margin-top="0.423cm" fo:margin-bottom="0.212cm" fo:hyphenation-ladder-count="no-limit" fo:keep-with-next="always"/>
      <style:text-properties style:use-window-font-color="true" style:font-name="Arial1" fo:font-size="14pt" fo:language="ru" fo:country="RU" style:letter-kerning="true" style:font-name-asian="Mangal1" style:font-size-asian="14pt" style:language-asian="zh" style:country-asian="CN" style:font-name-complex="Microsoft YaHei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Arial" fo:font-size="12pt" fo:language="ru" fo:country="RU" style:letter-kerning="true" style:font-name-asian="Arial" style:font-size-asian="12pt" style:language-asian="zh" style:country-asian="CN" style:font-name-complex="Arial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"/>
    </style:style>
    <style:style style:name="Íàçâàíèå" style:family="paragraph" style:parent-style-name="Standard">
      <style:paragraph-properties fo:margin-top="0.212cm" fo:margin-bottom="0.212cm" fo:hyphenation-ladder-count="no-limit"/>
      <style:text-properties style:use-window-font-color="true" style:font-name="Arial" fo:font-size="12pt" fo:language="ru" fo:country="RU" fo:font-style="italic" style:letter-kerning="true" style:font-name-asian="Mangal" style:language-asian="zh" style:country-asian="CN" style:font-style-asian="italic" style:font-name-complex="Arial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Arial" fo:font-size="12pt" fo:language="ru" fo:country="RU" style:letter-kerning="true" style:font-name-asian="Mangal" style:font-size-asian="12pt" style:language-asian="zh" style:country-asian="CN" style:font-name-complex="Arial" fo:hyphenate="false" fo:hyphenation-remain-char-count="2" fo:hyphenation-push-char-count="2"/>
    </style:style>
    <style:style style:name="Ñîäåðæèìîå_20_òàáëèöû" style:display-name="Ñîäåðæèìîå òàáëèöû" style:family="paragraph" style:parent-style-name="Standard">
      <style:paragraph-properties fo:hyphenation-ladder-count="no-limit"/>
      <style:text-properties style:use-window-font-color="true" style:font-name="Arial" fo:font-size="12pt" fo:language="ru" fo:country="RU" style:letter-kerning="true" style:font-name-asian="Arial" style:font-size-asian="12pt" style:language-asian="zh" style:country-asian="CN" style:font-name-complex="Arial" fo:hyphenate="false" fo:hyphenation-remain-char-count="2" fo:hyphenation-push-char-count="2"/>
    </style:style>
    <style:style style:name="Çàãîëîâîê_20_òàáëèöû" style:display-name="Çàãîëîâîê òàáëèöû" style:family="paragraph" style:parent-style-name="Ñîäåðæèìîå_20_òàáëèöû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_3f__3f__3f__3f__3f__3f__3f__3f_-_3f__3f__3f__3f__3f__3f_" style:display-name="????????-??????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33cm" style:num-format="1" style:print-orientation="portrait" fo:margin-top="0.9cm" fo:margin-bottom="2.54cm" fo:margin-left="1.411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Äîêóìåíò ýêñïîðòèðîâàí èç ñèñòåìû ÃÀÐÀÍÒ</dc:description>
    <meta:initial-creator>ÍÏÏ "Ãàðàíò-Ñåðâèñ"</meta:initial-creator>
    <meta:print-date>2017-11-21T16:22:04.72</meta:print-date>
    <dc:date>2017-11-21T16:23:06.42</dc:date>
    <meta:generator>OpenOffice.org/3.3$Win32 OpenOffice.org_project/330m20$Build-9567</meta:generator>
    <meta:editing-duration>PT5H18M8S</meta:editing-duration>
    <meta:editing-cycles>12</meta:editing-cycles>
    <meta:document-statistic meta:table-count="2" meta:image-count="0" meta:object-count="0" meta:page-count="7" meta:paragraph-count="155" meta:word-count="1903" meta:character-count="15493"/>
    <meta:user-defined meta:name="Поле 1"/>
    <meta:user-defined meta:name="Поле 2"/>
    <meta:user-defined meta:name="Поле 3"/>
    <meta:user-defined meta:name="Поле 4"/>
  </office:meta>
</office:document-meta>
</file>