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5.5cm"/>
    </style:style>
    <style:style style:name="Таблица1.B" style:family="table-column">
      <style:table-column-properties style:column-width="2.062cm"/>
    </style:style>
    <style:style style:name="Таблица1.C" style:family="table-column">
      <style:table-column-properties style:column-width="2.75cm"/>
    </style:style>
    <style:style style:name="Таблица1.D" style:family="table-column">
      <style:table-column-properties style:column-width="2.291cm"/>
    </style:style>
    <style:style style:name="Таблица1.E" style:family="table-column">
      <style:table-column-properties style:column-width="4.397cm"/>
    </style:style>
    <style:style style:name="Таблица1.1" style:family="table-row">
      <style:table-row-properties style:min-row-height="0.847cm" style:keep-together="false" fo:keep-together="always"/>
    </style:style>
    <style:style style:name="Таблица1.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E1" style:family="table-cell">
      <style:table-cell-properties fo:padding-left="0.123cm" fo:padding-right="0.123cm" fo:padding-top="0cm" fo:padding-bottom="0cm" fo:border="0.002cm solid #000000"/>
    </style:style>
    <style:style style:name="Таблица1.2" style:family="table-row">
      <style:table-row-properties style:min-row-height="0.423cm" style:keep-together="false" fo:keep-together="always"/>
    </style:style>
    <style:style style:name="Таблица4" style:family="table">
      <style:table-properties style:width="15.743cm" table:align="left" style:writing-mode="lr-tb"/>
    </style:style>
    <style:style style:name="Таблица4.A" style:family="table-column">
      <style:table-column-properties style:column-width="15.743cm"/>
    </style:style>
    <style:style style:name="Таблица4.A1" style:family="table-cell">
      <style:table-cell-properties fo:padding="0.097cm" fo:border="0.002cm solid #000000"/>
    </style:style>
    <style:style style:name="Таблица2" style:family="table">
      <style:table-properties style:width="17cm" table:align="left" style:writing-mode="lr-tb"/>
    </style:style>
    <style:style style:name="Таблица2.A" style:family="table-column">
      <style:table-column-properties style:column-width="0.686cm"/>
    </style:style>
    <style:style style:name="Таблица2.B" style:family="table-column">
      <style:table-column-properties style:column-width="6.646cm"/>
    </style:style>
    <style:style style:name="Таблица2.C" style:family="table-column">
      <style:table-column-properties style:column-width="3.209cm"/>
    </style:style>
    <style:style style:name="Таблица2.D" style:family="table-column">
      <style:table-column-properties style:column-width="2.521cm"/>
    </style:style>
    <style:style style:name="Таблица2.E" style:family="table-column">
      <style:table-column-properties style:column-width="3.939cm"/>
    </style:style>
    <style:style style:name="Таблица2.1" style:family="table-row">
      <style:table-row-properties style:min-row-height="0.635cm" style:keep-together="false" fo:keep-together="always"/>
    </style:style>
    <style:style style:name="Таблица2.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E1" style:family="table-cell">
      <style:table-cell-properties fo:padding-left="0.123cm" fo:padding-right="0.123cm" fo:padding-top="0cm" fo:padding-bottom="0cm" fo:border="0.002cm solid #000000"/>
    </style:style>
    <style:style style:name="Таблица2.2" style:family="table-row">
      <style:table-row-properties style:min-row-height="0.423cm" style:keep-together="false" fo:keep-together="always"/>
    </style:style>
    <style:style style:name="Таблица3" style:family="table">
      <style:table-properties style:width="15.565cm" fo:margin-left="0.381cm" fo:margin-right="1.199cm" table:align="margins" style:writing-mode="lr-tb"/>
    </style:style>
    <style:style style:name="Таблица3.A" style:family="table-column">
      <style:table-column-properties style:column-width="5.341cm" style:rel-column-width="22492*"/>
    </style:style>
    <style:style style:name="Таблица3.C" style:family="table-column">
      <style:table-column-properties style:column-width="4.881cm" style:rel-column-width="20551*"/>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3.C1" style:family="table-cell">
      <style:table-cell-properties fo:padding-left="0.191cm" fo:padding-right="0.191cm" fo:padding-top="0cm" fo:padding-bottom="0cm" fo:border="0.002cm solid #000000"/>
    </style:style>
    <style:style style:name="P1" style:family="paragraph" style:parent-style-name="Основной_20_текст2">
      <style:paragraph-properties fo:margin-left="0cm" fo:margin-right="0.041cm" fo:margin-top="0cm" fo:margin-bottom="0cm" fo:line-height="100%" fo:text-align="justify" style:justify-single-word="false" fo:text-indent="1cm" style:auto-text-indent="false"/>
    </style:style>
    <style:style style:name="P2" style:family="paragraph" style:parent-style-name="Основной_20_текст2">
      <style:paragraph-properties fo:margin-left="0cm" fo:margin-right="0.041cm" fo:margin-top="0cm" fo:margin-bottom="0cm" fo:line-height="100%" fo:text-align="justify" style:justify-single-word="false" fo:text-indent="1cm" style:auto-text-indent="false"/>
      <style:text-properties fo:color="#0070c0" style:font-name="Times New Roman" fo:font-size="12pt" style:font-size-asian="12pt" style:font-name-complex="Times New Roman" style:font-size-complex="12pt"/>
    </style:style>
    <style:style style:name="P3" style:family="paragraph" style:parent-style-name="ConsPlusTitle">
      <style:paragraph-properties fo:text-align="center" style:justify-single-word="false"/>
    </style:style>
    <style:style style:name="P4" style:family="paragraph" style:parent-style-name="ConsPlusNormal">
      <style:paragraph-properties fo:margin-left="0cm" fo:margin-right="0cm" fo:text-align="justify" style:justify-single-word="false" fo:text-indent="0.953cm" style:auto-text-indent="false"/>
    </style:style>
    <style:style style:name="P5" style:family="paragraph" style:parent-style-name="ConsPlusNormal">
      <style:paragraph-properties fo:margin-left="0cm" fo:margin-right="0cm" fo:text-align="justify" style:justify-single-word="false" fo:text-indent="0.953cm" style:auto-text-indent="false"/>
      <style:text-properties fo:font-style="italic" style:font-style-asian="italic" style:font-size-complex="12pt" style:font-weight-complex="bold"/>
    </style:style>
    <style:style style:name="P6" style:family="paragraph" style:parent-style-name="ConsPlusNormal">
      <style:paragraph-properties fo:margin-left="0cm" fo:margin-right="0cm" fo:text-align="justify" style:justify-single-word="false" fo:text-indent="0.953cm" style:auto-text-indent="false"/>
      <style:text-properties fo:font-style="italic" fo:background-color="#ffff99" style:font-style-asian="italic" style:font-size-complex="12pt" style:font-weight-complex="bold"/>
    </style:style>
    <style:style style:name="P7" style:family="paragraph" style:parent-style-name="ConsPlusNormal">
      <style:paragraph-properties fo:margin-left="0cm" fo:margin-right="0cm" fo:text-align="justify" style:justify-single-word="false" fo:text-indent="0.953cm" style:auto-text-indent="false"/>
      <style:text-properties style:font-size-complex="12pt" style:font-weight-complex="bold"/>
    </style:style>
    <style:style style:name="P8" style:family="paragraph" style:parent-style-name="ConsPlusNormal">
      <style:paragraph-properties fo:margin-left="0cm" fo:margin-right="0cm" fo:text-align="justify" style:justify-single-word="false" fo:text-indent="0.953cm" style:auto-text-indent="false"/>
      <style:text-properties fo:color="#0070c0"/>
    </style:style>
    <style:style style:name="P9" style:family="paragraph" style:parent-style-name="ConsPlusNormal">
      <style:paragraph-properties fo:margin-left="0cm" fo:margin-right="0cm" fo:text-align="justify" style:justify-single-word="false" fo:text-indent="0.953cm" style:auto-text-indent="false"/>
      <style:text-properties fo:background-color="#6666ff"/>
    </style:style>
    <style:style style:name="P10" style:family="paragraph" style:parent-style-name="ConsPlusNormal">
      <style:paragraph-properties fo:margin-left="0cm" fo:margin-right="0cm" fo:text-align="justify" style:justify-single-word="false" fo:text-indent="0.953cm" style:auto-text-indent="false"/>
      <style:text-properties fo:background-color="#0066cc"/>
    </style:style>
    <style:style style:name="P11" style:family="paragraph" style:parent-style-name="Standard">
      <style:paragraph-properties fo:margin-left="0cm" fo:margin-right="0cm" fo:text-align="justify" style:justify-single-word="false" fo:hyphenation-ladder-count="no-limit" fo:text-indent="0.953cm" style:auto-text-indent="false"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953cm" style:auto-text-indent="false"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13" style:family="paragraph" style:parent-style-name="Standard">
      <style:paragraph-properties fo:margin-left="0cm" fo:margin-right="0cm" fo:text-align="end" style:justify-single-word="false" fo:text-indent="0.953cm" style:auto-text-indent="false"/>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style:style>
    <style:style style:name="P14" style:family="paragraph" style:parent-style-name="Text_20_body">
      <style:paragraph-properties fo:margin-left="0cm" fo:margin-right="0cm" fo:margin-top="0cm" fo:margin-bottom="0.212cm" fo:text-align="justify" style:justify-single-word="false" fo:hyphenation-ladder-count="no-limit" fo:text-indent="0.953cm" style:auto-text-indent="false"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15" style:family="paragraph" style:parent-style-name="ConsPlusNormal">
      <style:paragraph-properties fo:text-align="justify" style:justify-single-word="false"/>
    </style:style>
    <style:style style:name="P16" style:family="paragraph" style:parent-style-name="ConsPlusNormal">
      <style:paragraph-properties fo:text-align="center" style:justify-single-word="false"/>
    </style:style>
    <style:style style:name="P17" style:family="paragraph" style:parent-style-name="ConsPlusNormal">
      <style:paragraph-properties fo:text-align="end" style:justify-single-word="false"/>
    </style:style>
    <style:style style:name="P18" style:family="paragraph" style:parent-style-name="ConsPlusNormal">
      <style:paragraph-properties fo:margin-left="0cm" fo:margin-right="0cm" fo:text-align="justify" style:justify-single-word="false" fo:text-indent="1cm" style:auto-text-indent="false"/>
      <style:text-properties fo:color="#0070c0" style:font-size-complex="12pt" style:font-weight-complex="bold"/>
    </style:style>
    <style:style style:name="P19" style:family="paragraph" style:parent-style-name="ConsPlusNormal">
      <style:paragraph-properties fo:margin-left="0cm" fo:margin-right="0cm" fo:text-align="justify" style:justify-single-word="false" fo:text-indent="1cm" style:auto-text-indent="false"/>
      <style:text-properties fo:color="#0070c0"/>
    </style:style>
    <style:style style:name="P20" style:family="paragraph" style:parent-style-name="ConsPlusNormal">
      <style:paragraph-properties fo:margin-left="0cm" fo:margin-right="0cm" fo:text-align="justify" style:justify-single-word="false" fo:text-indent="1cm" style:auto-text-indent="false"/>
    </style:style>
    <style:style style:name="P21" style:family="paragraph" style:parent-style-name="ConsPlusNormal">
      <style:paragraph-properties fo:margin-left="0cm" fo:margin-right="0cm" fo:text-align="justify" style:justify-single-word="false" fo:text-indent="0.951cm" style:auto-text-indent="false"/>
      <style:text-properties fo:font-style="italic" style:font-style-asian="italic" style:font-size-complex="12pt" style:font-weight-complex="bold"/>
    </style:style>
    <style:style style:name="P22" style:family="paragraph" style:parent-style-name="Standard">
      <style:paragraph-properties fo:text-align="end"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23" style:family="paragraph" style:parent-style-name="Standard">
      <style:paragraph-properties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24" style:family="paragraph" style:parent-style-name="Standard">
      <style:paragraph-properties fo:text-align="center"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25" style:family="paragraph" style:parent-style-name="Standard">
      <style:paragraph-properties fo:text-align="start"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26" style:family="paragraph" style:parent-style-name="Standard">
      <style:paragraph-properties fo:text-align="center" style:justify-single-word="false" fo:hyphenation-ladder-count="no-limit" style:text-autospace="none" style:writing-mode="lr-tb"/>
      <style:text-properties style:use-window-font-color="true" style:font-name="Times New Roman" fo:font-size="12pt" fo:language="ru" fo:country="RU" fo:font-style="normal" fo:font-weight="bold" style:font-name-asian="Lucida Sans Unicode" style:language-asian="zh" style:country-asian="CN" style:font-weight-asian="bold" style:font-name-complex="Times New Roman" style:font-size-complex="12pt" style:font-weight-complex="bold" fo:hyphenate="false" fo:hyphenation-remain-char-count="2" fo:hyphenation-push-char-count="2"/>
    </style:style>
    <style:style style:name="P27" style:family="paragraph" style:parent-style-name="Standard">
      <style:paragraph-properties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28" style:family="paragraph" style:parent-style-name="Standard">
      <style:paragraph-properties fo:text-align="justify" style:justify-single-word="false"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29" style:family="paragraph" style:parent-style-name="Standard">
      <style:paragraph-properties fo:text-align="center" style:justify-single-word="false"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30" style:family="paragraph" style:parent-style-name="Standard">
      <style:paragraph-properties fo:text-align="end" style:justify-single-word="false"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31" style:family="paragraph" style:parent-style-name="Standard">
      <style:paragraph-properties fo:hyphenation-ladder-count="no-limit" style:text-autospace="none" style:writing-mode="lr-tb"/>
      <style:text-properties style:use-window-font-color="true" fo:hyphenate="false" fo:hyphenation-remain-char-count="2" fo:hyphenation-push-char-count="2"/>
    </style:style>
    <style:style style:name="P32" style:family="paragraph" style:parent-style-name="Standard">
      <style:paragraph-properties fo:text-align="justify" style:justify-single-word="false" fo:hyphenation-ladder-count="no-limit" style:text-autospace="none" style:writing-mode="lr-tb"/>
      <style:text-properties style:use-window-font-color="true" fo:hyphenate="false" fo:hyphenation-remain-char-count="2" fo:hyphenation-push-char-count="2"/>
    </style:style>
    <style:style style:name="P33" style:family="paragraph" style:parent-style-name="Standard">
      <style:paragraph-properties fo:text-align="end" style:justify-single-word="false" fo:hyphenation-ladder-count="no-limit" style:text-autospace="none" style:writing-mode="lr-tb"/>
      <style:text-properties style:use-window-font-color="true" style:font-name="Courier New" fo:font-size="10pt" fo:language="ru" fo:country="RU" fo:font-style="normal" fo:font-weight="normal" style:font-name-asian="Arial" style:language-asian="zh" style:country-asian="CN" style:font-name-complex="Courier New" style:font-size-complex="10pt" fo:hyphenate="false" fo:hyphenation-remain-char-count="2" fo:hyphenation-push-char-count="2"/>
    </style:style>
    <style:style style:name="P34" style:family="paragraph" style:parent-style-name="Standard">
      <style:paragraph-properties fo:line-height="115%" fo:hyphenation-ladder-count="no-limit" style:text-autospace="none" style:writing-mode="lr-tb"/>
      <style:text-properties fo:color="#000000" style:font-name="Times New Roman" fo:font-size="12pt" fo:language="ru" fo:country="RU" fo:font-style="normal" fo:font-weight="normal" style:font-name-asian="Lucida Sans Unicode" style:language-asian="zh" style:country-asian="CN" style:font-name-complex="Tahoma2" style:font-size-complex="12pt" fo:hyphenate="false" fo:hyphenation-remain-char-count="2" fo:hyphenation-push-char-count="2"/>
    </style:style>
    <style:style style:name="P35" style:family="paragraph" style:parent-style-name="Standard">
      <style:paragraph-properties fo:line-height="115%" fo:hyphenation-ladder-count="no-limit" style:text-autospace="none" style:writing-mode="lr-tb"/>
      <style:text-properties fo:color="#000000"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36" style:family="paragraph" style:parent-style-name="Standard">
      <style:paragraph-properties fo:hyphenation-ladder-count="no-limit" style:text-autospace="none" style:writing-mode="lr-tb"/>
      <style:text-properties fo:hyphenate="false" fo:hyphenation-remain-char-count="2" fo:hyphenation-push-char-count="2"/>
    </style:style>
    <style:style style:name="P37" style:family="paragraph" style:parent-style-name="ConsPlusNonformat">
      <style:paragraph-properties style:text-autospace="none" style:writing-mode="lr-tb"/>
      <style:text-properties style:font-name="Courier New" fo:font-size="10pt" fo:language="ru" fo:country="RU" style:font-name-asian="Arial" style:language-asian="zh" style:country-asian="CN" style:font-name-complex="Courier New" style:font-size-complex="10pt"/>
    </style:style>
    <style:style style:name="P38" style:family="paragraph" style:parent-style-name="ConsPlusNonformat">
      <style:paragraph-properties fo:text-align="justify" style:justify-single-word="false" style:text-autospace="none" style:writing-mode="lr-tb"/>
      <style:text-properties style:font-name="Courier New" fo:font-size="10pt" fo:language="ru" fo:country="RU" style:font-name-asian="Arial" style:language-asian="zh" style:country-asian="CN" style:font-name-complex="Courier New" style:font-size-complex="10pt"/>
    </style:style>
    <style:style style:name="P39" style:family="paragraph" style:parent-style-name="ConsPlusNonformat">
      <style:paragraph-properties fo:text-align="end" style:justify-single-word="false" style:text-autospace="none" style:writing-mode="lr-tb"/>
      <style:text-properties style:font-name="Courier New" fo:font-size="10pt" fo:language="ru" fo:country="RU" style:font-name-asian="Arial" style:language-asian="zh" style:country-asian="CN" style:font-name-complex="Courier New" style:font-size-complex="10pt"/>
    </style:style>
    <style:style style:name="P40" style:family="paragraph" style:parent-style-name="ConsPlusNonformat">
      <style:paragraph-properties fo:text-align="center" style:justify-single-word="false" style:text-autospace="none" style:writing-mode="lr-tb"/>
      <style:text-properties style:font-name="Courier New" fo:font-size="10pt" fo:language="ru" fo:country="RU" style:font-name-asian="Arial" style:language-asian="zh" style:country-asian="CN" style:font-name-complex="Courier New" style:font-size-complex="10pt"/>
    </style:style>
    <style:style style:name="P41" style:family="paragraph" style:parent-style-name="ConsPlusNonformat">
      <style:paragraph-properties style:text-autospace="none" style:writing-mode="lr-tb"/>
      <style:text-properties style:font-name="Times New Roman" fo:font-size="10pt" fo:language="ru" fo:country="RU" style:font-name-asian="Arial" style:language-asian="zh" style:country-asian="CN" style:font-name-complex="Courier New" style:font-size-complex="10pt"/>
    </style:style>
    <style:style style:name="P42" style:family="paragraph" style:parent-style-name="ConsPlusNonformat">
      <style:paragraph-properties fo:text-align="end" style:justify-single-word="false" style:text-autospace="none" style:writing-mode="lr-tb"/>
      <style:text-properties style:font-name="Times New Roman" fo:font-size="10pt" fo:language="ru" fo:country="RU" style:font-name-asian="Arial" style:language-asian="zh" style:country-asian="CN" style:font-name-complex="Courier New" style:font-size-complex="10pt"/>
    </style:style>
    <style:style style:name="P43" style:family="paragraph" style:parent-style-name="ConsPlusNonformat">
      <style:paragraph-properties fo:text-align="center" style:justify-single-word="false" style:text-autospace="none" style:writing-mode="lr-tb"/>
      <style:text-properties style:font-name="Times New Roman" fo:font-size="10pt" fo:language="ru" fo:country="RU" style:font-name-asian="Arial" style:language-asian="zh" style:country-asian="CN" style:font-name-complex="Courier New" style:font-size-complex="10pt"/>
    </style:style>
    <style:style style:name="P44" style:family="paragraph" style:parent-style-name="ConsPlusNonformat">
      <style:paragraph-properties style:text-autospace="none" style:writing-mode="lr-tb"/>
      <style:text-properties style:font-name="Times New Roman" fo:font-size="10pt" fo:language="ru" fo:country="RU" style:font-name-asian="Arial" style:font-size-asian="10pt" style:language-asian="zh" style:country-asian="CN" style:font-name-complex="Courier New" style:font-size-complex="10pt"/>
    </style:style>
    <style:style style:name="P45" style:family="paragraph" style:parent-style-name="ConsPlusNonformat">
      <style:paragraph-properties fo:text-align="center" style:justify-single-word="false" style:text-autospace="none" style:writing-mode="lr-tb"/>
      <style:text-properties style:font-name="Times New Roman" fo:font-size="10pt" fo:language="ru" fo:country="RU" style:font-name-asian="Arial" style:font-size-asian="10pt" style:language-asian="zh" style:country-asian="CN" style:font-name-complex="Courier New" style:font-size-complex="10pt"/>
    </style:style>
    <style:style style:name="P46" style:family="paragraph" style:parent-style-name="ConsPlusNonformat">
      <style:paragraph-properties style:text-autospace="none" style:writing-mode="lr-tb"/>
      <style:text-properties style:font-name="Times New Roman" fo:font-size="10pt" fo:language="ru" fo:country="RU" fo:font-style="normal" fo:font-weight="normal" style:font-name-asian="Arial" style:language-asian="zh" style:country-asian="CN" style:font-name-complex="Courier New" style:font-size-complex="10pt"/>
    </style:style>
    <style:style style:name="P47" style:family="paragraph" style:parent-style-name="ConsPlusNonformat">
      <style:paragraph-properties fo:text-align="center" style:justify-single-word="false" style:text-autospace="none" style:writing-mode="lr-tb"/>
      <style:text-properties style:font-name="Times New Roman" fo:font-size="10pt" fo:language="ru" fo:country="RU" fo:font-style="normal" fo:font-weight="normal" style:font-name-asian="Arial" style:language-asian="zh" style:country-asian="CN" style:font-name-complex="Courier New" style:font-size-complex="10pt"/>
    </style:style>
    <style:style style:name="P48" style:family="paragraph" style:parent-style-name="ConsPlusNonformat">
      <style:paragraph-properties style:text-autospace="none" style:writing-mode="lr-tb"/>
      <style:text-properties style:font-name="Times New Roman" fo:font-size="10pt" fo:language="ru" fo:country="RU" fo:font-style="normal" fo:font-weight="normal" style:font-name-asian="Arial" style:font-size-asian="10pt" style:language-asian="zh" style:country-asian="CN" style:font-name-complex="Courier New" style:font-size-complex="10pt"/>
    </style:style>
    <style:style style:name="P49" style:family="paragraph" style:parent-style-name="ConsPlusNonformat">
      <style:paragraph-properties fo:text-align="center" style:justify-single-word="false" style:text-autospace="none" style:writing-mode="lr-tb"/>
      <style:text-properties style:font-name="Times New Roman" fo:font-size="10pt" fo:language="ru" fo:country="RU" fo:font-style="normal" fo:font-weight="normal" style:font-name-asian="Arial" style:font-size-asian="10pt" style:language-asian="zh" style:country-asian="CN" style:font-name-complex="Courier New" style:font-size-complex="10pt"/>
    </style:style>
    <style:style style:name="P50" style:family="paragraph" style:parent-style-name="ConsPlusNonformat">
      <style:paragraph-properties style:text-autospace="none" style:writing-mode="lr-tb"/>
      <style:text-properties style:font-name="Times New Roman" fo:font-size="10pt" style:font-size-asian="10pt" style:font-size-complex="10pt"/>
    </style:style>
    <style:style style:name="P51" style:family="paragraph" style:parent-style-name="ConsPlusNonformat">
      <style:paragraph-properties fo:text-align="end" style:justify-single-word="false" fo:hyphenation-ladder-count="no-limit" style:text-autospace="none" style:writing-mode="lr-tb"/>
      <style:text-properties style:use-window-font-color="true" style:font-name="Courier New" fo:font-size="10pt" fo:language="ru" fo:country="RU" fo:font-style="normal" fo:font-weight="normal" style:font-name-asian="Arial" style:language-asian="zh" style:country-asian="CN" style:font-name-complex="Courier New" style:font-size-complex="10pt" fo:hyphenate="false" fo:hyphenation-remain-char-count="2" fo:hyphenation-push-char-count="2"/>
    </style:style>
    <style:style style:name="P52" style:family="paragraph" style:parent-style-name="ConsPlusNonformat">
      <style:paragraph-properties style:text-autospace="none" style:writing-mode="lr-tb"/>
    </style:style>
    <style:style style:name="P53" style:family="paragraph" style:parent-style-name="ConsPlusCell">
      <style:paragraph-properties style:text-autospace="none" style:writing-mode="lr-tb"/>
      <style:text-properties style:font-name="Times New Roman" fo:font-size="12pt" fo:language="ru" fo:country="RU" fo:font-style="normal" fo:font-weight="normal" style:font-name-asian="Arial" style:language-asian="zh" style:country-asian="CN" style:font-name-complex="Times New Roman" style:font-size-complex="12pt"/>
    </style:style>
    <style:style style:name="P54" style:family="paragraph" style:parent-style-name="ConsPlusCell">
      <style:paragraph-properties style:text-autospace="none" style:writing-mode="lr-tb"/>
      <style:text-properties style:font-name="Times New Roman" fo:font-size="12pt" fo:language="ru" fo:country="RU" style:font-name-asian="Arial" style:language-asian="zh" style:country-asian="CN" style:font-name-complex="Times New Roman" style:font-size-complex="12pt"/>
    </style:style>
    <style:style style:name="P55" style:family="paragraph" style:parent-style-name="ConsPlusCell">
      <style:paragraph-properties style:text-autospace="none" style:writing-mode="lr-tb"/>
      <style:text-properties fo:font-size="12pt" fo:language="ru" fo:country="RU" style:font-name-asian="Arial" style:language-asian="zh" style:country-asian="CN" style:font-name-complex="Times New Roman" style:font-size-complex="12pt"/>
    </style:style>
    <style:style style:name="P56" style:family="paragraph" style:parent-style-name="Text_20_body">
      <style:paragraph-properties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57" style:family="paragraph" style:parent-style-name="Text_20_body">
      <style:paragraph-properties fo:text-align="justify" style:justify-single-word="false"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58" style:family="paragraph" style:parent-style-name="Text_20_body">
      <style:paragraph-properties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59" style:family="paragraph" style:parent-style-name="Text_20_body">
      <style:paragraph-properties fo:text-align="end"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60" style:family="paragraph" style:parent-style-name="Text_20_body">
      <style:paragraph-properties fo:text-align="center"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61" style:family="paragraph" style:parent-style-name="Text_20_body">
      <style:paragraph-properties fo:text-align="justify"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62" style:family="paragraph" style:parent-style-name="ConsPlusTitle">
      <style:paragraph-properties fo:text-align="center" style:justify-single-word="false" style:text-autospace="none" style:writing-mode="lr-tb"/>
      <style:text-properties fo:font-size="12pt" fo:language="ru" fo:country="RU" style:font-name-asian="Times New Roman" style:language-asian="zh" style:country-asian="CN" style:font-name-complex="Times New Roman" style:font-size-complex="12pt"/>
    </style:style>
    <style:style style:name="P63" style:family="paragraph" style:parent-style-name="ConsPlusTitle">
      <style:paragraph-properties fo:text-align="center" style:justify-single-word="false" style:text-autospace="none" style:writing-mode="lr-tb"/>
      <style:text-properties style:font-name="Times New Roman" fo:font-size="12pt" fo:language="ru" fo:country="RU" fo:font-style="normal" fo:font-weight="bold" style:font-name-asian="Times New Roman" style:language-asian="zh" style:country-asian="CN" style:font-weight-asian="bold" style:font-name-complex="Times New Roman" style:font-size-complex="12pt" style:font-weight-complex="bold"/>
    </style:style>
    <style:style style:name="P64" style:family="paragraph" style:parent-style-name="Standard">
      <style:paragraph-properties fo:margin-left="0cm" fo:margin-right="0cm" fo:line-height="150%" fo:hyphenation-ladder-count="no-limit" fo:text-indent="1.249cm" style:auto-text-indent="false" style:text-autospace="none" style:writing-mode="lr-tb"/>
      <style:text-properties fo:color="#000000" style:font-name="Times New Roman" fo:font-size="12pt" fo:language="ru" fo:country="RU" fo:font-style="normal" fo:font-weight="normal" style:font-name-asian="Lucida Sans Unicode" style:language-asian="zh" style:country-asian="CN" style:font-name-complex="Tahoma2" style:font-size-complex="12pt" fo:hyphenate="false" fo:hyphenation-remain-char-count="2" fo:hyphenation-push-char-count="2"/>
    </style:style>
    <style:style style:name="P65" style:family="paragraph" style:parent-style-name="Standard">
      <style:paragraph-properties fo:margin-left="0cm" fo:margin-right="0cm" fo:line-height="150%" fo:hyphenation-ladder-count="no-limit" fo:text-indent="1.251cm" style:auto-text-indent="false" style:text-autospace="none" style:writing-mode="lr-tb"/>
      <style:text-properties fo:color="#000000"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66" style:family="paragraph" style:parent-style-name="Standard">
      <style:paragraph-properties fo:margin-left="0cm" fo:margin-right="0cm" fo:line-height="150%" fo:hyphenation-ladder-count="no-limit" fo:text-indent="0cm" style:auto-text-indent="false" style:text-autospace="none" style:writing-mode="lr-tb"/>
      <style:text-properties fo:color="#000000" style:font-name="Times New Roman" fo:font-size="12pt" fo:language="ru" fo:country="RU" fo:font-style="normal" fo:font-weight="normal" style:font-name-asian="Lucida Sans Unicode" style:language-asian="zh" style:country-asian="CN" style:font-name-complex="Tahoma2" style:font-size-complex="12pt" fo:hyphenate="false" fo:hyphenation-remain-char-count="2" fo:hyphenation-push-char-count="2"/>
    </style:style>
    <style:style style:name="P67" style:family="paragraph" style:parent-style-name="ConsPlusNonformat">
      <style:paragraph-properties fo:margin-left="0cm" fo:margin-right="1.111cm" fo:text-indent="0cm" style:auto-text-indent="false" style:text-autospace="none" style:writing-mode="lr-tb"/>
      <style:text-properties style:font-name="Times New Roman" fo:font-size="10pt" fo:language="ru" fo:country="RU" style:font-name-asian="Arial" style:font-size-asian="10pt" style:language-asian="zh" style:country-asian="CN" style:font-name-complex="Courier New" style:font-size-complex="10pt"/>
    </style:style>
    <style:style style:name="P68" style:family="paragraph" style:parent-style-name="Table_20_Contents">
      <style:text-properties fo:font-size="10pt" fo:language="ru" fo:country="RU" style:font-size-asian="10pt" style:font-size-complex="10pt"/>
    </style:style>
    <style:style style:name="P69" style:family="paragraph" style:parent-style-name="Text_20_body">
      <style:paragraph-properties fo:margin-top="0cm" fo:margin-bottom="0.212cm"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70" style:family="paragraph" style:parent-style-name="Text_20_body">
      <style:paragraph-properties fo:margin-top="0cm" fo:margin-bottom="0.212cm" fo:text-align="center"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71" style:family="paragraph" style:parent-style-name="Text_20_body">
      <style:paragraph-properties fo:margin-top="0cm" fo:margin-bottom="0.212cm" fo:text-align="justify"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72" style:family="paragraph" style:parent-style-name="Text_20_body">
      <style:paragraph-properties fo:margin-top="0cm" fo:margin-bottom="0.212cm" fo:text-align="end"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73" style:family="paragraph" style:parent-style-name="Text_20_body">
      <style:paragraph-properties fo:margin-top="0cm" fo:margin-bottom="0.212cm" fo:text-align="center" style:justify-single-word="false" fo:hyphenation-ladder-count="no-limit" style:text-autospace="none" style:writing-mode="lr-tb"/>
      <style:text-properties style:use-window-font-color="true" style:font-name="Times New Roman" fo:font-size="12pt" fo:language="ru" fo:country="RU" fo:font-style="normal" fo:font-weight="bold" style:font-name-asian="Lucida Sans Unicode" style:language-asian="zh" style:country-asian="CN" style:font-name-complex="Times New Roman" style:font-size-complex="12pt" style:font-weight-complex="bold" fo:hyphenate="false" fo:hyphenation-remain-char-count="2" fo:hyphenation-push-char-count="2"/>
    </style:style>
    <style:style style:name="P74" style:family="paragraph" style:parent-style-name="Text_20_body">
      <style:paragraph-properties fo:margin-top="0cm" fo:margin-bottom="0.212cm"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75" style:family="paragraph" style:parent-style-name="Text_20_body">
      <style:paragraph-properties fo:margin-top="0cm" fo:margin-bottom="0.212cm" fo:text-align="justify" style:justify-single-word="false"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76" style:family="paragraph" style:parent-style-name="Text_20_body">
      <style:paragraph-properties fo:margin-top="0cm" fo:margin-bottom="0.212cm" fo:text-align="end" style:justify-single-word="false"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77" style:family="paragraph" style:parent-style-name="Text_20_body">
      <style:paragraph-properties fo:margin-top="0cm" fo:margin-bottom="0.212cm" fo:hyphenation-ladder-count="no-limit" style:text-autospace="none" style:writing-mode="lr-tb"/>
      <style:text-properties fo:hyphenate="false" fo:hyphenation-remain-char-count="2" fo:hyphenation-push-char-count="2"/>
    </style:style>
    <style:style style:name="P78" style:family="paragraph" style:parent-style-name="Text_20_body">
      <style:paragraph-properties fo:margin-left="1.244cm" fo:margin-right="0cm" fo:text-align="center" style:justify-single-word="false" fo:hyphenation-ladder-count="no-limit" fo:text-indent="0cm" style:auto-text-indent="false"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79" style:family="paragraph" style:parent-style-name="Text_20_body">
      <style:paragraph-properties fo:margin-left="1.244cm" fo:margin-right="0cm" fo:hyphenation-ladder-count="no-limit" fo:text-indent="0cm" style:auto-text-indent="false"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80" style:family="paragraph" style:parent-style-name="Standard">
      <style:paragraph-properties fo:margin-left="0cm" fo:margin-right="0cm" fo:text-align="end" style:justify-single-word="false" fo:hyphenation-ladder-count="no-limit" fo:text-indent="0.953cm" style:auto-text-indent="false" style:text-autospace="none" style:writing-mode="lr-tb"/>
      <style:text-properties style:use-window-font-color="true" style:font-name="Times New Roman" fo:font-size="12pt" fo:language="ru" fo:country="RU" fo:font-style="normal" fo:font-weight="normal" fo:hyphenate="false" fo:hyphenation-remain-char-count="2" fo:hyphenation-push-char-count="2"/>
    </style:style>
    <style:style style:name="P81" style:family="paragraph" style:parent-style-name="Standard">
      <style:paragraph-properties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82" style:family="paragraph" style:parent-style-name="Standard">
      <style:paragraph-properties fo:hyphenation-ladder-count="no-limit" style:text-autospace="none" style:writing-mode="lr-tb"/>
      <style:text-properties fo:color="#000000" style:font-name="Times New Roman" fo:font-size="12pt" fo:language="ru" fo:country="RU" style:font-name-asian="Lucida Sans Unicode" style:language-asian="zh" style:country-asian="CN" style:font-name-complex="Tahoma2" style:font-size-complex="12pt" fo:hyphenate="false" fo:hyphenation-remain-char-count="2" fo:hyphenation-push-char-count="2"/>
    </style:style>
    <style:style style:name="P83" style:family="paragraph" style:parent-style-name="Standard">
      <style:paragraph-properties fo:margin-top="0cm" fo:margin-bottom="0.212cm"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84" style:family="paragraph" style:parent-style-name="Text_20_body">
      <style:paragraph-properties fo:margin-top="0cm" fo:margin-bottom="0.212cm" fo:text-align="justify" style:justify-single-word="false"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85" style:family="paragraph" style:parent-style-name="Text_20_body" style:list-style-name="L1">
      <style:paragraph-properties fo:margin-top="0cm" fo:margin-bottom="0.212cm"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86" style:family="paragraph" style:parent-style-name="Text_20_body">
      <style:paragraph-properties fo:margin-top="0cm" fo:margin-bottom="0.212cm"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87" style:family="paragraph" style:parent-style-name="Text_20_body" style:list-style-name="">
      <style:paragraph-properties fo:margin-top="0cm" fo:margin-bottom="0.212cm" fo:hyphenation-ladder-count="no-limit"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88" style:family="paragraph" style:parent-style-name="Text_20_body">
      <style:paragraph-properties fo:hyphenation-ladder-count="no-limit" style:text-autospace="none" style:writing-mode="lr-tb"/>
      <style:text-properties style:use-window-font-color="true" style:font-name="Times New Roman" fo:font-size="12pt" fo:language="ru" fo:country="RU" style:font-name-asian="Lucida Sans Unicode" style:language-asian="zh" style:country-asian="CN" style:font-name-complex="Times New Roman" style:font-size-complex="12pt" fo:hyphenate="false" fo:hyphenation-remain-char-count="2" fo:hyphenation-push-char-count="2"/>
    </style:style>
    <style:style style:name="P89" style:family="paragraph" style:parent-style-name="Text_20_body" style:list-style-name="">
      <style:paragraph-properties fo:margin-left="0.953cm" fo:margin-right="0cm" fo:margin-top="0cm" fo:margin-bottom="0.212cm" fo:text-align="center" style:justify-single-word="false" fo:hyphenation-ladder-count="no-limit" fo:text-indent="0cm" style:auto-text-indent="false" style:text-autospace="none" style:writing-mode="lr-tb"/>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fo:hyphenate="false" fo:hyphenation-remain-char-count="2" fo:hyphenation-push-char-count="2"/>
    </style:style>
    <style:style style:name="P90" style:family="paragraph" style:parent-style-name="ConsPlusNormal" style:master-page-name="Standard">
      <style:paragraph-properties style:page-number="auto"/>
    </style:style>
    <style:style style:name="P91" style:family="paragraph" style:parent-style-name="ConsPlusNormal" style:list-style-name="L2">
      <style:paragraph-properties fo:text-align="center" style:justify-single-word="false"/>
    </style:style>
    <style:style style:name="P92" style:family="paragraph" style:parent-style-name="ConsPlusNormal" style:list-style-name="L2">
      <style:paragraph-properties fo:margin-left="0cm" fo:margin-right="0cm" fo:text-align="justify" style:justify-single-word="false" fo:text-indent="1cm" style:auto-text-indent="false"/>
      <style:text-properties fo:color="#0070c0"/>
    </style:style>
    <style:style style:name="P93" style:family="paragraph" style:parent-style-name="ConsPlusNormal" style:list-style-name="L3">
      <style:paragraph-properties fo:margin-left="0cm" fo:margin-right="0cm" fo:text-align="justify" style:justify-single-word="false" fo:text-indent="0.953cm" style:auto-text-indent="false"/>
    </style:style>
    <style:style style:name="P94" style:family="paragraph" style:parent-style-name="ConsPlusNonformat" style:list-style-name="L4">
      <style:paragraph-properties style:text-autospace="none" style:writing-mode="lr-tb"/>
      <style:text-properties style:font-name="Times New Roman" fo:font-size="10pt" fo:language="ru" fo:country="RU" fo:font-style="normal" fo:font-weight="normal" style:font-size-asian="10pt" style:font-size-complex="10pt"/>
    </style:style>
    <style:style style:name="T1" style:family="text">
      <style:text-properties fo:font-weight="normal"/>
    </style:style>
    <style:style style:name="T2" style:family="text">
      <style:text-properties fo:font-weight="normal" style:font-weight-asian="normal"/>
    </style:style>
    <style:style style:name="T3" style:family="text">
      <style:text-properties fo:font-weight="normal" style:font-weight-asian="normal" style:font-size-complex="12pt"/>
    </style:style>
    <style:style style:name="T4" style:family="text">
      <style:text-properties fo:font-style="italic" style:font-style-asian="italic"/>
    </style:style>
    <style:style style:name="T5" style:family="text">
      <style:text-properties fo:font-style="italic" style:font-style-asian="italic" style:font-size-complex="12pt"/>
    </style:style>
    <style:style style:name="T6" style:family="text">
      <style:text-properties fo:font-style="italic" style:font-style-asian="italic" style:font-size-complex="12pt" style:font-weight-complex="bold"/>
    </style:style>
    <style:style style:name="T7" style:family="text">
      <style:text-properties fo:font-style="italic" style:font-style-asian="italic" style:font-style-complex="italic"/>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0pt"/>
    </style:style>
    <style:style style:name="T10" style:family="text">
      <style:text-properties style:font-name="Times New Roman" fo:font-style="normal" fo:font-weight="normal"/>
    </style:style>
    <style:style style:name="T11" style:family="text">
      <style:text-properties style:font-name="Times New Roman" fo:font-style="normal" fo:font-weight="normal" style:font-size-asian="10pt"/>
    </style:style>
    <style:style style:name="T12" style:family="text">
      <style:text-properties style:font-name="Times New Roman" fo:font-size="10pt" style:font-size-asian="10pt" style:font-size-complex="10pt"/>
    </style:style>
    <style:style style:name="T13" style:family="text">
      <style:text-properties fo:color="#0070c0"/>
    </style:style>
    <style:style style:name="T14" style:family="text">
      <style:text-properties fo:color="#0070c0" style:font-name="Times New Roman" fo:font-size="12pt" style:font-size-asian="12pt" style:font-name-complex="Times New Roman" style:font-size-complex="12pt"/>
    </style:style>
    <style:style style:name="T15" style:family="text">
      <style:text-properties fo:color="#0070c0" style:font-name="Times New Roman" fo:font-size="12pt" style:font-size-asian="12pt" style:font-name-complex="Times New Roman" style:font-size-complex="12pt" style:font-weight-complex="bold"/>
    </style:style>
    <style:style style:name="T16" style:family="text">
      <style:text-properties fo:color="#0070c0" style:font-name="Times New Roman" fo:font-size="12pt" fo:language="ru" fo:country="RU" style:font-size-asian="12pt" style:font-name-complex="Times New Roman" style:font-size-complex="12pt"/>
    </style:style>
    <style:style style:name="T17" style:family="text">
      <style:text-properties fo:color="#0070c0" style:font-weight-complex="bold"/>
    </style:style>
    <style:style style:name="T18" style:family="text">
      <style:text-properties style:font-size-complex="12pt" style:font-weight-complex="bold"/>
    </style:style>
    <style:style style:name="T19" style:family="text">
      <style:text-properties fo:background-color="transparent"/>
    </style:style>
    <style:style style:name="T20" style:family="text">
      <style:text-properties fo:font-style="normal"/>
    </style:style>
    <style:style style:name="T21" style:family="text">
      <style:text-properties fo:font-style="normal" fo:font-weight="normal"/>
    </style:style>
    <style:style style:name="T22" style:family="text">
      <style:text-properties fo:language="en" fo:country="US"/>
    </style:style>
    <style:style style:name="T23" style:family="text">
      <style:text-properties fo:language="en" fo:country="US" fo:font-style="normal" fo:font-weight="normal"/>
    </style:style>
    <style:style style:name="T24" style:family="text">
      <style:text-properties fo:color="#000000" style:font-name="Times New Roman1"/>
    </style:style>
    <style:style style:name="T25" style:family="text">
      <style:text-properties fo:color="#000000" style:font-name="Times New Roman1" fo:font-style="italic"/>
    </style:style>
    <style:style style:name="T26" style:family="text">
      <style:text-properties fo:language="ru" fo:country="RU" fo:font-style="normal" fo:font-weight="normal"/>
    </style:style>
    <style:style style:name="T27" style:family="text">
      <style:text-properties fo:font-size="10pt" fo:language="ru" fo:country="RU" style:font-size-asian="10pt" style:font-size-complex="10pt"/>
    </style:style>
    <style:style style:name="T28" style:family="text">
      <style:text-properties style:use-window-font-color="true" style:font-name="Times New Roman" fo:font-size="12pt" fo:language="ru" fo:country="RU" style:font-name-asian="Lucida Sans Unicode" style:language-asian="zh" style:country-asian="CN" style:font-name-complex="Times New Roman" style:font-size-complex="12pt"/>
    </style:style>
    <style:style style:name="T29" style:family="text">
      <style:text-properties style:use-window-font-color="true" style:font-name="Times New Roman" fo:font-size="12pt" fo:language="ru" fo:country="RU" fo:font-style="normal" fo:font-weight="normal" style:font-name-asian="Lucida Sans Unicode" style:language-asian="zh" style:country-asian="CN" style:font-name-complex="Times New Roman" style:font-size-complex="12pt"/>
    </style:style>
    <style:style style:name="T30" style:family="text">
      <style:text-properties style:use-window-font-color="true" style:font-name="Times New Roman" fo:font-size="12pt" fo:language="en" fo:country="none" fo:font-style="normal" fo:font-weight="normal" style:font-name-asian="Lucida Sans Unicode" style:language-asian="zh" style:country-asian="CN" style:font-name-complex="Times New Roman" style:font-size-complex="12pt"/>
    </style:style>
    <style:style style:name="T31" style:family="text">
      <style:text-properties style:use-window-font-color="true" style:font-name="Times New Roman" fo:font-size="12pt" fo:language="en" fo:country="US" fo:font-style="normal" fo:font-weight="normal" style:font-name-asian="Lucida Sans Unicode" style:language-asian="zh" style:country-asian="CN" style:font-name-complex="Times New Roman" style:font-size-complex="12pt"/>
    </style:style>
    <style:style style:name="T32" style:family="text">
      <style:text-properties style:use-window-font-color="true" style:font-name="Times New Roman" fo:font-size="14pt" fo:language="ru" fo:country="RU" fo:font-style="normal" fo:font-weight="bold" style:font-name-asian="Lucida Sans Unicode" style:language-asian="zh" style:country-asian="CN" style:font-name-complex="Times New Roman" style:font-size-complex="14pt" style:font-weight-complex="bold"/>
    </style:style>
    <style:style style:name="T33" style:family="text">
      <style:text-properties fo:color="#000080" style:font-name="Times New Roman" fo:font-size="12pt" fo:language="en" fo:country="none" fo:font-style="normal" style:text-underline-style="solid" style:text-underline-width="auto" style:text-underline-color="font-color" fo:font-weight="normal" style:font-name-asian="Lucida Sans Unicode" style:language-asian="zh" style:country-asian="CN" style:font-name-complex="Times New Roman" style:font-size-complex="12pt"/>
    </style:style>
    <style:style style:name="T34" style:family="text">
      <style:text-properties fo:color="#000080" style:font-name="Times New Roman" fo:font-size="12pt" fo:language="zxx" fo:country="none" fo:font-style="normal" style:text-underline-style="solid" style:text-underline-width="auto" style:text-underline-color="font-color" fo:font-weight="normal" style:font-name-asian="Lucida Sans Unicode" style:language-asian="zh" style:country-asian="CN" style:font-name-complex="Times New Roman" style:font-size-complex="12pt"/>
    </style:style>
    <style:style style:name="T35" style:family="text">
      <style:text-properties fo:color="#000080" style:font-name="Times New Roman" fo:font-size="12pt" fo:language="en" fo:country="US" fo:font-style="normal" style:text-underline-style="solid" style:text-underline-width="auto" style:text-underline-color="font-color" fo:font-weight="normal" style:font-name-asian="Lucida Sans Unicode" style:language-asian="zh" style:country-asian="CN" style:font-name-complex="Times New Roman" style:font-size-complex="12pt"/>
    </style:style>
    <style:style style:name="T36" style:family="text">
      <style:text-properties style:font-name="Times New Roman2" style:font-name-complex="Times New Roman2"/>
    </style:style>
    <style:style style:name="T37" style:family="text">
      <style:text-properties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 text:c="137"/>ПРОЕКТ </text:p>
      <text:p text:style-name="ConsPlusNormal"><text:span text:style-name="T37"><text:s text:c="6"/>А</text:span><text:span text:style-name="T32">дминистрация муниципального образования – Которовское сельское <text:s text:c="7"/>поселение Касимовского муниципального района Рязанской области</text:span></text:p>
      <text:p text:style-name="P75"/>
      <text:p text:style-name="P73"><text:bookmark text:name="Par1"/>ПОСТАНОВЛЕНИЕ</text:p>
      <text:p text:style-name="P74"><text:s/><text:span text:style-name="T21">2017 года <text:s text:c="131"/>№ <text:s text:c="2"/></text:span></text:p>
      <text:p text:style-name="P70">с.Которово</text:p>
      <text:p text:style-name="P74"/>
      <text:p text:style-name="P26">ОБ УТВЕРЖДЕНИИ АДМИНИСТРАТИВНОГО РЕГЛАМЕНТА</text:p>
      <text:p text:style-name="P63">ПРЕДОСТАВЛЕНИЯ МУНИЦИПАЛЬНОЙ УСЛУГИ «ПРИЕМ ЗАЯВЛЕНИЙ, ДОКУМЕНТОВ ДЛЯ ПРИНЯТИЯ ГРАЖДАН НА УЧЕТ В КАЧЕСТВЕ НУЖДАЮЩИХСЯ В ЖИЛЫХ ПОМЕЩЕНИЯХ»</text:p>
      <text:p text:style-name="P62"/>
      <text:p text:style-name="P75"><text:bookmark text:name="Par28"/><text:s text:c="6"/><text:span text:style-name="T21">В целях повышения эффективности и качества деятельности администрации Которовского сельского поселения, в соответствии с требованиями Федерального закона от 27.07.2010 г. № 210–ФЗ «Об организации предоставления государственных и муниципальных услуг», Постановления Правительства РФ от 16.05.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Постановлением Правительства РФ от 19.11.2014 года № 1221, руководствуясь Уставом муниципального образования – Которовское сельское поселение Касимовского муниципального района Рязанской области, администрация муниципального образования – Которовское сельское поселение Касимовского муниципального района Рязанской области </text:span></text:p>
      <text:p text:style-name="P70">ПОСТАНОВЛЯЕТ:</text:p>
      <text:p text:style-name="P14">1.Отменить постановление главы муниципального образования - Которовское сельское поселение Касимовского муниципального района Рязанской области "Об утверждении а<text:span text:style-name="T36">дминистративного регламента предоставления муниципальной услуги"Прием заявлений, документов, для принятия граждан на учет в качестве нуждающихся в жилых помещениях" </text:span><text:s/>от 10.05.2012 года № 32 (с изменениями и дополнениями).</text:p>
      <text:p text:style-name="P77"><text:span text:style-name="T29">2.Утвердить прилагаемый </text:span><text:a xlink:type="simple" xlink:href="#Par34"><text:span text:style-name="T34">административный регламент</text:span></text:a><text:span text:style-name="T29"> предоставления муниципальной услуги "Прием заявлений, документов для принятия граждан на учет в качестве нуждающихся в жилых помещениях" согласно приложению.</text:span></text:p>
      <text:p text:style-name="P69">3.Разместить настоящий Административный регламент в сети «Интернет» на официальном сайте администрации Касимовского муниципального района Рязанской области www.<text:span text:style-name="T22">kasimovrayon</text:span>.<text:span text:style-name="T22">ru</text:span></text:p>
      <text:p text:style-name="P69">4. <text:span text:style-name="T22">Настоящее постановление вступает в силу со дня его официального опубликования в <text:s/>“</text:span>Информационном бюллетене» Которовского сельского поселения.</text:p>
      <text:p text:style-name="P71">5. Контроль за исполнением настоящего постановления оставляю за собой.</text:p>
      <text:list xml:id="list36210724" text:style-name="L1">
        <text:list-header>
          <text:p text:style-name="P85"/>
        </text:list-header>
      </text:list>
      <text:p text:style-name="P69">Глава муниципального образования -</text:p>
      <text:p text:style-name="P69">Которовское сельское поселение Касимовского </text:p>
      <text:p text:style-name="P58">муниципального района Рязанской области <text:s text:c="53"/>С.В.Царёв</text:p>
      <text:p text:style-name="ConsPlusNormal"/>
      <text:p text:style-name="ConsPlusNormal"/>
      <text:p text:style-name="ConsPlusNormal"/>
      <text:p text:style-name="P17"><text:soft-page-break/>Приложение</text:p>
      <text:p text:style-name="P17">к постановлению администрации муниципального</text:p>
      <text:p text:style-name="P17">образования — Которовское сельское поселение </text:p>
      <text:p text:style-name="P17">Касимовского муниципального района</text:p>
      <text:p text:style-name="P17">от <text:s text:c="9"/>№ <text:s text:c="18"/></text:p>
      <text:p text:style-name="ConsPlusNormal"/>
      <text:p text:style-name="ConsPlusNormal"><text:s text:c="52"/></text:p>
      <text:p text:style-name="ConsPlusNormal"><text:s text:c="43"/>АДМИНИСТРАТИВНЫЙ РЕГЛАМЕНТ</text:p>
      <text:p text:style-name="P3"><text:span text:style-name="T3">ПРЕДОСТАВЛЕНИЯ МУНИЦИПАЛЬНОЙ УСЛУГИ «</text:span><text:span text:style-name="T2">ПРИЕМ ЗАЯВЛЕНИЙ, ДОКУМЕНТОВ ДЛЯ ПРИНЯТИЯ ГРАЖДАН НА УЧЕТ В КАЧЕСТВЕ НУЖДАЮЩИХСЯ В ЖИЛЫХ ПОМЕЩЕНИЯХ»</text:span></text:p>
      <text:p text:style-name="P15"/>
      <text:p text:style-name="P16">1. ОБЩИЕ ПОЛОЖЕНИЯ</text:p>
      <text:p text:style-name="P4"/>
      <text:p text:style-name="P4">1.1. Предметом регулирования Административного регламента предоставления муниципальной услуги «Прием заявлений, документов для принятия граждан на учет в качестве нуждающихся в жилых помещениях» являются отношения, возникающие между физическими лицами и администрацией муниципального образования — Которовское сельское поселение<text:span text:style-name="T6">, предоставляющего муниципальную услугу (далее – орган местного самоуправления),</text:span>, связанные с предоставлением муниципальной услуги «Прием заявлений, документов для принятия граждан на учет в качестве нуждающихся в жилых помещениях».</text:p>
      <text:p text:style-name="P4">1.1.1. Административный регламент предоставления муниципальной услуги «Прием заявлений, документов для принятия граждан на учет в качестве нуждающихся в жилых помещениях» (далее – Административный регламент) разработан в целях повышения качества предоставления и доступности муниципальной услуги «Прием заявлений, документов для принятия граждан на учет в качестве нуждающихся в жилых помещениях» (далее – муниципальная услуга), создания комфортных условий для получения результатов предоставления муниципальной услуги.</text:p>
      <text:p text:style-name="P4">1.1.2. Административный регламент определяет сроки и последовательность административных процедур при предоставлении муниципальной услуги.</text:p>
      <text:p text:style-name="P4">1.1.3. Задачей Административного регламента является упорядочение административных процедур и административных действий по предоставлению муниципальной услуги.</text:p>
      <text:p text:style-name="P1"><text:span text:style-name="T8">1.2.</text:span> <text:span text:style-name="T8">Заявителями в предоставлении муниципальной услуги являются физические лица либо их уполномоченные представители, обратившиеся в орган, предоставляющий муниципальную услугу, либо в организацию, участвующую в предоставлении государственных и муниципальных услуг, с заявлением о предоставлении муниципальной услуги, выраженным в письменной </text:span><text:span text:style-name="T14">форме</text:span><text:span text:style-name="T15"> или с запросом о предоставлении муниципальной услуги (далее – запрос) с использованием Единого портала государственных и муниципальных услуг, Регионального портала государственных и муниципальных услуг Рязанской области (далее – ЕПГУ, РПГУ, вместе – Портал).</text:span></text:p>
      <text:p text:style-name="P18">Представитель заявителя – физическое лицо, действующее от имени заявителя. Полномочия представителя заявителя при предоставлении муниципальной услуги подтверждаются доверенностью, за исключением лиц, имеющих право действовать без доверенности от имени заявителя. Доверенность от имени юридического лица выдается за подписью его руководителя или иного лица, уполномоченного на это в соответствии с законом и учредительными документами.</text:p>
      <text:p text:style-name="P4">1.3. Требования к порядку информирования о порядке предоставления муниципальной услуги приведены в <text:a xlink:type="simple" xlink:href="#P57"><text:span text:style-name="Internet_20_link">разделе 2</text:span></text:a> Административного регламента.</text:p>
      <text:p text:style-name="P15"/>
      <text:p text:style-name="P16"/>
      <text:p text:style-name="P16"/>
      <text:p text:style-name="P16"><text:bookmark text:name="P57"/><text:soft-page-break/>2. СТАНДАРТ ПРЕДОСТАВЛЕНИЯ МУНИЦИПАЛЬНОЙ УСЛУГИ</text:p>
      <text:p text:style-name="P15"/>
      <text:p text:style-name="P4">2.1. Наименование муниципальной услуги: «Прием заявлений, документов для принятия граждан на учет в качестве нуждающихся в жилых помещениях».</text:p>
      <text:p text:style-name="P4"><text:s/></text:p>
      <text:p text:style-name="P4">2.2.1. Предоставление муниципальной услуги осуществляется администрацией муниципального образования — Которовское сельское поселение.</text:p>
      <text:p text:style-name="P5"/>
      <text:p text:style-name="P4">2.2.2. При предоставлении муниципальной услуги <text:span text:style-name="T4">администрация муниципального </text:span><text:span text:style-name="T4">образования — Которовское сельское поселение</text:span>, взаимодействует со структурными подразделениями <text:s/>органами государственной власти и организациями:</text:p>
      <text:p text:style-name="P4">1) в части межведомственного информационного взаимодействия с:</text:p>
      <text:p text:style-name="P4">– Федеральной службой государственной регистрации, кадастра и картографии (далее – Росреестр);</text:p>
      <text:p text:style-name="P4">– Межведомственной комиссией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алее – Межведомственная комиссия);</text:p>
      <text:p text:style-name="P6"/>
      <text:p text:style-name="P1"><text:span text:style-name="T9">2.2.3.</text:span> <text:span text:style-name="T14">Прием документов, необходимых для получения муниципальной услуги, и выдачу результата предоставления муниципальной услуги на бумажном носителе осуществляет государственное бюджетное учреждение Рязанской области «Многофункциональный центр предоставления государственных и муниципальных услуг Рязанской области» (далее – <text:s/>Уполномоченная организация) в соответствии с соглашением о взаимодействии между уполномоченным многофункциональным центром предоставления государственных и муниципальных услуг Рязанской области и </text:span><text:span text:style-name="T16">администрацией муниципального образования — Которовское сельское поселение.</text:span></text:p>
      <text:p text:style-name="P1"><text:span text:style-name="T14">Уполномоченная организация осуществляет выдачу результата предоставления муниципальной услуги на бумажном носителе в случае, если заявитель подал запрос о предоставлении муниципальной услуги в электронном виде с использованием </text:span><text:span text:style-name="T15">Портала</text:span><text:span text:style-name="T14"> и выбрал способ получения результата предоставления муниципальной услуги – на бумажном носителе в многофункциональном центре.</text:span></text:p>
      <text:p text:style-name="P2">Прием запросов в электронном виде, поступающих с Портала осуществляет Подразделение. Выдачу результата предоставления муниципальной услуги по запросам, поступающим с Портала, осуществляет Подразделение и Уполномоченная организация по выбору заявителя. </text:p>
      <text:p text:style-name="P4">2.3. <text:span text:style-name="T4">Администрация муниципального образования — Которовское сельское поселение</text:span>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которые являются необходимыми и обязательными для получения муниципальной услуги.</text:p>
      <text:p text:style-name="P4">2.4. Результатом предоставления муниципальной услуги является принятие <text:span text:style-name="T5">администрацией муниципального образования — Которовское сельское поселение</text:span> решения о принятии (об отказе в принятии) гражданина на учет в качестве нуждающегося в жилом помещении и выдача или направление заявителю сообщения о принятии или об отказе в принятии его на учет в качестве нуждающегося в жилом помещении.</text:p>
      <text:p text:style-name="P4">2.5. Срок предоставления муниципальной услуги.</text:p>
      <text:p text:style-name="P4">2.5.1. Максимальный срок предоставления муниципальной услуги не должен превышать 35 рабочих дней со дня представления заявления и документов в уполномоченную организацию.</text:p>
      <text:p text:style-name="P4">2.5.2. Максимальный срок принятия решения <text:span text:style-name="T5">администрацией муниципального образования — Которовское сельское поселение </text:span><text:span text:style-name="T18"><text:s/></text:span>о принятии (об отказе в принятии) <text:soft-page-break/>гражданина на учет в качестве нуждающегося в жилом помещении не должен превышать 30 рабочих дней со дня обращения заявителя.</text:p>
      <text:p text:style-name="P4"/>
      <text:p text:style-name="P4">2.5.3. В случае если заявитель указал в заявлении способ получения результата предоставления муниципальной услуги: получить в <text:span text:style-name="T7">администрации муниципального образования — Которовское сельское поселение</text:span><text:span text:style-name="T4"> </text:span>или почтовым отправлением по адресу, указанному в заявлении, – результат предоставления муниципальной услуги выдается (направляется) заявителю, а срок прохождения отдельной административной процедуры «Направление результата предоставления муниципальной услуги в уполномоченную организацию», установленный <text:a xlink:type="simple" xlink:href="#P90"><text:span text:style-name="Internet_20_link">подпунктом «ж» пункта 2.5.4</text:span></text:a> Административного регламента, в максимальном сроке предоставления муниципальной услуги не учитывается.</text:p>
      <text:p text:style-name="P4">2.5.4. Сроки прохождения отдельных административных процедур, необходимых для предоставления муниципальной услуги:</text:p>
      <text:p text:style-name="P4">а) прием заявления и документов от одного заявителя – не более 45 минут;</text:p>
      <text:p text:style-name="P4">б) прием и регистрации документов заявителя – в течение 1 рабочего дня. </text:p>
      <text:p text:style-name="P4"/>
      <text:p text:style-name="P4"><text:bookmark text:name="P84"/>В рамках данной административной процедуры могут осуществляться административные процедуры, предусмотренные <text:a xlink:type="simple" xlink:href="#P85"><text:span text:style-name="Internet_20_link">подпунктами «г»</text:span></text:a>, <text:a xlink:type="simple" xlink:href="#P88"><text:span text:style-name="Internet_20_link">«д»</text:span></text:a>, <text:a xlink:type="simple" xlink:href="#P89"><text:span text:style-name="Internet_20_link">«е»</text:span></text:a> настоящего пункта Административного регламента, при этом срок административной процедуры <text:s/>не должен превышать максимальный срок:</text:p>
      <text:p text:style-name="P4"><text:bookmark text:name="P85"/>г) межведомственное информационное взаимодействие – не более 7 рабочих дней, а в случае направления повторного запроса – не более 13 рабочих дней:</text:p>
      <text:p text:style-name="P4">– подготовка и направление запроса в Росреестр, Межведомственную комиссию – в течение 1 рабочего дня, следующего за днем регистрации документов в <text:s/>администрации муниципального образования — Которовское сельское поселение<text:span text:style-name="T7">;</text:span></text:p>
      <text:p text:style-name="P4">– проверка полноты информации, указанной в документе, полученном в результате межведомственного информационного взаимодействия, – в течение 1 рабочего дня, следующего за днем получения запрашиваемого документа (информации). В случае поступления запрошенной информации (документов) не в полном объеме или содержащей противоречивые сведения направление запроса повторно и проверка полноты информации, указанной в документе, – в течение 6 рабочих дней;</text:p>
      <text:p text:style-name="P4"><text:bookmark text:name="P88"/>д) получение сведений о заключенном договоре социального найма жилого помещения, решения органа местного самоуправления о признании гражданина малоимущим, – в течение 1 рабочего дня;</text:p>
      <text:p text:style-name="P4"><text:bookmark text:name="P89"/>е) подготовка и оформление результата предоставления муниципальной услуги – в течение 6 рабочих дней;</text:p>
      <text:p text:style-name="P4"><text:bookmark text:name="P90"/>ж) направление результата предоставления муниципальной услуги в уполномоченную организацию – в течение 1 рабочего дня;</text:p>
      <text:p text:style-name="P4">з) выдача заявителю результата предоставления муниципальной услуги – в течение 3 рабочих дней со дня принятия решения о принятии (об отказе в принятии) гражданина на учет в качестве нуждающегося в жилом помещении.</text:p>
      <text:p text:style-name="P4">2.6. Правовые основания для предоставления муниципальной услуги:</text:p>
      <text:p text:style-name="P4">– <text:a xlink:type="simple" xlink:href="consultantplus://offline/ref=055E3973CC6076803A1A53CDA26240226A3A586B9ED1E9C87BDFADeDXFJ"><text:span text:style-name="Internet_20_link">Конституция</text:span></text:a> Российской Федерации;</text:p>
      <text:p text:style-name="P4">– Жилищный <text:a xlink:type="simple" xlink:href="consultantplus://offline/ref=055E3973CC6076803A1A53CDA26240226A325F679C84BECA2A8AA3DA3Ae0XDJ"><text:span text:style-name="Internet_20_link">кодекс</text:span></text:a> Российской Федерации от 29.12.2004 № 188-ФЗ;</text:p>
      <text:p text:style-name="P4">– Федеральный <text:a xlink:type="simple" xlink:href="consultantplus://offline/ref=055E3973CC6076803A1A53CDA2624022693B5E6A9086BECA2A8AA3DA3Ae0XDJ"><text:span text:style-name="Internet_20_link">закон</text:span></text:a> от 01.12.2014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4">– <text:a xlink:type="simple" xlink:href="consultantplus://offline/ref=055E3973CC6076803A1A53CDA26240226E32566F908CE3C022D3AFD8e3XDJ"><text:span text:style-name="Internet_20_link">Постановление</text:span></text:a> Правительства Российской Федерации от 16.06.2006 № 378 «Об утверждении перечня тяжелых форм хронических заболеваний, при которых невозможно совместное проживание граждан в одной квартире»;</text:p>
      <text:p text:style-name="P4">– <text:a xlink:type="simple" xlink:href="consultantplus://offline/ref=055E3973CC6076803A1A53CDA26240226A325D669C8FBECA2A8AA3DA3Ae0XDJ"><text:span text:style-name="Internet_20_link">Постановление</text:span></text:a> Правительства Российской Федерации от 28.01.2006 № 47 «Об утверждении Положения о признании помещения жилым помещением, жилого помещения <text:soft-page-break/>непригодным для проживания и многоквартирного дома аварийным и подлежащим сносу или реконструкции»;</text:p>
      <text:p text:style-name="P4">– <text:a xlink:type="simple" xlink:href="consultantplus://offline/ref=055E3973CC6076803A1A53CDA262402269375B6E9D84BECA2A8AA3DA3Ae0XDJ"><text:span text:style-name="Internet_20_link">Постановление</text:span></text:a>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4">– <text:a xlink:type="simple" xlink:href="consultantplus://offline/ref=055E3973CC6076803A1A53CDA262402269355D6F9281BECA2A8AA3DA3Ae0XDJ"><text:span text:style-name="Internet_20_link">Постановление</text:span></text:a>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4">– <text:a xlink:type="simple" xlink:href="consultantplus://offline/ref=055E3973CC6076803A1A53CDA26240226A325C6B948EBECA2A8AA3DA3Ae0XDJ"><text:span text:style-name="Internet_20_link">Постановление</text:span></text:a> Правительства Российской Федерации от 25.01.2013 № 33 «Об использовании простой электронной подписи при оказании государственных и муниципальных услуг»;</text:p>
      <text:p text:style-name="P4">– <text:a xlink:type="simple" xlink:href="consultantplus://offline/ref=055E3973CC6076803A1A53CDA262402269305B6B9580BECA2A8AA3DA3Ae0XDJ"><text:span text:style-name="Internet_20_link">Распоряжение</text:span></text:a> Правительства РФ от 17.12.2009 № 1993-р;</text:p>
      <text:p text:style-name="P21"><text:bookmark text:name="P124"/>– <text:s/>Устав муниципального образования — Которовское сельское поселение</text:p>
      <text:p text:style-name="P7">– Административный регламент.</text:p>
      <text:p text:style-name="P4">2.7.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p>
      <text:p text:style-name="P4">Для принятия на учет граждан, нуждающихся в жилых помещениях, гражданин подает заявление по форме согласно <text:a xlink:type="simple" xlink:href="#P530"><text:span text:style-name="Internet_20_link">приложению № 1</text:span></text:a> к Административному регламенту.</text:p>
      <text:p text:style-name="P4">В заявлении указывается способ получения результата предоставления муниципальной услуги: почтовым отправлением по адресу, указанному в заявлении, или через уполномоченную организацию.</text:p>
      <text:p text:style-name="P4">К заявлению прилагаются:</text:p>
      <text:p text:style-name="P4">1) документы о составе семьи (справка с места жительства о составе семьи и занимаемой площади, выписка из домовой книги, свидетельство о рождении, свидетельство о заключении брака, судебное решение о признании членом семьи и другие документы);</text:p>
      <text:p text:style-name="P4">2) решение органа местного самоуправления о признании гражданина малоимущим (в случае принятия на учет как малоимущего);</text:p>
      <text:p text:style-name="P4">3) документы, подтверждающие право пользования жилыми помещениями, занимаемыми гражданином и (или) членами его семьи (договор найма или поднайма, ордер на жилое помещение);</text:p>
      <text:p text:style-name="P4">4) документы, подтверждающие наличие (отсутствие) у гражданина на праве собственности жилых помещений:</text:p>
      <text:p text:style-name="P4">– выписка из Единого государственного реестра прав на недвижимое имущество и сделок с ним о правах отдельного лица на имеющиеся у него объекты недвижимого имущества либо уведомление об отсутствии в Едином государственном реестре прав на недвижимое имущество и сделок с ним запрашиваемых сведений, выданные территориальным органом Федеральной службы государственной регистрации, кадастра и картографии, представляемые каждым дееспособным членом семьи заявителя;</text:p>
      <text:p text:style-name="P4">– справка, выданная органами (организациями), которые в соответствии с <text:a xlink:type="simple" xlink:href="consultantplus://offline/ref=055E3973CC6076803A1A53CDA26240226A325E669787BECA2A8AA3DA3A0D143DF13A742308A80F2BeBXEJ"><text:span text:style-name="Internet_20_link">пунктом 2 статьи 32</text:span></text:a> Федерального закона от 21.07.1997 № 122-ФЗ «О государственной регистрации прав на недвижимое имущество и сделок с ним» осуществляли регистрацию прав на объекты недвижимости;</text:p>
      <text:p text:style-name="P4">5) документы, подтверждающие право на дополнительную площадь (для граждан, имеющих право на дополнительную площадь);</text:p>
      <text:p text:style-name="P4">6) документы, подтверждающие несоответствие жилого помещения требованиям, установленным для жилых помещений;</text:p>
      <text:p text:style-name="P4">7) документы, подтверждающие право на включение в списки лиц, имеющих право на внеочередное предоставление жилых помещений (для граждан, имеющих право на внеочередное предоставление жилых помещений);</text:p>
      <text:p text:style-name="P4"><text:soft-page-break/>8) документ, удостоверяющий личность заявителя.</text:p>
      <text:p text:style-name="P4">2.7.1. Граждане представляют документы в копиях с одновременным представлением оригинала. Копия документа после проверки ее соответствия оригиналу заверяется должностным лицом уполномоченной организации, принимающим документы.</text:p>
      <text:p text:style-name="P4">Заявление о предоставлении муниципальной услуги может быть подано в электронной форме с использованием Портала.</text:p>
      <text:p text:style-name="P4"><text:bookmark text:name="P152"/>2.7.1.1. Заявитель вправе не представлять следующие документы:</text:p>
      <text:p text:style-name="P4">– решение органа местного самоуправления о признании гражданина малоимущим (в случае принятия на учет как малоимущего):</text:p>
      <text:p text:style-name="P4">– договор социального найма жилого помещения;</text:p>
      <text:p text:style-name="P4">– свидетельство о государственной регистрации права собственности, если право на данное жилое помещение зарегистрировано в Едином государственном реестре прав на недвижимое имущество и сделок с ним (далее – ЕГРП);</text:p>
      <text:p text:style-name="P4">– выписки из Единого государственного реестра прав на недвижимое имущество и сделок с ним о правах отдельного лица на имеющиеся у него объекты недвижимого имущества либо уведомление об отсутствии в Едином государственном реестре прав на недвижимое имущество и сделок с ним запрашиваемых сведений, выданные территориальным органом Федеральной службы государственной регистрации, кадастра и картографии, представляемые каждым дееспособным членом семьи заявителя;</text:p>
      <text:p text:style-name="P4">– документы, подтверждающие несоответствие жилого помещения требованиям, установленным для жилых помещений.</text:p>
      <text:p text:style-name="P4">Заявитель вправе представить указанные документы по собственной инициативе.</text:p>
      <text:p text:style-name="P4">Для рассмотрения заявления а<text:span text:style-name="T7">дминистрация муниципального образования — Которовское сельское поселение</text:span> запрашивает следующие документы:</text:p>
      <text:p text:style-name="P4">– в Росреестре: выписки из Единого государственного реестра прав на недвижимое имущество и сделок с ним о правах отдельного лица на имеющиеся у него объекты недвижимого имущества либо уведомление об отсутствии в Едином государственном реестре прав на недвижимое имущество и сделок с ним запрашиваемых сведений, на каждого дееспособного члена семьи заявителя;</text:p>
      <text:p text:style-name="P4">– в Межведомственной комисси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окументы, подтверждающие несоответствие жилого помещения требованиям, установленным для жилых помещений.</text:p>
      <text:p text:style-name="P4">Решение органа местного самоуправления о признании гражданина малоимущим, договор социального найма жилого помещения находятся в <text:s/><text:span text:style-name="T7">администрации муниципального образования — Которовское сельское поселение.</text:span></text:p>
      <text:p text:style-name="P4">2.7.1.2. Для предоставления муниципальной услуги необходимыми и обязательными услугами являются услуги:</text:p>
      <text:p text:style-name="P4">«Оформление справки с места жительства о составе семьи и занимаемой площади»;</text:p>
      <text:p text:style-name="P4">«Оформление справки, выданной органами (организациями), которые в соответствии с <text:a xlink:type="simple" xlink:href="consultantplus://offline/ref=055E3973CC6076803A1A53CDA26240226A325E669787BECA2A8AA3DA3A0D143DF13A742308A80F2BeBXEJ"><text:span text:style-name="Internet_20_link">пунктом 2 статьи 32</text:span></text:a> Федерального закона от 21.07.1997 № 122-ФЗ «О государственной регистрации прав на недвижимое имущество и сделок с ним» осуществляли регистрацию прав на объекты недвижимости»;</text:p>
      <text:p text:style-name="P4">«Оформление документов, подтверждающих право на дополнительную площадь (для граждан, имеющих право на дополнительную площадь)»;</text:p>
      <text:p text:style-name="P4">«Оформление документов, подтверждающих право на включение в списки лиц, имеющих право на внеочередное предоставление жилых помещений (для граждан, имеющих право на внеочередное предоставление жилых помещений)».</text:p>
      <text:p text:style-name="P4">Для предоставления необходимой и обязательной услуги «Оформление справки с места жительства о составе семьи и занимаемой площади» заявитель представляет в орган регистрационного учета следующие документы:</text:p>
      <text:p text:style-name="P4">– документ, удостоверяющий личность гражданина;</text:p>
      <text:p text:style-name="P4"><text:soft-page-break/>– свидетельство о рождении – для лиц, не достигших 14-летнего возраста.</text:p>
      <text:p text:style-name="P4">Для предоставления необходимой и обязательной услуги «Оформление справки, выданной органами (организациями), которые в соответствии с <text:a xlink:type="simple" xlink:href="consultantplus://offline/ref=055E3973CC6076803A1A53CDA26240226A325E669787BECA2A8AA3DA3A0D143DF13A742308A80F2BeBXEJ"><text:span text:style-name="Internet_20_link">пунктом 2 статьи 32</text:span></text:a> Федерального закона от 21.07.1997 № 122-ФЗ «О государственной регистрации прав на недвижимое имущество и сделок с ним» осуществляли регистрацию прав на объекты недвижимости» заявитель представляет в Рязанский филиал Федерального государственного унитарного предприятия «Ростехинвентаризация – Федеральное БТИ» следующие документы:</text:p>
      <text:p text:style-name="P4">– документ, удостоверяющий личность гражданина;</text:p>
      <text:p text:style-name="P4">– свидетельство о рождении – для лиц, не достигших 14-летнего возраста;</text:p>
      <text:p text:style-name="P4">– свидетельство о заключении брака;</text:p>
      <text:p text:style-name="P4">– документ, подтверждающий смену фамилии, в случае смены фамилии.</text:p>
      <text:p text:style-name="P4">Для предоставления необходимой и обязательной услуги «Оформление документов, подтверждающих право на дополнительную площадь (для граждан, имеющих право на дополнительную площадь)» заявитель представляет в медицинские организации следующие документы:</text:p>
      <text:p text:style-name="P4">– документ, удостоверяющий личность;</text:p>
      <text:p text:style-name="P4">– полис обязательного медицинского страхования.</text:p>
      <text:p text:style-name="P4">Для предоставления необходимой и обязательной услуги «Оформление документов, подтверждающих право на включение в списки лиц, имеющих право на внеочередное предоставление жилых помещений (для граждан, имеющих право на внеочередное предоставление жилых помещений)» заявитель представляет в медицинские организации следующие документы:</text:p>
      <text:p text:style-name="P4">– документ, удостоверяющий личность гражданина;</text:p>
      <text:p text:style-name="P4">– полис обязательного медицинского страхования.</text:p>
      <text:p text:style-name="P4">2.7.1.3. <text:span text:style-name="T4">Администрация муниципального образования — Которовское сельское поселение</text:span>, уполномоченная организация не вправе требовать от заявителя:</text:p>
      <text:p text:style-name="P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2) пред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администрации муниципального образования — Которовское сельское поселение, участвующих в предоставлени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a xlink:type="simple" xlink:href="consultantplus://offline/ref=055E3973CC6076803A1A53CDA26240226A325E6B968FBECA2A8AA3DA3A0D143DF13A7426e0XBJ"><text:span text:style-name="Internet_20_link">частью 6 статьи 7</text:span></text:a>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ую услугу, по собственной инициативе.</text:p>
      <text:p text:style-name="P4"><text:bookmark text:name="P196"/>2.7.2. Документы, предоставляемые заявителем, должны соответствовать следующим требованиям:</text:p>
      <text:p text:style-name="P4">а) тексты документов написаны разборчиво, наименования юридических лиц – без сокращения, с указанием их мест нахождения;</text:p>
      <text:p text:style-name="P4">б) фамилия, имя и отчество физических лиц, адрес их места жительства, телефон написаны полностью;</text:p>
      <text:p text:style-name="P4">в) в документах нет подчисток, приписок, зачеркнутых слов и иных не оговоренных в них исправлений;</text:p>
      <text:p text:style-name="P4">г) документы не исполнены карандашом;</text:p>
      <text:p text:style-name="P4">д) документы не имеют серьезных повреждений, наличие которых не позволяет <text:soft-page-break/>однозначно истолковать их содержание;</text:p>
      <text:p text:style-name="P4">е) документы не должны содержать разночтений.</text:p>
      <text:p text:style-name="P4"><text:bookmark text:name="P203"/>2.8. Исчерпывающий перечень оснований для отказа в приеме документов, необходимых для предоставления муниципальной услуги:</text:p>
      <text:p text:style-name="P4">– документы не соответствуют требованиям, установленным в <text:a xlink:type="simple" xlink:href="#P196"><text:span text:style-name="Internet_20_link">пункте 2.7.2</text:span></text:a> настоящего Административного регламента.</text:p>
      <text:p text:style-name="P4">2.8.1. Исчерпывающий перечень оснований для отказа в предоставлении муниципальной услуги:</text:p>
      <text:p text:style-name="P4">– представленные документы по форме или содержанию не соответствуют требованиям действующего законодательства, в том числе по подписанию документов соответствующим видом электронной подписи;</text:p>
      <text:p text:style-name="P4">– неподтверждение в результате проверки подлинности электронной подписи, используемой для подписания документов заявителем или представителем заявителя;</text:p>
      <text:p text:style-name="P4">– файлы, содержащие приложенные к заявлению документы, повреждены или содержащуюся в них информацию не удается прочитать.</text:p>
      <text:p text:style-name="P4">2.9. Исчерпывающий перечень оснований для отказа в принятии граждан на учет в качестве нуждающихся в жилых помещениях:</text:p>
      <text:p text:style-name="P4">а) не представлены все необходимые документы, которые подтверждают право граждан состоять на учете в качестве нуждающихся в жилых помещениях, за исключением документов, указанных в <text:a xlink:type="simple" xlink:href="#P152"><text:span text:style-name="Internet_20_link">подпункте 2.7.1.1</text:span></text:a>;</text:p>
      <text:p text:style-name="P4">б) представлены документы, которые не подтверждают право гражданина состоять на учете в качестве нуждающегося в жилом помещении;</text:p>
      <text:p text:style-name="P4">в) не истек 5-летний срок со дня совершения гражданином намеренных действий с целью приобретения права состоять на учете в качестве нуждающегося в жилом помещении.</text:p>
      <text:p text:style-name="P4">2.10. Предоставление муниципальной услуги, а также информирование и консультация по предоставлению муниципальной услуги осуществляется бесплатно.</text:p>
      <text:p text:style-name="P4">2.11. Максимальное время ожидания в очереди при подаче заявления о предоставлении муниципальной услуги не должно превышать 15 минут.</text:p>
      <text:p text:style-name="P4">Максимальное время ожидания в очереди при получении результата предоставления муниципальной услуги не должно превышать 15 минут.</text:p>
      <text:p text:style-name="P4">2.12. Максимальное время регистрации заявления о принятии на учет граждан в качестве нуждающихся в жилых помещениях не должно превышать 45 минут.</text:p>
      <text:p text:style-name="P4">2.13.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4">2.13.1. Информация о местах нахождения и графике работы <text:span text:style-name="T4"><text:s/>администрации муниципального образования — Которовское сельское поселение</text:span>, об уполномоченной организации, а также о других органах и организациях, обращение в которые необходимо для предоставления муниципальной услуги, иная справочная информация размещена на официальном сайте <text:span text:style-name="T4">администрации Касимовского муниципального района</text:span> согласно <text:a xlink:type="simple" xlink:href="#P755"><text:span text:style-name="Internet_20_link">Приложению № 4</text:span></text:a> к Административному регламенту.</text:p>
      <text:p text:style-name="P4">2.13.2. На территории, прилегающей к месторасположению здания, где предоставляется муниципальная услуга, располагается бесплатная парковка для автомобильного транспорта посетителей. На бесплатной парковке выделяется не менее 10 процентов мест (но не менее одного места) для парковки специальных автотранспортных средств инвалидов. Указанные места для парковки не должны занимать иные транспортные средства.</text:p>
      <text:p text:style-name="P4">2.13.3. Здание должно быть оборудовано отдельным входом для свободного доступа заявителей.</text:p>
      <text:p text:style-name="P4">2.13.4. Входы в помещения, где осуществляется прием и выдача документов, <text:soft-page-break/>оборудуются пандусами, расширенными проходами, позволяющими обеспечить свободный доступ лиц с ограниченными возможностями передвижения, включая лиц, использующих кресла-коляски.</text:p>
      <text:p text:style-name="P4">2.13.5. Центральный вход в здание должен быть оборудован информационной табличкой (вывеской), содержащей информацию о наименовании и графике работы организации, осуществляющей прием и выдачу документов.</text:p>
      <text:p text:style-name="P4">2.13.6. Помещения, в которых предоставляется муниципальная услуга, должны соответствовать установленным противопожарным и санитарно-эпидемиологическим правилам и нормативам.</text:p>
      <text:p text:style-name="P4">2.13.7. Помещения, в которых предоставляется муниципальная услуга, должны иметь туалет со свободным доступом к нему в рабочее время заявителей.</text:p>
      <text:p text:style-name="P4">2.13.8. Помещения, в которых предоставляется муниципальная услуга, включают места для ожидания, места для информирования заявителей и заполнения необходимых документов, а также места для приема заявителей.</text:p>
      <text:p text:style-name="P4">2.13.9. Места для ожидания должны соответствовать комфортным условиям для заявителей и оптимальным условиям работы должностных лиц.</text:p>
      <text:p text:style-name="P4">2.13.10. Места для ожидания оборудуются стульями, количество которых определяется исходя из фактической нагрузки и возможностей для их размещения в здании, но не может составлять менее 5 мест.</text:p>
      <text:p text:style-name="P4">2.13.11. Места для информирования и заполнения необходимых документов оборудуются информационными стендами, стульями и столами либо стойками для оформления документов, обеспечиваются бланками заявлений и необходимыми канцелярскими принадлежностями.</text:p>
      <text:p text:style-name="P4">2.13.12. На информационном стенде размещается следующая информация:</text:p>
      <text:p text:style-name="P4">а) срок предоставления муниципальной услуги и сроки выполнения отдельных административных действий;</text:p>
      <text:p text:style-name="P4">б) форма заявления и образец его заполнения;</text:p>
      <text:p text:style-name="P4">в) перечень документов, необходимых для предоставления муниципальной услуги, и предъявляемые к ним требования;</text:p>
      <text:p text:style-name="P4">г) перечень оснований для отказа в предоставлении муниципальной услуги;</text:p>
      <text:p text:style-name="P4">д) информация о платности (бесплатности) предоставления муниципальной услуги;</text:p>
      <text:p text:style-name="P4">е) извлечения из Административного регламента.</text:p>
      <text:p text:style-name="P4">2.13.13. Прием заявлений осуществляется в окнах приема документов.</text:p>
      <text:p text:style-name="P4">2.13.14. Окна приема документов должны быть оборудованы информационными табличками с указанием:</text:p>
      <text:p text:style-name="P4">а) номера окна;</text:p>
      <text:p text:style-name="P4">б) фамилии, имени, отчества и должности лица, ведущего прием;</text:p>
      <text:p text:style-name="P4">в) графика приема.</text:p>
      <text:p text:style-name="P4">2.13.15. Должностные лица, осуществляющие прием документов, обеспечиваются личными идентификационными карточками и (или) настольными табличками.</text:p>
      <text:p text:style-name="P4">2.13.16. Места для приема документов должны быть снабжены стульями, иметь места для письма и раскладки документов.</text:p>
      <text:p text:style-name="P4">2.13.17. В целях обеспечения конфиденциальности сведений о заявителе одним должностным лицом одновременно ведется прием только одного заявителя по одному обращению, за исключением случаев обращения нескольких заявителей за предоставлением одной муниципальной услуги.</text:p>
      <text:p text:style-name="P4">2.13.18. Каждое рабочее место должностного лица должно быть оборудовано телефоном, персональным компьютером с возможностью доступа к информационным базам данных, печатающим устройством.</text:p>
      <text:p text:style-name="P4">2.13.19. При оборудовании помещений, в которых предоставляется муниципальная услуга, обеспечивается возможность беспрепятственной эвакуации всех заявителей и должностных лиц в случае возникновения чрезвычайной ситуации.</text:p>
      <text:p text:style-name="P4"><text:soft-page-break/>2.13.20. Помещения, в которых предоставляется муниципальная услуга, должны отвечать требованиям законодательства Российской Федерации о социальной защите инвалидов.</text:p>
      <text:p text:style-name="P4">2.13.22. Порядок получения информации заявителями по вопросам предоставления муниципальной услуги, в том числе о ходе предоставления муниципальной услуги.</text:p>
      <text:p text:style-name="P4">Информация о порядке предоставления муниципальной услуги предоставляется работниками уполномоченной организации при личном контакте с заявителями, через Портал, по номерам телефонов для справок (консультаций), а также размещается в информационно-телекоммуникационных сетях общего пользования (в том числе в сети Интернет), публикации в средствах массовой информации, на информационных стендах уполномоченной организации.</text:p>
      <text:p text:style-name="P4">2.13.23. По решению руководителя уполномоченной организации график (режим) работы уполномоченной организации может быть изменен.</text:p>
      <text:p text:style-name="P4">2.13.24. При высокой нагрузке и превышении установленных Административным регламентом сроков ожидания в очереди по решению руководителя уполномоченной организации продолжительность времени и количество дней приема могут быть увеличены.</text:p>
      <text:p text:style-name="P4">2.13.25. Информация о предоставлении муниципальной услуги сообщается по номерам телефонов для справок (консультаций), а также размещается в информационно-телекоммуникационных сетях общего пользования (в том числе в сети Интернет), на информационных стендах <text:span text:style-name="T4">администрации муниципального образования — Которовское сельское поселение</text:span>, уполномоченной организации.</text:p>
      <text:p text:style-name="P4">2.13.26. При ответах на телефонные звонки и устные обращения должностные лица администрации муниципального образования — Которовское сельское поселение<text:span text:style-name="T7"> </text:span>и уполномоченной организации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е и должности должностного лица, принявшего телефонный звонок. Для обеспечения высоких стандартов качества работы должностных лиц уполномоченной организации ведется запись разговоров.</text:p>
      <text:p text:style-name="P4">Время разговора не должно превышать 10 минут.</text:p>
      <text:p text:style-name="P4">При невозможности должностного лиц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p>
      <text:p text:style-name="P4">2.13.27. Информирование о ходе предоставления муниципальной услуги осуществляется должностными лицами при личном контакте с заявителями, с использованием средств сети Интернет, почтовой, телефонной связи, посредством электронной почты.</text:p>
      <text:p text:style-name="P4">Заявители, представившие в уполномоченную организацию документы для предоставления муниципальной услуги, в обязательном порядке информируются должностными лицами о результате предоставления муниципальной услуги.</text:p>
      <text:p text:style-name="P4">Информирование заявителя о ходе предоставления муниципальной услуги при подаче заявления в электронном виде через Портал (далее – предоставление муниципальной услуги в электронном виде) осуществляется должностными лицами администрации муниципального образования — Которовское сельское поселение<text:span text:style-name="T7"> </text:span>в личном кабинете заявителя на Портале.</text:p>
      <text:p text:style-name="P4">Информирование заявителя о результате предоставления муниципальной услуги в электронном виде осуществляется должностными лицами администрации муниципального образования — Которовское сельское поселение<text:span text:style-name="T7"> </text:span><text:span text:style-name="T4"><text:s/></text:span>в личном кабинете заявителя на Портале. Также заявитель может быть уведомлен о результате предоставления муниципальной услуги в электронном виде, с использованием средств почтовой, телефонной связи, SMS-уведомлений и электронной почты.</text:p>
      <text:p text:style-name="P4">2.13.28. Информация о сроке завершения оформления документов заявителю сообщается при подаче документов, а в случае сокращения срока – по указанному в заявлении о принятии <text:soft-page-break/>на учет граждан в качестве нуждающихся в жилых помещениях телефону и/или адресу электронной почты.</text:p>
      <text:p text:style-name="P4">2.13.29. Консультации (справки) по вопросам предоставления муниципальной услуги предоставляются должностными лицами администрации муниципального образования — Которовское сельскоео поселение <text:span text:style-name="T7"><text:s/></text:span><text:span text:style-name="T4"><text:s/></text:span>и уполномоченной организации.</text:p>
      <text:p text:style-name="P4">2.13.30. Консультации предоставляются по следующим вопросам:</text:p>
      <text:p text:style-name="P4">– необходимого перечня документов, необходимых для предоставления муниципальной услуги;</text:p>
      <text:p text:style-name="P4">– источников получения документов, необходимых для предоставления муниципальной услуги (орган, организация и их местонахождение);</text:p>
      <text:p text:style-name="P4">– времени приема документов;</text:p>
      <text:p text:style-name="P4">– срока предоставления муниципальной услуги;</text:p>
      <text:p text:style-name="P4">– порядка обжалования действий (бездействия) и решений, осуществляемых и принимаемых в ходе предоставления муниципальной услуги.</text:p>
      <text:p text:style-name="P4">2.13.31. При консультировании заявителей по электронной почте, в том числе о ходе предоставления муниципальной услуги, ответ должен быть направлен в течение 5 (пяти) дней, исчисляемых со дня, следующего за днем поступления соответствующего запроса.</text:p>
      <text:p text:style-name="P4">2.13.32. Заявитель имеет право представить документы по предварительной записи.</text:p>
      <text:p text:style-name="P4">2.14. Показатели доступности и качества муниципальных услуг.</text:p>
      <text:p text:style-name="P4">2.14.1. Показателями доступности муниципальной услуги являются:</text:p>
      <text:p text:style-name="P4">а) транспортная доступность к местам предоставления муниципальной услуги;</text:p>
      <text:p text:style-name="P4">б) обеспечение беспрепятственного доступа лиц с ограниченными возможностями передвижения к помещениям, в которых предоставляется муниципальная услуга;</text:p>
      <text:p text:style-name="P4">в) размещение информации о порядке предоставления муниципальной услуги в едином портале государственных и муниципальных услуг.</text:p>
      <text:p text:style-name="P4">2.14.2. Показателями качества муниципальной услуги являются:</text:p>
      <text:p text:style-name="P4">а) соблюдение срока предоставления муниципальной услуги;</text:p>
      <text:p text:style-name="P4">б) соблюдение сроков ожидания в очереди при подаче и получении документов;</text:p>
      <text:p text:style-name="P4">в) отсутствие поданных в установленном порядке жалоб на решения, действия (бездействие), принятые и осуществленные при предоставлении муниципальной услуги.</text:p>
      <text:p text:style-name="P19">2.15. Особенности предоставления муниципальной услуги в электронной форме.</text:p>
      <text:p text:style-name="P19">2.15.1. Муниципальная услуга в электронной форме с использованием Портала предоставляется только зарегистрированным в Единой системе идентификации и аутентификации (ЕСИА) заявителям (физическим и юридическим лицам).</text:p>
      <text:p text:style-name="P19">2.15.2. Для получения муниципальной услуги заявитель направляет запрос (по форме, установленной Приложением к административному регламенту), электронные документы, электронные копии и (или) электронные образы бумажных документов (в т.ч. полученные путем сканирования) (далее – Документы), подлежащие предоставлению заявителем, с использованием Портала, в установленном порядке.</text:p>
      <text:p text:style-name="P19">2.15.3. Формирование запроса осуществляется посредством заполнения электронной формы запроса на Портала без необходимости дополнительной подачи запроса в какой-либо иной форме.</text:p>
      <text:p text:style-name="P19">К запросу, подаваемому с использованием Портала, заявитель вправе по собственной инициативе приложить документы, которые находятся в распоряжении государственных органов, органов местного самоуправления и иных органов и подведомственных им организаций, необходимые для получения муниципальной услуги</text:p>
      <text:p text:style-name="P19">2.15.4. Документы, подаваемые вместе с запросом с использованием Портала должны соответствовать следующим требованиям:</text:p>
      <text:p text:style-name="P19">1) документы предоставляются с сохранением всех признаков подлинности, а именно: графической подписи лица, печати, углового штампа бланка (если имеются), в следующих форматах:</text:p>
      <text:p text:style-name="P19">– pdf, doc, docx (для документов с текстовым содержанием);</text:p>
      <text:p text:style-name="P19"><text:soft-page-break/>– pdf, jpeg (для документов с графическим содержанием);</text:p>
      <text:p text:style-name="P19">2) документы формируются в виде отдельных файлов;</text:p>
      <text:p text:style-name="P19">3) документ, состоящий из нескольких листов, должен быть объединен в один файл;</text:p>
      <text:p text:style-name="P20"><text:span text:style-name="T13">4) количество страниц документа в электронном виде должно соответствовать количеству </text:span><text:span text:style-name="T17">страниц</text:span><text:span text:style-name="T13"> документа на бумажном носителе;</text:span></text:p>
      <text:p text:style-name="P19">5) сканирование документов осуществляется:</text:p>
      <text:p text:style-name="P19">– непосредственно с оригинала документа в масштабе 1:1 (не допускается сканирование с копий) с разрешением не менее 300 dpi;</text:p>
      <text:p text:style-name="P19">– в черно-белом режиме при отсутствии в документе графических изображений;</text:p>
      <text:p text:style-name="P19">– в режиме полной цветопередачи при наличии в документе цветных графических изображений либо цветного текста;</text:p>
      <text:p text:style-name="P19">– в режиме «оттенки серого» при наличии в документе изображений, отличных от цветного изображения.</text:p>
      <text:p text:style-name="P19">2.15.5. Документы должны быть подписаны соответствующим видом электронной подписи заявителя или представителя заявителя в соответствии с действующим законодательством.</text:p>
      <text:p text:style-name="P19">2.15.6. В случае если документы формируются с применением специализированного программного обеспечения в форме электронного документа (без воспроизведения на бумажном носителе), такой электронный документ заверяется электронной подписью лица (организации, органа власти), выдавшего (подписавшего) документ.</text:p>
      <text:p text:style-name="P19">2.15.7. При подаче запроса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19">2.15.7. Заявитель обеспечивает соответствие содержания электронной копии содержанию подлинника документа.</text:p>
      <text:p text:style-name="P19">2.15.8. После заполнения заявителем каждого из полей электронной формы запроса осуществляется форматно-логическая проверка сформированного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9">2.15.9. Заявителю в качестве результата предоставления услуги обеспечивается по его выбору возможность получения:</text:p>
      <text:p text:style-name="P19">– электронного документа, подписанного уполномоченным должностным лицом органа местного самоуправления с использованием усиленной квалифицированной электронной подписи;</text:p>
      <text:p text:style-name="P19">– документа на бумажном носителе, подтверждающего содержание электронного документа, направленного органом местного самоуправления, в многофункциональном центре.</text:p>
      <text:p text:style-name="P19">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в случае если такой срок установлен нормативными правовыми актами Российской Федерации).</text:p>
      <text:p text:style-name="P19">2.15.10. При подаче запроса в электронной форме с использованием Портала предоставление услуги начинается с момента направления ответственным сотрудником заявителю уведомления о приеме и регистрации запроса и Документов, необходимых для предоставления услуги, за исключением случая, если для начала процедуры предоставления услуги в соответствии с настоящим Регламентом требуется личная явка.</text:p>
      <text:list xml:id="list36221074" text:style-name="L2">
        <text:list-item>
          <text:list>
            <text:list-item>
              <text:list>
                <text:list-item>
                  <text:p text:style-name="P92">Уведомление о приеме и регистрации запроса и Документов, необходимых для предоставления услуги, содержит сведения о факте приема запроса и документов, необходимых для предоставления услуги, начале процедуры предоставления услуги, а также сведения о дате и времени окончания предоставления услуги либо мотивированный отказ в <text:soft-page-break/>приеме запроса и Документов, необходимых для предоставления услуги.</text:p>
                  <text:p text:style-name="P91"/>
                </text:list-item>
              </text:list>
            </text:list-item>
          </text:list>
        </text:list-item>
      </text:list>
      <text:p text:style-name="P16">3. СОСТАВ, ПОСЛЕДОВАТЕЛЬНОСТЬ И СРОКИ ВЫПОЛНЕНИЯ</text:p>
      <text:p text:style-name="P16">АДМИНИСТРАТИВНЫХ ПРОЦЕДУР, ТРЕБОВАНИЯ К ПОРЯДКУ ИХ</text:p>
      <text:p text:style-name="P16">ВЫПОЛНЕНИЯ, В ТОМ ЧИСЛЕ ОСОБЕННОСТИ ВЫПОЛНЕНИЯ</text:p>
      <text:p text:style-name="P16">АДМИНИСТРАТИВНЫХ ПРОЦЕДУР В ЭЛЕКТРОННОЙ ФОРМЕ, А ТАКЖЕ</text:p>
      <text:p text:style-name="P16">ОСОБЕННОСТИ ВЫПОЛНЕНИЯ АДМИНИСТРАТИВНЫХ ПРОЦЕДУР</text:p>
      <text:p text:style-name="P16">В УПОЛНОМОЧЕННЫХ ОРГАНИЗАЦИЯХ</text:p>
      <text:p text:style-name="P15"/>
      <text:p text:style-name="P4">3.1. Блок-схема предоставления муниципальной услуги приводится согласно <text:a xlink:type="simple" xlink:href="#P633"><text:span text:style-name="Internet_20_link">Приложению № 2</text:span></text:a> к Административному регламенту.</text:p>
      <text:p text:style-name="P4">3.2. Предоставление муниципальной услуги включает в себя следующие административные процедуры:</text:p>
      <text:p text:style-name="P4">а) прием заявления и документов:</text:p>
      <text:p text:style-name="P8">– прием заявления и документов на бумажном носителе;</text:p>
      <text:p text:style-name="P8">– прием запроса через РПГУ;</text:p>
      <text:p text:style-name="P4">б) рассмотрение администрацией муниципального образования — Которовское сельское поселение <text:span text:style-name="T7"><text:s/></text:span>представленных документов;</text:p>
      <text:p text:style-name="P4">в) межведомственное информационное взаимодействие;</text:p>
      <text:p text:style-name="P4">г) получение сведений о заключенном договоре социального найма жилого помещения, решения органа местного самоуправления о признании гражданина малоимущим;</text:p>
      <text:p text:style-name="P4">д) подготовка и оформление результата предоставления муниципальной услуги;</text:p>
      <text:p text:style-name="P4">е) направление результата предоставления муниципальной услуги в уполномоченную организацию;</text:p>
      <text:p text:style-name="P4">ж) выдача заявителю результата предоставления муниципальной услуги.</text:p>
      <text:p text:style-name="P4">3.2.1. Прием заявления и документов.</text:p>
      <text:p text:style-name="P4">3.2.1.1. При подаче заявления в бумажном виде:</text:p>
      <text:p text:style-name="P4">3.2.1.1.1. Основанием для начала административной процедуры по приему заявления и документов в бумажном виде является обращение заявителя в уполномоченную организацию с заявлением и документами, предусмотренными <text:a xlink:type="simple" xlink:href="#P124"><text:span text:style-name="Internet_20_link">пунктом 2.7</text:span></text:a> Административного регламента.</text:p>
      <text:p text:style-name="P4">3.2.1.1.2. Должностное лицо уполномоченной организации, ответственное за прием и регистрацию документов:</text:p>
      <text:p text:style-name="P4">а) устанавливает предмет обращения;</text:p>
      <text:p text:style-name="P4">б) проверяет документ, удостоверяющий личность заявителя;</text:p>
      <text:p text:style-name="P4">в) проверяет полномочия представителя физического лица действовать от его имени;</text:p>
      <text:p text:style-name="P4">г) проверяет наличие документов, необходимых для предоставления муниципальной услуги;</text:p>
      <text:p text:style-name="P4">д) проверяет соответствие представленных документов установленным требованиям, предусмотренным пунктом 2.7.2 Административного регламента;</text:p>
      <text:p text:style-name="P4">е) сверяет подлинный документ с копией и ставит отметку о соответствии копии подлинному документу;</text:p>
      <text:p text:style-name="P4">ж) принимает заявление и документы;</text:p>
      <text:p text:style-name="P4">з) проверяет правильность написания заявления;</text:p>
      <text:p text:style-name="P4">и) разъясняет порядок заполнения заявления, при необходимости помогает заполнить заявление;</text:p>
      <text:p text:style-name="P4">к) регистрирует заявление в автоматизированной информационной системе уполномоченной организации (далее – АИС МФЦ) при отсутствии оснований, предусмотренных <text:a xlink:type="simple" xlink:href="#P203"><text:span text:style-name="Internet_20_link">пунктом 2.8</text:span></text:a> Административного регламента.</text:p>
      <text:p text:style-name="P4">Должностное лицо уполномоченной организации, ответственное за прием и регистрацию документов, указывает в АИС МФЦ следующее:</text:p>
      <text:p text:style-name="P4">– порядковый номер записи;</text:p>
      <text:p text:style-name="P4"><text:soft-page-break/>– дату и время подачи заявления с точностью до минуты;</text:p>
      <text:p text:style-name="P4">– фамилию, имя, отчество гражданина-заявителя;</text:p>
      <text:p text:style-name="P4">– адрес занимаемого помещения;</text:p>
      <text:p text:style-name="P4">– место работы, должность, номер контактного телефона: служебный, домашний.</text:p>
      <text:p text:style-name="P4">3.2.1.1.3. Должностное лицо уполномоченной организации, ответственное за прием и регистрацию документов, оформляет расписку в получении документов в двух экземплярах согласно <text:a xlink:type="simple" xlink:href="#P677"><text:span text:style-name="Internet_20_link">Приложению № 3</text:span></text:a> к Административному регламенту. Первый экземпляр выдается заявителю, второй экземпляр прикладывается к принятым документам.</text:p>
      <text:p text:style-name="P4">В расписке указывается перечень документов и дата их получения, а также перечень сведений и документов, которые будут получены по межведомственным запросам.</text:p>
      <text:p text:style-name="P10"/>
      <text:p text:style-name="P4">3.2.1.1.4. Результатом выполнения административной процедуры по приему заявления и документов в бумажном виде является принятое и зарегистрированное заявление с прилагаемыми к нему документами.</text:p>
      <text:p text:style-name="P4">3.2.1.1.5. Способом фиксации результата выполнения административной процедуры по приему заявления и документов в бумажном виде является регистрация уполномоченной организацией заявления в АИС МФЦ.</text:p>
      <text:p text:style-name="P4">3.2.1.1.6. Максимальный срок выполнения административной процедуры – 45 минут.</text:p>
      <text:p text:style-name="P4">3.2.1.2. <text:span text:style-name="T13">Прием запроса через РПГУ</text:span>:</text:p>
      <text:p text:style-name="P4">3.2.1.2.1. Основанием для начала административной процедуры по приему запроса через <text:span text:style-name="T13">РПГУ</text:span> является поступление заявления через <text:span text:style-name="T13">РПГУ</text:span>.</text:p>
      <text:p text:style-name="P4">3.2.1.2.2. Должностное лицо администрации муниципального образования — Которовское сельское поселение, ответственное за прием и регистрацию заявлений, поступающих через <text:span text:style-name="T13">РПГУ</text:span>:</text:p>
      <text:p text:style-name="P4">а) устанавливает предмет обращения;</text:p>
      <text:p text:style-name="P4">б) регистрирует заявление <text:span text:style-name="T4">в </text:span><text:span text:style-name="T6">информационной системе, используемой для оказания муниципальных услуг (далее – ИС)</text:span>, указывает:</text:p>
      <text:p text:style-name="P4">– порядковый номер записи;</text:p>
      <text:p text:style-name="P4">– идентификатор процесса;</text:p>
      <text:p text:style-name="P4">– дату и время приема (часы и минуты);</text:p>
      <text:p text:style-name="P4">– общее количество документов;</text:p>
      <text:p text:style-name="P4">– данные о заявителе;</text:p>
      <text:p text:style-name="P4">– цель обращения;</text:p>
      <text:p text:style-name="P4">– свои фамилию и инициалы.</text:p>
      <text:p text:style-name="P4">в) информирует заявителя о получении и регистрации заявления, о ходе предоставления муниципальной услуги через личный кабинет на РПГУ с использованием ИС;</text:p>
      <text:p text:style-name="P4">г) регистрирует заявление в <text:span text:style-name="T6">соответствии с инструкцией по делопроизводству</text:span>.</text:p>
      <text:p text:style-name="P4">3.2.1.2.3. После поступления заявления и документов в электронной форме должностное лицо администрации муниципального образования — Которовское сельское поселение, ответственное за прием и регистрацию документов, поступающих с РПГУ, проверяет действительность электронной подписи, переводит документы в бумажную форму (распечатывает), заверяет соответствие распечатанных документов электронным документам. Дальнейшая работа с распечатанными и заверенными документами ведется как с документами на бумажном носителе.</text:p>
      <text:p text:style-name="P4">3.2.1.2.4. Результатом исполнения административной процедуры по приему заявления и документов в электронной форме с использованием РПГУ является принятое и зарегистрированное заявление с прилагаемыми к нему документами, переведенное в бумажную форму.</text:p>
      <text:p text:style-name="P4">3.2.1.2.5. Способом фиксации результата выполнения административной процедуры по приему заявления и документов в электронной форме с использованием РПГУ является регистрация <text:span text:style-name="T7">администрацией муниципального образования — Которовское сельское поселение </text:span><text:span text:style-name="T4"><text:s/></text:span>заявления в ИС и <text:span text:style-name="T4">в соответствии с инструкцией по делопроизводству</text:span>.</text:p>
      <text:p text:style-name="P4"><text:soft-page-break/>3.2.1.2.6. Максимальный срок приема заявления и документов в электронном виде – 1 рабочий день.</text:p>
      <text:p text:style-name="P9"/>
      <text:p text:style-name="P4">3.2.3. Рассмотрение администрацией муниципального образования — Которовское сельское поселение <text:span text:style-name="T7"><text:s/></text:span>представленных документов.</text:p>
      <text:p text:style-name="P4">3.2.3.1. Основанием для начала административной процедуры по рассмотрению администрацией муниципального образования — Которовское сельское поселение <text:span text:style-name="T7"><text:s/></text:span><text:span text:style-name="T4"><text:s/></text:span>представленных документов является получение должностным лицом администрации муниципального образования — Которовское сельское поселение, ответственным за прием документов, заявления с комплектом прилагаемых документов.</text:p>
      <text:p text:style-name="P4">3.2.3.2. Заявление регистрируется <text:span text:style-name="T4">в соответствии с инструкцией по делопроизводству</text:span> и передается <text:s/>для исполнения должностному лицу администрации муниципального образования — Которовское сельское поселение, ответственному за рассмотрение поступившего заявления.</text:p>
      <text:p text:style-name="P4">3.2.3.3. Должностное лицо <text:s/>администрации муниципального образования — Которовское сельское поселение<text:span text:style-name="T7"> </text:span>, ответственное за рассмотрение поступившего заявления:</text:p>
      <text:p text:style-name="P4">а) проверяет комплектность полученных документов и сведений, в них содержащихся;</text:p>
      <text:p text:style-name="P4">б) запрашивает:</text:p>
      <text:p text:style-name="P4">– в режиме межведомственного информационного взаимодействия документы и сведения, указанные в <text:a xlink:type="simple" xlink:href="#P155"><text:span text:style-name="Internet_20_link">абзацах четвертом</text:span></text:a>, <text:a xlink:type="simple" xlink:href="#P156"><text:span text:style-name="Internet_20_link">пятом</text:span></text:a>, <text:a xlink:type="simple" xlink:href="#P158"><text:span text:style-name="Internet_20_link">шестом пункта 2.7.1.1</text:span></text:a> Административного регламента в случае, если заявитель не представил их по собственной инициативе. Межведомственное информационное взаимодействие осуществляется в соответствии с <text:a xlink:type="simple" xlink:href="#P393"><text:span text:style-name="Internet_20_link">пунктом 3.2.4</text:span></text:a> Административного регламента;</text:p>
      <text:p text:style-name="P4">– документы, предусмотренные <text:a xlink:type="simple" xlink:href="#P153"><text:span text:style-name="Internet_20_link">вторым</text:span></text:a> и <text:a xlink:type="simple" xlink:href="#P154"><text:span text:style-name="Internet_20_link">третьим абзацами пункта 2.7.1.1</text:span></text:a> Административного регламента, в случае, если заявитель не представил их по собственной инициативе;</text:p>
      <text:p text:style-name="P4"><text:bookmark text:name="P384"/>в) выносит на рассмотрение общественной комиссии <text:span text:style-name="T4"><text:s/>администрации муниципального образования — Которовское сельское поселение</text:span> по учету граждан, нуждающихся в жилых помещениях, предоставляемых по договорам социального найма, данное заявление и пакет документов (далее – комиссия). Предложения комиссии носят рекомендательный характер по вопросам предоставления муниципальной услуги или об отказе в предоставлении муниципальной услуги.</text:p>
      <text:p text:style-name="P4"><text:bookmark text:name="P385"/>Решение <text:span text:style-name="T4"><text:s/>администрации муниципального образования — Которовское сельское поселение</text:span> о принятии (об отказе в принятии) гражданина на учет граждан, нуждающихся в жилых помещениях, предоставляемых по договорам социального найма, оформляется в виде <text:span text:style-name="T4">правового акта</text:span> <text:span text:style-name="T4"><text:s/>администрации муниципального образования — Которовское сельское поселение</text:span>;</text:p>
      <text:p text:style-name="P4">г) по результатам рассмотрения представленных документов, предложений комиссии готовит проект <text:span text:style-name="T4">правового акта <text:s/>администрации муниципального образования — Которовское сельское поселение</text:span>;</text:p>
      <text:p text:style-name="P10"/>
      <text:p text:style-name="P4">3.2.3.5. Результатом исполнения административной процедуры по рассмотрению <text:s/>администрацией муниципального образования — Которовское сельское поселение<text:span text:style-name="T7"> </text:span><text:s/>представленных документов является проект <text:span text:style-name="T4">правовой акт <text:s/>администрации муниципального образования — Которовское сельское поселение.</text:span> </text:p>
      <text:p text:style-name="P4">3.2.3.6. Максимальный срок выполнения административной процедуры – 30 рабочих дней, с учетом <text:a xlink:type="simple" xlink:href="#P84"><text:span text:style-name="Internet_20_link">второго абзаца подпункта «в» пункта 2.5.4</text:span></text:a> Административного регламента.</text:p>
      <text:p text:style-name="P4"><text:bookmark text:name="P393"/>3.2.4. Межведомственное информационное взаимодействие.</text:p>
      <text:p text:style-name="P4">3.2.4.1. Основанием для начала административной процедуры по межведомственному информационному взаимодействию (далее – межведомственное взаимодействие) является поступление от гражданина заявления без приложения документов, предусмотренных <text:a xlink:type="simple" xlink:href="#P155"><text:span text:style-name="Internet_20_link">четвертым</text:span></text:a>, <text:a xlink:type="simple" xlink:href="#P156"><text:span text:style-name="Internet_20_link">пятым</text:span></text:a> и <text:a xlink:type="simple" xlink:href="#P158"><text:span text:style-name="Internet_20_link">шестым абзацами пункта 2.7.1.1</text:span></text:a> Административного регламента. В этом <text:soft-page-break/>случае в зависимости от представленных документов должностное лицо <text:s/>администрации муниципального образования — Которовское сельское поселение, ответственное за рассмотрение поступившего заявления, осуществляет подготовку и направление следующих межведомственных запросов:</text:p>
      <text:p text:style-name="P4">1) в Росреестр;</text:p>
      <text:p text:style-name="P4">2) в Межведомственную комиссию.</text:p>
      <text:p text:style-name="P4">3.2.4.2. Процедуры межведомственного взаимодействия осуществляются в соответствии с нормативными правовыми актами Российской Федерации, Рязанской области, муниципальными правовыми актами органа местного самоуправления и соответствующими соглашениями.</text:p>
      <text:p text:style-name="P4">3.2.4.3. Состав сведений, указываемых в межведомственном запросе, ответе на межведомственный запрос, способ направления межведомственного запроса и ответа на межведомственный запрос, срок направления межведомственного запроса и ответа на межведомственный запрос определяются документами, описывающими порядок межведомственного взаимодействия при предоставлении муниципальных услуг (технологическими картами межведомственного взаимодействия) в соответствии со <text:a xlink:type="simple" xlink:href="consultantplus://offline/ref=055E3973CC6076803A1A53CDA26240226A325E6B968FBECA2A8AA3DA3A0D143DF13A742Ae0XEJ"><text:span text:style-name="Internet_20_link">статьей 7.2</text:span></text:a> Федерального закона от 27.07.2010 № 210-ФЗ «Об организации предоставления государственных и муниципальных услуг».</text:p>
      <text:p text:style-name="P4">3.2.4.4. В течение 1 дня, следующего за днем получения запрашиваемой информации (документов), должностное лицо <text:s/>администрации муниципального образования — Которовское сельское поселение, ответственное за рассмотрение поступившего заявления, проверяет полноту полученной информации (документов).</text:p>
      <text:p text:style-name="P4">В случае поступления запрошенной информации (документов) не в полном объеме или содержащей противоречивые сведения должностное лицо <text:s/>администрации муниципального образования — Которовское сельское поселение, ответственное за рассмотрение поступившего заявления, уточняет запрос и направляет его повторно. При отсутствии указанных недостатков вся запрошенная информация (документы), полученная в рамках межведомственного взаимодействия, приобщается к материалам личного дела и направляется для принятия решения о принятии (об отказе в принятии) гражданина на учет в качестве нуждающегося в жилом помещении.</text:p>
      <text:p text:style-name="P4">3.2.4.5. При приеме заявления о предоставлении муниципальной услуги с приложением документов (сведений, содержащихся в них), предусмотренных в <text:a xlink:type="simple" xlink:href="#P155"><text:span text:style-name="Internet_20_link">четвертом</text:span></text:a>, <text:a xlink:type="simple" xlink:href="#P156"><text:span text:style-name="Internet_20_link">пятом</text:span></text:a> и <text:a xlink:type="simple" xlink:href="#P158"><text:span text:style-name="Internet_20_link">шестом абзацах пункта 2.7.1.1</text:span></text:a> Административного регламента, административная процедура по межведомственному взаимодействию не проводится. В этом случае должностное лицо <text:s/>администрации муниципального образования — Которовское сельское поселение, ответственное за рассмотрение поступившего заявления, приступает к выполнению процедуры, предусмотренной <text:a xlink:type="simple" xlink:href="#P384"><text:span text:style-name="Internet_20_link">подпунктом «в» пункта 3.2.3.3</text:span></text:a> Административного регламента.</text:p>
      <text:p text:style-name="P4">3.2.4.6. Направление межведомственного запроса в электронной форме может осуществляться с использованием ИС. В этом случае межведомственный запрос должен быть подписан электронной подписью.</text:p>
      <text:p text:style-name="P4">3.2.4.7. Результатом выполнения административной процедуры по межведомственному информационному взаимодействию являются документы или сведения, указанные в четвертом, пятом и шестом абзацах пункта 2.7.1.1 Административного регламента, полученные по межведомственным запросам.</text:p>
      <text:p text:style-name="P4">3.2.4.8. Способом фиксации результата выполнения административной процедуры по межведомственному информационному взаимодействию является регистрация межведомственного запроса о представлении сведений или документов <text:span text:style-name="T4">в соответствии с инструкцией по делопроизводству</text:span> или ИС.</text:p>
      <text:p text:style-name="P4">3.2.4.9. Максимальный срок административной процедуры – 7 рабочих дней, а в случае направления повторного запроса – 13 рабочих дней.</text:p>
      <text:p text:style-name="P4">3.2.5. Получение сведений о заключенном договоре социального найма жилого помещения, решения органа местного самоуправления о признании гражданина малоимущим.</text:p>
      <text:p text:style-name="P4"><text:soft-page-break/>3.2.5.1. Основанием для начала административной процедуры по получению сведений о заключенном договоре социального найма жилого помещения, решения органа местного самоуправления о признании гражданина малоимущим является поступление от гражданина заявления без приложения документов, предусмотренных <text:a xlink:type="simple" xlink:href="#P153"><text:span text:style-name="Internet_20_link">вторым</text:span></text:a> и <text:a xlink:type="simple" xlink:href="#P154"><text:span text:style-name="Internet_20_link">третьим абзацами пункта </text:span></text:a><text:a xlink:type="simple" xlink:href="#P154"><text:span text:style-name="Internet_20_link">2.7.1.1</text:span></text:a> Административного регламента. В этом случае должностное лицо <text:span text:style-name="T7"><text:s/>администрации муниципального образования — Которовское сельское поселение</text:span> ответственное за рассмотрение поступившего заявления, получает сведения о заключенном договоре социального найма жилого помещения или (и) решение органа местного самоуправления о признании гражданина малоимущим. Полученные сведения приобщаются к материалам личного дела и направляются для принятия решения о принятии (об отказе в принятии) гражданина на учет в качестве нуждающегося в жилом помещении.</text:p>
      <text:p text:style-name="P4">3.2.5.2. Результатом выполнения административной процедуры по получению сведений о заключенном договоре социального найма жилого помещения, решения органа местного самоуправления о признании гражданина малоимущим являются документы или сведения, указанные во <text:a xlink:type="simple" xlink:href="#P153"><text:span text:style-name="Internet_20_link">втором</text:span></text:a> и <text:a xlink:type="simple" xlink:href="#P154"><text:span text:style-name="Internet_20_link">третьем абзацах пункта 2.7.1.1</text:span></text:a> Административного регламента.</text:p>
      <text:p text:style-name="P4">3.2.5.3. Способом фиксации результата выполнения административной процедуры по получению сведений о заключенном договоре социального найма жилого помещения, решения органа местного самоуправления о признании гражданина малоимущим является отметка о приобщении полученных сведений к материалам личного дела.</text:p>
      <text:p text:style-name="P4">3.2.5.4. Максимальный срок выполнения административной процедуры – 1 рабочий день.</text:p>
      <text:p text:style-name="P4">3.2.6. Подготовка и оформление результата предоставления муниципальной услуги.</text:p>
      <text:p text:style-name="P4">3.2.6.1. Основанием для начала административной процедуры по подготовке и оформлению результата предоставления муниципальной услуги является проект <text:span text:style-name="T4">правового акта <text:s/>администрации муниципального образования — Которовское сельское поселение</text:span>, <text:s/>направленный на подписание <text:span text:style-name="T7">главе <text:s/>муниципального образования — Которовское сельское поселение</text:span>.</text:p>
      <text:p text:style-name="P4">3.2.6.3. После регистрации <text:span text:style-name="T4">в порядке делопроизводства</text:span> подписанного <text:span text:style-name="T4">правового акта <text:s/>администрации муниципального образования — Которовское сельское поселение</text:span> должностное лицо <text:s/>администрации муниципального образования — Которовское сельское поселение<text:span text:style-name="T7">,</text:span> ответственное за рассмотрение поступившего заявления, осуществляет подготовку и направление на подписание<text:span text:style-name="T7"> главе</text:span> муниципального образования — Которовское сельское поселение <text:span text:style-name="T4"><text:s/></text:span>сообщения о принятии или об отказе в принятии заявителя на учет в качестве нуждающегося в жилом помещении (далее – сообщение).</text:p>
      <text:p text:style-name="P19">3.2.6.4 В случае подачи запроса через Портал должностное лицо Подразделения, ответственное за рассмотрение запросов, поступающих с Портала, направляет в личный кабинет заявителя на Портале с использованием ИС уведомление о результате рассмотрения документов,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 (далее – уведомление о результате рассмотрения документов).</text:p>
      <text:p text:style-name="P19">Также заявитель может быть проинформирован о направлении уведомления о результате рассмотрения документов в личный кабинет заявителя на Портале с использованием SMS-уведомлений и электронной почты.</text:p>
      <text:p text:style-name="P4">3.2.6.5. Результатом исполнения административной процедуры по подготовке и оформлению результата предоставления муниципальной услуги является решение <text:span text:style-name="T4"><text:s/>администрации муниципального образования — Которовское сельское поселение</text:span> о принятии (об отказе в принятии) гражданина на учет граждан, нуждающихся в жилых помещениях, предоставляемых по договорам социального найма, оформленное <text:span text:style-name="T4">правовым актом <text:s/>администрации муниципального образования — Которовское сельское поселение</text:span>, сообщение, а в случае подачи заявления об оказании услуги в электронном виде, кроме того, – направленное в личный кабинет заявителя на РПГУ сообщение.</text:p>
      <text:p text:style-name="P4">3.2.6.6. Способом фиксации результата выполнения административной процедуры по <text:soft-page-break/>подготовке и оформлению результата предоставления муниципальной услуги является регистрация в <text:span text:style-name="T4">порядке делопроизводства</text:span> подписанного <text:span text:style-name="T4">правового акта <text:s/>администрации муниципального образования — Которовское сельское поселение</text:span>, а в случае подачи заявления об оказании услуги в электронном виде, кроме того, – регистрация сообщения в ИС.</text:p>
      <text:p text:style-name="P4">3.2.6.7. Максимальный срок выполнения административной процедуры – 6 рабочих дней.</text:p>
      <text:p text:style-name="P4">3.2.7. Направление результата предоставления муниципальной услуги в уполномоченную организацию.</text:p>
      <text:p text:style-name="P4">3.2.7.1. Основанием для начала административной процедуры по направлению результата предоставления муниципальной услуги в уполномоченную организацию является поступление должностному лицу <text:span text:style-name="T4">Подразделения</text:span>, ответственному за направление результата предоставления муниципальной услуги в уполномоченную организацию, подписанного и зарегистрированного <text:span text:style-name="T4">в порядке делопроизводства</text:span>.</text:p>
      <text:p text:style-name="P4">3.2.7.2. В случае если заявитель указал в заявлении способ получения результата предоставления муниципальной услуги: получить в <text:s/>администрации муниципального образования — Которовское сельское поселение<text:span text:style-name="T4"> </text:span>или почтовым отправлением по адресу, указанному в заявлении. Должностное лицо <text:span text:style-name="T4"><text:s/>администрации муниципального образования — Которовское сельское поселение</text:span>, ответственное за рассмотрение поступившего заявления, приступает к выполнению административной процедуры «Выдача (направление) заявителю результата предоставления муниципальной услуги Управлением», предусмотренной <text:a xlink:type="simple" xlink:href="#P435"><text:span text:style-name="Internet_20_link">пунктом </text:span></text:a><text:a xlink:type="simple" xlink:href="#P435"><text:span text:style-name="Internet_20_link">3.2.8.1</text:span></text:a> Административного регламента.</text:p>
      <text:p text:style-name="P4"><text:bookmark text:name="P423"/>3.2.7.3. В случае если заявитель указал в заявлении способ получения результата предоставления муниципальной услуги: получить в уполномоченной организации, должностное лицо <text:span text:style-name="T4"><text:s/>администрации муниципального образования — Которовское сельское поселение</text:span>, ответственное за направление результата предоставления муниципальной услуги в уполномоченную организацию, направляет сообщение в уполномоченную организацию.</text:p>
      <text:p text:style-name="P4"><text:bookmark text:name="P424"/>3.2.7.4. Направление результата предоставления муниципальной услуги осуществляется через АИС МФЦ и на бумажных носителях с листом сопровождения, в котором указывается:</text:p>
      <text:p text:style-name="P4">– наименование уполномоченной организации;</text:p>
      <text:p text:style-name="P4">– перечень и количество направляемых документов;</text:p>
      <text:p text:style-name="P4">– Ф.И.О. заявителя;</text:p>
      <text:p text:style-name="P4">– наименование муниципальной услуги;</text:p>
      <text:p text:style-name="P4">– результат предоставления муниципальной услуги.</text:p>
      <text:p text:style-name="P4">Направление документов фиксируется должностным лицом <text:s text:c="2"/>администрации муниципального образования — Которовское сельское поселение.</text:p>
      <text:p text:style-name="P4">3.2.7.5. Результатом исполнения административной процедуры по направлению результата предоставления муниципальной услуги в уполномоченную организацию является направление сообщения в уполномоченную организацию.</text:p>
      <text:p text:style-name="P4">3.2.7.6. Способом фиксации результата выполнения административной процедуры по направлению результата предоставления муниципальной услуги в уполномоченную организацию является регистрация листа сопровождения, оформленного в соответствии с <text:a xlink:type="simple" xlink:href="#P424"><text:span text:style-name="Internet_20_link">пунктом 3.2.7.4</text:span></text:a> Административного регламента, в АИС МФЦ и <text:span text:style-name="T4">в порядке делопроизводства</text:span>.</text:p>
      <text:p text:style-name="P4">3.2.7.7. Максимальный срок административной процедуры – 1 рабочий день.</text:p>
      <text:p text:style-name="P4">3.2.8. Выдача заявителю результата предоставления муниципальной услуги.</text:p>
      <text:p text:style-name="P4"><text:bookmark text:name="P435"/>3.2.8.1. Выдача (направление) заявителю результата предоставления муниципальной услуги <text:span text:style-name="T4"><text:s/>администрации муниципального образования — Которовское сельское поселение</text:span>.</text:p>
      <text:p text:style-name="P4">3.2.8.1.1. Основанием для начала административной процедуры по выдаче (направлению) заявителю результата предоставления муниципальной услуги <text:s/>администрации муниципального образования — Которовское сельское поселение,<text:span text:style-name="T4"> </text:span>является окончание административной процедуры по подготовке и оформлению результата предоставления муниципальной услуги, в случае, когда заявитель указал в заявлении способ получения результата предоставления муниципальной услуги: получить в <text:s/>администрации <text:soft-page-break/>муниципального образования — Которовское сельское поселение<text:span text:style-name="T4"> </text:span>или почтовым отправлением по адресу, указанному в заявлении.</text:p>
      <text:p text:style-name="P4">3.2.8.1.2. Должностное лицо <text:span text:style-name="T4"><text:s/>администрации муниципального образования — Которовское сельское поселение</text:span>, ответственное за рассмотрение поступившего заявления, выдает (направляет почтовым отправлением заказным письмом по адресу, указанному в заявлении) заявителю сообщение.</text:p>
      <text:p text:style-name="P4">3.2.8.1.3. Результатом исполнения административной процедуры по выдаче (направлению) заявителю результата предоставления муниципальной услуги <text:span text:style-name="T4"><text:s/>администрацией муниципального образования — Которовское сельское поселение </text:span>является выдача (направление) заявителю сообщения.</text:p>
      <text:p text:style-name="P4">3.2.8.1.4. Способом фиксации результата выполнения административной процедуры по выдаче (направлению) заявителю результата предоставления муниципальной услуги <text:s/>администрацией муниципального образования — Которовское сельское поселение<text:span text:style-name="T4"> </text:span>является отметка в <text:span text:style-name="T4">порядке делопроизводства</text:span> о выдаче (направлении) заявителю сообщения.</text:p>
      <text:p text:style-name="P4">3.2.8.1.5. Максимальный срок административной процедуры – 3 рабочих дня со дня принятия решения о принятии (об отказе в принятии) гражданина на учет в качестве нуждающегося в жилом помещении.</text:p>
      <text:p text:style-name="P4">3.2.8.2. Выдача заявителю результата предоставления муниципальной услуги уполномоченной организацией.</text:p>
      <text:p text:style-name="P4">3.2.8.2.1. Основанием для начала административной процедуры по выдаче заявителю результата предоставления муниципальной услуги уполномоченной организацией является поступление к должностному лицу уполномоченной организации, ответственному за выдачу документов, сообщения, а также листа сопровождения, оформленного в соответствии с <text:a xlink:type="simple" xlink:href="#P423"><text:span text:style-name="Internet_20_link">пунктом 3.2.7.3</text:span></text:a> Административного регламента.</text:p>
      <text:p text:style-name="P4">3.2.8.2.2. Должностное лицо уполномоченной организации, ответственное за выдачу документов, в течение 1 рабочего дня со дня приема от <text:s/>администрации муниципального образования — Которовское сельское поселение<text:span text:style-name="T4"> </text:span>результата предоставления муниципальной услуги сообщает заявителю лично, по телефону или электронной почте о результате предоставления муниципальной услуги.</text:p>
      <text:p text:style-name="P4">3.2.8.2.3. В случае если заявитель явился за получением результата предоставления муниципальной услуги в течение 2 рабочих дней со дня извещения заявителя о результате предоставления муниципальной услуги (далее – в случае явки), должностное лицо уполномоченной организации, ответственное за выдачу документов:</text:p>
      <text:p text:style-name="P4">– устанавливает личность заявителя, в том числе проверяет документ, удостоверяющий личность;</text:p>
      <text:p text:style-name="P4">– проверяет правомочность заявителя, в том числе полномочия представителя заявителя действовать от имени заявителя при получении результата предоставления муниципальной услуги;</text:p>
      <text:p text:style-name="P4">– находит документы по предоставлению муниципальной услуги (по номеру, указанному в расписке), а также документы, подлежащие выдаче;</text:p>
      <text:p text:style-name="P4">– делает запись в книге учета выданных документов или в АИС МФЦ о выдаче документов;</text:p>
      <text:p text:style-name="P4">– знакомит заявителя с перечнем выдаваемых документов (оглашает названия выдаваемых документов). Заявитель расписывается в получении результата предоставления муниципальной услуги;</text:p>
      <text:p text:style-name="P4">– выдает результат предоставления муниципальной услуги заявителю в одном подлинном экземпляре.</text:p>
      <text:p text:style-name="P4">3.2.8.2.4. В случае невозможности информирования заявителя лично, по телефону или электронной почте, невозможности получения заявителем результата предоставления муниципальной услуги лично, а также в случае неявки заявителя в течение 1 рабочего дня со дня извещения заявителя о результате предоставления муниципальной услуги (далее – в случае неявки) должностное лицо уполномоченной организации, ответственное за выдачу <text:soft-page-break/>документов, в срок, не превышающий 2 рабочих дня со дня принятия решения о принятии (об отказе в принятии) гражданина на учет в качестве нуждающегося в жилом помещении, направляет результат предоставления муниципальной услуги в <text:s/>администрации муниципального образования — Которовское сельское поселение<text:span text:style-name="T4"> </text:span>с уведомлением о возврате документов с указанием количества дней, которые документы находились в уполномоченной организации, и мероприятий, проведенных сотрудниками уполномоченной организации по уведомлению заявителя о принятом решении по муниципальной услуге (далее – уведомление о возврате).</text:p>
      <text:p text:style-name="P4"><text:span text:style-name="T4"><text:s/>Администрация муниципального образования — Которовское сельское поселение</text:span> самостоятельно в течение 1 рабочего дня, следующего за днем получения из уполномоченной организации результата предоставления муниципальной услуги с уведомлением о возврате, направляет заявителю результат предоставления муниципальной услуги в порядке, установленном <text:a xlink:type="simple" xlink:href="#P435"><text:span text:style-name="Internet_20_link">пунктом 3.2.8.1</text:span></text:a> Административного регламента.</text:p>
      <text:p text:style-name="P4">3.2.8.2.5. Результатом исполнения административной процедуры по выдаче заявителю результата предоставления муниципальной услуги уполномоченной организацией является:</text:p>
      <text:p text:style-name="P4">– получение заявителем документа, являющегося результатом предоставления муниципальной услуги (в случае явки);</text:p>
      <text:p text:style-name="P4">– направление результата предоставления муниципальной услуги в уполномоченную организацию<text:span text:style-name="T4"> </text:span>с уведомлением о возврате (в случае неявки).</text:p>
      <text:p text:style-name="P4">3.2.8.2.6. Способом фиксации результата выполнения административной процедуры по выдаче заявителю результата предоставления муниципальной услуги уполномоченной организацией является:</text:p>
      <text:p text:style-name="P4">– регистрация документа, являющегося результатом предоставления муниципальной услуги, в АИС МФЦ (в случае явки);</text:p>
      <text:p text:style-name="P4">– регистрация уведомления о возврате <text:span text:style-name="T4">в порядке делопроизводства</text:span> (в случае неявки).</text:p>
      <text:p text:style-name="P4">3.2.8.2.7. Максимальный срок административной процедуры – 3 рабочих дня со дня принятия решения о принятии (об отказе в принятии) гражданина на учет в качестве нуждающегося в жилом помещении.</text:p>
      <text:p text:style-name="P15"/>
      <text:p text:style-name="P16">4. ФОРМЫ КОНТРОЛЯ ЗА ИСПОЛНЕНИЕМ</text:p>
      <text:p text:style-name="P16">АДМИНИСТРАТИВНОГО РЕГЛАМЕНТА</text:p>
      <text:p text:style-name="P15"/>
      <text:p text:style-name="P4">4.1.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в предоставлении муниципальной услуги, рассмотрение, принятие решений и подготовку ответов на обращения заявителей о предоставлении муниципальной услуги, содержащих жалобы на решения, действия (бездействие) должностных лиц, осуществляющих предоставление муниципальной услуги.</text:p>
      <text:p text:style-name="P4">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ется главой <text:span text:style-name="T4"><text:s/>муниципального образования — Которовское сельское поселение</text:span>, руководителем уполномоченной организации.</text:p>
      <text:p text:style-name="P4">Текущий контроль осуществляется путем проведения главой <text:span text:style-name="T4">муниципального образования — Которовское сельское поселение</text:span>, руководителем уполномоченной организации проверок соблюдения и исполнения должностными лицами <text:span text:style-name="T4"><text:s/>администрации муниципального образования — Которовское сельское поселение</text:span>, уполномоченной организации положений Административного регламента, иных нормативных правовых актов.</text:p>
      <text:p text:style-name="P4"><text:span text:style-name="T19">Периодичность осуществления текущего контроля устанавливается</text:span> главой <text:span text:style-name="T4"><text:s/>муниципального образования — Которовское сельское поселение</text:span>, руководителем уполномоченной организации.</text:p>
      <text:p text:style-name="P4">4.2. Порядок и периодичность осуществления плановых и внеплановых проверок полноты и качества предоставления муниципальной услуги.</text:p>
      <text:p text:style-name="P4"><text:soft-page-break/>Проверки могут быть плановыми (осуществляться на основании годовых планов работы <text:span text:style-name="T4">администрации муниципального образования — Которовское сельское поселение</text:span>) и внеплановыми. При проверке могут рассматриваться все вопросы, связанные с предоставлением муниципальной услуги (комплексные проверки), или отдельные аспекты (тематические проверки). Проверка также может проводиться по конкретному обращению заявителя.</text:p>
      <text:p text:style-name="P4">4.3. Должностные лица, ответственные за предоставление муниципальной услуги, несут персональную ответственность за сроки и порядок выполнения каждой административной процедуры, указанной в Административном регламенте.</text:p>
      <text:p text:style-name="P4">Персональная ответственность должностных лиц закрепляется в их должностных инструкциях в соответствии с требованиями законодательства Российской Федерации.</text:p>
      <text:p text:style-name="P15"/>
      <text:p text:style-name="P16">5. ДОСУДЕБНОЕ (ВНЕСУДЕБНОЕ) ОБЖАЛОВАНИЕ ЗАЯВИТЕЛЕМ</text:p>
      <text:p text:style-name="P16">РЕШЕНИЙ И ДЕЙСТВИЙ (БЕЗДЕЙСТВИЯ) ОРГАНА, ПРЕДОСТАВЛЯЮЩЕГО</text:p>
      <text:p text:style-name="P16">МУНИЦИПАЛЬНУЮ УСЛУГУ, ДОЛЖНОСТНОГО ЛИЦА ОРГАНА,</text:p>
      <text:p text:style-name="P16">ПРЕДОСТАВЛЯЮЩЕГО МУНИЦИПАЛЬНУЮ УСЛУГУ, ЛИБО</text:p>
      <text:p text:style-name="P16">МУНИЦИПАЛЬНОГО СЛУЖАЩЕГО</text:p>
      <text:p text:style-name="P15"/>
      <text:p text:style-name="P4">5.1. Предмет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или муниципального служащего.</text:p>
      <text:p text:style-name="P4">Заявитель может обратиться с жалобой в том числе в следующих случаях:</text:p>
      <text:p text:style-name="P4">1) нарушение срока регистрации запроса заявителя о предоставлении муниципальной услуги;</text:p>
      <text:p text:style-name="P4">2) нарушение срока предоставления муниципальной услуги;</text:p>
      <text:p text:style-name="P4">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4">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4">5.2. Общие требования к порядку подачи и рассмотрения жалобы.</text:p>
      <text:p text:style-name="P4"><text:bookmark text:name="P495"/>5.2.1. Жалоба подается в письменной форме (приложение № 5) на бумажном носителе, в электронной форме в орган, предоставляющий муниципальную услугу. Жалобы на решения, принятые руководителем органа, предоставляющего муниципальную услугу, подаются на имя главы <text:span text:style-name="T4">муниципального образования — Которовское сельское поселение</text:span>.</text:p>
      <text:p text:style-name="P4">5.2.2. Жалоба может быть направлена по почте, через уполномоченную организацию, с использованием информационно-телекоммуникационной сети Интернет, официального сайта органа, предоставляющего муниципальную услугу, Портала, а также может быть принята при личном приеме заявителя.</text:p>
      <text:p text:style-name="P4"><text:soft-page-break/>5.2.3. Особенности подачи и рассмотрения жалоб на решения и действия (бездействие) органов местного самоуправления и их должностных лиц, муниципальных служащих устанавливаются муниципальными правовыми актами.</text:p>
      <text:p text:style-name="P4">5.2.4. Жалоба должна содержать:</text:p>
      <text:p text:style-name="P4">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4">2) фамилию, имя, отчество (последнее –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4">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4">5.2.5. Если в письменной жалобе не указаны фамилия заявителя, направившего жалобу, и почтовый адрес, по которому должен быть направлен ответ, ответ на жалобу не дается.</text:p>
      <text:p text:style-name="P4">Орган, предоставляющий муниципальную услугу, 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направившему жалобу, о недопустимости злоупотребления правом.</text:p>
      <text:p text:style-name="P4">Если текст письменной жалобы не поддается прочтению, ответ на жалобу не дается, о чем сообщается заявителю, направившему жалобу, если его фамилия и почтовый адрес поддаются прочтению.</text:p>
      <text:p text:style-name="P4">Если в письменной жалобе заявителя содержится вопрос, на который заявителю мног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орган, предоставляющий муниципальную услугу,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рган, предоставляющий муниципальную услугу, о чем уведомляется заявитель, направивший жалобу.</text:p>
      <text:p text:style-name="P4">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4">Если причины, по которым ответ по существу поставленных в жалобе вопросов не мог быть дан, в последующем были устранены, заявитель вправе вновь направить жалобу в орган, предоставляющий муниципальную услугу.</text:p>
      <text:p text:style-name="P4">5.2.6.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Правительство Российской Федерации вправе установить случаи, при которых <text:soft-page-break/>срок рассмотрения жалобы может быть сокращен.</text:p>
      <text:p text:style-name="P4"><text:bookmark text:name="P511"/>5.2.7. По результатам рассмотрения жалобы орган, предоставляющий муниципальную услугу, принимает одно из следующих решений (Приложение № 6):</text:p>
      <text:p text:style-name="P4">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p>
      <text:p text:style-name="P4">2) отказывает в удовлетворении жалобы.</text:p>
      <text:p text:style-name="P4">5.2.8. Не позднее дня, следующего за днем принятия решения, указанного в <text:a xlink:type="simple" xlink:href="#P511"><text:span text:style-name="Internet_20_link">подпункте 5.2.7</text:span></text:a>, заявителю в письменной форме и по желанию заявителя в электронной форме направляется мотивированный ответ о результатах рассмотрения жалобы.</text:p>
      <text:list xml:id="list36205708" text:style-name="L3">
        <text:list-item>
          <text:list>
            <text:list-item>
              <text:list>
                <text:list-item>
                  <text:p text:style-name="P93">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text:a xlink:type="simple" xlink:href="#P495"><text:span text:style-name="Internet_20_link">подпунктом 5.2.1</text:span></text:a>, незамедлительно направляет имеющиеся материалы в органы прокуратуры.</text:p>
                </text:list-item>
              </text:list>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13"><text:soft-page-break/>Приложение N 1</text:p>
      <text:p text:style-name="P22">к Административному регламенту по</text:p>
      <text:p text:style-name="P22">предоставлению муниципальной услуги</text:p>
      <text:p text:style-name="P30"><text:s/>«Прием заявлений, документов для принятия граждан</text:p>
      <text:p text:style-name="P30"><text:s/>на учет в качестве нуждающихся в жилых помещениях»</text:p>
      <text:p text:style-name="P37"><text:s text:c="41"/></text:p>
      <text:p text:style-name="P39"><text:span text:style-name="T21"><text:s text:c="43"/></text:span><text:span text:style-name="T10">Главе муниципального образования -</text:span></text:p>
      <text:p text:style-name="P42"><text:s text:c="41"/>Которовского<text:span text:style-name="T21"> сельского поселения</text:span></text:p>
      <text:p text:style-name="P42"><text:s text:c="41"/><text:span text:style-name="T21">__________________________________</text:span></text:p>
      <text:p text:style-name="P42"><text:s text:c="41"/><text:span text:style-name="T21">от _______________________________</text:span></text:p>
      <text:p text:style-name="P42"><text:s text:c="41"/><text:span text:style-name="T21">__________________________________</text:span></text:p>
      <text:p text:style-name="P42"><text:s text:c="41"/><text:span text:style-name="T21">проживающего(-ей) по адресу:</text:span></text:p>
      <text:p text:style-name="P42"><text:s text:c="41"/><text:span text:style-name="T21">__________________________________</text:span></text:p>
      <text:p text:style-name="P42"><text:s text:c="41"/><text:span text:style-name="T21">__________________________________</text:span></text:p>
      <text:p text:style-name="P43"/>
      <text:p text:style-name="P43"><text:s text:c="27"/>З<text:span text:style-name="T21">аявление.</text:span></text:p>
      <text:p text:style-name="P43"/>
      <text:p text:style-name="P43"><text:s text:c="4"/><text:span text:style-name="T21">В связи с _____________________________________________________________</text:span></text:p>
      <text:p text:style-name="P43"><text:s text:c="20"/><text:span text:style-name="T21">(указать причину нуждаемости в жилом помещении)</text:span></text:p>
      <text:p text:style-name="P47">прошу <text:s/>принять <text:s/>меня <text:s/>на <text:s/>учет <text:s/>граждан в качестве <text:s/>нуждающихся <text:s/>в <text:s/>жилых помещениях,</text:p>
      <text:p text:style-name="P47">в категорию граждан:</text:p>
      <text:p text:style-name="P43"><text:s text:c="4"/><text:span text:style-name="T21">1. ____________________________________________________________________</text:span></text:p>
      <text:p text:style-name="P43"><text:s text:c="4"/><text:span text:style-name="T21">2. ____________________________________________________________________</text:span></text:p>
      <text:p text:style-name="P43"><text:s text:c="4"/><text:span text:style-name="T21">3. ____________________________________________________________________</text:span></text:p>
      <text:p text:style-name="P43"><text:s text:c="4"/><text:span text:style-name="T21">О себе сообщаю следующее:</text:span></text:p>
      <text:p text:style-name="P43"><text:s text:c="4"/><text:span text:style-name="T21">Я <text:s text:c="2"/>______________________ <text:s/>с <text:s/>семьей <text:s/>из <text:s/>____ <text:s/>человек <text:s/>занимаю <text:s/>____</text:span></text:p>
      <text:p text:style-name="P47">комнатную <text:s/>квартиру <text:s/>на <text:s/>___ <text:s/>этаже <text:s/>__ <text:s/>этажного <text:s/>жилого <text:s/>дома <text:s/>по адресу:</text:p>
      <text:p text:style-name="P47">_______________________, <text:s/>общей <text:s/>площадью ______кв. м. Квартира относится к</text:p>
      <text:p text:style-name="P47">_______________________________________ жилищному фонду.</text:p>
      <text:p text:style-name="P43"/>
      <text:p text:style-name="P43"><text:s text:c="4"/><text:span text:style-name="T21">Сведения о членах семьи, проживающих со мной:</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3">Фамилия, имя, отчество <text:line-break/>(полностью) заявителя, <text:line-break/>членов семьи <text:s text:c="5"/></text:p>
          </table:table-cell>
          <table:table-cell table:style-name="Таблица1.A1" office:value-type="string">
            <text:p text:style-name="P53">Год <text:s text:c="2"/><text:line-break/>рождения</text:p>
          </table:table-cell>
          <table:table-cell table:style-name="Таблица1.A1" office:value-type="string">
            <text:p text:style-name="P53">Родственные<text:line-break/>отношения </text:p>
          </table:table-cell>
          <table:table-cell table:style-name="Таблица1.A1" office:value-type="string">
            <text:p text:style-name="P53">Место <text:s/><text:line-break/>работы, <text:line-break/>должность</text:p>
          </table:table-cell>
          <table:table-cell table:style-name="Таблица1.E1" office:value-type="string">
            <text:p text:style-name="P53">Номер контактного <text:line-break/>телефона <text:s text:c="5"/></text:p>
          </table:table-cell>
        </table:table-row>
        <table:table-row table:style-name="Таблица1.2">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E1" office:value-type="string">
            <text:p text:style-name="P54"/>
          </table:table-cell>
        </table:table-row>
        <table:table-row table:style-name="Таблица1.2">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E1" office:value-type="string">
            <text:p text:style-name="P54"/>
          </table:table-cell>
        </table:table-row>
        <table:table-row table:style-name="Таблица1.2">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E1" office:value-type="string">
            <text:p text:style-name="P54"/>
          </table:table-cell>
        </table:table-row>
        <table:table-row table:style-name="Таблица1.2">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E1" office:value-type="string">
            <text:p text:style-name="P54"/>
          </table:table-cell>
        </table:table-row>
        <table:table-row table:style-name="Таблица1.2">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E1" office:value-type="string">
            <text:p text:style-name="P54"/>
          </table:table-cell>
        </table:table-row>
        <table:table-row table:style-name="Таблица1.2">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E1" office:value-type="string">
            <text:p text:style-name="P54"/>
          </table:table-cell>
        </table:table-row>
        <table:table-row table:style-name="Таблица1.2">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E1" office:value-type="string">
            <text:p text:style-name="P54"/>
          </table:table-cell>
        </table:table-row>
        <table:table-row table:style-name="Таблица1.2">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E1" office:value-type="string">
            <text:p text:style-name="P54"/>
          </table:table-cell>
        </table:table-row>
      </table:table>
      <text:p text:style-name="P11"/>
      <text:p text:style-name="P41"><text:s text:c="4"/><text:span text:style-name="T21">Я <text:s/>и проживающие со мной члены семьи имеем на праве собственности жилое</text:span></text:p>
      <text:p text:style-name="P46">помещение (долю), а именно:</text:p>
      <text:p text:style-name="P46">1. _______________________ ________________________________________________</text:p>
      <text:p text:style-name="P41"><text:s text:c="2"/><text:span text:style-name="T21">(фамилия, имя, отчество) <text:s/>(указать адрес и размер общей площади жилого</text:span></text:p>
      <text:p text:style-name="P41"><text:s text:c="44"/><text:span text:style-name="T21">помещения)</text:span></text:p>
      <text:p text:style-name="P46">2. ________________________________________________________________________</text:p>
      <text:p text:style-name="P41"><text:s text:c="2"/><text:span text:style-name="T21">(фамилия, имя, отчество) <text:s/>(указать адрес и размер общей площади жилого</text:span></text:p>
      <text:p text:style-name="P41"><text:s text:c="44"/><text:span text:style-name="T21">помещения)</text:span></text:p>
      <text:p text:style-name="P46">3. ________________________________________________________________________</text:p>
      <text:p text:style-name="P41"><text:s text:c="2"/><text:span text:style-name="T21">(фамилия, имя, отчество) <text:s/>(указать адрес и размер общей площади жилого</text:span></text:p>
      <text:p text:style-name="P41"><text:s text:c="44"/><text:span text:style-name="T21">помещения)</text:span></text:p>
      <text:p text:style-name="P46">4. ________________________________________________________________________</text:p>
      <text:p text:style-name="P41"><text:s text:c="2"/><text:span text:style-name="T21">(фамилия, имя, отчество) <text:s/>(указать адрес и размер общей площади жилого</text:span></text:p>
      <text:p text:style-name="P41"><text:s text:c="44"/><text:span text:style-name="T21">помещения)</text:span></text:p>
      <text:p text:style-name="P46">5. ________________________________________________________________________</text:p>
      <text:p text:style-name="P41"><text:soft-page-break/><text:s text:c="2"/><text:span text:style-name="T21">(фамилия, имя, отчество) <text:s/>(указать адрес и размер общей площади жилого</text:span></text:p>
      <text:p text:style-name="P41"><text:s text:c="44"/><text:span text:style-name="T21">помещения)</text:span></text:p>
      <text:p text:style-name="P41"><text:s text:c="4"/><text:span text:style-name="T21">Я <text:s/>и <text:s/>проживающие <text:s/>со <text:s/>мной <text:s/>члены <text:s/>семьи <text:s/>имеем <text:s/>право на внеочередное</text:span></text:p>
      <text:p text:style-name="P46">получение жилых помещений, а именно:</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1"><text:s text:c="4"/><text:span text:style-name="T21">Действий <text:s/>и <text:s/>гражданско-правовых сделок, приведших к уменьшению размера</text:span></text:p>
      <text:p text:style-name="P46">занимаемых <text:s/>жилых <text:s/>помещений <text:s/>или <text:s/>к <text:s/>их отчуждению, за последние 5 лет я и</text:p>
      <text:p text:style-name="P46">проживающие со мной члены семьи не производили; производили:</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6">___________________________________________________________________________</text:p>
      <text:p text:style-name="P41"><text:s text:c="4"/><text:span text:style-name="T21">Я <text:s/>и <text:s/>проживающие <text:s/>со <text:s/>мной <text:s/>члены <text:s/>семьи <text:s/>даем <text:s/>согласие <text:s/>на <text:s/>проверку</text:span></text:p>
      <text:p text:style-name="P46">указанных в заявлении и документах сведений.</text:p>
      <text:p text:style-name="P41"><text:s text:c="4"/><text:span text:style-name="T21">Я <text:s/>предупрежден, <text:s/>что <text:s/>в <text:s/>случае <text:s/>принятия на учет обязан при изменении</text:span></text:p>
      <text:p text:style-name="P46">указанных <text:s text:c="2"/>в <text:s text:c="2"/>заявлении <text:s/>и <text:s/>документах <text:s/>сведений <text:s/>представить <text:s/>документы,</text:p>
      <text:p text:style-name="P46">подтверждающие <text:s/>произошедшие изменения, в орган, осуществляющий принятие на</text:p>
      <text:p text:style-name="P46">учет.</text:p>
      <text:p text:style-name="P41"><text:s text:c="4"/><text:span text:style-name="T21">Я <text:s/>предупрежден, <text:s/>что <text:s/>в <text:s/>случае <text:s/>выявления в представленных документах</text:span></text:p>
      <text:p text:style-name="P46">сведений, <text:s/>не <text:s/>соответствующих <text:s/>действительности <text:s/>и <text:s/>послуживших основанием</text:p>
      <text:p text:style-name="P46">принятия на учет, буду снят с учета в установленном порядке.</text:p>
      <text:p text:style-name="P46">"___"_____________ 200_ г. ___________________________________________</text:p>
      <text:p text:style-name="P46">"___"_____________ 200_ г. ___________________________________________</text:p>
      <text:p text:style-name="P46">"___"_____________ 200_ г. ___________________________________________</text:p>
      <text:p text:style-name="P46">"___"_____________ 200_ г. ___________________________________________</text:p>
      <text:p text:style-name="P46">(дата, подписи заявителя и всех совершеннолетних членов семьи) (Ф.И.О.)</text:p>
      <text:p text:style-name="P46">_______________________ "___"___________ 200_ г.</text:p>
      <text:p text:style-name="P41"><text:s/><text:span text:style-name="T21">(подпись заявителя)</text:span></text:p>
      <text:p text:style-name="P41"/>
      <text:p text:style-name="P46">________________________________________ _________ ________________________</text:p>
      <text:p text:style-name="P41"><text:s text:c="5"/><text:span text:style-name="T21">(должность ответственного лица <text:s text:c="5"/>(подпись) <text:s text:c="6"/>(Ф.И.О.)</text:span></text:p>
      <text:p text:style-name="P41"><text:s text:c="10"/><text:span text:style-name="T21">принявшего документы)</text:span></text:p>
      <text:p text:style-name="P27"/>
      <text:p text:style-name="P27"/>
      <text:p text:style-name="P1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text:soft-page-break/>Приложение N 2</text:p>
      <text:p text:style-name="P22">к Административному регламенту по</text:p>
      <text:p text:style-name="P22">предоставлению муниципальной услуги</text:p>
      <text:p text:style-name="P30"><text:s/>«Прием заявлений, документов для принятия граждан</text:p>
      <text:p text:style-name="P30"><text:s/>на учет в качестве нуждающихся в жилых помещениях»</text:p>
      <text:p text:style-name="P51"><text:s text:c="41"/></text:p>
      <text:p text:style-name="P22"/>
      <text:p text:style-name="P22"/>
      <text:p text:style-name="P24"><text:s/>БЛОК-СХЕМА ПРЕДОСТАВЛЕНИЯ</text:p>
      <text:p text:style-name="P23"><text:s text:c="56"/>МУНИЦИПАЛЬНОЙ УСЛУГИ</text:p>
      <text:p text:style-name="P27"/>
      <text:p text:style-name="P38">┌─────────────────────────────────────────────────────────────────────────┐</text:p>
      <text:p text:style-name="P52">│ <text:s text:c="25"/><text:span text:style-name="T12"><text:s/>Прием заявления и документов:</text:span></text:p>
      <text:list xml:id="list36222495" text:style-name="L4">
        <text:list-item>
          <text:list>
            <text:list-item>
              <text:list>
                <text:list-item>
                  <text:p text:style-name="P94">прием заявления и документов на бумажном носителе</text:p>
                </text:list-item>
                <text:list-item>
                  <text:p text:style-name="P94">прием запроса через РПГУ <text:s text:c="26"/>│</text:p>
                </text:list-item>
              </text:list>
            </text:list-item>
          </text:list>
        </text:list-item>
      </text:list>
      <text:p text:style-name="P44">└───────────────────────────────────┬───────────────────────────────</text:p>
      <text:p text:style-name="P50">┌───────────────────────────────────<text:span text:style-name="T26">\/───────────────────────────────</text:span></text:p>
      <text:p text:style-name="P44">│ <text:s text:c="11"/>Рассмотрение администрацией муниципального образования- </text:p>
      <text:p text:style-name="P48"><text:s text:c="31"/>Которовское сельское поселение представленных документов <text:s text:c="12"/>│</text:p>
      <text:p text:style-name="P44">└───────────────────────────────────┬───────────────────────────────</text:p>
      <text:p text:style-name="P50">┌───────────────────────────────────<text:span text:style-name="T26">\/───────────────────────────────</text:span></text:p>
      <text:p text:style-name="P67">│ <text:s text:c="38"/><text:span text:style-name="T21">Межведомственное информационное взаимодействие <text:s text:c="22"/></text:span></text:p>
      <text:p text:style-name="P44">└───────────────────────────────────┬───────────────────────────────</text:p>
      <text:p text:style-name="P50">┌───────────────────────────────────<text:span text:style-name="T26">\/───────────────────────────────</text:span></text:p>
      <text:p text:style-name="P45">│ <text:s text:c="8"/>Получение сведений о заключенном договоре социального найма</text:p>
      <text:p text:style-name="P49"><text:s text:c="3"/>жилого помещения,решения администрации о признании гражданина </text:p>
      <text:p text:style-name="P49"><text:s text:c="4"/>малоимущим <text:s text:c="8"/>│</text:p>
      <text:p text:style-name="P44">└───────────────────────────────────┬───────────────────────────────</text:p>
      <text:p text:style-name="P50">┌───────────────────────────────────<text:span text:style-name="T26">\/───────────────────────────────</text:span></text:p>
      <text:p text:style-name="P45">│ <text:s text:c="15"/>Подготовка и оформление результата предоставления</text:p>
      <text:p text:style-name="P49"><text:s text:c="3"/>муниципальной услуги <text:s text:c="12"/>│</text:p>
      <text:p text:style-name="P44">└───────────────────────────────────┬───────────────────────────────</text:p>
      <text:p text:style-name="P50">┌───────────────────────────────────<text:span text:style-name="T26">\/───────────────────────────────</text:span></text:p>
      <text:p text:style-name="P45">│ <text:s text:c="16"/>Направление результата предоставления муниципальной <text:s text:c="40"/></text:p>
      <text:p text:style-name="P40"><text:span text:style-name="T11"><text:s text:c="3"/>услуги в уполномоченную организацию </text:span><text:span text:style-name="T21"><text:s text:c="17"/>│</text:span></text:p>
      <text:p text:style-name="P37">└─────────────────────────────────────────────────────────────────────────┘</text:p>
      <text:p text:style-name="P31"><text:s/></text:p>
      <table:table table:name="Таблица4" table:style-name="Таблица4">
        <table:table-column table:style-name="Таблица4.A"/>
        <table:table-row>
          <table:table-cell table:style-name="Таблица4.A1" office:value-type="string">
            <text:p text:style-name="Table_20_Contents"><text:s text:c="33"/><text:span text:style-name="T27">Выдача заявителю результата предоставления муниципальной</text:span></text:p>
            <text:p text:style-name="P68"><text:s text:c="71"/>услуги</text:p>
          </table:table-cell>
        </table:table-row>
      </table:table>
      <text:p text:style-name="P31"/>
      <text:p text:style-name="P32"/>
      <text:p text:style-name="P1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N 3</text:p>
      <text:p text:style-name="P22">к Административному регламенту по</text:p>
      <text:p text:style-name="P22">предоставлению муниципальной услуги</text:p>
      <text:p text:style-name="P30">«Прием заявлений, документов для принятия граждан</text:p>
      <text:p text:style-name="P30"><text:s/>на учет в качестве нуждающихся в жилых помещениях» </text:p>
      <text:p text:style-name="P24">РАСПИСКА</text:p>
      <text:p text:style-name="P28"/>
      <text:p text:style-name="P12">Вместе с заявлением N ____ от "___"_______________ для принятия на учет в качестве <text:s text:c="3"/>нуждающихся в жилых помещениях, <text:s/>представлены и приняты следующие документы:</text:p>
      <text:p text:style-name="P2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3">NN<text:line-break/>пп</text:p>
          </table:table-cell>
          <table:table-cell table:style-name="Таблица2.A1" office:value-type="string">
            <text:p text:style-name="P53">Вид документа <text:s text:c="7"/></text:p>
          </table:table-cell>
          <table:table-cell table:style-name="Таблица2.A1" office:value-type="string">
            <text:p text:style-name="P53">Номер <text:s text:c="3"/></text:p>
          </table:table-cell>
          <table:table-cell table:style-name="Таблица2.A1" office:value-type="string">
            <text:p text:style-name="P53">Дата <text:s text:c="2"/></text:p>
          </table:table-cell>
          <table:table-cell table:style-name="Таблица2.E1" office:value-type="string">
            <text:p text:style-name="P53">Кол-во листов <text:s/></text:p>
          </table:table-cell>
        </table:table-row>
        <table:table-row table:style-name="Таблица2.2">
          <table:table-cell table:style-name="Таблица2.A1" office:value-type="string">
            <text:p text:style-name="P53">1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2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3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4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5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6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7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8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9 </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10</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11</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row table:style-name="Таблица2.2">
          <table:table-cell table:style-name="Таблица2.A1" office:value-type="string">
            <text:p text:style-name="P53">12</text:p>
          </table:table-cell>
          <table:table-cell table:style-name="Таблица2.A1" office:value-type="string">
            <text:p text:style-name="P55"/>
          </table:table-cell>
          <table:table-cell table:style-name="Таблица2.A1" office:value-type="string">
            <text:p text:style-name="P55"/>
          </table:table-cell>
          <table:table-cell table:style-name="Таблица2.A1" office:value-type="string">
            <text:p text:style-name="P55"/>
          </table:table-cell>
          <table:table-cell table:style-name="Таблица2.E1" office:value-type="string">
            <text:p text:style-name="P55"/>
          </table:table-cell>
        </table:table-row>
      </table:table>
      <text:p text:style-name="P29"/>
      <text:p text:style-name="P46">Всего принято ____ документов на ____ листах.</text:p>
      <text:p text:style-name="P46">___________________</text:p>
      <text:p text:style-name="P41"><text:s text:c="5"/><text:span text:style-name="T21">(дата)</text:span></text:p>
      <text:p text:style-name="P46">______________________________________ __________________</text:p>
      <text:p text:style-name="P46">(должность лица, принявшего документы) (подпись) (Ф.И.О.)</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
      <text:p text:style-name="P22"><text:s/></text:p>
      <text:p text:style-name="P22"><text:soft-page-break/>Приложение N 4</text:p>
      <text:p text:style-name="P22">к Административному регламенту по</text:p>
      <text:p text:style-name="P22">предоставлению муниципальной услуги</text:p>
      <text:p text:style-name="P30"><text:s/>«Прием заявлений, документов для принятия граждан</text:p>
      <text:p text:style-name="P30"><text:s/>на учет в качестве нуждающихся в жилых помещениях»</text:p>
      <text:p text:style-name="P33"><text:s text:c="41"/></text:p>
      <text:p text:style-name="P27"><text:s/></text:p>
      <text:p text:style-name="P56"><text:span text:style-name="T24"><text:s text:c="4"/></text:span><text:span text:style-name="T25"><text:s text:c="61"/></text:span><text:span text:style-name="T21">ИНФОРМАЦИЯ</text:span></text:p>
      <text:p text:style-name="P87"><text:s text:c="20"/>О МЕСТЕ НАХОЖДЕНИЯ И ГРАФИКЕ РАБОТЫ АДМИНИСТРАЦИИ,</text:p>
      <text:p text:style-name="P87"><text:s text:c="36"/>МФЦ, А ТАКЖЕ О ДРУГИХ ОРГАНАХ</text:p>
      <text:p text:style-name="P87"><text:s text:c="18"/>И ОРГАНИЗАЦИЯХ, ОБРАЩЕНИЕ В КОТОРЫЕ НЕОБХОДИМО ДЛЯ</text:p>
      <text:p text:style-name="P89">ПРЕДОСТАВЛЕНИЯ МУНИЦИПАЛЬНОЙ УСЛУГИ</text:p>
      <text:p text:style-name="P56"><text:span text:style-name="T25"/></text:p>
      <text:p text:style-name="P82"><text:span text:style-name="T21"><text:s text:c="7"/>Место нахождения: Рязанская область, Касимовский район, с.Которово, </text:span></text:p>
      <text:p text:style-name="P23"><text:s text:c="7"/>Почтовый адрес: 391349, Рязанская область, Касимовский район село Которово</text:p>
      <text:p text:style-name="P23"/>
      <text:p text:style-name="P23"/>
      <text:p text:style-name="P23"><text:s text:c="7"/>Телефон для справок: (49131) 4-79-38.</text:p>
      <text:p text:style-name="P66"><text:s text:c="7"/>Адрес электронной почты: <text:span text:style-name="T22">tatiana.kotorovo2014@yandex.ru</text:span> <text:s/></text:p>
      <text:p text:style-name="P64">График работы администрации:</text:p>
      <table:table table:name="Таблица3" table:style-name="Таблица3">
        <table:table-column table:style-name="Таблица3.A" table:number-columns-repeated="2"/>
        <table:table-column table:style-name="Таблица3.C"/>
        <table:table-row table:style-name="Таблица3.1">
          <table:table-cell table:style-name="Таблица3.A1" office:value-type="string">
            <text:p text:style-name="P34">Рабочие дни</text:p>
          </table:table-cell>
          <table:table-cell table:style-name="Таблица3.A1" office:value-type="string">
            <text:p text:style-name="P34">График работы</text:p>
          </table:table-cell>
          <table:table-cell table:style-name="Таблица3.C1" office:value-type="string">
            <text:p text:style-name="P34">Перерыв</text:p>
          </table:table-cell>
        </table:table-row>
        <table:table-row table:style-name="Таблица3.1">
          <table:table-cell table:style-name="Таблица3.A1" office:value-type="string">
            <text:p text:style-name="P34">Понедельник</text:p>
          </table:table-cell>
          <table:table-cell table:style-name="Таблица3.A1" office:value-type="string">
            <text:p text:style-name="P34">08.00. – 17.00.</text:p>
          </table:table-cell>
          <table:table-cell table:style-name="Таблица3.C1" office:value-type="string">
            <text:p text:style-name="P34">13.00. – 13.45.</text:p>
          </table:table-cell>
        </table:table-row>
        <table:table-row table:style-name="Таблица3.1">
          <table:table-cell table:style-name="Таблица3.A1" office:value-type="string">
            <text:p text:style-name="P34">Вторник</text:p>
          </table:table-cell>
          <table:table-cell table:style-name="Таблица3.A1" office:value-type="string">
            <text:p text:style-name="P34">08.00. – 17.00.</text:p>
          </table:table-cell>
          <table:table-cell table:style-name="Таблица3.C1" office:value-type="string">
            <text:p text:style-name="P34">13.00. – 13.45.</text:p>
          </table:table-cell>
        </table:table-row>
        <table:table-row table:style-name="Таблица3.1">
          <table:table-cell table:style-name="Таблица3.A1" office:value-type="string">
            <text:p text:style-name="P34">Среда</text:p>
          </table:table-cell>
          <table:table-cell table:style-name="Таблица3.A1" office:value-type="string">
            <text:p text:style-name="P34">08.00. – 17.00.</text:p>
          </table:table-cell>
          <table:table-cell table:style-name="Таблица3.C1" office:value-type="string">
            <text:p text:style-name="P34">13.00. – 13.45.</text:p>
          </table:table-cell>
        </table:table-row>
        <table:table-row table:style-name="Таблица3.1">
          <table:table-cell table:style-name="Таблица3.A1" office:value-type="string">
            <text:p text:style-name="P34">Четверг</text:p>
          </table:table-cell>
          <table:table-cell table:style-name="Таблица3.A1" office:value-type="string">
            <text:p text:style-name="P34">08.00. – 17.00.</text:p>
          </table:table-cell>
          <table:table-cell table:style-name="Таблица3.C1" office:value-type="string">
            <text:p text:style-name="P34">13.00. – 13.45.</text:p>
          </table:table-cell>
        </table:table-row>
        <table:table-row table:style-name="Таблица3.1">
          <table:table-cell table:style-name="Таблица3.A1" office:value-type="string">
            <text:p text:style-name="P34">Пятница</text:p>
          </table:table-cell>
          <table:table-cell table:style-name="Таблица3.A1" office:value-type="string">
            <text:p text:style-name="P34">08.00. – 16.00.</text:p>
          </table:table-cell>
          <table:table-cell table:style-name="Таблица3.C1" office:value-type="string">
            <text:p text:style-name="P34">13.00. – 13.45.</text:p>
          </table:table-cell>
        </table:table-row>
        <table:table-row table:style-name="Таблица3.1">
          <table:table-cell table:style-name="Таблица3.A1" office:value-type="string">
            <text:p text:style-name="P34">Суббота</text:p>
          </table:table-cell>
          <table:table-cell table:style-name="Таблица3.A1" office:value-type="string">
            <text:p text:style-name="P34">выходной</text:p>
          </table:table-cell>
          <table:table-cell table:style-name="Таблица3.C1" office:value-type="string">
            <text:p text:style-name="P35"/>
          </table:table-cell>
        </table:table-row>
        <table:table-row table:style-name="Таблица3.1">
          <table:table-cell table:style-name="Таблица3.A1" office:value-type="string">
            <text:p text:style-name="P34">Воскресенье</text:p>
          </table:table-cell>
          <table:table-cell table:style-name="Таблица3.A1" office:value-type="string">
            <text:p text:style-name="P34">выходной</text:p>
          </table:table-cell>
          <table:table-cell table:style-name="Таблица3.C1" office:value-type="string">
            <text:p text:style-name="P35"/>
          </table:table-cell>
        </table:table-row>
      </table:table>
      <text:p text:style-name="P65"/>
      <text:p text:style-name="P27">Официальный сайт для размещения информации: Сайт администрации Касимовского муниципального района — <text:span text:style-name="T22">kasimovrayon.ru</text:span></text:p>
      <text:p text:style-name="P27"/>
      <text:p text:style-name="P25"><text:s text:c="8"/>Глава Которовского сельского поселения — Царёв Сергей Владимирович </text:p>
      <text:p text:style-name="P36"><text:s/></text:p>
      <text:p text:style-name="P23"><text:s text:c="56"/></text:p>
      <text:p text:style-name="P23"><text:s text:c="58"/>Многофункциональный</text:p>
      <text:p text:style-name="P69"><text:s text:c="24"/>центр предоставления государственных и муниципальных услуг</text:p>
      <text:p text:style-name="P69"><text:s text:c="40"/>Рязанской области (территориальный отдел)</text:p>
      <text:p text:style-name="P74"/>
      <text:p text:style-name="P14">Адрес: Рязанская область, г. Касимов, ул. Карла-Маркса, д.2</text:p>
      <text:p text:style-name="P69">Контактный телефон: +7 (49131) 2-48-21</text:p>
      <text:p text:style-name="P77"><text:span text:style-name="T28"><text:s/></text:span><text:span text:style-name="T30">e</text:span><text:span text:style-name="T31">-</text:span><text:span text:style-name="T30">mail</text:span><text:span text:style-name="T31">: </text:span><text:a xlink:type="simple" xlink:href="mailto:mfckasimov@yandex.ru"><text:span text:style-name="T34">mfckasimov</text:span></text:a><text:a xlink:type="simple" xlink:href="mailto:mfckasimov@yandex.ru"><text:span text:style-name="T35">mfckasimov</text:span></text:a><text:a xlink:type="simple" xlink:href="mailto:mfckasimov@yandex.ru"><text:span text:style-name="T34">@</text:span></text:a><text:a xlink:type="simple" xlink:href="mailto:mfckasimov@yandex.ru"><text:span text:style-name="T33">@</text:span></text:a><text:a xlink:type="simple" xlink:href="mailto:mfckasimov@yandex.ru"><text:span text:style-name="T34">yandex</text:span></text:a><text:a xlink:type="simple" xlink:href="mailto:mfckasimov@yandex.ru"><text:span text:style-name="T35">yandex</text:span></text:a><text:a xlink:type="simple" xlink:href="mailto:mfckasimov@yandex.ru"><text:span text:style-name="T34">.</text:span></text:a><text:a xlink:type="simple" xlink:href="mailto:mfckasimov@yandex.ru"><text:span text:style-name="T33">.</text:span></text:a><text:a xlink:type="simple" xlink:href="mailto:mfckasimov@yandex.ru"><text:span text:style-name="T34">ru</text:span></text:a></text:p>
      <text:p text:style-name="P14">Режим работы: понедельник, вторник, среда – с 8.00до 20.00, четверг с 8.00 до 18.00, пятница с 8.00 до 17.00 , суббота с 8.00 до 12.00 </text:p>
      <text:p text:style-name="P74"><text:s/><text:span text:style-name="T21">Официальный сайт в сети «Интернет» - </text:span><text:span text:style-name="T23">www</text:span><text:span text:style-name="T21">.mf</text:span><text:span text:style-name="T23">c</text:span><text:span text:style-name="T21">.ryazangov.ru</text:span></text:p>
      <text:p text:style-name="P83"><text:soft-page-break/><text:span text:style-name="T21"><text:s text:c="130"/>Приложение N 5</text:span></text:p>
      <text:p text:style-name="P59">к Административному регламенту по</text:p>
      <text:p text:style-name="P72">предоставлению муниципальной услуги</text:p>
      <text:p text:style-name="P72">«Прием заявлений, документов на учет в качестве</text:p>
      <text:p text:style-name="P72">нуждающихся в жилых помещениях»</text:p>
      <text:p text:style-name="P76"/>
      <text:p text:style-name="P72">Вх. от _______ №_______</text:p>
      <text:p text:style-name="P76"><text:s/><text:span text:style-name="T21">Главе муниципального образования Которовского</text:span></text:p>
      <text:p text:style-name="P76"><text:s/><text:span text:style-name="T21">сельского поселения</text:span></text:p>
      <text:p text:style-name="P76"><text:s/><text:span text:style-name="T21">______________________________</text:span></text:p>
      <text:p text:style-name="P76"><text:s/><text:span text:style-name="T21">______________________________</text:span></text:p>
      <text:p text:style-name="P76"><text:s text:c="2"/><text:span text:style-name="T21">(ф.и.о. заявителя)</text:span></text:p>
      <text:p text:style-name="P76"><text:s/><text:span text:style-name="T21">______________________________</text:span></text:p>
      <text:p text:style-name="P76"><text:s/><text:span text:style-name="T21">______________________________</text:span></text:p>
      <text:p text:style-name="P76"><text:s text:c="2"/><text:span text:style-name="T21">(адрес регистрации)</text:span></text:p>
      <text:p text:style-name="P76"><text:s/><text:span text:style-name="T21">___________________________________</text:span></text:p>
      <text:p text:style-name="P76"/>
      <text:p text:style-name="P70">Жалоба</text:p>
      <text:p text:style-name="P74"><text:s/><text:span text:style-name="T21">* Полное наименование заявителя - юридического лица, либо фамилия, имя, отчество физического лица______________________________</text:span></text:p>
      <text:p text:style-name="P74"><text:s/><text:span text:style-name="T21">* Место нахождения юридического лица, место жительства физического лица (фактический адрес)_________________________________</text:span></text:p>
      <text:p text:style-name="P74"><text:s/><text:span text:style-name="T21">Номер телефона _______________________________________________</text:span></text:p>
      <text:p text:style-name="P74"><text:s/><text:span text:style-name="T21">Адрес электронной почты_______________________________________</text:span></text:p>
      <text:p text:style-name="P74"><text:s/><text:span text:style-name="T21">Код учета ИНН________________________________________________</text:span></text:p>
      <text:p text:style-name="P74"><text:s/><text:span text:style-name="T21">* Ф.И.О. руководителя юридического лица ________________________</text:span></text:p>
      <text:p text:style-name="P69">* на действие (бездействие) ________________________________________________________________________________</text:p>
      <text:p text:style-name="P70">(наименование органа, должность, Ф.И.О. должностного лица)</text:p>
      <text:p text:style-name="P75"><text:s/><text:span text:style-name="T21">* существо жалобы:____________________________________________ </text:span></text:p>
      <text:p text:style-name="P71">(краткое изложение обжалуемых действий (бездействий), указать основания, по которым лицо, подающее жалобу, не согласно с действием (бездействием) со ссылками на пункты регламента)</text:p>
      <text:p text:style-name="P69"><text:s/>Перечень прилагаемой документации: _____________________________________________________________________________</text:p>
      <text:p text:style-name="P71">МП</text:p>
      <text:p text:style-name="P69">(подпись руководителя юридического лица, физического лица)</text:p>
      <text:p text:style-name="P69">Примечание: поля, отмеченные знаком - * - обязательны для заполнения</text:p>
      <text:p text:style-name="P80"><text:soft-page-break/>Приложение N 6</text:p>
      <text:p text:style-name="P59">к Административному регламенту по</text:p>
      <text:p text:style-name="P72">предоставлению муниципальной услуги</text:p>
      <text:p text:style-name="P72">«Прием заявлений, документов на учет в качестве</text:p>
      <text:p text:style-name="P72">нуждающихся в жилых помещениях»</text:p>
      <text:p text:style-name="P76"/>
      <text:p text:style-name="P74"/>
      <text:p text:style-name="P72">Исх. от________ №_________</text:p>
      <text:p text:style-name="P74"/>
      <text:p text:style-name="P60"><text:s text:c="4"/>Решение</text:p>
      <text:p text:style-name="P69"><text:s text:c="27"/>по жалобе на действие (бездействие) должностного лица</text:p>
      <text:p text:style-name="P57"/>
      <text:p text:style-name="P57"><text:s/><text:span text:style-name="T21">Наименование органа или должность, фамилия и инициалы должностного лица органа, принявшее решение по жалобе:</text:span></text:p>
      <text:p text:style-name="P57"><text:s/><text:span text:style-name="T21">Наименование юридического лица или Ф.И.О. физического лица, обратившего с жалобой______________________________________________</text:span></text:p>
      <text:p text:style-name="P57"><text:s/><text:span text:style-name="T21">Номер жалобы, дата и место принятия решения:____________________</text:span></text:p>
      <text:p text:style-name="P57"><text:s/><text:span text:style-name="T21">Изложение жалобы по существу:_________________________________</text:span></text:p>
      <text:p text:style-name="P69">____________________________________________________________________________________________________________________________________</text:p>
      <text:p text:style-name="P69">Изложение возражений, объяснение заявителя:_____________________</text:p>
      <text:p text:style-name="P69">____________________________________________________________________________________________________________________________________</text:p>
      <text:p text:style-name="P74"/>
      <text:p text:style-name="P60">У С Т А Н О В Л Е Н О:</text:p>
      <text:p text:style-name="P57"><text:s/><text:span text:style-name="T21">Фактические и иные обстоятельства дела, установленные органом или должностным лицом, рассматривающим жалобу:________________________________________________________</text:span></text:p>
      <text:p text:style-name="P74"><text:s/><text:span text:style-name="T21">Доказательства, на которых основаны выводы по результатам рассмотрения жалобы:________________________________________________________________________</text:span></text:p>
      <text:p text:style-name="P74"><text:s/><text:span text:style-name="T21">Законы и иные нормативные правовые акты, которыми руководствовался орган или должностное лицо при принятии решения, и мотивы, по которым орган или должностное лицо не применил законы и иные нормативные правовые акты, на которые ссылается заявитель:_______________________________________________________________________</text:span></text:p>
      <text:p text:style-name="P74"><text:s/><text:span text:style-name="T21">На основании изложенного,</text:span></text:p>
      <text:p text:style-name="P60">Р Е Ш Е Н О:</text:p>
      <text:p text:style-name="P57"/>
      <text:p text:style-name="P61">1. ___________________________________________________________</text:p>
      <text:p text:style-name="P78">(решение, принятое в отношении обжалованного действия(бездействия), признано правомерным или неправомерным полностью или частично)</text:p>
      <text:p text:style-name="P61">2. ___________________________________________________________</text:p>
      <text:p text:style-name="P79"><text:soft-page-break/>(решение принято по существу жалобы - удовлетворена или не удовлетворена, полностью или частично)</text:p>
      <text:p text:style-name="P61">3. ___________________________________________________________</text:p>
      <text:p text:style-name="P79">(решение либо меры, которые необходимо принять в целях устранения допущенных нарушений, если они не были приняты до вынесения решения по жалобе)</text:p>
      <text:p text:style-name="P57"><text:s/><text:span text:style-name="T21">Настоящее решение может быть обжаловано в суде, арбитражном суде.</text:span></text:p>
      <text:p text:style-name="P57"><text:s/><text:span text:style-name="T21">Копия настоящего решения направлена по адресу:__________________</text:span></text:p>
      <text:p text:style-name="P69">____________________________________________________________</text:p>
      <text:p text:style-name="P61">(должность лица уполномоченного, (подпись) (инициалы, фамилия)</text:p>
      <text:p text:style-name="P69">принявшего решение по жалобе)</text:p>
      <text:p text:style-name="P75"/>
      <text:p text:style-name="P7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Основной_20_текст2" style:display-name="Основной текст2" style:family="paragraph" style:parent-style-name="Standard">
      <style:paragraph-properties fo:margin-top="0.423cm" fo:margin-bottom="0.423cm" fo:line-height="0.466cm" fo:text-align="center" style:justify-single-word="false" fo:orphans="0" fo:widows="0" fo:background-color="#ffffff">
        <style:background-image/>
      </style:paragraph-properties>
      <style:text-properties style:font-name="Calibri" fo:font-size="10.5pt" style:font-name-asian="Calibri" style:font-size-asian="10.5pt" style:font-name-complex="Calibri" style:font-size-complex="10.5pt"/>
    </style:style>
    <style:style style:name="ConsPlusNonformat" style:family="paragraph">
      <style:paragraph-properties style:text-autospace="none"/>
      <style:text-properties style:font-name="Courier New" fo:font-size="10pt" fo:language="ru" fo:country="RU" style:font-name-asian="Arial" style:language-asian="zh" style:country-asian="CN" style:font-name-complex="Courier New" style:font-size-complex="10pt"/>
    </style:style>
    <style:style style:name="ConsPlusCell" style:family="paragraph">
      <style:paragraph-properties style:text-autospace="none"/>
      <style:text-properties style:font-name="Arial" fo:font-size="10pt" fo:language="ru" fo:country="RU" style:font-name-asian="Arial" style:language-asian="zh" style:country-asian="CN" style:font-name-complex="Arial" style:font-size-complex="10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style:font-name-asian="OpenSymbol" style:font-name-complex="OpenSymbol"/>
    </style:style>
    <style:style style:name="Internet_20_link_20__28_user_29_" style:display-name="Internet link (user)" style:family="text">
      <style:text-properties fo:color="#000080" style:font-name="Times New Roman" fo:font-size="12pt" fo:language="zxx" fo:country="none" style:text-underline-style="solid" style:text-underline-width="auto" style:text-underline-color="font-color" style:font-name-asian="Lucida Sans Unicode" style:language-asian="zxx" style:country-asian="none"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RTF_5f_Num_20_2_20_1" style:num-suffix="." style:num-format="1">
        <style:list-level-properties text:space-before="0.609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2.54cm" text:min-label-width="0.635cm"/>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1">
        <style:list-level-properties text:space-before="5.08cm" text:min-label-width="0.635cm"/>
      </text:list-level-style-number>
      <text:list-level-style-number text:level="6" text:style-name="RTF_5f_Num_20_2_20_6" style:num-suffix="." style:num-format="1">
        <style:list-level-properties text:space-before="6.35cm" text:min-label-width="0.635cm"/>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1">
        <style:list-level-properties text:space-before="8.89cm" text:min-label-width="0.635cm"/>
      </text:list-level-style-number>
      <text:list-level-style-number text:level="9" text:style-name="RTF_5f_Num_20_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8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05M16S</meta:editing-duration>
    <meta:editing-cycles>20</meta:editing-cycles>
    <meta:generator>OpenOffice.org/3.2$Win32 OpenOffice.org_project/320m12$Build-9483</meta:generator>
    <dc:date>2017-07-20T16:05:19.01</dc:date>
    <meta:print-date>2017-07-20T14:49:54.09</meta:print-date>
    <meta:document-statistic meta:table-count="4" meta:image-count="0" meta:object-count="0" meta:page-count="31" meta:paragraph-count="682" meta:word-count="9868" meta:character-count="89934"/>
    <meta:user-defined meta:name="Info 1"/>
    <meta:user-defined meta:name="Info 2"/>
    <meta:user-defined meta:name="Info 3"/>
    <meta:user-defined meta:name="Info 4"/>
  </office:meta>
</office:document-meta>
</file>