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2cm" fo:margin-left="-0.018cm" table:align="left" style:writing-mode="lr-tb"/>
    </style:style>
    <style:style style:name="Таблица1.A" style:family="table-column">
      <style:table-column-properties style:column-width="2.985cm"/>
    </style:style>
    <style:style style:name="Таблица1.B" style:family="table-column">
      <style:table-column-properties style:column-width="2.865cm"/>
    </style:style>
    <style:style style:name="Таблица1.C" style:family="table-column">
      <style:table-column-properties style:column-width="2.436cm"/>
    </style:style>
    <style:style style:name="Таблица1.D" style:family="table-column">
      <style:table-column-properties style:column-width="2.258cm"/>
    </style:style>
    <style:style style:name="Таблица1.E" style:family="table-column">
      <style:table-column-properties style:column-width="1.385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3.21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padding="0cm" fo:border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/>
    </style:style>
    <style:style style:name="Таблица1.G2" style:family="table-cell">
      <style:table-cell-properties style:vertical-align="top" fo:padding="0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4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5" style:family="paragraph" style:parent-style-name="Standard">
      <style:paragraph-properties loext:contextual-spacing="false" fo:margin-top="0cm" fo:margin-bottom="0cm" style:line-height-at-least="0.556cm" fo:text-align="center" style:justify-single-word="false" style:vertical-align="baseline"/>
      <style:text-properties fo:color="#2d2d2d" style:font-name="Times New Roman" fo:font-size="13pt" style:font-size-asian="13pt" style:language-asian="ru" style:country-asian="RU" style:font-name-complex="Times New Roman" style:font-size-complex="13pt"/>
    </style:style>
    <style:style style:name="P6" style:family="paragraph" style:parent-style-name="Standard">
      <style:paragraph-properties loext:contextual-spacing="false" fo:margin-top="0cm" fo:margin-bottom="0cm" fo:line-height="100%" style:snap-to-layout-grid="false"/>
      <style:text-properties fo:color="#2d2d2d" style:font-name="Times New Roman" fo:font-size="13pt" style:font-size-asian="13pt" style:language-asian="ru" style:country-asian="RU" style:font-name-complex="Times New Roman" style:font-size-complex="13pt"/>
    </style:style>
    <style:style style:name="P7" style:family="paragraph" style:parent-style-name="Standard">
      <style:paragraph-properties loext:contextual-spacing="false" fo:margin-top="0cm" fo:margin-bottom="0cm" style:line-height-at-least="0.556cm" fo:text-align="center" style:justify-single-word="false" style:vertical-align="baseline"/>
      <style:text-properties fo:color="#2d2d2d" style:font-name="Times New Roman" fo:font-size="11pt" style:font-size-asian="11pt" style:language-asian="ru" style:country-asian="RU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0" style:family="paragraph" style:parent-style-name="Standard">
      <style:paragraph-properties loext:contextual-spacing="false" fo:margin-top="0cm" fo:margin-bottom="0cm" style:line-height-at-least="0.556cm" fo:text-align="justify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1" style:family="paragraph" style:parent-style-name="Standard">
      <style:paragraph-properties loext:contextual-spacing="false"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2" style:family="paragraph" style:parent-style-name="Standard">
      <style:paragraph-properties loext:contextual-spacing="false" fo:margin-top="0cm" fo:margin-bottom="0cm" style:line-height-at-least="0.556cm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3" style:family="paragraph" style:parent-style-name="Standard">
      <style:paragraph-properties loext:contextual-spacing="false" fo:margin-top="0cm" fo:margin-bottom="0cm" style:line-height-at-least="0.556cm" fo:text-align="start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4" style:family="paragraph" style:parent-style-name="Standard">
      <style:paragraph-properties loext:contextual-spacing="false"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2d2d2d" style:font-name="Arial" fo:font-size="10.5pt" fo:letter-spacing="0.004cm" style:font-size-asian="10.5pt" style:language-asian="ru" style:country-asian="RU" style:font-name-complex="Arial" style:font-size-complex="10.5pt"/>
    </style:style>
    <style:style style:name="P15" style:family="paragraph" style:parent-style-name="Standard">
      <style:paragraph-properties loext:contextual-spacing="false" fo:margin-top="0cm" fo:margin-bottom="0cm" style:line-height-at-least="0.556cm" fo:text-align="start" style:justify-single-word="false" fo:background-color="#ffffff" style:vertical-align="baseline">
        <style:background-image/>
      </style:paragraph-properties>
    </style:style>
    <style:style style:name="P16" style:family="paragraph" style:parent-style-name="Standard">
      <style:paragraph-properties loext:contextual-spacing="false" fo:margin-top="0cm" fo:margin-bottom="0cm" style:line-height-at-least="0.556cm" fo:background-color="#ffffff" style:vertical-align="baseline">
        <style:background-image/>
      </style:paragraph-properties>
    </style:style>
    <style:style style:name="P17" style:family="paragraph" style:parent-style-name="Standard">
      <style:paragraph-properties loext:contextual-spacing="false" fo:margin-top="0cm" fo:margin-bottom="0cm" style:line-height-at-least="0.556cm" fo:text-align="end" style:justify-single-word="false" fo:background-color="#ffffff" style:vertical-align="baseline">
        <style:background-image/>
      </style:paragraph-properties>
    </style:style>
    <style:style style:name="P18" style:family="paragraph" style:parent-style-name="Standard">
      <style:paragraph-properties loext:contextual-spacing="false" fo:margin-top="0cm" fo:margin-bottom="0cm" style:line-height-at-least="0.556cm" fo:text-align="justify" style:justify-single-word="false" fo:background-color="#ffffff" style:vertical-align="baseline">
        <style:background-image/>
      </style:paragraph-properties>
      <style:text-properties fo:color="#3c3c3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9" style:family="paragraph" style:parent-style-name="Standard">
      <style:paragraph-properties loext:contextual-spacing="false" fo:margin-top="0cm" fo:margin-bottom="0.282cm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loext:contextual-spacing="false"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3c3c3c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loext:contextual-spacing="false"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3c3c3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22" style:family="paragraph" style:parent-style-name="Standard">
      <style:paragraph-properties loext:contextual-spacing="false"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loext:contextual-spacing="false" fo:margin-top="0.191cm" fo:margin-bottom="0.191cm" fo:line-height="100%" fo:text-align="center" style:justify-single-word="false" fo:hyphenation-ladder-count="no-limit" fo:keep-with-next="always"/>
      <style:text-properties fo:color="#000000" style:font-name="Times New Roman CYR" fo:font-size="14pt" fo:language="zxx" fo:country="none" style:text-underline-style="none" fo:font-weight="normal" style:font-name-asian="Times New Roman CYR" style:font-size-asian="14pt" style:language-asian="zxx" style:country-asian="none" style:font-weight-asian="normal" style:font-name-complex="Times New Roman CYR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.191cm" fo:margin-bottom="0.191cm" fo:line-height="100%" fo:text-align="center" style:justify-single-word="false" fo:hyphenation-ladder-count="no-limit"/>
      <style:text-properties fo:color="#000000" style:font-name="Times New Roman CYR" fo:font-size="14pt" fo:language="zxx" fo:country="none" style:text-underline-style="none" fo:font-weight="normal" style:font-name-asian="Times New Roman CYR" style:font-size-asian="14pt" style:language-asian="zxx" style:country-asian="none" style:font-weight-asian="normal" style:font-name-complex="Times New Roman CYR" style:font-size-complex="14pt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2" style:family="text">
      <style:text-properties style:font-name="Times New Roman" fo:font-size="13pt" fo:letter-spacing="0.004cm" style:font-size-asian="13pt" style:language-asian="ru" style:country-asian="RU" style:font-name-complex="Times New Roman" style:font-size-complex="13pt" officeooo:rsid="00102dba"/>
    </style:style>
    <style:style style:name="T3" style:family="text">
      <style:text-properties fo:color="#2d2d2d"/>
    </style:style>
    <style:style style:name="T4" style:family="text"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5" style:family="text"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 officeooo:rsid="00102dba"/>
    </style:style>
    <style:style style:name="T6" style:family="text">
      <style:text-properties fo:color="#2d2d2d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7" style:family="text">
      <style:text-properties fo:color="#00466e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8" style:family="text">
      <style:text-properties officeooo:rsid="00102d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муниципального образования-</text:p>
      <text:p text:style-name="P1"><text:span text:style-name="T8">Токаревское</text:span> сельское поселение</text:p>
      <text:p text:style-name="P2">Касимовского муниципального района Рязанской области</text:p>
      <text:p text:style-name="P2">ПОСТАНОВЛЕНИЕ </text:p>
      <text:h text:style-name="P26" text:outline-level="3">с. <text:span text:style-name="T8">Токарево</text:span></text:h>
      <text:p text:style-name="P23">_16.10._2017 <text:s/><text:tab/><text:tab/><text:tab/> <text:s text:c="30"/>№ _28_</text:p>
      <text:p text:style-name="P24"/>
      <text:p text:style-name="P8">Об утверждении Порядка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<text:span text:style-name="T8">Токаревского</text:span> сельского поселения, находящимися в их ведении казенными учреждениями. </text:p>
      <text:p text:style-name="P9"/>
      <text:p text:style-name="P15"><text:span text:style-name="T4">В целях реализации статьи 160.1 </text:span><text:a xlink:type="simple" xlink:href="http://docs.cntd.ru/document/901714433" text:style-name="Internet_20_link"><text:span text:style-name="Internet_20_link"><text:span text:style-name="T7">Бюджетного кодекса Российской Федерации</text:span></text:span></text:a><text:span text:style-name="T4">, статьи 6 Закона Рязанской области "О бюджетном процессе в Рязанской области" администрация </text:span><text:span text:style-name="T5">Токаревского</text:span><text:span text:style-name="T4"> сельского поселения Касимовского муниципального района Рязанской области<text:line-break/></text:span></text:p>
      <text:p text:style-name="P16"><text:span text:style-name="T6"><text:s text:c="48"/>ПОСТАНОВЛЯЕТ:</text:span><text:span text:style-name="T4"><text:line-break/><text:line-break/> <text:s text:c="3"/>1. Утвердить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</text:span><text:span text:style-name="T5">Токаревского</text:span><text:span text:style-name="T4"> сельского поселения, находящимися в их ведении казенными учреждениями, согласно приложению.</text:span></text:p>
      <text:p text:style-name="P13"><text:line-break/> <text:s/>2. <text:s/>Настоящее постановление вступает в силу со дня его официального опубликования в Информационном бюллетене <text:span text:style-name="T8">Токаревского</text:span> сельского поселения и на сайте администрации.<text:line-break/><text:line-break/> <text:s/>3. Контроль за исполнением настоящего постановления оставляю за собой.<text:line-break/></text:p>
      <text:p text:style-name="P18"/>
      <text:p text:style-name="P18"/>
      <text:p text:style-name="P10">Глава муниципального образования-</text:p>
      <text:p text:style-name="P10"><text:span text:style-name="T8">Токаревского</text:span> сельского поселение <text:s text:c="3"/></text:p>
      <text:p text:style-name="P10">Касимовского муниципального района</text:p>
      <text:p text:style-name="P10">Рязанской области <text:s text:c="35"/><text:span text:style-name="T8">В.И.Симуков</text:span><text:line-break/></text:p>
      <text:p text:style-name="P14"/>
      <text:p text:style-name="P14"/>
      <text:p text:style-name="P14"/>
      <text:p text:style-name="P14"/>
      <text:p text:style-name="P11"><text:soft-page-break/>Приложение<text:line-break/>к Постановлению администрации</text:p>
      <text:p text:style-name="P11"><text:span text:style-name="T8">Токаревского</text:span> сельского поселения</text:p>
      <text:p text:style-name="P11"><text:s/>от 16.10._2017 года № 28<text:line-break/></text:p>
      <text:p text:style-name="P20">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<text:span text:style-name="T8">Токаревского</text:span><text:span text:style-name="T3"> сельского</text:span> поселения, находящимися в их ведении казенными учреждениями</text:p>
      <text:p text:style-name="P22"/>
      <text:p text:style-name="P16"><text:span text:style-name="T4"><text:s text:c="7"/>1. Настоящий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</text:span><text:span text:style-name="T5">Токаревского</text:span><text:span text:style-name="T4"> сельского поселения, находящимися в их ведении казенными учреждениями (далее - Порядок), разработан в соответствии с </text:span><text:a xlink:type="simple" xlink:href="http://docs.cntd.ru/document/901714433" text:style-name="Internet_20_link"><text:span text:style-name="Internet_20_link"><text:span text:style-name="T7">Бюджетным кодексом Российской Федерации</text:span></text:span></text:a><text:span text:style-name="T4">, Законом Рязанской области "О бюджетном процессе в Рязанской области".<text:line-break/> <text:s text:c="6"/>2. Главные администраторы доходов бюджетов бюджетной системы Российской Федерации, определенные решением Совета депутатов о бюджете </text:span><text:span text:style-name="T5">Токаревского</text:span><text:span text:style-name="T4"> сельского поселения на соответствующий год, обладают следующими бюджетными полномочиями:</text:span></text:p>
      <text:p text:style-name="P12"><text:s text:c="4"/>- формируют перечень подведомственных им администраторов доходов бюджетов;</text:p>
      <text:p text:style-name="P12"><text:s text:c="4"/>- представляют финансовым органам в установленные ими сроки сведения, необходимые для составления проектов бюджетов, информацию для составления и ведения кассовых планов бюджетов, аналитические материалы по исполнению бюджета в части доходов соответствующих бюджетов;<text:line-break/> <text:s text:c="3"/>- формируют и представляют в финансовые органы в установленные ими сроки бюджетную отчетность главного администратора доходов бюджета;<text:line-break/> <text:s text:c="3"/>- оказывают методическую помощь администраторам доходов бюджетов бюджетной системы Российской Федерации по вопросам администрирования;<text:line-break/> <text:s text:c="3"/>- исполняют в случае необходимости полномочия администратора доходов бюджетов;</text:p>
      <text:p text:style-name="P12"><text:s text:c="4"/>- ведут реестры источников доходов бюджетов по закрепленным за ними источникам доходов на основании перечня источников доходов бюджетов бюджетной системы Российской Федерации;</text:p>
      <text:p text:style-name="P16"><text:span text:style-name="T4"><text:s text:c="4"/>- утверждают методики прогнозирования поступления доходов в бюджет в соответствии с общими требованиями к такой методике, установленными Правительством Российской Федерации;<text:line-break/> <text:s text:c="3"/>- осуществляют иные бюджетные полномочия, установленные </text:span><text:a xlink:type="simple" xlink:href="http://docs.cntd.ru/document/901714433" text:style-name="Internet_20_link"><text:span text:style-name="Internet_20_link"><text:span text:style-name="T7">Бюджетным кодексом Российской Федерации</text:span></text:span></text:a><text:span text:style-name="T4"> и принимаемыми в соответствии с ним нормативными правовыми актами Российской Федерации и Рязанской области, регулирующими бюджетные правоотношения.<text:line-break/><text:line-break/> <text:s text:c="5"/>В случае изменения состава, функций главных администраторов доходов бюджета главный администратор доходов бюджета, который наделен </text:span><text:soft-page-break/><text:span text:style-name="T4">полномочиями по их взиманию, доводит эту информацию до финансово-казначейского управления администрации Касимовского муниципального района Рязанской области с приложением копий соответствующих нормативных правовых актов, послуживших основанием для изменений, в течение 5 дней со дня принятия указанных нормативных правовых актов.<text:line-break/> <text:s text:c="4"/>3. Осуществление главными администраторами доходов бюджетов бюджетной системы Российской Федерации бюджетных полномочий в отношении доходов бюджета </text:span><text:span text:style-name="T5">Токаревского</text:span><text:span text:style-name="T4"> сельского поселения осуществляется в следующем порядке.<text:line-break/> <text:s text:c="4"/>Главный администратор доходов бюджета </text:span><text:span text:style-name="T5">Токаревского</text:span><text:span text:style-name="T4"> сельского поселения:<text:line-break/> <text:s/>формирует перечень подведомственных ему администраторов доходов бюджета </text:span><text:span text:style-name="T5">Токаревского</text:span><text:span text:style-name="T4"> сельского поселения, разрабатывает, утверждает и доводит до них порядок осуществления полномочий администраторов доходов бюджета </text:span><text:span text:style-name="T5">Токаревского </text:span><text:span text:style-name="T4">сельского поселения, а также правовые акты, наделяющие администраторов доходов бюджета </text:span><text:span text:style-name="T5">Токаревского</text:span><text:span text:style-name="T4"> сельского поселения соответствующими полномочиями с указанием администрируемых доходов по кодам бюджетной классификации Российской Федерации и нормативных правовых актов, являющихся основанием для администрирования данного вида платежа;<text:line-break/> <text:s/>осуществляет контроль за подведомственными администраторами доходов бюджета </text:span><text:span text:style-name="T5">Токаревского</text:span><text:span text:style-name="T4"> сельского поселения по осуществлению ими функций администрирования доходов бюджета </text:span><text:span text:style-name="T5">Токаревского</text:span><text:span text:style-name="T4"> сельского поселения;<text:line-break/> <text:s/>представляет в финансово-казначейское управление администрации Касимовского муниципального района Рязанской области:<text:line-break/> <text:s text:c="5"/>в установленные г</text:span><text:span text:style-name="T1">лавой </text:span><text:span text:style-name="T2">Токаревского</text:span><text:span text:style-name="T4"> сельского</text:span><text:span text:style-name="T1"> поселения</text:span><text:span text:style-name="T4"> сроки сведения и расчеты, необходимые для ведения реестра источников доходов бюджетов </text:span><text:span text:style-name="T5">Токаревского</text:span><text:span text:style-name="T4"> сельского поселения, расчеты и (или) обоснования прогноза поступлений на очередной финансовый год и плановый период, оценки исполнения за текущий финансовый год бюджета </text:span><text:span text:style-name="T5">Токаревского</text:span><text:span text:style-name="T4"> сельского поселения по статьям администрируемых доходов бюджетов, предназначенным для учета налоговых и неналоговых доходов, а <text:s/>также, по мере необходимости, предложения по внесению изменений в прогноз поступлений доходов бюджета </text:span><text:span text:style-name="T5">Токаревского</text:span><text:span text:style-name="T4"> сельского поселения, утвержденный Решением Совета депутатов </text:span><text:span text:style-name="T5">Токаревского</text:span><text:span text:style-name="T4"> сельского поселения о бюджете </text:span><text:span text:style-name="T5">Токаревского</text:span><text:span text:style-name="T4"> сельского поселения на очередной финансовый год и плановый период с представлением соответствующих расчетов и обоснований;<text:line-break/> <text:s text:c="4"/>сведения для составления и ведения кассового плана бюджета </text:span><text:span text:style-name="T5">Токаревского</text:span><text:span text:style-name="T4"> сельского поселения по форме и в сроки, установленные финансово-казначейским управлением администрации Касимовского муниципального района Рязанской области;<text:line-break/> <text:s text:c="4"/>ежеквартально до 10 числа месяца, следующего за отчетным кварталом, информацию о начисленных и уплаченных в бюджет </text:span><text:span text:style-name="T5">Токаревского</text:span><text:span text:style-name="T4"> сельского поселения суммах по кодам бюджетной классификации согласно приложению к настоящему Порядку с указанием причин имеющихся отклонений;<text:line-break/> <text:s text:c="4"/>в сроки, установленные финансово-казначейским управлением администрации Касимовского муниципального района Рязанской области, сводную бюджетную отчетность в соответствии с порядком составления и представления годовой, </text:span><text:soft-page-break/><text:span text:style-name="T4">квартальной и месячной отчетности об исполнении бюджетов бюджетной системы Российской Федерации, установленным Министерством финансов Российской Федерации. Главные администраторы доходов бюджета </text:span><text:span text:style-name="T5">Токаревского</text:span><text:span text:style-name="T4"> сельского </text:span><text:span text:style-name="T5">поселения </text:span><text:span text:style-name="T4">несут ответственность за достоверность и своевременность представляемой отчетности и другой информации.<text:line-break/> <text:s text:c="3"/>4. Главный администратор доходов бюджета </text:span><text:span text:style-name="T5">Токаревского</text:span><text:span text:style-name="T4"> сельского поселения, являющийся администратором доходов бюджета </text:span><text:span text:style-name="T5">Токаревского</text:span><text:span text:style-name="T4"> сельского поселения по закрепленным решением Совета депутатов о бюджете на очередной финансовый год и плановый период кодам доходов в соответствии с бюджетной классификацией Российской Федерации, издает соответствующий правовой акт и осуществляет, кроме предусмотренных пунктом 3 настоящего порядка, следующие бюджетные полномочия:<text:line-break/> <text:s text:c="4"/>в установленном порядке осуществляет взаимодействие с Управлением Федерального казначейства по Рязанской области, представляет в Управление Федерального казначейства по Рязанской области предусмотренные нормативными правовыми актами Российской Федерации документы для открытия, переоформления и закрытия лицевого счета администратора доходов бюджетов;<text:line-break/> <text:s text:c="3"/>доводит до плательщиков сведения о реквизитах счета, открытого в Управлении Федерального казначейства по Рязанской области для учета поступлений и их распределения между бюджетами, а также информацию, необходимую для заполнения в установленном Министерством финансов Российской Федерации порядке расчетных документов;</text:span></text:p>
      <text:p text:style-name="P12"><text:s text:c="4"/>осуществляет начисление, учет и контроль за правильностью исчисления, полнотой и своевременностью осуществления платежей в бюджет <text:span text:style-name="T8">Токаревского</text:span> сельского поселения, пеней и штрафов по ним, принимает решения о возврате излишне уплаченных (взысканных) в бюджет <text:span text:style-name="T8">Токаревского</text:span> сельского поселения платежей, пеней и штрафов и представляет соответствующие документы в Управление Федерального казначейства по Рязанской области в установленном нормативно-правовыми актами порядке;<text:line-break/> <text:s text:c="3"/>в случае нарушения плательщиками установленных законодательством и (или) условиями заключенных договоров сроков перечисления (уплаты) денежных средств по неналоговым доходам в бюджет <text:span text:style-name="T8">Токаревского</text:span> сельского поселения <text:s/>производит взыскание задолженности по уплате неналоговых платежей (с учетом сумм начисленных пеней и штрафов) в соответствии с действующим законодательством и (или) условиями договоров;<text:line-break/> <text:s text:c="2"/>в случае поступления доходов, отраженных по коду бюджетной классификации Российской Федерации "Невыясненные поступления, зачисляемые в бюджеты субъектов Российской Федерации", принимает меры по уточнению вида и принадлежности платежа в установленном нормативными правовыми актами Российской Федерации порядке;</text:p>
      <text:p text:style-name="P16"><text:span text:style-name="T4"><text:s text:c="3"/>осуществляет иные бюджетные полномочия, установленные </text:span><text:a xlink:type="simple" xlink:href="http://docs.cntd.ru/document/901714433" text:style-name="Internet_20_link"><text:span text:style-name="Internet_20_link"><text:span text:style-name="T7">Бюджетным кодексом Российской Федерации</text:span></text:span></text:a><text:span text:style-name="T4"> и принимаемыми в соответствии с ним нормативными правовыми актами, регулирующими бюджетные правоотношения.<text:line-break/></text:span></text:p>
      <text:p text:style-name="P12"/>
      <text:p text:style-name="P12"/>
      <text:p text:style-name="P11"><text:soft-page-break/>Приложение<text:line-break/>к Порядку осуществления бюджетных<text:line-break/>полномочий главными администраторами<text:line-break/>доходов бюджетов бюджетной системы<text:line-break/>Российской Федерации, являющимися органами<text:line-break/>местного самоуправления <text:span text:style-name="T8">Токаревского</text:span> сельского поселения,<text:line-break/>находящимися в их ведении казенными учреждениями</text:p>
      <text:p text:style-name="P21"/>
      <text:p text:style-name="P21">ИНФОРМАЦИЯ о начисленных и уплаченных в местный бюджет суммах</text:p>
      <text:p text:style-name="P9"><text:line-break/>за _______________________________________<text:line-break/><text:line-break/>(I квартал, полугодие, 9 месяцев, год)<text:line-break/>_______________________________________<text:line-break/>(код, наименование главного администратора)</text:p>
      <text:p text:style-name="P17">(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7">Код бюджетной классификации Российской Федерации</text:p>
          </table:table-cell>
          <table:table-cell table:style-name="Таблица1.A2" office:value-type="string">
            <text:p text:style-name="P7">Наименование доходного источника</text:p>
          </table:table-cell>
          <table:table-cell table:style-name="Таблица1.A2" office:value-type="string">
            <text:p text:style-name="P7">Фактически поступило за отчетный период</text:p>
          </table:table-cell>
          <table:table-cell table:style-name="Таблица1.A2" office:value-type="string">
            <text:p text:style-name="P7">Начислено за отчетный период</text:p>
          </table:table-cell>
          <table:table-cell table:style-name="Таблица1.A2" table:number-columns-spanned="2" office:value-type="string">
            <text:p text:style-name="P7">Отношение поступивших сумм к начисленным</text:p>
          </table:table-cell>
          <table:covered-table-cell/>
          <table:table-cell table:style-name="Таблица1.G2" office:value-type="string">
            <text:p text:style-name="P7">Причины отклонений, принимаемые меры к неплательщикам доходов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%</text:p>
          </table:table-cell>
          <table:table-cell table:style-name="Таблица1.A2" office:value-type="string">
            <text:p text:style-name="P5">(+,-)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</table:table>
      <text:p text:style-name="P12"><text:line-break/>Руководитель ____________________<text:line-break/><text:line-break/>(подпись)<text:line-break/><text:line-break/>Исполнитель _____________________<text:line-break/><text:line-break/>(подпись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Times New Roman CYR" svg:font-family="'Times New Roman CYR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loext:contextual-spacing="false"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loext:contextual-spacing="false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элекс</meta:initial-creator>
    <meta:creation-date>2017-09-25T10:21:00</meta:creation-date>
    <dc:date>2017-10-16T16:36:46.03</dc:date>
    <meta:editing-cycles>8</meta:editing-cycles>
    <meta:editing-duration>PT02H12M47S</meta:editing-duration>
    <meta:document-statistic meta:table-count="1" meta:image-count="0" meta:object-count="0" meta:page-count="5" meta:paragraph-count="38" meta:word-count="1160" meta:character-count="10765"/>
  </office:meta>
</office:document-meta>
</file>