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, 'Trbuchet MS', Helvetica, Sans-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5cm" fo:text-align="start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0cm" fo:margin-right="0cm" fo:margin-top="0.132cm" fo:margin-bottom="0.397cm" fo:text-align="justify" style:justify-single-word="false" fo:orphan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3" style:family="paragraph" style:parent-style-name="Text_20_body">
      <style:paragraph-properties fo:margin-left="0cm" fo:margin-right="0cm" fo:margin-top="0.132cm" fo:margin-bottom="0.397cm" fo:text-align="justify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4" style:family="paragraph" style:parent-style-name="Heading_20_2">
      <style:text-properties fo:font-variant="normal" fo:text-transform="none" fo:color="#336699" style:text-line-through-style="none" style:font-name="Arial1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P5" style:family="paragraph" style:parent-style-name="Heading_20_2">
      <style:paragraph-properties fo:margin-left="0cm" fo:margin-right="0cm" fo:margin-top="0.318cm" fo:margin-bottom="0.185cm" style:line-height-at-least="0.503cm" fo:text-align="start" style:justify-single-word="false" fo:orphans="2" fo:text-indent="0cm" style:auto-text-indent="false" fo:padding="0cm" fo:border="none"/>
      <style:text-properties fo:font-variant="normal" fo:text-transform="none" fo:color="#336699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32cm" fo:margin-bottom="0.397cm" fo:text-align="justify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.132cm" fo:margin-bottom="0.397cm" fo:text-align="justify" style:justify-single-word="false" fo:orphan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fo:font-size="9.7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Times New Roman" fo:font-size="9.75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 loext:padding="0cm" loext:border="none"/>
    </style:style>
    <style:style style:name="T9" style:family="text">
      <style:text-properties fo:font-variant="normal" fo:text-transform="none" fo:color="#000000" style:text-line-through-style="none" style:font-name="Times New Roman" fo:font-size="12pt" fo:letter-spacing="normal" fo:language="en" fo:country="US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 loext:padding="0cm" loext:border="none"/>
    </style:style>
    <style:style style:name="T10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transparent" style:font-weight-asian="normal" style:font-weight-complex="normal" loext:char-shading-value="0" loext:padding="0cm" loext:border="none"/>
    </style:style>
    <style:style style:name="T12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weight-asian="normal" style:font-weight-complex="normal" loext:char-shading-value="0" loext:padding="0cm" loext:border="none"/>
    </style:style>
    <style:style style:name="T13" style:family="text">
      <style:text-properties fo:font-variant="normal" fo:text-transform="none" fo:color="#336699" style:text-line-through-style="none" style:font-name="Arial1" fo:font-size="9.7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14" style:family="text">
      <style:text-properties fo:font-variant="normal" fo:text-transform="none" fo:color="#336699" style:text-line-through-style="none" fo:font-size="9.7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15" style:family="text">
      <style:text-properties fo:font-variant="normal" fo:text-transform="none" fo:color="#336699" style:text-line-through-style="none" style:font-name="Times New Roman" fo:font-size="9.7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16" style:family="text">
      <style:text-properties fo:font-variant="normal" fo:text-transform="none" fo:color="#336699" style:text-line-through-style="none" style:font-name="Times New Roman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17" style:family="text">
      <style:text-properties fo:font-variant="normal" fo:text-transform="none" fo:color="#336699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transparent" style:font-size-asian="12pt" style:font-size-complex="12pt"/>
    </style:style>
    <style:style style:name="T18" style:family="text">
      <style:text-properties fo:font-variant="normal" fo:text-transform="none" fo:color="#336699" style:text-line-through-style="none" style:font-name="Times New Roman" fo:font-size="14pt" fo:letter-spacing="normal" fo:font-style="normal" style:text-underline-style="solid" style:text-underline-width="auto" style:text-underline-color="font-color" fo:font-weight="normal" style:text-blinking="false" fo:background-color="transparent" style:font-size-asian="14pt" style:font-size-complex="14pt"/>
    </style:style>
    <style:style style:name="T19" style:family="text">
      <style:text-properties fo:font-variant="normal" fo:text-transform="none" fo:color="#336699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transparent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336699" style:text-line-through-style="none" style:font-name="Times New Roman" fo:letter-spacing="normal" fo:font-style="normal" style:text-underline-style="solid" style:text-underline-width="auto" style:text-underline-color="font-color" fo:font-weight="normal" style:text-blinking="false" fo:background-color="transparen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Бесплатное обучение людей предпенсионного возраста</text:h>
      <text:p text:style-name="P1"/>
      <text:p text:style-name="P3">Министерство труда и социальной защиты населения Рязанской области сообщает, что с февраля 2019 года Центром занятости населения организовано бесплатное профессиональное обучение граждан предпенсионного возраста (за 5 лет до наступления возраста, дающего право на страховую пенсию по старости, в том числе назначаемую досрочно). </text:p>
      <text:p text:style-name="P3">Мероприятие предусмотрено в рамках реализации регионального проекта «Старшее поколение в Рязанской области». </text:p>
      <text:p text:style-name="P3">На выбор предложен ряд образовательных программ по востребованным на рынке труда профессиям. Средний период обучения – 3 месяца. Обучение смогут пройти как неработающие, так и работающие граждане. Неработающим в течение всего периода обучения предусмотрена ежемесячная стипендия в размере 11 тыс. рублей. </text:p>
      <text:p text:style-name="P3">Для прохождения обучения гражданам необходимо обратиться в Центр занятости населения Рязанской области по месту жительства. </text:p>
      <text:p text:style-name="P3">Дополнительно сообщаем, что работодатели могут также организовать обучение своих сотрудников предпенсионного возраста. Министерством труда и социальной защиты населения Рязанской области предусмотрена компенсация затрат на обучение работников в виде субсидии. Размер выплаты за обучение одного сотрудника – не более 68,5 тыс. рублей. Период обучения – не более 3 месяцев. Более подробную информацию можно получить по тел.: 8(4912)24-05-91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5" text:outline-level="2"><text:soft-page-break/>Предоставление субсидии работодателям в целях возмещения затрат на организацию профессионального обучения и дополнительного профессионального образования работников предпенсионного возраста</text:h>
      <text:p text:style-name="P6"><text:span text:style-name="T6">Предоставление субсидии регулируется Порядком предоставления субсидии работодателям в целях возмещения затрат на организацию профессионального обучения и дополнительного профессионального образования работников предпенсионного возраста в рамках подпрограммы 7 «Содействие реализации трудового потенциала лиц предпенсионного возраста» государственной программы Рязанской области «О развитии сферы занятости», утвержденным постановлением Правительства Рязанской области от 09.04.2019 года № 104. <text:line-break/>Субсидию выдает министерство труда и социальной защиты населения Рязанской области (далее – Министерство). В целях реализации мероприятия по обучению работников предпенсионного возраста и в целях предоставления субсидии между Министерством и работодателем заключается 2 вида соглашений:<text:line-break/>- о взаимодействии между министерством труда и социальной защиты населения Рязанской области и работодателем (</text:span><text:a xlink:type="simple" xlink:href="https://mintrudsoc.ryazangov.ru/activities/result/Форма%201.docx" text:style-name="Internet_20_link" text:visited-style-name="Visited_20_Internet_20_Link"><text:span text:style-name="T18">форма № 1</text:span></text:a><text:span text:style-name="T6">);<text:line-break/>- о предоставлении из областного бюджета субсидии работодателю на возмещение затрат на организацию профессионального обучения и дополнительного профессионального образования работников предпенсионного возраста (</text:span><text:a xlink:type="simple" xlink:href="https://mintrudsoc.ryazangov.ru/activities/result/Форма%202.docx" text:style-name="Internet_20_link" text:visited-style-name="Visited_20_Internet_20_Link"><text:span text:style-name="T18">форма № 2</text:span></text:a><text:span text:style-name="T6">).<text:line-break/>Получателями субсидии могут являться юридические лица (за исключением государственных и муниципальных учреждений), индивидуальные предприниматели, а также физические лица – производители товаров, работ, услуг.<text:line-break/>Период обучения – не более 3 месяцев.<text:line-break/>Размер субсидии за весь период обучения – не более 68,5 тыс. рублей на одного работника.<text:line-break/>За счет субсидии могут быть компенсированы:<text:line-break/>- затраты на услуги образовательной организации, имеющей соответствующую лицензию, по обучению работников предпенсионного возраста;<text:line-break/>- затраты структурного образовательного подразделения работодателя, имеющего соответствующую лицензию, на организацию обучения работников предпенсионного возраста (например, на аренду помещений, расходные материалы, оплату коммунальных услуг, оплату труда преподавателей и т. д.).<text:line-break/>Субсидия выдается при наличии ряда условий, основные из которых:<text:line-break/>- прохождение профессионального обучения работником за счет средств субсидии однократно в течение календарного года;<text:line-break/>- завершение работником профессионального обучения;<text:line-break/>- работник, прошедший профессиональное обучение, сохранит свою занятость в течение года, в котором он прошел профессиональное обучение (за исключением случая увольнения работника по обстоятельствам, не зависящим от работодателя).<text:line-break/>Документы на получение субсидии принимаются от работодателей до 15 ноября </text:span><text:soft-page-break/><text:span text:style-name="T6">ежегодно.</text:span></text:p>
      <text:p text:style-name="P3">Контактные данные отдела регулирования занятости Министерства:телефон: 513-600(доб.1161); адрес: ул. Ленинского Комсомола, д.7, г. Рязань, 390030. </text:p>
      <text:p text:style-name="P7"><text:span text:style-name="T10">Телефон «горячей линии» </text:span><text:span text:style-name="T11">ГКУ "ЦЗН Касимовского МР РО" (49131)4-25-89; <text:s text:c="49"/></text:span><text:span text:style-name="T12">e-mail:postmaster@kascentrzan.ryazan.ru; </text:span><text:span text:style-name="T10">службы занятости населения <text:s/>Рязанской области: (4912) 92-21-48; официальный сайт: </text:span><text:a xlink:type="simple" xlink:href="http://rzn-oczn.ru/" office:target-frame-name="_blank" xlink:show="new" text:style-name="Internet_20_link" text:visited-style-name="Visited_20_Internet_20_Link"><text:span text:style-name="T20">rzn-oczn.ru</text:span></text:a><text:span text:style-name="T10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, 'Trbuchet MS', Helvetica, Sans-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3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14:59:09.50</meta:creation-date>
    <dc:date>2019-07-02T14:40:45.72</dc:date>
    <meta:editing-duration>PT5M2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10" meta:word-count="514" meta:character-count="4415"/>
  </office:meta>
</office:document-meta>
</file>