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/>
      <text:p text:style-name="P14">Администрация муниципального образования- </text:p>
      <text:p text:style-name="P14">Первинское сельское поселение</text:p>
      <text:p text:style-name="P14">Касимовского муниципального района </text:p>
      <text:p text:style-name="P14">Рязанской области</text:p>
      <text:p text:style-name="P9"/>
      <text:p text:style-name="P14">ПОСТАНОВЛЕНИЕ</text:p>
      <text:p text:style-name="P9"/>
      <text:p text:style-name="First_20_line_20_indent"><text:span text:style-name="T2"><text:s/></text:span><text:span text:style-name="T2">29 сентября <text:s text:c="2"/>2017 года <text:s text:c="66"/>№14</text:span></text:p>
      <text:p text:style-name="P15">с.Перво</text:p>
      <text:p text:style-name="P12"><text:span text:style-name="T3"><text:s text:c="6"/>О <text:s/>проведении мероприятий по <text:s/>санитарной</text:span></text:p>
      <text:p text:style-name="P12"><text:span text:style-name="T3"><text:s text:c="6"/>очистке и благоустройству территорий</text:span></text:p>
      <text:p text:style-name="P12"><text:span text:style-name="T3"><text:s text:c="6"/>Первинского сельского <text:s/>поселения к </text:span></text:p>
      <text:p text:style-name="P12"><text:span text:style-name="T3"><text:s text:c="6"/>эксплуатации в зимний период </text:span></text:p>
      <text:p text:style-name="P11"/>
      <text:p text:style-name="P11"/>
      <text:p text:style-name="P12"><text:span text:style-name="T3"><text:s text:c="16"/>В целях повышения уровня внешнего благоустройства, <text:s text:c="3"/></text:span></text:p>
      <text:p text:style-name="P12"><text:span text:style-name="T3"><text:s text:c="6"/>улучшения <text:s/>санитарного содержания населенных пунктов <text:s text:c="3"/></text:span></text:p>
      <text:p text:style-name="P12"><text:span text:style-name="T3"><text:s text:c="6"/>Первинского сельского <text:s/>поселения и подготовки территорий <text:s text:c="2"/></text:span></text:p>
      <text:p text:style-name="P12"><text:span text:style-name="T3"><text:s text:c="6"/>Первинского сельского поселения к эксплуатации в зимний период. </text:span></text:p>
      <text:p text:style-name="P11"/>
      <text:p text:style-name="P12"><text:span text:style-name="T3"><text:s text:c="44"/>ПОСТАНОВЛЯЮ:</text:span></text:p>
      <text:p text:style-name="P11"/>
      <text:p text:style-name="P12"><text:span text:style-name="T3"><text:s text:c="11"/>1.Провести с 1 октября <text:s/>по 1 ноября 2017 года мероприятия <text:s/>по <text:s/></text:span></text:p>
      <text:p text:style-name="P12"><text:span text:style-name="T3"><text:s text:c="5"/>санитарной очистке <text:s/>и благоустройству населенных пунктов <text:s/></text:span></text:p>
      <text:p text:style-name="P12"><text:span text:style-name="T3"><text:s text:c="5"/>территорий <text:s/>Первинского сельского поселения к эксплуатации в зимний </text:span></text:p>
      <text:p text:style-name="P12"><text:span text:style-name="T3"><text:s text:c="5"/>период.</text:span></text:p>
      <text:p text:style-name="P12"><text:span text:style-name="T3"><text:s text:c="10"/>2.Организовать <text:s text:c="2"/>07 октября <text:s/>2017 года <text:s text:c="2"/>субботник по <text:s/>благоустрой- <text:s text:c="2"/></text:span></text:p>
      <text:p text:style-name="P12"><text:span text:style-name="T3"><text:s text:c="5"/>ству и очистке дворов и прилегающих территорий,закрепленных за </text:span></text:p>
      <text:p text:style-name="P12"><text:span text:style-name="T3"><text:s text:c="5"/>домовладениями,хозяйствующими субъектами,учреждениями.</text:span></text:p>
      <text:p text:style-name="P11"/>
      <text:p text:style-name="P12"><text:span text:style-name="T3"><text:s text:c="10"/>3.Организовать <text:s/>уборку и вывоз мусора,наведение <text:s/>чистоты и </text:span></text:p>
      <text:p text:style-name="P12"><text:span text:style-name="T3"><text:s text:c="5"/>порядка в <text:s/>населенных пунктах <text:s/>Первинского сельского поселения.</text:span></text:p>
      <text:p text:style-name="P11"/>
      <text:p text:style-name="P12"><text:span text:style-name="T3"><text:s text:c="10"/>4.Привлечь к работам по благоустройству и санитарной очистке все </text:span></text:p>
      <text:p text:style-name="P12"><text:span text:style-name="T3"><text:s text:c="4"/>категории <text:s/>населения,хозяйствующие субъекты,организации.</text:span></text:p>
      <text:p text:style-name="P11"/>
      <text:p text:style-name="P12"><text:span text:style-name="T3"><text:s text:c="10"/>5.Контроль <text:s/>над исполнением <text:s/>настоящего постановления оставляю </text:span></text:p>
      <text:p text:style-name="P12"><text:span text:style-name="T3"><text:s text:c="5"/>за собой.</text:span></text:p>
      <text:p text:style-name="P11"/>
      <text:p text:style-name="P11"/>
      <text:p text:style-name="P11"/>
      <text:p text:style-name="P11"/>
      <text:p text:style-name="P11"/>
      <text:p text:style-name="P12"><text:span text:style-name="T3"><text:s text:c="4"/>Глава администрации <text:s text:c="44"/>М.М.Кузин <text:s text:c="21"/></text:span></text:p>
      <text:p text:style-name="P8"><text:s text:c="16"/></text:p>
      <text:p text:style-name="P10"/>
      <text:p text:style-name="P10"/>
      <text:p text:style-name="P1"><text:soft-page-break/><text:span text:style-name="T2"/></text:p>
      <text:p text:style-name="P1"/>
      <text:p text:style-name="P1"/>
      <text:p text:style-name="P1"/>
      <text:p text:style-name="P1"/>
      <text:p text:style-name="P4"><text:s text:c="6"/></text:p>
      <text:p text:style-name="P5"/>
      <text:p text:style-name="P2"/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5T13:41:42.56</meta:creation-date>
    <meta:print-date>2016-04-11T16:08:54.35</meta:print-date>
    <dc:date>2017-10-04T11:46:35.78</dc:date>
    <meta:editing-duration>PT02H05M12S</meta:editing-duration>
    <meta:editing-cycles>40</meta:editing-cycles>
    <meta:generator>OpenOffice.org/3.0$Win32 OpenOffice.org_project/300m9$Build-9358</meta:generator>
    <meta:document-statistic meta:table-count="0" meta:image-count="0" meta:object-count="0" meta:page-count="2" meta:paragraph-count="32" meta:word-count="143" meta:character-count="1633"/>
    <meta:user-defined meta:name="Поле 1"/>
    <meta:user-defined meta:name="Поле 2"/>
    <meta:user-defined meta:name="Поле 3"/>
    <meta:user-defined meta:name="Поле 4"/>
  </office:meta>
</office:document-meta>
</file>