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cm" table:align="left" style:writing-mode="lr-tb"/>
    </style:style>
    <style:style style:name="Таблица1.A" style:family="table-column">
      <style:table-column-properties style:column-width="7.2cm"/>
    </style:style>
    <style:style style:name="Таблица1.B" style:family="table-column">
      <style:table-column-properties style:column-width="4.001cm"/>
    </style:style>
    <style:style style:name="Таблица1.C" style:family="table-column">
      <style:table-column-properties style:column-width="4.8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0.05pt solid #000000"/>
    </style:style>
    <style:style style:name="P1" style:family="paragraph" style:parent-style-name="Standard">
      <style:paragraph-properties fo:margin-left="0.953cm" fo:margin-right="0cm" fo:text-align="justify" style:justify-single-word="false" fo:text-indent="0cm" style:auto-text-indent="false" style:text-autospace="none"/>
    </style:style>
    <style:style style:name="P2" style:family="paragraph" style:parent-style-name="Standard">
      <style:paragraph-properties fo:margin-left="0cm" fo:margin-right="0cm" fo:margin-top="0cm" fo:margin-bottom="0cm" loext:contextual-spacing="false" fo:text-align="justify" style:justify-single-word="false" fo:text-indent="0.953cm" style:auto-text-indent="false" style:text-autospace="non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 style:family="paragraph" style:parent-style-name="Standard">
      <style:paragraph-properties fo:margin-left="0cm" fo:margin-right="0cm" fo:margin-top="0cm" fo:margin-bottom="0cm" loext:contextual-spacing="false" fo:text-align="center" style:justify-single-word="false" fo:text-indent="0.953cm" style:auto-text-indent="false" style:text-autospace="non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 style:family="paragraph" style:parent-style-name="Standard">
      <style:paragraph-properties fo:margin-left="0cm" fo:margin-right="0cm" fo:margin-top="0cm" fo:margin-bottom="0cm" loext:contextual-spacing="false" fo:text-align="justify" style:justify-single-word="false" fo:text-indent="0.953cm" style:auto-text-indent="false" style:text-autospace="none"/>
      <style:text-properties style:text-line-through-style="none" style:text-line-through-type="none" style:text-position="0% 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5" style:family="paragraph" style:parent-style-name="Standard">
      <style:paragraph-properties fo:margin-left="0cm" fo:margin-right="0cm" fo:margin-top="0cm" fo:margin-bottom="0cm" loext:contextual-spacing="false" fo:text-align="justify" style:justify-single-word="false" fo:text-indent="0.953cm" style:auto-text-indent="false" style:text-autospace="none"/>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margin-left="0cm" fo:margin-right="0cm" fo:margin-top="0cm" fo:margin-bottom="0cm" loext:contextual-spacing="false" fo:text-align="justify" style:justify-single-word="false" fo:text-indent="0.953cm" style:auto-text-indent="false" style:text-autospace="none"/>
    </style:style>
    <style:style style:name="P7" style:family="paragraph" style:parent-style-name="Standard">
      <style:paragraph-properties fo:margin-left="0cm" fo:margin-right="0cm" fo:margin-top="0cm" fo:margin-bottom="0cm" loext:contextual-spacing="false" fo:text-align="justify" style:justify-single-word="false" fo:text-indent="0.953cm" style:auto-text-indent="false" style:text-autospace="none">
        <style:tab-stops/>
      </style:paragraph-properties>
    </style:style>
    <style:style style:name="P8"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 style:family="paragraph" style:parent-style-name="Standard">
      <style:paragraph-properties fo:margin-left="0cm" fo:margin-right="0cm" fo:text-align="justify" style:justify-single-word="false" fo:text-indent="0.953cm" style:auto-text-indent="false" style:text-autospace="none"/>
    </style:style>
    <style:style style:name="P10" style:family="paragraph" style:parent-style-name="Standard">
      <style:text-properties fo:language="ru" fo:country="RU"/>
    </style:style>
    <style:style style:name="P11" style:family="paragraph" style:parent-style-name="Standard">
      <style:paragraph-properties fo:text-align="justify" style:justify-single-word="false"/>
      <style:text-properties fo:language="ru" fo:country="RU"/>
    </style:style>
    <style:style style:name="P12" style:family="paragraph" style:parent-style-name="Standard">
      <style:paragraph-properties fo:text-align="center" style:justify-single-word="false"/>
      <style:text-properties fo:language="ru" fo:country="RU"/>
    </style:style>
    <style:style style:name="P13" style:family="paragraph" style:parent-style-name="Standard">
      <style:paragraph-properties fo:text-align="start" style:justify-single-word="false"/>
      <style:text-properties fo:language="ru" fo:country="RU"/>
    </style:style>
    <style:style style:name="P14" style:family="paragraph" style:parent-style-name="Standard">
      <style:paragraph-properties fo:text-align="center" style:justify-single-word="false"/>
      <style:text-properties fo:language="ru" fo:country="RU" officeooo:rsid="00080764" officeooo:paragraph-rsid="00080764"/>
    </style:style>
    <style:style style:name="P15" style:family="paragraph" style:parent-style-name="Standard">
      <style:paragraph-properties fo:text-align="justify" style:justify-single-word="false"/>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paragraph-properties fo:margin-top="0cm" fo:margin-bottom="0cm" loext:contextual-spacing="false"/>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style:paragraph-properties fo:margin-top="0cm" fo:margin-bottom="0cm" loext:contextual-spacing="false" fo:text-align="justify" style:justify-single-word="false"/>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8" style:family="paragraph" style:parent-style-name="Standard">
      <style:paragraph-properties fo:margin-top="0cm" fo:margin-bottom="0cm" loext:contextual-spacing="false" fo:text-align="justify" style:justify-single-word="false"/>
      <style:text-properties fo:color="#000000" style:font-name="Times New Roman" fo:font-size="12pt" style:font-size-asian="12pt" style:font-size-complex="12pt"/>
    </style:style>
    <style:style style:name="P19" style:family="paragraph" style:parent-style-name="Text_20_body">
      <style:paragraph-properties fo:margin-top="0cm" fo:margin-bottom="0cm" loext:contextual-spacing="false" fo:line-height="100%" fo:text-align="justify" style:justify-single-word="false"/>
    </style:style>
    <style:style style:name="P20" style:family="paragraph" style:parent-style-name="Text_20_body">
      <style:paragraph-properties fo:margin-top="0cm" fo:margin-bottom="0cm" loext:contextual-spacing="false" fo:text-align="justify" style:justify-single-word="false"/>
      <style:text-properties fo:color="#000000" style:font-name="Times New Roman" fo:font-size="12pt" style:font-size-asian="12pt" style:font-size-complex="12pt"/>
    </style:style>
    <style:style style:name="P21"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Times New Roman" fo:font-size="12pt" fo:letter-spacing="normal" fo:language="ru" fo:country="RU" fo:font-style="normal" style:text-underline-style="none" fo:font-weight="normal" style:text-blinking="false" style:font-size-asian="12pt" style:font-size-complex="12pt"/>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Standard">
      <style:paragraph-properties fo:margin-left="0cm" fo:margin-right="0cm" fo:margin-top="0cm" fo:margin-bottom="0cm" loext:contextual-spacing="false" fo:text-align="end" style:justify-single-word="false" fo:text-indent="0cm" style:auto-text-indent="false" style:text-autospace="none"/>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5" style:family="paragraph" style:parent-style-name="Standard">
      <style:paragraph-properties fo:margin-left="0cm" fo:margin-right="0cm" fo:margin-top="0cm" fo:margin-bottom="0cm" loext:contextual-spacing="false" fo:text-align="center" style:justify-single-word="false" fo:text-indent="0cm" style:auto-text-indent="false" style:text-autospace="none"/>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paragraph-properties fo:margin-left="0cm" fo:margin-right="0cm" fo:margin-top="0cm" fo:margin-bottom="0cm" loext:contextual-spacing="false" fo:text-align="center" style:justify-single-word="false" fo:text-indent="0cm" style:auto-text-indent="false" style:text-autospace="none"/>
      <style:text-properties style:text-line-through-style="none" style:text-line-through-type="none" style:text-position="0% 100%" style:font-name="Times New Roman" fo:font-size="12pt" fo:language="ru" fo:country="RU"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27" style:family="paragraph" style:parent-style-name="Standard">
      <style:paragraph-properties fo:margin-left="0cm" fo:margin-right="0cm" fo:margin-top="0cm" fo:margin-bottom="0cm" loext:contextual-spacing="false" fo:text-align="center" style:justify-single-word="false" fo:text-indent="0cm" style:auto-text-indent="false" style:text-autospace="none"/>
      <style:text-properties style:text-line-through-style="none" style:text-line-through-typ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style>
    <style:style style:name="P29" style:family="paragraph" style:parent-style-name="Standard">
      <style:paragraph-properties fo:margin-left="0cm" fo:margin-right="0cm" fo:margin-top="0cm" fo:margin-bottom="0cm" loext:contextual-spacing="false" fo:text-align="center" style:justify-single-word="false" fo:text-indent="0cm" style:auto-text-indent="false" style:text-autospace="none"/>
    </style:style>
    <style:style style:name="P30" style:family="paragraph" style:parent-style-name="Standard">
      <style:paragraph-properties fo:margin-left="0cm" fo:margin-right="0cm" fo:margin-top="0cm" fo:margin-bottom="0cm" loext:contextual-spacing="false" fo:text-align="center" style:justify-single-word="false" fo:text-indent="0cm" style:auto-text-indent="false" style:text-autospace="none"/>
      <style:text-properties fo:color="#000000"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1" style:family="paragraph" style:parent-style-name="Standard">
      <style:paragraph-properties fo:margin-left="0cm" fo:margin-right="0cm" fo:margin-top="0cm" fo:margin-bottom="0cm" loext:contextual-spacing="false" fo:text-align="start" style:justify-single-word="false" fo:text-indent="0cm" style:auto-text-indent="false" style:text-autospace="none"/>
      <style:text-properties fo:color="#0000ff" style:text-line-through-style="none" style:text-line-through-type="none" style:text-position="0% 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32" style:family="paragraph" style:parent-style-name="Text_20_body">
      <style:paragraph-properties fo:margin-left="0cm" fo:margin-right="0cm" fo:margin-top="0cm" fo:margin-bottom="0cm" loext:contextual-spacing="false" fo:line-height="100%" fo:text-align="justify" style:justify-single-word="false" fo:orphan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P33" style:family="paragraph" style:parent-style-name="Text_20_body">
      <style:paragraph-properties fo:margin-left="0cm" fo:margin-right="0cm" fo:margin-top="0cm" fo:margin-bottom="0cm" loext:contextual-spacing="false" fo:text-indent="0cm" style:auto-text-indent="false"/>
      <style:text-properties fo:color="#000000" style:font-name="Times New Roman" fo:font-size="12pt" style:font-size-asian="12pt" style:font-size-complex="12pt"/>
    </style:style>
    <style:style style:name="P34" style:family="paragraph" style:parent-style-name="Text_20_body">
      <style:paragraph-properties fo:margin-left="0cm" fo:margin-right="0cm" fo:margin-top="0cm" fo:margin-bottom="0cm" loext:contextual-spacing="false" fo:text-indent="0cm" style:auto-text-indent="false"/>
      <style:text-properties fo:color="#000000" style:font-name="Times New Roman" fo:font-size="12pt" fo:language="ru" fo:country="RU" style:font-size-asian="12pt" style:font-size-complex="12pt"/>
    </style:style>
    <style:style style:name="P35" style:family="paragraph" style:parent-style-name="Text_20_body">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text-position="0% 100%" style:font-name="Times New Roman" fo:font-size="12pt"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P36" style:family="paragraph" style:parent-style-name="Text_20_body">
      <style:paragraph-properties fo:margin-left="0cm" fo:margin-right="0cm" fo:margin-top="0cm" fo:margin-bottom="0cm" loext:contextual-spacing="false" fo:text-indent="0cm" style:auto-text-indent="false"/>
      <style:text-properties style:font-name="Times New Roman" fo:font-size="12pt" style:font-size-asian="12pt" style:font-size-complex="12pt"/>
    </style:style>
    <style:style style:name="P37" style:family="paragraph" style:parent-style-name="Standard">
      <style:paragraph-properties fo:margin-left="0cm" fo:margin-right="0cm" fo:text-align="justify" style:justify-single-word="false" fo:text-indent="0cm" style:auto-text-indent="false" style:text-autospace="non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8" style:family="paragraph" style:parent-style-name="Standard">
      <style:paragraph-properties fo:margin-left="0cm" fo:margin-right="0cm" fo:text-align="center" style:justify-single-word="false" fo:text-indent="0cm" style:auto-text-indent="false" style:text-autospace="non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9" style:family="paragraph" style:parent-style-name="Standard">
      <style:paragraph-properties fo:margin-left="0cm" fo:margin-right="0cm" fo:text-align="justify" style:justify-single-word="false" fo:text-indent="0cm" style:auto-text-indent="false" style:text-autospace="none"/>
      <style:text-properties style:text-line-through-style="none" style:text-line-through-type="none" style:text-position="0% 100%" style:font-name="Times New Roman" fo:font-size="12pt"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P40" style:family="paragraph" style:parent-style-name="Standard">
      <style:paragraph-properties fo:margin-left="0cm" fo:margin-right="0cm" fo:text-align="center" style:justify-single-word="false" fo:text-indent="0cm" style:auto-text-indent="false" style:text-autospace="none"/>
      <style:text-properties style:text-line-through-style="none" style:text-line-through-type="none" style:text-position="0% 100%" style:font-name="Times New Roman" fo:font-size="12pt"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P41" style:family="paragraph" style:parent-style-name="Standard">
      <style:paragraph-properties fo:margin-left="0cm" fo:margin-right="0cm" fo:text-align="center" style:justify-single-word="false" fo:text-indent="0cm" style:auto-text-indent="false" style:text-autospace="none"/>
      <style:text-properties style:text-line-through-style="none" style:text-line-through-type="none" style:text-position="0% 100%" style:font-name="Times New Roman" fo:font-size="12pt" fo:font-style="normal" style:text-underline-style="none" fo:font-weight="normal" officeooo:paragraph-rsid="000b02a4" style:font-name-asian="Courier New" style:font-size-asian="12pt" style:font-style-asian="normal" style:font-weight-asian="normal" style:font-name-complex="Courier New" style:font-size-complex="12pt" style:font-style-complex="normal" style:font-weight-complex="normal"/>
    </style:style>
    <style:style style:name="P42" style:family="paragraph" style:parent-style-name="Standard">
      <style:paragraph-properties fo:margin-left="0cm" fo:margin-right="0cm" fo:text-align="justify" style:justify-single-word="false" fo:text-indent="0cm" style:auto-text-indent="false" style:text-autospace="none"/>
      <style:text-properties style:text-line-through-style="none" style:text-line-through-typ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P43" style:family="paragraph" style:parent-style-name="Standard">
      <style:paragraph-properties fo:margin-left="0cm" fo:margin-right="0cm" fo:text-align="center" style:justify-single-word="false" fo:text-indent="0cm" style:auto-text-indent="false" style:text-autospace="none"/>
      <style:text-properties style:text-line-through-style="none" style:text-line-through-typ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P44" style:family="paragraph" style:parent-style-name="Standard">
      <style:paragraph-properties fo:margin-left="0cm" fo:margin-right="0cm" fo:text-align="justify" style:justify-single-word="false" fo:text-indent="0cm" style:auto-text-indent="false" style:text-autospace="none"/>
    </style:style>
    <style:style style:name="P45" style:family="paragraph" style:parent-style-name="Standard" style:master-page-name="">
      <style:paragraph-properties fo:margin-left="0cm" fo:margin-right="0cm" fo:text-align="justify" style:justify-single-word="false" fo:text-indent="1.258cm" style:auto-text-indent="false" style:page-number="auto"/>
      <style:text-properties fo:language="ru" fo:country="RU"/>
    </style:style>
    <style:style style:name="P46" style:family="paragraph" style:parent-style-name="Standard" style:list-style-name="L2">
      <style:paragraph-properties fo:text-align="justify" style:justify-single-word="false"/>
    </style:style>
    <style:style style:name="P47" style:family="paragraph" style:parent-style-name="Standard" style:list-style-name="L16">
      <style:paragraph-properties fo:text-align="justify" style:justify-single-word="false">
        <style:tab-stops>
          <style:tab-stop style:position="0.908cm"/>
        </style:tab-stops>
      </style:paragraph-properties>
    </style:style>
    <style:style style:name="P48" style:family="paragraph" style:parent-style-name="Standard" style:list-style-name="L2">
      <style:paragraph-properties fo:text-align="justify" style:justify-single-word="false"/>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9" style:family="paragraph" style:parent-style-name="Standard" style:list-style-name="L3">
      <style:paragraph-properties fo:text-align="justify" style:justify-single-word="false"/>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0" style:family="paragraph" style:parent-style-name="Standard" style:list-style-name="L2">
      <style:paragraph-properties fo:text-align="justify" style:justify-single-word="fals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1" style:family="paragraph" style:parent-style-name="Standard" style:list-style-name="L2">
      <style:paragraph-properties fo:text-align="justify" style:justify-single-word="false"/>
      <style:text-properties fo:language="ru" fo:country="RU"/>
    </style:style>
    <style:style style:name="P52" style:family="paragraph" style:parent-style-name="Standard" style:list-style-name="L7">
      <style:paragraph-properties fo:text-align="center" style:justify-single-word="false"/>
      <style:text-properties fo:language="ru" fo:country="RU"/>
    </style:style>
    <style:style style:name="P53" style:family="paragraph" style:parent-style-name="Standard" style:list-style-name="L16">
      <style:paragraph-properties fo:text-align="center" style:justify-single-word="false"/>
      <style:text-properties fo:language="ru" fo:country="RU"/>
    </style:style>
    <style:style style:name="P54" style:family="paragraph" style:parent-style-name="Standard" style:list-style-name="L7">
      <style:text-properties fo:language="ru" fo:country="RU"/>
    </style:style>
    <style:style style:name="P55" style:family="paragraph" style:parent-style-name="Standard" style:list-style-name="L16">
      <style:text-properties fo:language="ru" fo:country="RU"/>
    </style:style>
    <style:style style:name="P56" style:family="paragraph" style:parent-style-name="Standard" style:list-style-name="L1" style:master-page-name="">
      <style:paragraph-properties fo:margin-left="0.626cm" fo:margin-right="0cm" fo:text-align="justify" style:justify-single-word="false" fo:text-indent="0cm" style:auto-text-indent="false" style:page-number="auto"/>
    </style:style>
    <style:style style:name="P57" style:family="paragraph" style:parent-style-name="Standard" style:list-style-name="L1">
      <style:paragraph-properties fo:margin-left="0.626cm" fo:margin-right="0cm" fo:text-align="justify" style:justify-single-word="false" fo:text-indent="0cm" style:auto-text-indent="fals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8" style:family="paragraph" style:parent-style-name="Standard" style:list-style-name="L4">
      <style:paragraph-properties fo:margin-left="0cm" fo:margin-right="0cm" fo:margin-top="0cm" fo:margin-bottom="0cm" loext:contextual-spacing="false" fo:text-align="justify" style:justify-single-word="false" fo:text-indent="0.953cm" style:auto-text-indent="false" style:text-autospace="non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9" style:family="paragraph" style:parent-style-name="Standard" style:list-style-name="L8">
      <style:paragraph-properties fo:margin-left="0cm" fo:margin-right="0cm" fo:margin-top="0cm" fo:margin-bottom="0cm" loext:contextual-spacing="false" fo:text-align="justify" style:justify-single-word="false" fo:text-indent="0.953cm" style:auto-text-indent="false" style:text-autospace="non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0" style:family="paragraph" style:parent-style-name="Standard" style:list-style-name="L9">
      <style:paragraph-properties fo:margin-left="0cm" fo:margin-right="0cm" fo:margin-top="0cm" fo:margin-bottom="0cm" loext:contextual-spacing="false" fo:text-align="justify" style:justify-single-word="false" fo:text-indent="0.953cm" style:auto-text-indent="false" style:text-autospace="non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1" style:family="paragraph" style:parent-style-name="Standard" style:list-style-name="L10">
      <style:paragraph-properties fo:margin-left="0cm" fo:margin-right="0cm" fo:margin-top="0cm" fo:margin-bottom="0cm" loext:contextual-spacing="false" fo:text-align="justify" style:justify-single-word="false" fo:text-indent="0.953cm" style:auto-text-indent="false" style:text-autospace="non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2" style:family="paragraph" style:parent-style-name="Standard" style:list-style-name="L4">
      <style:paragraph-properties fo:margin-left="0cm" fo:margin-right="0cm" fo:margin-top="0cm" fo:margin-bottom="0cm" loext:contextual-spacing="false" fo:text-align="justify" style:justify-single-word="false" fo:text-indent="0.953cm" style:auto-text-indent="false" style:text-autospace="none"/>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3" style:family="paragraph" style:parent-style-name="Standard" style:list-style-name="L11">
      <style:paragraph-properties fo:margin-left="0cm" fo:margin-right="0cm" fo:margin-top="0cm" fo:margin-bottom="0cm" loext:contextual-spacing="false" fo:text-align="justify" style:justify-single-word="false" fo:text-indent="0.953cm" style:auto-text-indent="false" style:text-autospace="none"/>
    </style:style>
    <style:style style:name="P64" style:family="paragraph" style:parent-style-name="Standard" style:list-style-name="L13">
      <style:paragraph-properties fo:margin-left="0cm" fo:margin-right="0cm" fo:margin-top="0cm" fo:margin-bottom="0cm" loext:contextual-spacing="false" fo:text-align="justify" style:justify-single-word="false" fo:text-indent="0.953cm" style:auto-text-indent="false" style:text-autospace="none"/>
    </style:style>
    <style:style style:name="P65" style:family="paragraph" style:parent-style-name="Standard" style:list-style-name="L9">
      <style:paragraph-properties fo:margin-left="0cm" fo:margin-right="0cm" fo:text-align="justify" style:justify-single-word="false" fo:text-indent="0.953cm" style:auto-text-indent="false" style:text-autospace="none"/>
    </style:style>
    <style:style style:name="P66" style:family="paragraph" style:parent-style-name="Standard" style:list-style-name="L12">
      <style:paragraph-properties fo:margin-left="0cm" fo:margin-right="0cm" fo:text-align="justify" style:justify-single-word="false" fo:text-indent="0.953cm" style:auto-text-indent="false" style:text-autospace="none"/>
    </style:style>
    <style:style style:name="P67" style:family="paragraph" style:parent-style-name="Standard" style:list-style-name="L14">
      <style:paragraph-properties fo:margin-left="0cm" fo:margin-right="0cm" fo:text-align="justify" style:justify-single-word="false" fo:text-indent="0.953cm" style:auto-text-indent="false" style:text-autospace="none"/>
    </style:style>
    <style:style style:name="P68" style:family="paragraph" style:parent-style-name="Standard" style:list-style-name="L5">
      <style:paragraph-properties fo:margin-top="0cm" fo:margin-bottom="0cm" loext:contextual-spacing="false" fo:text-align="justify" style:justify-single-word="false"/>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9" style:family="paragraph" style:parent-style-name="Standard" style:list-style-name="L6">
      <style:paragraph-properties fo:margin-top="0cm" fo:margin-bottom="0cm" loext:contextual-spacing="false" fo:text-align="justify" style:justify-single-word="false"/>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0" style:family="paragraph" style:parent-style-name="Standard" style:list-style-name="L14">
      <style:paragraph-properties fo:margin-left="0cm" fo:margin-right="0cm" fo:text-align="justify" style:justify-single-word="false" fo:text-indent="0cm" style:auto-text-indent="false" style:text-autospace="none"/>
    </style:style>
    <style:style style:name="P71" style:family="paragraph" style:parent-style-name="Standard" style:list-style-name="L15">
      <style:paragraph-properties fo:margin-left="0cm" fo:margin-right="0cm" fo:text-align="justify" style:justify-single-word="false" fo:text-indent="0cm" style:auto-text-indent="false" style:text-autospace="none"/>
    </style:style>
    <style:style style:name="P72" style:family="paragraph">
      <style:paragraph-properties fo:text-align="center"/>
    </style:style>
    <style:style style:name="P73" style:family="paragraph">
      <style:paragraph-properties fo:text-align="center"/>
      <style:text-properties fo:font-size="8pt" style:font-size-asian="8pt" style:font-size-complex="8pt"/>
    </style:style>
    <style:style style:name="P74" style:family="paragraph">
      <style:paragraph-properties fo:text-align="justify"/>
    </style:style>
    <style:style style:name="P75" style:family="paragraph">
      <style:paragraph-properties fo:text-align="justify"/>
      <style:text-properties fo:font-size="8pt" style:font-size-asian="8pt" style:font-size-complex="8pt"/>
    </style:style>
    <style:style style:name="T1" style:family="text">
      <style:text-properties fo:language="ru" fo:country="RU"/>
    </style:style>
    <style:style style:name="T2" style:family="text">
      <style:text-properties fo:language="ru" fo:country="RU" fo:font-style="normal" style:font-style-asian="normal" style:font-style-complex="normal"/>
    </style:style>
    <style:style style:name="T3" style:family="text">
      <style:text-properties fo:language="ru" fo:country="RU" officeooo:rsid="000a6ca9"/>
    </style:style>
    <style:style style:name="T4" style:family="text">
      <style:text-properties fo:language="ru" fo:country="RU" officeooo:rsid="000b02a4"/>
    </style:style>
    <style:style style:name="T5" style:family="text">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 style:family="text">
      <style:text-properties style:text-line-through-style="none" style:text-line-through-type="none" style:text-position="0% 100%" style:font-name="Times New Roman" fo:font-size="12pt" fo:language="ru" fo:country="RU" fo:font-style="normal" style:text-underline-style="none" fo:font-weight="normal" officeooo:rsid="000b02a4" style:font-name-asian="Times New Roman" style:font-size-asian="12pt" style:font-style-asian="normal" style:font-weight-asian="normal" style:font-name-complex="Times New Roman" style:font-size-complex="12pt" style:font-style-complex="normal" style:font-weight-complex="normal"/>
    </style:style>
    <style:style style:name="T7" style:family="text">
      <style:text-properties style:text-line-through-style="none" style:text-line-through-type="none" style:text-position="0% 100%" style:font-name="Times New Roman" fo:font-size="12pt" fo:language="ru" fo:country="RU"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8" style:family="text">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9" style:family="text">
      <style:text-properties style:text-line-through-style="none" style:text-line-through-type="none" style:text-position="0% 100%" style:font-name="Times New Roman" fo:font-size="12pt"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10" style:family="text">
      <style:text-properties style:text-line-through-style="none" style:text-line-through-type="none" style:text-position="0% 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1" style:family="text">
      <style:text-properties style:text-line-through-style="none" style:text-line-through-type="none" style:text-position="0% 100%" style:font-name="Times New Roman" fo:font-size="12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2" style:family="text">
      <style:text-properties style:text-line-through-style="none" style:text-line-through-type="none" style:text-position="0% 100%" style:font-name="Times New Roman" fo:font-size="12pt" fo:language="en" fo:country="US" fo:font-style="normal" style:text-underline-style="none" fo:font-weight="normal" officeooo:rsid="000b02a4" style:font-name-asian="Times New Roman" style:font-size-asian="12pt" style:font-style-asian="normal" style:font-weight-asian="normal" style:font-name-complex="Times New Roman" style:font-size-complex="12pt" style:font-style-complex="normal" style:font-weight-complex="normal"/>
    </style:style>
    <style:style style:name="T13" style:family="text">
      <style:text-properties fo:color="#0000ff"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4" style:family="text">
      <style:text-properties fo:color="#0000ff" style:text-line-through-style="none" style:text-line-through-type="none" style:text-position="0% 100%" style:font-name="Times New Roman" fo:font-size="12pt"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15" style:family="text">
      <style:text-properties fo:color="#0000ff" style:text-line-through-style="none" style:text-line-through-type="none" style:text-position="0% 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6" style:family="text">
      <style:text-properties fo:color="#0000ff"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7" style:family="text">
      <style:text-properties fo:color="#000000"/>
    </style:style>
    <style:style style:name="T18" style:family="text">
      <style:text-properties fo:color="#000000" fo:language="ru" fo:country="RU"/>
    </style:style>
    <style:style style:name="T19" style:family="text">
      <style:text-properties fo:color="#000000" style:text-line-through-style="none" style:text-line-through-typ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0" style:family="text">
      <style:text-properties fo:color="#000000"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1" style:family="text">
      <style:text-properties fo:color="#000000"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2" style:family="text">
      <style:text-properties fo:language="en" fo:country="US"/>
    </style:style>
    <style:style style:name="T23" style:family="text">
      <style:text-properties fo:language="en" fo:country="US" fo:font-style="normal" style:font-style-asian="normal" style:font-style-complex="normal"/>
    </style:style>
    <style:style style:name="T24" style:family="text">
      <style:text-properties fo:language="en" fo:country="US" officeooo:rsid="000b02a4"/>
    </style:style>
    <style:style style:name="T25" style:family="text">
      <style:text-properties style:font-name="Times New Roman"/>
    </style:style>
    <style:style style:name="T26" style:family="text">
      <style:text-properties style:font-name="Times New Roman" fo:language="ru" fo:country="RU"/>
    </style:style>
    <style:style style:name="T27" style:family="text">
      <style:text-properties style:font-name="Times New Roman" fo:font-size="12pt" style:font-size-asian="12pt" style:font-size-complex="12pt"/>
    </style:style>
    <style:style style:name="T28"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text-blinking="false" style:font-name-asian="Times New Roman" style:font-size-asian="12pt" style:font-style-asian="normal" style:font-weight-asian="normal" style:font-name-complex="Times New Roman" style:font-size-complex="12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Times New Roman" fo:font-size="12pt" fo:letter-spacing="normal" fo:language="ru" fo:country="RU" fo:font-style="normal" style:text-underline-style="none" fo:font-weight="normal" style:text-blinking="false" style:font-name-asian="Times New Roman" style:font-size-asian="12pt" style:font-style-asian="normal" style:font-weight-asian="normal" style:font-name-complex="Times New Roman" style:font-size-complex="12pt" style:font-style-complex="normal" style:font-weight-complex="normal"/>
    </style:style>
    <style:style style:name="T30" style:family="text">
      <style:text-properties fo:font-style="normal" style:font-style-asian="normal" style:font-style-complex="normal"/>
    </style:style>
    <style:style style:name="T31" style:family="text">
      <style:text-properties officeooo:rsid="00080aea"/>
    </style:style>
    <style:style style:name="T32" style:family="text">
      <style:text-properties officeooo:rsid="000a6ca9"/>
    </style:style>
    <style:style style:name="T33" style:family="text">
      <style:text-properties officeooo:rsid="000b02a4"/>
    </style:style>
    <style:style style:name="T34" style:family="text">
      <style:text-properties officeooo:rsid="000c25bd"/>
    </style:style>
    <style:style style:name="T35" style:family="text">
      <style:text-properties fo:font-size="8pt" style:font-size-asian="8pt" style:font-size-complex="8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9"/>Администрация муниципального образования – <text:s text:c="16"/><text:tab/> <text:s text:c="7"/></text:p>
      <text:p text:style-name="P14">Шостьинское сельское поселение <text:s/></text:p>
      <text:p text:style-name="P14"><text:s/>Касимовского муниципального района Рязанской области</text:p>
      <text:p text:style-name="P14"/>
      <text:p text:style-name="P14"><text:s text:c="13"/>ПОСТАНОВЛЕНИЕ</text:p>
      <text:p text:style-name="P14"/>
      <text:p text:style-name="P14"/>
      <text:p text:style-name="P14">3 июня <text:s text:c="3"/>2019 г <text:s text:c="102"/>№ <text:s text:c="2"/>8 <text:s text:c="22"/></text:p>
      <text:p text:style-name="P14"><text:s/>с. Шостье </text:p>
      <text:p text:style-name="P12"/>
      <text:p text:style-name="P12"/>
      <text:p text:style-name="P13"/>
      <text:p text:style-name="P13"/>
      <text:p text:style-name="P13">Об утверждении Административного регламента исполнения администрацией</text:p>
      <text:p text:style-name="P13">муниципального образования — Шостьинское сельское поселение </text:p>
      <text:p text:style-name="P13">Касимовского муниципального района Рязанской области </text:p>
      <text:p text:style-name="P13">муниципальной функции по осуществлению <text:s/>муниципального контроля в сфере благоустройства на территории муниципального образования — Шостьинское сельское поселение Касимовского муниципального района Рязанской области</text:p>
      <text:p text:style-name="P11"/>
      <text:p text:style-name="P11"/>
      <text:p text:style-name="P11"><text:s text:c="4"/>В соответствии с Федеральным законом от 26.12.2008 года № 294-ФЗ «О защите прав юридических лиц и <text:s/>индивидуальных предпринимателей при осуществлении государственного контроля (надзора) и муниципального контроля», Законом <text:s/>Рязанской области от 15 июля 2010 года № 66-ОЗ «О порядке организации и осуществления регионального государственного контроля (надзора) и муниципального контроля на территории Рязанской области», Постановлением Правительства <text:s/>Рязанской области от 28.12.2012 года № 410 «Об утверждении порядка разработки и принятия органами местного самоуправления муниципальных образований Рязанской области административных регламентов осуществления муниципального контроля в соответствующих сферах деятельности», администрация муниципального образования — Шостьинское сельское поселение Касимовского муниципального района </text:p>
      <text:p text:style-name="P11"/>
      <text:p text:style-name="P12">ПОСТАНОВЛЯЕТ:</text:p>
      <text:p text:style-name="P11"/>
      <text:p text:style-name="P11"><text:s text:c="3"/>1.Утвердить прилагаемый Административный регламент исполнения администрацией муниципального образования — Шостьинское сельское поселение Касимовского муниципального района Рязанской области муниципальной функции по осуществлению <text:s/>муниципального контроля в сфере благоустройства на территории муниципального образования — Шостьинское сельское поселение Касимовского муниципального района Рязанской области.</text:p>
      <text:p text:style-name="P11"><text:s text:c="3"/>2.Настоящее Постановление вступает в силу по его официального опубликования в «Информационном бюллетене муниципального образования- Шостьинское сельское поселение Касимовского муниципального района Рязанской области».</text:p>
      <text:p text:style-name="P11"/>
      <text:p text:style-name="P11"/>
      <text:p text:style-name="P11">Глава <text:s/><text:span text:style-name="T32">муниципального образования-</text:span> Шостьинского сельского </text:p>
      <text:p text:style-name="P11">поселения <text:s/>Касимовского муниципального</text:p>
      <text:p text:style-name="P11">района Рязанской области <text:s text:c="82"/><text:span text:style-name="T31">Н.В.Блинова </text:span><text:s text:c="10"/></text:p>
      <text:p text:style-name="P11"/>
      <text:p text:style-name="P11"/>
      <text:p text:style-name="P11"><text:s text:c="218"/></text:p>
      <text:p text:style-name="P45"><text:soft-page-break/></text:p>
      <text:p text:style-name="P11"/>
      <text:p text:style-name="P11"/>
      <text:p text:style-name="P11"/>
      <text:p text:style-name="P11"/>
      <text:p text:style-name="P11"/>
      <text:p text:style-name="P11"/>
      <text:p text:style-name="P11"/>
      <text:p text:style-name="P11"/>
      <text:p text:style-name="P12">1.ОБЩИЕ ПОЛОЖЕНИЯ</text:p>
      <text:p text:style-name="P11">1.1.Настоящий Административный регламент устанавливает сроки и последовательность административных процедур (действий) администрации <text:s/>муниципального образования — Шостьинского сельского поселения Касимовского муниципального района Рязанской области при осуществлении муниципального контроля в сфере благоустройства <text:s/>на территории муниципального образования — Шостьинское сельское поселение Касимовского муниципального района Рязанской области.</text:p>
      <text:p text:style-name="P11">1.2. Наименование муниципального контроля: «Муниципальный контроль в сфере благоустройства на территории муниципального образования — Шостьинское сельское поселение Касимовского муниципального района Рязанской области» (далее- муниципальный контроль).</text:p>
      <text:p text:style-name="P11">1.3. Наименование органа местного самоуправления: администрация муниципального образования — Шостьинского сельского поселения Касимовского муниципального района Рязанской области (далее- администрация).</text:p>
      <text:p text:style-name="P11">1.4.Перечень нормативных правовых актов, регулирующих осуществление муниципального контроля:</text:p>
      <text:list xml:id="list6953179009345685172" text:style-name="L1">
        <text:list-item>
          <text:list>
            <text:list-item>
              <text:p text:style-name="P56"><text:span text:style-name="T1">Конституция Российской Федерации. </text:span><text:span text:style-name="T5">Официальный текст Конституции РФ с внесенными поправками от 21.07.2014 опубликован </text:span><text:span text:style-name="T8">на Официальном интернет-портале правовой информации http://www.pravo.gov.ru, 01.08.2014,в "Собрании законодательства РФ", 04.08.2014, N 31, ст. 4398;</text:span></text:p>
            </text:list-item>
            <text:list-item>
              <text:p text:style-name="P57">"Кодекс Российской Федерации об административных правонарушениях" от 30.12.2001 N 195-ФЗ.Первоначальный текст документа опубликован в изданиях "Российская газета", N 256, 31.12.2001,"Парламентская газета", N 2-5, 05.01.2002,"Собрание законодательства РФ", 07.01.2002, N 1 (ч. 1), ст. 1.</text:p>
            </text:list-item>
            <text:list-item>
              <text:p text:style-name="P57">Федеральный закон от 02.05.2006 N 59-ФЗ <text:s/>"О порядке рассмотрения обращений граждан Российской Федерации".Первоначальный текст документа опубликован в изданиях "Российская газета", N 95, 05.05.2006,"Собрание законодательства РФ", 08.05.2006, N 19, ст. 2060,"Парламентская газета", N 70-71, 11.05.2006 <text:span text:style-name="T1">г.</text:span></text:p>
            </text:list-item>
          </text:list>
        </text:list-item>
      </text:list>
      <text:list xml:id="list3123127690281591896" text:style-name="L2">
        <text:list-item>
          <text:p text:style-name="P46"><text:span text:style-name="T1">Федеральный закон <text:s text:c="2"/>от 06.10.2003 N 131-ФЗ «Об общих принципах организации местного самоуправления в Российской Федерации».</text:span><text:span text:style-name="T5">Первоначальный текст документа опубликован в изданиях </text:span><text:span text:style-name="T8">"Собрание законодательства РФ", 06.10.2003, N 40, ст. 3822,</text:span></text:p>
        </text:list-item>
      </text:list>
      <text:p text:style-name="P1"><text:span text:style-name="T8">"Парламентская газета", N 186, 08.10.2003, "Российская газета", N 202, 08.10.2003 </text:span><text:span text:style-name="T5">г.;</text:span></text:p>
      <text:list xml:id="list90513695658237" text:continue-numbering="true" text:style-name="L2">
        <text:list-item>
          <text:p text:style-name="P46"><text:span text:style-name="T1">Федеральный закон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5">Первоначальный текст документа опубликован в изданиях </text:span><text:span text:style-name="T8">"Российская газета", N 266, 30.12.2008,"Собрание законодательства РФ", 29.12.2008, N 52 (ч. 1), ст. 6249,"Парламентская газета", N 90, 31.12.2008 </text:span><text:span text:style-name="T5">г.;</text:span></text:p>
        </text:list-item>
        <text:list-item>
          <text:p text:style-name="P48">Постановление Правительства РФ от 30.06.2010 N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Первоначальный текст документа опубликован в издании "Собрание законодательства РФ", 12.07.2010, N 28, ст. 3706.</text:p>
        </text:list-item>
        <text:list-item>
          <text:p text:style-name="P51"><text:soft-page-break/>Закон Рязанской области от 15.07.2010 года № 66-ОЗ «О порядке организации и осуществления регионального государственного контроля (надзора) и муниципального контроля на территории Рязанской области». Первоначальный текст документа опубликован в издании « Рязанские ведомости» № 137,24.07.2010 г.;</text:p>
        </text:list-item>
        <text:list-item>
          <text:p text:style-name="P50"><text:span text:style-name="T1">Постановление Правительства Рязанской области от 28.12.2012 N 410 </text:span>"Об утверждении Порядка разработки и принятия органами местного самоуправления муниципальных образований Рязанской области административных регламентов осуществления муниципального контроля в соответствующих сферах деятельности". Первоначальный текст документа опубликован в издании "Рязанские ведомости", N 249-250, 29.12.2012 <text:span text:style-name="T1">г.;</text:span></text:p>
        </text:list-item>
        <text:list-item>
          <text:p text:style-name="P50">Устав муниципального образования - Шостьинскоесельское поселение Касимовского муниципального района Рязанской области. <text:span text:style-name="T1">Первоначальный текст документа опубликован в издании </text:span>"Информационный бюллетень муниципального образования – Шостьинское сельское поселение Касимовского муниципального района", N <text:span text:style-name="T32">19 </text:span>, <text:span text:style-name="T3">от 18.05.</text:span> 2006 <text:span text:style-name="T1">г.;</text:span></text:p>
        </text:list-item>
        <text:list-item>
          <text:p text:style-name="P50"><text:span text:style-name="T1">"Правила обеспечения благоустройства, чистоты и порядка на территории муниципального образования - Шостьинскоесельское поселение Касимовского муниципального района Рязанской области" (далее- Правила благоустройства, муниципальный правовой акт). Первоначальный текст документа опубликован в издании </text:span>"Информационный бюллетень муниципального образования – Шостьинское сельское поселение Касимовского муниципального района", N<text:span text:style-name="T33">20</text:span>, 7.1<text:span text:style-name="T33">2</text:span>.2009 <text:span text:style-name="T1">г.</text:span></text:p>
        </text:list-item>
        <text:list-item>
          <text:p text:style-name="P48">настоящий Административный регламент.</text:p>
        </text:list-item>
      </text:list>
      <text:list xml:id="list3885927628714919874" text:style-name="L3">
        <text:list-header>
          <text:p text:style-name="P49">1.5.Предметом муниципального контроля является <text:s/>проверка соблюдения установленных Правилами обеспечения благоустройства, чистоты и порядка на территории муниципального образования — Шостьинское сельское поселение Касимовского муниципального района Рязанской области правовых норм (далее - <text:s/>требования, установленные муниципальным правовым актом).</text:p>
        </text:list-header>
      </text:list>
      <text:p text:style-name="P15">1.6. Права и обязанности должностных лиц администрации при осуществлении муниципального контроля.</text:p>
      <text:p text:style-name="P17"><text:s text:c="6"/>1.6.1. Должностные лица администрации при проведении проверки обязаны:</text:p>
      <text:p text:style-name="P2">1) своевременно и в полной мере исполнять предоставленные в соответствии с законодательством Российской Федерации <text:span text:style-name="T1">и муниципальными правовыми актами </text:span>полномочия по предупреждению, выявлению и пресечению нарушений требований, установленных муниципальным правовым <text:span text:style-name="T1">актом;</text:span></text:p>
      <text:p text:style-name="P2">2) соблюдать законодательство Российской Федерации, <text:span text:style-name="T1">муниципальные правовые акты, </text:span>права и законные интересы юридического лица, индивидуального предпринимателя, <text:span text:style-name="T1">гражданина, </text:span>проверка которых проводится;</text:p>
      <text:p text:style-name="P2">3) проводить проверку на основании распоряжения <text:span text:style-name="T1">органа муниципального к</text:span>онтроля о ее проведении в соответствии с ее назначением;</text:p>
      <text:p text:style-name="P6"><text:span text:style-name="T8">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органа муниципального контроля и в случае, предусмотренном </text:span><text:a xlink:type="simple" xlink:href="consultantplus://offline/ref=F843AE2F001F448B34A018E47D76383E97A6E56A00E0256CCB762AE3514B7CFFC0C1F12ECBD61DF5CEE019797D20BFDE258B4D2F18E41924G84CI" text:style-name="Internet_20_link" text:visited-style-name="Visited_20_Internet_20_Link"><text:span text:style-name="T13">частью 5 статьи 10</text:span></text:a><text:span text:style-name="T8"> Федерального закона </text:span><text:span text:style-name="T5">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8">, копии документа о согласовании проведения проверки;</text:span></text:p>
      <text:p text:style-name="P2">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text:span text:style-name="T1">гражданину</text:span> присутствовать при проведении проверки и давать разъяснения по вопросам, относящимся к предмету проверки;</text:p>
      <text:p text:style-name="P2">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text:span text:style-name="T1">гражданину </text:span>присутствующим при проведении проверки, <text:soft-page-break/>информацию и документы, относящиеся к предмету проверки;</text:p>
      <text:p text:style-name="P2">7)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text:span text:style-name="T1">гражданина</text:span> с результатами проверки;</text:p>
      <text:p text:style-name="P2">8)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text:span text:style-name="T1">гражданина</text:span> с документами и (или) информацией, полученными в рамках межведомственного информационного взаимодействия;</text:p>
      <text:p text:style-name="P2">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6"><text:span text:style-name="T8">10) доказывать обоснованность своих действий при их обжаловании юридическими лицами, индивидуальными предпринимателями, </text:span><text:span text:style-name="T5">гражданами </text:span><text:span text:style-name="T8">в порядке, установленном законодательством Российской Федерации;</text:span></text:p>
      <text:p text:style-name="P2">11) соблюдать сроки проведения проверки;</text:p>
      <text:p text:style-name="P2">12) не требовать от юридического лица, индивидуального предпринимателя,<text:span text:style-name="T1">гражданина </text:span><text:s/>документы и иные сведения, представление которых не предусмотрено законодательством Российской Федерации;</text:p>
      <text:p text:style-name="P2">1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text:span text:style-name="T1">гражданина </text:span><text:s/>ознакомить их с положениями <text:span text:style-name="T1">настоящего </text:span>административного регламента;</text:p>
      <text:list xml:id="list5583125466343185442" text:style-name="L4">
        <text:list-item>
          <text:list>
            <text:list-item>
              <text:p text:style-name="P58">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P62"><text:s text:c="8"/>1.6.2.Должностные лица администрации при проведении проверки имеют право:</text:p>
              <text:p text:style-name="P62"><text:s text:c="5"/>1) проверять соблюдение юридическими лицами, индивидуальными предпринимателями, гражданами требований,установленных муниципальным правовым актом и получать необходимые документы, связанные с целями, задачами и предметом проверки; </text:p>
              <text:p text:style-name="P62"><text:s text:c="4"/>2) в ходе проведения проверки запрашивать и получать на основании мотивированных письменных запросов от юридических лиц, индивидуальных предпринимателей, граждан необходимую информацию и документы; </text:p>
              <text:p text:style-name="P62"><text:s text:c="4"/>3) обжаловать действия (бездействие) лиц, повлекшие за собой нарушения прав, а также препятствующие исполнению должностных обязанностей; </text:p>
              <text:p text:style-name="P62"><text:s text:c="2"/>4) производить осмотр состояния территории Шостьинского сельского поселения Касимовского муниципального района Рязанской области, на которых осуществляют деятельность юридические лица и индивидуальные предприниматели, граждане при предъявлении служебного удостоверения;</text:p>
              <text:p text:style-name="P62"><text:s text:c="5"/>5) привлекать специализированные (аккредитованные) лаборатории и иные организации и специалистов для проведения необходимых для осуществления муниципального контроля измерений и выдачи заключений; </text:p>
              <text:p text:style-name="P62"><text:s text:c="2"/>6) обращаться в правоохранительные органы, органы местного самоуправления за содействием в предотвращении или пресечении действий, препятствующих осуществлению контроля в сфере благоустройства и соблюдения Правил благоустройства;</text:p>
              <text:p text:style-name="P62"><text:s text:c="2"/>7) иметь иные права, предусмотренные <text:s/>действующим законодательством, муниципальными <text:soft-page-break/>правовыми актами.</text:p>
            </text:list-item>
          </text:list>
        </text:list-item>
      </text:list>
      <text:p text:style-name="P17"><text:s text:c="2"/>7. Права и обязанности лиц, в отношении которых осуществляются мероприятия по муниципальному контролю.</text:p>
      <text:p text:style-name="P17"><text:s text:c="3"/>1.7.1. Лица, в отношении которых осуществляются мероприятия по муниципальному контролю обязаны:</text:p>
      <text:list xml:id="list2395162149098196152" text:style-name="L5">
        <text:list-item>
          <text:p text:style-name="P68">при проведении проверки обеспечить присутствие руководителей, иных должностных лиц или уполномоченных представителей юридических лиц;</text:p>
        </text:list-item>
        <text:list-item>
          <text:p text:style-name="P68">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требований, установленных муниципальным правовым актом; </text:p>
        </text:list-item>
        <text:list-item>
          <text:p text:style-name="P68">предоставить должностным лицам возможность ознакомиться с документами, связанными с целями, задачами и предметом проверки, а также обеспечить доступ проводящим проверку должностным лицам и участвующим в проверке экспертам, представителям экспертных организаций на территории, используемых юридическим лицом, индивидуальным предпринимателем, при осуществлении деятельности зданий, строений, сооружений, помещений;</text:p>
        </text:list-item>
        <text:list-item>
          <text:p text:style-name="P68">при проведении проверки граждане обязаны предоставить должностным лицам органа муниципального контроля документы и сведения, необходимые для проведения проверок, а также присутствовать или обеспечить присутствие уполномоченных представителей;</text:p>
        </text:list-item>
        <text:list-item>
          <text:p text:style-name="P68">осуществлять иные обязанности, предусмотренные действующим законодательством, муниципальными правовыми актами. </text:p>
        </text:list-item>
      </text:list>
      <text:p text:style-name="P17">1.7.2.Лица, в отношении которых осуществляются мероприятия по муниципальному контролю имеют право:</text:p>
      <text:list xml:id="list1367125306960050552" text:style-name="L6">
        <text:list-item>
          <text:list>
            <text:list-item>
              <text:p text:style-name="P69">непосредственно присутствовать при проведении проверки, давать объяснения по вопросам, относящимся к предмету проверки;</text:p>
            </text:list-item>
            <text:list-item>
              <text:p text:style-name="P69">получать от уполномоченных органов информацию, которая относится к предмету проверки и представление которой предусмотрено законодательством Российской Федерации; </text:p>
            </text:list-item>
            <text:list-item>
              <text:p text:style-name="P69">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text:p>
            </text:list-item>
            <text:list-item>
              <text:p text:style-name="P69">обжаловать действия (бездействие) должностных лиц, повлекшие за собой нарушение их прав при проведении проверки, в административном и (или) судебном порядке в соответствии с законодательством Российской Федерации;</text:p>
            </text:list-item>
            <text:list-item>
              <text:p text:style-name="P69">иметь иные права, предусмотренные <text:s/>действующим законодательством, муниципальными правовыми актами.</text:p>
            </text:list-item>
          </text:list>
        </text:list-item>
      </text:list>
      <text:p text:style-name="P17"><text:s text:c="5"/>Юридические лица и индивидуальные предприниматели вправе вести журнал учета проверок по типовой форме, утвержденной приказом Министерства экономического развития Российской Федерации от 30.04.2009 <text:s/>№ 141 "О реализации полномочий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p>
      <text:p text:style-name="P17"><text:s text:c="4"/>1.8.По результатам проверки составляется акт проверки по типовой форме, утвержденной приказом Министерства экономического развития Российской Федерации от 30.04.2009 № 141 "О реализации полномочий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p>
      <text:section text:style-name="Sect1" text:name="content_wrapper">
        <text:section text:style-name="Sect1" text:name="page-wrapper">
          <text:section text:style-name="Sect1" text:name="content-wrapper">
            <text:section text:style-name="Sect1" text:name="tabs-content-low">
              <text:section text:style-name="Sect1" text:name="tab-content-low">
                <text:section text:style-name="Sect1" text:name="doc_with_soderjanie">
                  <text:p text:style-name="P19"><text:bookmark text:name="P0059"/><text:s text:c="3"/><text:span text:style-name="T1">По результатам проверки осуществляется:</text:span></text:p>
                  <text:p text:style-name="P21">- выдача предписаний по форме, согласно Приложения № 1 к настоящему Административному регламенту;</text:p>
                </text:section>
              </text:section>
            </text:section>
          </text:section>
        </text:section>
      </text:section>
      <text:p text:style-name="P32"><text:soft-page-break/>- составление протоколов об административных правонарушениях;</text:p>
      <text:p text:style-name="P32">- направление в уполномоченные органы материалов, связанных с нарушениями требований, установленных муниципальным правовым <text:span text:style-name="T1">актом,</text:span> для решения вопросов о возбуждении уголовных дел, а также дел об административных правонарушениях, если составление протокола об административном правонарушении не относится к компетенции лиц, уполномоченных на осуществление муниципального контроля;</text:p>
      <text:list xml:id="list2647019941779134028" text:style-name="L7">
        <text:list-item>
          <text:p text:style-name="P52">ТРЕБОВАНИЯ К ПОРЯДКУ ОСУЩЕСТВЛЕНИЯ МУНИЦИПАЛЬНОГО КОНТРОЛЯ</text:p>
        </text:list-item>
      </text:list>
      <text:p text:style-name="P11"><text:s text:c="6"/>2.1.Порядок информирования <text:s/>об осуществлении муниципального контроля.</text:p>
      <text:p text:style-name="P20"><text:span text:style-name="T1"><text:s text:c="3"/>Информация по вопросам осуществления муниципального контроля предоставляется </text:span>непосредственно в <text:span text:style-name="T1">а</text:span>дминистрации; с использованием средств телефонной и электронной связи; публикаций в средствах массовой информации.</text:p>
      <text:p text:style-name="P20"><text:s text:c="6"/>Местонахождение администрации <text:span text:style-name="T1">муниципального образования — Шостьинское сельское поселение Касимовского муниципального района Рязанской области</text:span>: </text:p>
      <text:p text:style-name="P33"><text:span text:style-name="T1">Рязанская</text:span> область, <text:span text:style-name="T1">Касимовский район,</text:span> <text:span text:style-name="T4">с.Шостье д.130 </text:span></text:p>
      <text:p text:style-name="P33">Электронный адрес: <text:span text:style-name="T22">adm</text:span><text:span text:style-name="T24">310370g</text:span><text:span text:style-name="T22">mail</text:span>.<text:span text:style-name="T24">com</text:span></text:p>
      <text:p text:style-name="P33">Телефон "горячей линии": 8(<text:span text:style-name="T22">49131</text:span>) <text:span text:style-name="T24">98-124</text:span></text:p>
      <text:p text:style-name="P34">График работы администрации:</text:p>
      <text:p text:style-name="P34">Понедельник-пятница с 08 час.00 мин.до 16 час.00 мин. Перерыв для отдыха и питания с 12 час. 00 мин.до 13 час. 00 мин. Выходные дни: суббота, воскресенье.</text:p>
      <text:p text:style-name="P36"><text:span text:style-name="T18"><text:s text:c="9"/></text:span><text:span text:style-name="T19">Личный прием должностными лицами осуществляется по вышеуказанному адресу в течение рабочего времени.</text:span></text:p>
      <text:p text:style-name="P2">Информирование заинтересованных лиц по вопросам исполнения <text:span text:style-name="T1">муниципального контроля</text:span>, получение сведений о ходе исполнения <text:span text:style-name="T1">муниципального контроля </text:span>осуществляются должностными лицами в виде устного или письменного консультирования.</text:p>
      <text:p text:style-name="P6"><text:span text:style-name="T8">Письменные разъяснения даются при наличии письменного обращения в течение 30 календарных дней со дня его регистрации. В исключительных случаях, предусмотренных </text:span><text:a xlink:type="simple" xlink:href="consultantplus://offline/ref=B600E3B160C783F6BAB131C9BA32CB872459679AEBC8FC9E8CC17A71FD2E1EC9EDE321D3F88E599FE4A3EAAF17B55A079F17A43E315CE546k4O4H" text:style-name="Internet_20_link" text:visited-style-name="Visited_20_Internet_20_Link"><text:span text:style-name="T13">частью 2 статьи 12</text:span></text:a><text:span text:style-name="T8"> Федерального закона от 02.05.2006 N 59-ФЗ "О порядке рассмотрения обращений граждан Российской Федерации", должностное лицо вправе продлить срок рассмотрения обращения не более чем на 30 дней, уведомив о продлении срока его рассмотрения гражданина, направившего обращение.</text:span></text:p>
      <text:p text:style-name="P2">На информационных стендах, расположенных в <text:span text:style-name="T1">помещении администрации </text:span>размещается следующая информация:</text:p>
      <text:p text:style-name="P2">- график работы <text:span text:style-name="T1">администрации </text:span>и личного приема должностных лиц <text:span text:style-name="T1">администрации</text:span>;</text:p>
      <text:p text:style-name="P2">- номера телефонов, почтовый и электронный адреса <text:span text:style-name="T1">администрации</text:span>;</text:p>
      <text:p text:style-name="P2">- сведения о должностных лицах <text:span text:style-name="T1">администрации</text:span>, осуществляющих информирование об исполнении <text:span text:style-name="T1">ф</text:span>ункции;</text:p>
      <text:list xml:id="list7000070782380233980" text:style-name="L8">
        <text:list-item>
          <text:p text:style-name="P59">порядок получения информации заинтересованными лицами по вопросам осуществления муниципального контроля, сведений о ходе осуществления муниципального контроля, в том числе с использованием федеральной государственной информационной системы "Единый портал государственных и муниципальных услуг";</text:p>
        </text:list-item>
      </text:list>
      <text:p text:style-name="P2">- досудебный (внесудебный) порядок обжалования решений и действий (бездействия) <text:span text:style-name="T1">администрации</text:span>, а также его должностных лиц;</text:p>
      <text:p text:style-name="P2">- формы документов, предусмотренных <text:span text:style-name="T1">Административным р</text:span>егламентом;</text:p>
      <text:p text:style-name="P2">- выписки из нормативных правовых актов по исполнению <text:span text:style-name="T1">муниципального контроля</text:span>.</text:p>
      <text:p text:style-name="P22"><text:s text:c="9"/><text:span text:style-name="T1">2.2.</text:span> Срок осуществления муниципального контроля.</text:p>
      <text:p text:style-name="P2"><text:s/>Срок проведения проверки указывается в распоряжении администрации о проведении проверки и не может превышать двадцать рабочих дней.</text:p>
      <text:p text:style-name="P2">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p>
      <text:p text:style-name="P2">В исключительных случаях, связанных с необходимостью проведения сложных и (или) <text:soft-page-break/>длительных исследований, испытаний, специальных экспертиз и расследований на основании мотивированных предложений уполномоченных должностных лиц органа муниципального контроля, проводящих выездную плановую проверку, срок проведения выездной плановой проверки может быть продлен руководителем такого органа, но не более чем на двадцать рабочих дней, в отношении малых предприятий не более чем на пятьдесят часов, микропредприятий - не более чем на пятнадцать часов.</text:p>
      <text:p text:style-name="P6"><text:a xlink:type="simple" xlink:href="consultantplus://offline/ref=B600E3B160C783F6BAB12FC4AC5E958D24533D9FEBCFF2C9D8937C26A27E189CADA32786BBCA5499E5A8BFFE53EB0357DE5CA93B2A40E543539048CEkFO7H" text:style-name="Internet_20_link" text:visited-style-name="Visited_20_Internet_20_Link"><text:span text:style-name="T15"><text:line-break/></text:span></text:a></text:p>
      <text:list xml:id="list90513951665016" text:continue-list="list2647019941779134028" text:style-name="L7">
        <text:list-item>
          <text:p text:style-name="P54">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p>
          <text:p text:style-name="P54"/>
        </text:list-item>
      </text:list>
      <text:p text:style-name="P16"><text:s text:c="9"/>3.1.Исчерпывающий перечень административных процедур :</text:p>
      <text:p text:style-name="P2">1) организация и проведение плановой проверки;</text:p>
      <text:p text:style-name="P2">2) организация и проведение внеплановой проверки;</text:p>
      <text:p text:style-name="P2">3) <text:span text:style-name="T1">принятие решения и мер по результатам проверки;</text:span></text:p>
      <text:p text:style-name="P2">4) <text:span text:style-name="T1">организация и проведение мероприятий, направленных на профилактику нарушений требований, установленных муниципальным правовым актом.</text:span></text:p>
      <text:p text:style-name="P6"><text:span text:style-name="T8">Блок-схема </text:span><text:span text:style-name="T5">осуществления</text:span><text:span text:style-name="T8"> </text:span><text:span text:style-name="T5">муниципального контроля </text:span><text:span text:style-name="T8">приводится в </text:span><text:a xlink:type="simple" xlink:href="consultantplus://offline/ref=7AE78377A9DE707A045E4F1F17FA0C60E35E3D0E958FAF4080B1084DBDE1301AA666FEFEDACCD21C37610DA3CE68BF9846EBACDA0F88FAC5g0y7I" text:style-name="Internet_20_link" text:visited-style-name="Visited_20_Internet_20_Link"><text:span text:style-name="T13">приложении</text:span></text:a><text:span text:style-name="T8"> </text:span><text:span text:style-name="T5">№ 2 </text:span><text:span text:style-name="T8">к настоящему </text:span><text:span text:style-name="T5">Административному р</text:span><text:span text:style-name="T8">егламенту.</text:span></text:p>
      <text:p text:style-name="P29"><text:a xlink:type="simple" xlink:href="consultantplus://offline/ref=7AE78377A9DE707A045E4F1F17FA0C60E35E3D0E958FAF4080B1084DBDE1301AA666FEFEDACCD11535610DA3CE68BF9846EBACDA0F88FAC5g0y7I" text:style-name="Internet_20_link" text:visited-style-name="Visited_20_Internet_20_Link"><text:span text:style-name="T15"><text:line-break/></text:span></text:a><text:span text:style-name="T21">3.2.</text:span><text:span text:style-name="T20">Организация и проведение плановой проверки</text:span></text:p>
      <text:p text:style-name="P30"/>
      <text:p text:style-name="P2"><text:span text:style-name="T1">3.2.1.</text:span> Основанием для начала административной процедуры "Организация и проведение плановой проверки" является план проверок.</text:p>
      <text:list xml:id="list5956974282066153872" text:style-name="L9">
        <text:list-item>
          <text:list>
            <text:list-item>
              <text:list>
                <text:list-item>
                  <text:p text:style-name="P65"><text:span text:style-name="T8">Предметом плановой проверки является соблюдение юридическим лицом, индивидуальным предпринимателем в процессе осуществления деятельности совокупности предъявляемых обязательных требований и требований, установленных муниципальным правовым акт</text:span><text:span text:style-name="T5">ом.</text:span></text:p>
                </text:list-item>
                <text:list-item>
                  <text:p text:style-name="P60">Плановые проверки проводятся не чаще чем один раз в три года.</text:p>
                </text:list-item>
              </text:list>
            </text:list-item>
          </text:list>
        </text:list-item>
      </text:list>
      <text:p text:style-name="P6"><text:span text:style-name="T5">3.2.4.</text:span><text:span text:style-name="T8"> Плановые проверки проводятся на основании </text:span><text:a xlink:type="simple" xlink:href="consultantplus://offline/ref=9B42B2B69DDA2B8FD31E89138E9514D20DF545804CFA72D55917C290CF463F42295C42B178DC2B9F4702F5AA4293FE099C2A0E53296E2A16UBM3L" text:style-name="Internet_20_link" text:visited-style-name="Visited_20_Internet_20_Link"><text:span text:style-name="T13">разрабатываемых</text:span></text:a><text:span text:style-name="T8"> и утверждаемых <text:s/>органами муниципального контроля в соответствии с их полномочиями ежегодных планов.</text:span></text:p>
      <text:p text:style-name="P4"><text:span text:style-name="T2">3.2.</text:span><text:span text:style-name="T30">5. Утвержденный руководителем </text:span><text:span text:style-name="T2">органа</text:span><text:span text:style-name="T30"> муниципального контроля ежегодный план проведения плановых проверок доводится до сведения заинтересованных лиц посредством его размещения на официальном сайте </text:span><text:span text:style-name="T2">администрации Касимовского муниципального района Рязанской области</text:span><text:span text:style-name="T30"> в сети "Интернет" </text:span><text:span text:style-name="T23">http://</text:span><text:span text:style-name="T30">kasimovrayon.ru/.</text:span></text:p>
      <text:p text:style-name="P6"><text:span text:style-name="T5">3.2.6</text:span><text:span text:style-name="T8">. В срок до 1 сентября года, предшествующего году проведения плановых проверок, органы органы муниципального контроля направляют проекты ежегодных планов проведения плановых проверок в органы прокуратуры. </text:span><text:span text:style-name="T5">Орган</text:span><text:span text:style-name="T8"> муниципального контроля </text:span><text:span text:style-name="T5">рассматривает</text:span><text:span text:style-name="T8"> предложения органов прокуратуры и по итогам их рассмотрения </text:span><text:span text:style-name="T5">направляет</text:span><text:span text:style-name="T8"> в органы прокуратуры в срок до 1 ноября года, предшествующего году проведения плановых проверок, утвержденные ежегодные планы проведения плановых проверок.</text:span></text:p>
      <text:p text:style-name="P28"><text:span text:style-name="T8"><text:s text:c="3"/></text:span><text:span text:style-name="T5">3.2.7.</text:span><text:span text:style-name="T8"> </text:span><text:a xlink:type="simple" xlink:href="consultantplus://offline/ref=9B42B2B69DDA2B8FD31E89138E9514D20DF545804CFA72D55917C290CF463F42295C42B178DC2B9F4702F5AA4293FE099C2A0E53296E2A16UBM3L" text:style-name="Internet_20_link" text:visited-style-name="Visited_20_Internet_20_Link"><text:span text:style-name="T13">Порядок</text:span></text:a><text:span text:style-name="T8"> подготовки ежегодного плана проведения плановых проверок, его представления в органы прокуратуры и согласования, а также </text:span><text:a xlink:type="simple" xlink:href="consultantplus://offline/ref=9B42B2B69DDA2B8FD31E89138E9514D20DF545804CFA72D55917C290CF463F42295C42B178DC2B9D4702F5AA4293FE099C2A0E53296E2A16UBM3L" text:style-name="Internet_20_link" text:visited-style-name="Visited_20_Internet_20_Link"><text:span text:style-name="T13">типовая форма</text:span></text:a><text:span text:style-name="T8"> ежегодного плана проведения плановых проверок устанавливается Правительством Российской Федерации.</text:span></text:p>
      <text:p text:style-name="P2"><text:span text:style-name="T1">3.2.8</text:span>. Основанием для включения плановой проверки в ежегодный план проведения плановых проверок является истечение трех лет со дня:</text:p>
      <text:p text:style-name="P2">1) государственной регистрации юридического лица, индивидуального предпринимателя;</text:p>
      <text:p text:style-name="P2">2) окончания проведения последней плановой проверки юридического лица, <text:soft-page-break/>индивидуального предпринимателя;</text:p>
      <text:p text:style-name="P2">3)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в соответствующей сфере деятельности орган государственного контроля (надзора)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p text:style-name="P6"><text:span text:style-name="T5">3.2.9.</text:span><text:span text:style-name="T8"> Плановая проверка проводится в форме документарной проверки и (или) выездной проверки в порядке, установленном соответственно </text:span><text:a xlink:type="simple" xlink:href="consultantplus://offline/ref=9B42B2B69DDA2B8FD31E89138E9514D20DF6438D43F472D55917C290CF463F42295C42B178DC2A9A4902F5AA4293FE099C2A0E53296E2A16UBM3L" text:style-name="Internet_20_link" text:visited-style-name="Visited_20_Internet_20_Link"><text:span text:style-name="T13">статьями 11</text:span></text:a><text:span text:style-name="T8"> и </text:span><text:a xlink:type="simple" xlink:href="consultantplus://offline/ref=9B42B2B69DDA2B8FD31E89138E9514D20DF6438D43F472D55917C290CF463F42295C42B178DC2A994702F5AA4293FE099C2A0E53296E2A16UBM3L" text:style-name="Internet_20_link" text:visited-style-name="Visited_20_Internet_20_Link"><text:span text:style-name="T13">12</text:span></text:a><text:span text:style-name="T8"> 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list xml:id="list4739151639557298359" text:style-name="L10">
        <text:list-item>
          <text:list>
            <text:list-item>
              <text:list>
                <text:list-item>
                  <text:p text:style-name="P61">О проведении плановой проверки юридическое лицо, индивидуальный предприниматель уведомляются органом муниципального контроля не позднее чем за три рабочих дня до начала ее проведения посредством направления копии распоряжения <text:s/>руководителя, заместителя руководителя органа муниципального контроля о начале проведения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 или иным доступным способом.</text:p>
                </text:list-item>
                <text:list-item>
                  <text:p text:style-name="P61"><text:s/>Проверка проводится на основании распоряжения руководителя, заместителя руководителя органа муниципального контроля.<text:span text:style-name="T17"> </text:span><text:span text:style-name="T18">Типовая форма </text:span>распоряжения <text:span text:style-name="T1">рук</text:span>оводителя, заместителя руководителя органа муниципального контроля устанавливается федеральным органом исполнительной власти, уполномоченным Правительством Российской Федерации. Проверка может проводиться только должностным лицом или должностными лицами, которые указаны в распоряжении или приказе руководителя, заместителя руководителя органа муниципального контроля.</text:p>
                  <text:p text:style-name="P61"><text:s text:c="7"/><text:span text:style-name="T1">3.2.12. </text:span>В распоряжении руководителя, заместителя руководителя органа муниципального контроля указываются:</text:p>
                </text:list-item>
              </text:list>
            </text:list-item>
          </text:list>
        </text:list-item>
      </text:list>
      <text:p text:style-name="P2">1) наименование органа муниципального контроля, а также вид муниципального контроля;</text:p>
      <text:p text:style-name="P2">2)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2">3)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2">4) цели, задачи, предмет проверки и срок ее проведения;</text:p>
      <text:p text:style-name="P2">5) правовые основания проведения проверки;</text:p>
      <text:p text:style-name="P6"><text:span text:style-name="T5">6</text:span><text:span text:style-name="T8">) подлежащие проверке требования, установленные муниципальным правовым </text:span><text:span text:style-name="T5">актом;</text:span></text:p>
      <text:p text:style-name="P2"><text:span text:style-name="T1">7</text:span>) сроки проведения и перечень мероприятий по контролю, необходимых для достижения целей и задач проведения проверки;</text:p>
      <text:p text:style-name="P6"><text:span text:style-name="T5">8</text:span><text:span text:style-name="T8">) <text:s/></text:span><text:span text:style-name="T5">реквизиты настоящего Административного регламента;</text:span></text:p>
      <text:p text:style-name="P2"><text:span text:style-name="T1">9</text:span>)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2"><text:span text:style-name="T1">10</text:span>) даты начала и окончания проведения проверки;</text:p>
      <text:p text:style-name="P2">1<text:span text:style-name="T1">1</text:span>) иные сведения, если это предусмотрено типовой формой распоряжения <text:soft-page-break/><text:span text:style-name="T1">ру</text:span>ководителя, заместителя руководителя органа муниципального контроля.</text:p>
      <text:p text:style-name="P6"><text:span text:style-name="T8">3.</text:span><text:span text:style-name="T5">2.13.</text:span><text:span text:style-name="T8"> Заверенные печатью копии распоряжения </text:span><text:span text:style-name="T5">руководителя</text:span><text:span text:style-name="T8">, заместителя руководителя органа муниципального контроля вручаются под роспись должностными лицами органа муниципального контроля, проводящими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 предъявлением служебных удостоверений. По требованию подлежащих проверке лиц должностные лица органа муниципального контроля обязаны представить информацию об этих органах, а также об экспертах, экспертных организациях в целях подтверждения своих полномочий.</text:span></text:p>
      <text:p text:style-name="P22"><text:s text:c="6"/></text:p>
      <text:p text:style-name="P30">3.3. Организация и проведение внеплановой проверки</text:p>
      <text:p text:style-name="P9"><text:span text:style-name="T8">3.3.1.Предметом внеплановой проверки является соблюдение юридическим лицом, индивидуальным предпринимателем в процессе осуществления деятельности требований, установленных муниципальным правовым </text:span><text:span text:style-name="T5">актом</text:span><text:span text:style-name="T8">, выполнение предписаний орган</text:span><text:span text:style-name="T5">а</text:span><text:span text:style-name="T8"> <text:s/>муниципального контроля, проведение мероприятий по предотвращению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по обеспечению безопасности государства, по предупреждению возникновения чрезвычайных ситуаций природного и техногенного характера, по ликвидации последствий причинения такого вреда.</text:span></text:p>
      <text:p text:style-name="P2"><text:bookmark text:name="Par4"/>3.3.2. Основанием для проведения внеплановой проверки является:</text:p>
      <text:p text:style-name="P2">1) истечение срока исполнения юридическим лицом, индивидуальным предпринимателем ранее выданного предписания об устранении выявленного нарушения <text:s/>требований, установленных муниципальным правовым <text:span text:style-name="T1">актом</text:span>;</text:p>
      <text:p text:style-name="P2"><text:bookmark text:name="Par8"/>2) мотивированное представление должностного лица органа муниципального 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2"><text:bookmark text:name="Par10"/>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2"><text:bookmark text:name="Par12"/>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6"><text:soft-page-break/><text:span text:style-name="T8">3.3.3. Обращения и заявления, не позволяющие установить лицо, обратившееся в орган муниципального контроля, а также обращения и заявления, не содержащие сведений о фактах, указанных в под</text:span><text:a xlink:type="simple" xlink:href="#Par8" text:style-name="Internet_20_link" text:visited-style-name="Visited_20_Internet_20_Link"><text:span text:style-name="T16">пункте 2 пункта 3.3.2.</text:span></text:a><text:span text:style-name="T8"> </text:span><text:span text:style-name="T5">настоящего подраздела</text:span><text:span text:style-name="T8">, не могут служить основанием для проведения внеплановой проверки. В случае, если изложенная в обращении или заявлении информация может в соответствии с </text:span><text:span text:style-name="T5">подпунктом 2 </text:span><text:span text:style-name="T16">пункта 3.3.2. настоящего подраздела </text:span><text:span text:style-name="T8">являться основанием для проведения внеплановой проверки, должностное лицо органа муниципального контроля при наличии у него обоснованных сомнений в авторстве обращения или заявления обязано принять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text:span></text:p>
      <text:p text:style-name="P6"><text:span text:style-name="T8">3.3.4. При рассмотрении обращений и заявлений, информации о фактах, указанных в </text:span><text:span text:style-name="T5">пункте 3.3.2.</text:span><text:span text:style-name="T8"> </text:span><text:span text:style-name="T5">настоящего</text:span><text:span text:style-name="T8"> </text:span><text:span text:style-name="T5">подраздела</text:span><text:span text:style-name="T8">,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text:span></text:p>
      <text:p text:style-name="P6"><text:span text:style-name="T8">3.3.5. При отсутствии достоверной информации о лице, допустившем нарушение <text:s/>требований, установленных муниципальным правовым акт</text:span><text:span text:style-name="T5">ом</text:span><text:span text:style-name="T8">, достаточных данных о фактах, указанных в </text:span><text:span text:style-name="T5">пункте 3.3.2. настоящего подраздела</text:span><text:span text:style-name="T8">, уполномоченными должностными лицами органа муниципального контроля может быть проведена предварительная проверка поступившей информации. В ходе проведения предварительной проверки поступившей информаци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органа муниципального контроля, при необходимости проводятся мероприятия по контролю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text:span><text:span text:style-name="T5">органа</text:span><text:span text:style-name="T8"> муниципального контроля. В рамках предва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 обязательным.</text:span></text:p>
      <text:p text:style-name="P6"><text:span text:style-name="T8">3.3.6.При выявлении по результатам предварительной проверки лиц, допустивших нарушение требований, установленных муниципальным правовым акт</text:span><text:span text:style-name="T5">ом</text:span><text:span text:style-name="T8">, получении достаточных данных о фактах, указанных в </text:span><text:span text:style-name="T16">пункте 3.3.2 </text:span><text:span text:style-name="T8">настояще</text:span><text:span text:style-name="T5">го</text:span><text:span text:style-name="T8"> </text:span><text:span text:style-name="T5">подраздела</text:span><text:span text:style-name="T8">, уполномоченное должностное лицо органа муниципального контроля подготавливает мотивированное представление о назначении внеплановой проверки по основаниям, указанным в </text:span><text:span text:style-name="T5">пункте </text:span><text:span text:style-name="T16">3.3.2 н</text:span><text:span text:style-name="T8">астояще</text:span><text:span text:style-name="T5">го</text:span><text:span text:style-name="T8"> </text:span><text:span text:style-name="T5">подраздела</text:span><text:span text:style-name="T8">. По результатам предварительной проверки меры по привлечению юридического лица, индивидуального предпринимателя к ответственности не принимаются.</text:span></text:p>
      <text:p text:style-name="P2"><text:s/>3.3.7. По решению руководителя, заместителя руководителя органа муниципального контроля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p>
      <text:p text:style-name="P6"><text:span text:style-name="T8">3.3.8. Внеплановая проверка проводится в форме документарной проверки и (или) выездной проверки в порядке, установленном соответственно </text:span><text:a xlink:type="simple" xlink:href="consultantplus://offline/ref=FF03503D56EACAD5E157CA089EC050ABE467F0C12A8BFA85841632B3204CEF8B449235858A2EC40CFB273221D729B4CDA33C6A8682D6D9B4j2xFG" text:style-name="Internet_20_link" text:visited-style-name="Visited_20_Internet_20_Link"><text:span text:style-name="T13">статьями 11</text:span></text:a><text:span text:style-name="T8"> и </text:span><text:a xlink:type="simple" xlink:href="consultantplus://offline/ref=FF03503D56EACAD5E157CA089EC050ABE467F0C12A8BFA85841632B3204CEF8B449235858A2EC40FF5273221D729B4CDA33C6A8682D6D9B4j2xFG" text:style-name="Internet_20_link" text:visited-style-name="Visited_20_Internet_20_Link"><text:span text:style-name="T13">12</text:span></text:a><text:span text:style-name="T8"> <text:s/>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6"><text:soft-page-break/><text:span text:style-name="T8">3.3.9. </text:span><text:span text:style-name="T5">В отдельных случаях, установленных федеральным законом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в</text:span><text:span text:style-name="T8">неплановая выездная проверка юридических лиц, индивидуальных предпринимателей может быть проведена </text:span><text:span text:style-name="T5">органом</text:span><text:span text:style-name="T8"> муниципального контроля после </text:span><text:a xlink:type="simple" xlink:href="consultantplus://offline/ref=FF03503D56EACAD5E157CA089EC050ABE66DF3CD2D8BFA85841632B3204CEF8B449235858A2EC50EF4273221D729B4CDA33C6A8682D6D9B4j2xFG" text:style-name="Internet_20_link" text:visited-style-name="Visited_20_Internet_20_Link"><text:span text:style-name="T13">согласования</text:span></text:a><text:span text:style-name="T8"> с органом прокуратуры по месту осуществления деятельности таких юридических лиц, индивидуальных предпринимателей.</text:span></text:p>
      <text:p text:style-name="P2">3.3.10. В день подписания распоряжения руководителя, заместителя руководителя органа муниципального контроля о проведении внеплановой выездной проверки юридического лица, индивидуального предпринимателя в целях согласования ее проведения орган муниципального контроля представляют либо направляю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выездной проверки. К этому заявлению прилагаются копия распоряжения руководителя, заместителя руководителя органа <text:s/>муниципального контроля о проведении внеплановой выездной проверки и документы, которые содержат сведения, послужившие основанием ее проведения.</text:p>
      <text:p text:style-name="P6"><text:span text:style-name="T8">3.3.11.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 обнаружение нарушений требований, установленных муниципальным правовым </text:span><text:span text:style-name="T5">актом</text:span><text:span text:style-name="T8">, в момент совершения таких нарушений в связи с необходимостью принятия неотложных мер орган муниципального контроля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 <text:s/></text:span><text:span text:style-name="T5">Федеральным</text:span><text:span text:style-name="T8"> закон</text:span><text:span text:style-name="T5">ом</text:span><text:span text:style-name="T8">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в органы прокуратуры в течение двадцати четырех часов. В этом случае прокурор или его заместитель принимает решение о согласовании проведения внеплановой выездной проверки в день поступления соответствующих документов.</text:span></text:p>
      <text:p text:style-name="P2"><text:s/>3.3.12.Решение прокурора или его заместителя о согласовании проведения внеплановой выездной проверки или об отказе в согласовании ее проведения может быть обжаловано вышестоящему прокурору или в суд.</text:p>
      <text:p text:style-name="P6"><text:span text:style-name="T8"><text:s/>3.3.13. О проведении внеплановой выездной проверки, за исключением внеплановой выездной проверки, основания проведения которой указаны в </text:span><text:a xlink:type="simple" xlink:href="#Par8" text:style-name="Internet_20_link" text:visited-style-name="Visited_20_Internet_20_Link"><text:span text:style-name="T16">пункте 2 подпункта 3.3.2. </text:span></text:a><text:span text:style-name="T8"><text:s/></text:span><text:span text:style-name="T5">настоящего подраздела</text:span><text:span text:style-name="T8">, юридическое лицо, индивидуальный предприниматель уведомляются органом муниципального контроля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text:s/>муниципального контроля.</text:span></text:p>
      <text:p text:style-name="P6"><text:span text:style-name="T8">3.3.14. В случае, если в результате деятельности юридического лица, индивидуального </text:span><text:soft-page-break/><text:span text:style-name="T8">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ли или</text:span><text:span text:style-name="T10"> могут </text:span><text:span text:style-name="T8">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span></text:p>
      <text:list xml:id="list418631542723727275" text:style-name="L11">
        <text:list-item>
          <text:list>
            <text:list-item>
              <text:list>
                <text:list-item>
                  <text:p text:style-name="P63"><text:span text:style-name="T8">В случае, если основанием для проведения внеплановой проверки является истечение срока исполнения юридическим лицом, индивидуальным предпринимателем предписания об устранении выявленного нарушения требований, установленных муниципальным правовым </text:span><text:span text:style-name="T5">актом</text:span><text:span text:style-name="T8">, предметом такой проверки может являться только исполнение выданного органом муниципального контроля предписания.</text:span></text:p>
                </text:list-item>
              </text:list>
            </text:list-item>
          </text:list>
        </text:list-item>
      </text:list>
      <text:p text:style-name="P2"/>
      <text:p text:style-name="P3">3.4.Принятие решения и мер по результатам проверки</text:p>
      <text:p text:style-name="P37"/>
      <text:p text:style-name="P9"><text:span text:style-name="T8">3.4.1.Основанием для начала административной процедуры принятия решения и мер по результатам проверки является установление факта наличия нарушений требований, </text:span><text:span text:style-name="T5">установленных муниципальным правовым актом</text:span><text:span text:style-name="T8"> или факта неустранения в установленные сроки нарушений, указанных в предписании об устранении выявленных нарушений требований </text:span><text:span text:style-name="T5">муниципального правового акта</text:span><text:span text:style-name="T8">, выданном по результатам плановой проверки или внеплановой проверки.</text:span></text:p>
      <text:p text:style-name="P9"><text:span text:style-name="T8">По окончании проверки должностными лицами органа </text:span><text:span text:style-name="T5">муниципального</text:span><text:span text:style-name="T8"> контроля составляется акт проверки.</text:span></text:p>
      <text:list xml:id="list5606797041179208724" text:style-name="L12">
        <text:list-item>
          <text:list>
            <text:list-item>
              <text:list>
                <text:list-item>
                  <text:p text:style-name="P66"><text:span text:style-name="T8">К акту проверки прилагаются протоколы или заключения проведенных исследований, испытаний и экспертиз (в случае их проведения), объяснения </text:span><text:span text:style-name="T5">работников юридического лица, работника индивидуального предпринимателя</text:span><text:span text:style-name="T8">,</text:span><text:span text:style-name="T5">на которых возлагается ответственность за нарушение требований, установленных муниципальным правовым актом,объяснения гражданина, </text:span><text:span text:style-name="T8">предписания об устранении выявленных нарушений <text:s/>требований,</text:span><text:span text:style-name="T5">установленных муниципальным правовым актом</text:span><text:span text:style-name="T8"> и иные связанные с результатами проверки документы или их копии.</text:span></text:p>
                  <text:p text:style-name="P66"><text:span text:style-name="T8"><text:s text:c="6"/>Акт проверки оформляется непосредственно после завершения проверки в 2 экземплярах, один из которых с копиями приложений вручается руководителю, иному должностному лицу или уполномоченному представителю </text:span><text:span text:style-name="T5">юридического лица, индивидуального предпринимателя,гражданину </text:span><text:span text:style-name="T8">под расписку об ознакомлении либо об отказе в ознакомлении с актом проверки.</text:span></text:p>
                  <text:p text:style-name="P66"><text:span text:style-name="T8"><text:s text:c="5"/>В случае отсутствия руководителя, иного должностного лица или уполномоченного представителя </text:span><text:span text:style-name="T5">юридического лица, индивидуального предпринимателя</text:span><text:span text:style-name="T8">, </text:span><text:span text:style-name="T5">гражданина, </text:span><text:span text:style-name="T8">а также отказа в ознакомлении с актом проверки указанный акт проверки направляется заказным почтовым отправлением с уведомлением о вручении, которое приобщается к экземпляру акта проверки, предназначенному для хранения в деле органа </text:span><text:span text:style-name="T5">муниципального</text:span><text:span text:style-name="T8"> контроля.</text:span></text:p>
                </text:list-item>
              </text:list>
            </text:list-item>
          </text:list>
        </text:list-item>
      </text:list>
      <text:p text:style-name="P2">3.4.3. В акте проверки указываются:</text:p>
      <text:p text:style-name="P2">1) дата, время и место составления акта проверки;</text:p>
      <text:p text:style-name="P2">2) наименование органа муниципального контроля;</text:p>
      <text:p text:style-name="P2">3) дата и номер распоряжения руководителя, заместителя руководителя органа муниципального контроля;</text:p>
      <text:p text:style-name="P2">4) фамилии, имена, отчества и должности должностного лица или должностных лиц, проводивших проверку;</text:p>
      <text:p text:style-name="P2">5) наименование проверяемого юридического лица или фамилия, имя и отчество индивидуального предпринимателя, а также фамилия, имя, отчество и должность <text:soft-page-break/>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text:span text:style-name="T1">ФИО и регистрация гражданина, </text:span>присутствовавших при проведении проверки;</text:p>
      <text:p text:style-name="P2">6) дата, время, продолжительность и место проведения проверки;</text:p>
      <text:p text:style-name="P2">7) сведения о результатах проверки, в том числе о выявленных нарушениях <text:s/>требований, установленных муниципальным правовым <text:span text:style-name="T1">актом,</text:span> об их характере и о лицах, допустивших указанные нарушения;</text:p>
      <text:p text:style-name="P2">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text:span text:style-name="T1">гражданина, </text:span><text:s/>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2">9) подписи должностного лица или должностных лиц, проводивших проверку.</text:p>
      <text:p text:style-name="P2">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2">3.4.4. Срок устранения требований, указанных в предписании об устранении выявленных нарушений обязательных требований, не должен превышать 3 месяцев с момента его вручения.</text:p>
      <text:p text:style-name="P2">3.4.5. В случае невозможности исполнения требований предписания об устранении выявленных нарушений требований,<text:span text:style-name="T1">установленных муниципальным правовым актом</text:span> по причинам, не зависящим от <text:s/><text:span text:style-name="T1">юридического лица, индивидуального предпринимателя,гражданина, </text:span>руководитель (заместитель руководителя) органа <text:span text:style-name="T1">муниципального</text:span> контроля при поступлении не позднее чем за 10 рабочих дней до истечения срока исполнения предписания об устранении выявленных нарушений требований,<text:span text:style-name="T1">установленных муниципальным правовым актом</text:span> мотивированного обращения <text:span text:style-name="T1">юридического лица, индивидуального предпринимателя, гражданина </text:span>вправе продлить срок исполнения предписания об устранении выявленных нарушений требований, <text:span text:style-name="T1">установленных муниципальным правым актом, </text:span>но не более чем на 3 месяца, уведомив о принятии указанного решения <text:span text:style-name="T1">юридического лица, индивидуального предпринимателя,гражданина </text:span>в течение 30 дней со дня регистрации указанного обращения.</text:p>
      <text:p text:style-name="P2"><text:s/>3.4.6. После получения такого обращения руководитель (заместитель руководителя) органа <text:span text:style-name="T1">муниципального</text:span> контроля рассматривает материалы проверки, оценивает характер, степень, длительность, опасность выявленного нарушения, а также аргументы, приведенные <text:span text:style-name="T1">юридическим лицом, индивидуальным предпринимателем</text:span>, <text:span text:style-name="T1">гражданином</text:span> допустившим нарушение обязательных требований, в обоснование своего обращения о продлении сроков исполнения предписания об устранении выявленных нарушений обязательных требований и в течение 10 рабочих дней принимает решение о проведении в отношении <text:span text:style-name="T1">юридического лица, индивидуального предпринимателя </text:span>внеплановой проверки.</text:p>
      <text:p text:style-name="P2">3.4.7. Результатом исполнения административной процедуры принятия решения и мер по результатам проверки в случае выявления при проведении проверки нарушений <text:s text:c="2"/>требований,<text:span text:style-name="T1">установленных муниципальным правовым актом</text:span> (административных правонарушений) является:</text:p>
      <text:p text:style-name="P2">1) Выдача обязательного для исполнения предписания об устранении выявленных нарушений требований,<text:span text:style-name="T1">установленных муниципальным правовым актом</text:span> с указанием сроков их устранения;</text:p>
      <text:p text:style-name="P2">2) Составление протокола об административном правонарушении.</text:p>
      <text:p text:style-name="P6"><text:span text:style-name="T8">Производство по делам об административных правонарушениях ведется в порядке, установленном </text:span><text:a xlink:type="simple" xlink:href="consultantplus://offline/ref=1076BF6B0B190EA7919FD9633BA938761D59BE1EEC53AC9E8B8A3ED009B6F2A4F4D96A42293C5565807F6DC3A0O4P1I" text:style-name="Internet_20_link" text:visited-style-name="Visited_20_Internet_20_Link"><text:span text:style-name="T13">КоАП</text:span></text:a><text:span text:style-name="T8">.</text:span></text:p>
      <text:p text:style-name="P6"><text:span text:style-name="T8">3) </text:span><text:span text:style-name="T28">направление в уполномоченные органы материалов, связанных с нарушениями </text:span><text:soft-page-break/><text:span text:style-name="T28">требований, установленных муниципальным правовым </text:span><text:span text:style-name="T29">актом,</text:span><text:span text:style-name="T28"> для решения вопросов о возбуждении уголовных дел, а также дел об административных правонарушениях, если составление протокола об административном правонарушении не относится к компетенции лиц, уполномоченных на осуществление муниципального контроля;</text:span></text:p>
      <text:list xml:id="list5391020618028434139" text:style-name="L13">
        <text:list-item>
          <text:list>
            <text:list-item>
              <text:list>
                <text:list-item>
                  <text:p text:style-name="P64"><text:span text:style-name="T8">Способом фиксации результата выполнения административной процедуры в случае выявления при проведении проверки нарушений </text:span><text:span text:style-name="T5">юридическим лицом, индивидуальным предпринимателем</text:span><text:span text:style-name="T8"> обязательных требований является оформление на бумажном носителе предписания об устранении выявленных нарушений обязательных требований, а в случае выявления административного правонарушения - протокола об административном правонарушении</text:span><text:span text:style-name="T5">.</text:span></text:p>
                </text:list-item>
              </text:list>
            </text:list-item>
          </text:list>
        </text:list-item>
      </text:list>
      <text:p text:style-name="P5"/>
      <text:p text:style-name="P38">3.5.Организация и проведение мероприятий, направленных на профилактику нарушений требований, <text:s/>установленных муниципальным правовым <text:span text:style-name="T1">актом</text:span></text:p>
      <text:p text:style-name="P38"/>
      <text:list xml:id="list8427682510836603408" text:style-name="L14">
        <text:list-item>
          <text:list>
            <text:list-item>
              <text:list>
                <text:list-item>
                  <text:p text:style-name="P67"><text:span text:style-name="T8">В целях предупреждения нарушений юридическими лицами и индивидуальными предпринимателями, </text:span><text:span text:style-name="T5">гражданами</text:span><text:span text:style-name="T8"> требований, установленных муниципальным правовым </text:span><text:span text:style-name="T5">актом</text:span><text:span text:style-name="T8">, устранения причин, факторов и условий, способствующих нарушениям требований, <text:s/>установленных муниципальным правовым </text:span><text:span text:style-name="T5">актом</text:span><text:span text:style-name="T8">, органы </text:span><text:span text:style-name="T5">муниципального </text:span><text:span text:style-name="T8">контроля <text:s/>осуществляют мероприятия по профилактике нарушений, требований, установленных муниципальным правовым </text:span><text:span text:style-name="T5">актом</text:span><text:span text:style-name="T8">, в соответствии с ежегодно утверждаемыми ими программами профилактики нарушений.</text:span></text:p>
                  <text:p text:style-name="P67"><text:span text:style-name="T8"><text:s text:c="6"/>3.5.2. В целях профилактики нарушений требований, установленных муниципальным правовым </text:span><text:span text:style-name="T5">актом</text:span><text:span text:style-name="T8">, органы </text:span><text:span text:style-name="T5">муниципального</text:span><text:span text:style-name="T8"> контроля :</text:span></text:p>
                  <text:p text:style-name="P67"><text:span text:style-name="T8"><text:s text:c="14"/>1) </text:span><text:span text:style-name="T5">размещают</text:span><text:span text:style-name="T8"> на </text:span><text:span text:style-name="T5">официальном</text:span><text:span text:style-name="T8"> сайт</text:span><text:span text:style-name="T5">е администрации Касимовского муниципального района Рязанской области</text:span><text:span text:style-name="T8"> в сети "Интернет" </text:span><text:span text:style-name="T11">http://</text:span><text:span text:style-name="T8">kasimovrayon.ru/. </text:span><text:a xlink:type="simple" xlink:href="consultantplus://offline/ref=3492B1BF3FA01D63553BEC0C8D7D31331551E5475E81A3A42E4CB3CFB549871663A406E0C52021CF1431059C62dCG0L" text:style-name="Internet_20_link" text:visited-style-name="Visited_20_Internet_20_Link"><text:span text:style-name="T16">перечень</text:span></text:a><text:span text:style-name="T8"> нормативных правовых актов или их отдельных частей, содержащих, требования, установленные муниципальным правовым </text:span><text:span text:style-name="T5">актом,</text:span><text:span text:style-name="T8"> оценка соблюдения которых является предметом муниципального контроля, а также текстов <text:s/></text:span><text:span text:style-name="T5">нормативного</text:span><text:span text:style-name="T8"> </text:span><text:span text:style-name="T5">правового</text:span><text:span text:style-name="T8"> акт</text:span><text:span text:style-name="T5">а</text:span><text:span text:style-name="T8">;</text:span></text:p>
                  <text:p text:style-name="P70"><text:span text:style-name="T8"><text:s text:c="5"/>2) осуществляют информирование юридических лиц, индивидуальных предпринимателей, </text:span><text:span text:style-name="T5">граждан</text:span><text:span text:style-name="T8"> по вопросам соблюдения требований, установленных муниципальным правовым </text:span><text:span text:style-name="T5">актом,</text:span><text:span text:style-name="T8"> в том числе посредством разработки и опубликования руководств по соблюдению требований, установленных муниципальным правовым актам, проведения семинаров и конференций, разъяснительной работы в средствах массовой информации и иными способами. В случае изменения требований, установленных муниципальным правовым акт</text:span><text:span text:style-name="T5">ом</text:span><text:span text:style-name="T8">, органы муниципального контроля подготавливают и распространяют комментарии о содержании новых нормативных правовых актов, устанавливающих, требования, установленные муниципальным правовым </text:span><text:span text:style-name="T5">актом,</text:span><text:span text:style-name="T8">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требований, установленных муниципальным правовым акт</text:span><text:span text:style-name="T5">ом</text:span><text:span text:style-name="T8">;</text:span></text:p>
                  <text:p text:style-name="P70"><text:span text:style-name="T8"><text:s text:c="2"/>3) обеспечивают регулярное (не реже одного раза в год) обобщение практики осуществления в соответствующей сфере деятельности муниципального контроля и размещение на </text:span><text:span text:style-name="T5">официальном</text:span><text:span text:style-name="T8"> сайт</text:span><text:span text:style-name="T5">е администрации Касимовского муниципального района Рязанской области </text:span><text:span text:style-name="T8"><text:s/>в сети "Интернет"</text:span><text:span text:style-name="T10"> </text:span><text:span text:style-name="T11">http://</text:span><text:span text:style-name="T8">kasimovrayon.ru/.соответствующих обобщений</text:span><text:span text:style-name="T10">,</text:span><text:span text:style-name="T8"> в том числе с указанием наиболее часто встречающихся случаев нарушений требований, установленных муниципальным правовым </text:span><text:span text:style-name="T5">актом,</text:span><text:span text:style-name="T8"> с рекомендациями в отношении мер, которые должны приниматься юридическими лицами, индивидуальными предпринимателями,</text:span><text:span text:style-name="T5">гражданами </text:span><text:span text:style-name="T8">в целях недопущения таких нарушений;</text:span></text:p>
                  <text:p text:style-name="P70"><text:span text:style-name="T8"><text:s text:c="4"/>4) выдают предостережения о недопустимости нарушения требований, установленных муниципальным правовым </text:span><text:span text:style-name="T5">актом,</text:span><text:span text:style-name="T8"> в соответствии с </text:span><text:a xlink:type="simple" xlink:href="#Par21" text:style-name="Internet_20_link" text:visited-style-name="Visited_20_Internet_20_Link"><text:span text:style-name="T13">частями 5</text:span></text:a><text:span text:style-name="T8"> - </text:span><text:a xlink:type="simple" xlink:href="#Par25" text:style-name="Internet_20_link" text:visited-style-name="Visited_20_Internet_20_Link"><text:span text:style-name="T13">7</text:span></text:a><text:span text:style-name="T8"> статьи 8.2. </text:span><text:span text:style-name="T5">Федерального</text:span><text:span text:style-name="T8"> закон</text:span><text:span text:style-name="T5">а</text:span><text:span text:style-name="T8"> от 26.12.2008 N 294-ФЗ "О защите прав юридических лиц и индивидуальных предпринимателей при осуществлении государственного контроля (надзора) и </text:span><text:soft-page-break/><text:span text:style-name="T8">муниципального контроля", если иной порядок не установлен федеральным законом.</text:span></text:p>
                  <text:p text:style-name="P70"><text:bookmark text:name="Par21"/><text:span text:style-name="T8"><text:s text:c="4"/>3.5.3. При условии, что иное не установлено федеральным законом, при наличии </text:span><text:span text:style-name="T5">у</text:span><text:span text:style-name="T8"> органа муниципального контроля сведений о готовящихся нарушениях или о признаках нарушений требований, требований, установленных муниципальным правовым акт</text:span><text:span text:style-name="T5">ом</text:span><text:span text:style-name="T8">, полученных в ходе реализации мероприятий по контролю, осуществляемых без взаимодействия с юридическими лицами, индивидуальными предпринимателями,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требований, установленных муниципальным правовым </text:span><text:span text:style-name="T5">актом,</text:span><text:span text:style-name="T8">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и входящим в состав национального библиотечного фонда, безопасности государства, а также привело к возникновению чрезвычайных ситуаций природного и техногенного характера либо создало угрозу указанных последствий, орган муниципального контроля </text:span><text:span text:style-name="T5">объявляет</text:span><text:span text:style-name="T8"> юридическому лицу, индивидуальному предпринимателю предостережение о недопустимости нарушения <text:s/>требований, установленных муниципальным правовым </text:span><text:span text:style-name="T5">актом,</text:span><text:span text:style-name="T8"> и </text:span><text:span text:style-name="T5">предлагает</text:span><text:span text:style-name="T8"> юридическому лицу, индивидуальному предпринимателю принять меры по обеспечению соблюдения <text:s/>требований, установленных муниципальным правовым </text:span><text:span text:style-name="T5">актом,</text:span><text:span text:style-name="T8"> и уведомить об этом в установленный в таком предостережении срок орган муниципального контроля.</text:span></text:p>
                </text:list-item>
              </text:list>
            </text:list-item>
          </text:list>
        </text:list-item>
      </text:list>
      <text:list xml:id="list2825599132417208620" text:style-name="L15">
        <text:list-item>
          <text:list>
            <text:list-item>
              <text:list>
                <text:list-item>
                  <text:p text:style-name="P71"><text:span text:style-name="T8">Предостережение о недопустимости нарушения требований, установленных муниципальным правовым </text:span><text:span text:style-name="T5">актом,</text:span><text:span text:style-name="T8"> должно содержать указания на соответствующие требования, установленные муниципальным правовым </text:span><text:span text:style-name="T5">актом,</text:span><text:span text:style-name="T8"> 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text:span><text:span text:style-name="T5">гражданина</text:span><text:span text:style-name="T8"> могут привести или приводят к нарушению этих требований. Предостережение о недопустимости нарушения требований, установленных муниципальным правовым </text:span><text:span text:style-name="T5">актом,</text:span><text:span text:style-name="T8"> не может содержать требования предоставления юридическим лицом, индивидуальным предпринимателем,</text:span><text:span text:style-name="T5">гражданином</text:span><text:span text:style-name="T8"> сведений и документов, за исключением сведений о принятых юридическим лицом, индивидуальным предпринимателем мерах по обеспечению соблюдения требований, установленных муниципальным правовым </text:span><text:span text:style-name="T5">актом.</text:span></text:p>
                </text:list-item>
                <text:list-item>
                  <text:p text:style-name="P71"><text:span text:style-name="T8"><text:s/></text:span><text:a xlink:type="simple" xlink:href="consultantplus://offline/ref=3492B1BF3FA01D63553BEC0C8D7D31331452E7425D86A3A42E4CB3CFB549871671A45EECC4263FCF192453CD279C7E5F873DCF5A22811B9Dd0G0L" text:style-name="Internet_20_link" text:visited-style-name="Visited_20_Internet_20_Link"><text:span text:style-name="T13">Порядок</text:span></text:a><text:span text:style-name="T8"> составления и направления предостережения о недопустимости нарушения требований, установленных муниципальным правовым </text:span><text:span text:style-name="T5">актом,</text:span><text:span text:style-name="T8"> подачи юридическим лицом, индивидуальным предпринимателем возражений на такое предостережение и их рассмотрения, порядок уведомления об исполнении такого предостережения определяются Правительством Российской Федерации.</text:span></text:p>
                </text:list-item>
                <text:list-item>
                  <text:p text:style-name="P71"><text:a xlink:type="simple" xlink:href="consultantplus://offline/ref=3492B1BF3FA01D63553BEC0C8D7D31331452E7425D86A3A42E4CB3CFB549871671A45EECC4263FCF192453CD279C7E5F873DCF5A22811B9Dd0G0L" text:style-name="Internet_20_link" text:visited-style-name="Visited_20_Internet_20_Link"><text:span text:style-name="T13">Порядок</text:span></text:a><text:span text:style-name="T10"> </text:span><text:span text:style-name="T8">составления и направления предостережения о недопустимости нарушения требований, установленных муниципальным правовым </text:span><text:span text:style-name="T5">актом,</text:span><text:span text:style-name="T8"> подачи </text:span><text:span text:style-name="T5">физическим лицом</text:span><text:span text:style-name="T8"> возражений на такое предостережение и их рассмотрения, порядок уведомления об исполнении такого предостережения определяются </text:span><text:span text:style-name="T5">муниципальным правовым актом.</text:span></text:p>
                </text:list-item>
              </text:list>
            </text:list-item>
          </text:list>
        </text:list-item>
      </text:list>
      <text:p text:style-name="P31"/>
      <text:p text:style-name="P23"/>
      <text:list xml:id="list7814547503029514382" text:style-name="L16">
        <text:list-item>
          <text:list>
            <text:list-item>
              <text:p text:style-name="P53">ПОРЯДОК И ФОРМЫ КОНТРОЛЯ ЗА ОСУЩЕСТВЛЕНИЕМ МУНИЦИПАЛЬНОГО КОНТРОЛЯ</text:p>
              <text:p text:style-name="P53"/>
              <text:p text:style-name="P47"><text:span text:style-name="T5">4.1.Порядок осуществления текущего контроля за соблюдением и исполнением должностными лицами органа муниципального контроля положений </text:span><text:soft-page-break/><text:span text:style-name="T5">Административного регламента и иных нормативных правовых актов, устанавливающих требования к осуществлению муниципального контроля, а также за принятием ими решений.</text:span></text:p>
            </text:list-item>
          </text:list>
        </text:list-item>
      </text:list>
      <text:p text:style-name="P2">Текущий контроль за соблюдением и исполнением должностными лицами органа <text:s/><text:span text:style-name="T1">муниципального</text:span> контроля положений настоящего Административного регламента и иных нормативных правовых актов, устанавливающих требования к осуществлению <text:span text:style-name="T1">муниципального</text:span> контроля, а также за принятием ими решений осуществляют:</text:p>
      <text:p text:style-name="P5">глава администрации муниципального образования — Шостьинское сельское поселение Касимовского муниципального района Рязанской области.</text:p>
      <text:p text:style-name="P2">4.2.Порядок и периодичность осуществления плановых и внеплановых проверок полноты и качества осуществления <text:span text:style-name="T1">муниципального</text:span> контроля, в том числе порядок и формы контроля за полнотой и качеством осуществления <text:span text:style-name="T1">муниципального</text:span> контроля.</text:p>
      <text:p text:style-name="P2">Плановые и внеплановые проверки полноты и качества осуществления <text:span text:style-name="T1">муниципального </text:span>контроля осуществляются <text:span text:style-name="T1">главой администрации муниципального образования — Шостьинское сельское поселение Касимовского муниципального района Рязанской области.</text:span></text:p>
      <text:p text:style-name="P2">Целью проведения плановых и внеплановых проверок полноты и качества осуществления <text:span text:style-name="T1">муниципального </text:span>контроля является определение соответствия осуществляемых должностными лицами органа <text:span text:style-name="T1">муниципального </text:span>контроля административных процедур в рамках осуществления <text:span text:style-name="T1">муниципального </text:span>контроля требованиям настоящего Административного регламента.</text:p>
      <text:p text:style-name="P2">Плановые проверки полноты и качества осуществления <text:span text:style-name="T1">муниципального </text:span>контроля проводятся в форме документарной провер<text:span text:style-name="T1">ки</text:span>.</text:p>
      <text:p text:style-name="P2">Документарная проверка полноты и качества осуществления <text:span text:style-name="T1">муниципального </text:span>контроля проводится путем изучения представляемых отчетных сведений и запроса иных материалов, необходимых для проверки.</text:p>
      <text:p text:style-name="P2">Внеплановые проверки полноты и качества осуществления <text:span text:style-name="T1">муниципального</text:span> контроля проводятся <text:span text:style-name="T1">главой администрации муниципального образования — Шостьинское сельское поселение Касимовского муниципального района Рязанской области, а также</text:span> <text:s/>жалоб на действия (бездействие) должностных лиц органа <text:span text:style-name="T1">муниципального </text:span>контроля либо принятые ими в ходе осуществления <text:span text:style-name="T1">муниципального</text:span> контроля решения.</text:p>
      <text:p text:style-name="P2">4.3.Ответственность должностных лиц органа <text:span text:style-name="T1">муниципального</text:span> контроля за решения и действия (бездействие), принимаемые (осуществляемые) ими в ходе осуществления <text:s/><text:span text:style-name="T1">муниципального</text:span> контроля.</text:p>
      <text:p text:style-name="P2">Должностные лица органа <text:span text:style-name="T1">муниципального </text:span>контроля за решения и действия (бездействие), принимаемые (осуществляемые) ими в ходе осуществления <text:span text:style-name="T1">муниципального </text:span>контроля, несут ответственность в соответствии с законодательством Российской Федерации.</text:p>
      <text:p text:style-name="P2">4.4.Положения, характеризующие требования к порядку и формам контроля за исполнением <text:span text:style-name="T1">муниципальной </text:span>функции, в том числе со стороны граждан, их объединений и организаций.</text:p>
      <text:p text:style-name="P7"><text:span text:style-name="T8">Контроль за исполнением </text:span><text:span text:style-name="T5">муниципальной</text:span><text:span text:style-name="T8"> функции со стороны граждан, их объединений и организаций осуществляется в форме направления обращений в <text:s text:c="2"/></text:span><text:span text:style-name="T5">различные органы в соответствии с </text:span><text:span text:style-name="T8"><text:s/>законодательством Российской Федерации порядке.</text:span></text:p>
      <text:p text:style-name="P10"/>
      <text:p text:style-name="P10"/>
      <text:list xml:id="list90513264789232" text:continue-numbering="true" text:style-name="L16">
        <text:list-item>
          <text:list>
            <text:list-item>
              <text:p text:style-name="P55">ДОСУДЕБНЫЙ (ВНЕСУДЕБНЫЙ ПОРЯДОК ОБЖАЛОВАНИЯ РЕШЕНИЙ И ДЕЙСТВИЙ (БЕЗДЕЙСТВИЯ) ОРГАНА МУНИЦИПАЛЬНОГО КОНТРОЛЯ, А ТАКЖЕ ЕГО ДОЛЖНОСТНЫХ ЛИЦ</text:p>
            </text:list-item>
          </text:list>
        </text:list-item>
      </text:list>
      <text:p text:style-name="P9"><text:span text:style-name="T5">5.1.</text:span><text:span text:style-name="T8">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осуществления </text:span><text:span text:style-name="T5">муниципального</text:span><text:span text:style-name="T8"> контроля</text:span></text:p>
      <text:p text:style-name="P8">Заинтересованные лица имеют право на досудебное (внесудебное) обжалование действий (бездействия) и (или) решений должностных лиц органа <text:span text:style-name="T1">муниципального </text:span>контроля, <text:soft-page-break/>принятых (осуществленных) в ходе осуществления <text:span text:style-name="T1">муниципального</text:span> контроля <text:span text:style-name="T1">(д</text:span>алее - <text:span text:style-name="T1">жалоба).</text:span></text:p>
      <text:p text:style-name="P8">Информация для заинтересованных лиц об их праве на досудебное (внесудебное) обжалование действий (бездействия) и (или) решений должностных лиц органа <text:span text:style-name="T1">муниципального</text:span> контроля, принятых (осуществленных) в ходе осуществления <text:span text:style-name="T1">муниципального</text:span> контроля, а также о порядке обжалования размещается на информационных стендах в <text:span text:style-name="T1">помещении администрации</text:span> и Едином портале.</text:p>
      <text:p text:style-name="P8"><text:span text:style-name="T1">5.2.</text:span>Предмет досудебного (внесудебного) обжалования.</text:p>
      <text:p text:style-name="P8">Предметом досудебного (внесудебного) обжалования являются решения и действия (бездействие) должностных лиц органа <text:span text:style-name="T1">муниципального</text:span> контроля, принятые (осуществляемые) ими в ходе осуществления <text:span text:style-name="T1">муниципального</text:span> контроля.</text:p>
      <text:p text:style-name="P8"><text:span text:style-name="T1">5.3.</text:span>Исчерпывающий перечень оснований для приостановления рассмотрения жалобы и случаев, в которых ответ на жалобу не дается.</text:p>
      <text:p text:style-name="P2">Основания для приостановления рассмотрения жалобы отсутствуют.</text:p>
      <text:p text:style-name="P2">В случае если в жалобе не указаны фамилия лица, направившего жалобу, или почтовый адрес, по которому должен быть направлен ответ, ответ на жалобу не дается.</text:p>
      <text:p text:style-name="P22"><text:s text:c="6"/>В случае если текст жалобы не поддается прочтению, ответ на нее не дается, о чем в течение 7 дней со дня регистрации жалобы сообщается лицу, направившему обращение, если его фамилия и почтовый адрес поддаются прочтению.</text:p>
      <text:p text:style-name="P2">При получении жалобы, в которой содержатся нецензурные либо оскорбительные выражения, угрозы жизни, здоровью и имуществу должностного лица органа <text:span text:style-name="T1">муниципального</text:span> контроля, а также членов его семьи, должностное лицо органа <text:span text:style-name="T1">муниципального</text:span> контроля вправе оставить жалобу без ответа по существу поставленных в ней вопросов, о чем обязано сообщить заявителю.</text:p>
      <text:p text:style-name="P22"><text:s text:c="5"/>В случае если в жалобе заинтересованного лица содержится вопрос, на который ему неоднократно давались письменные ответы по существу в связи с ранее направленными жалобами, и при этом в обращении не приводятся новые доводы или обстоятельства, руководитель (лицо, его замещающее) органа <text:span text:style-name="T1">муниципального </text:span>контроля вправе принять решение о безосновательности очередного обращения и прекращении переписки по данному вопросу при условии, что указанная жалоба и ранее направленные жалобы направлялись в один и тот же орган <text:span text:style-name="T1">муниципального</text:span> контроля и одному и тому же должностному лицу. О данном решении уведомляется лицо, направившее жалобу.</text:p>
      <text:p text:style-name="P2">В случае если ответ по существу жалобы не может быть дан без разглашения сведений, составляющих государственную или иную охраняемую законом тайну, лицу, направившему жалобу, сообщается о невозможности дать ответ по существу поставленного в нем вопроса в связи с недопустимостью разглашения указанных сведений.</text:p>
      <text:p text:style-name="P2">Если в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p>
      <text:p text:style-name="P22"><text:s text:c="9"/><text:span text:style-name="T1">5.4.</text:span>Основания для начала процедуры досудебного (внесудебного) обжалования.</text:p>
      <text:p text:style-name="P2">Основанием для начала процедуры досудебного (внесудебного) обжалования <text:span text:style-name="T1">решений и </text:span>действий (бездействия) <text:span text:style-name="T1">органа муниципального контроля, а также его </text:span>должностных лиц <text:s/>является несогласие <text:span text:style-name="T1">заинтересованных</text:span> <text:span text:style-name="T1">лиц </text:span>с результатом осуществления <text:span text:style-name="T1">муниципального</text:span> контроля.</text:p>
      <text:p text:style-name="P2">Обжалование <text:span text:style-name="T1">решений и </text:span>действий (бездействия) <text:span text:style-name="T1">органа муниципального контроля, а также его </text:span>должностных лиц осуществляется в соответствии с законодательством Российской Федерации.</text:p>
      <text:p text:style-name="P2">Жалоба подается в письменной форме на бумажном носителе или в форме электронного документа.</text:p>
      <text:p text:style-name="P2"><text:span text:style-name="T1">Заинтересованное лицо</text:span> в своем письменном обращении в обязательном порядке указывает либо наименование органа <text:span text:style-name="T1">муниципального</text:span> контроля, в который направляет <text:soft-page-break/>жалобу, либо фамилию, имя, отчество (последнее - при наличии) должностного лица органа <text:s/><text:span text:style-name="T1">муниципального</text:span> контроля, либо его должность, почтовый адрес, на который должен быть направлен ответ, излагает суть предложения, заявления или жалобы, ставит личную подпись и дату. В случае необходимости в подтверждение своих доводов <text:span text:style-name="T1">заинтересованное лицо </text:span>прилагает к письменному обращению документы и материалы (либо их копии).</text:p>
      <text:p text:style-name="P2">Обращение, поступившее в орган <text:span text:style-name="T1">муниципального</text:span> контроля или должностному лицу органа <text:span text:style-name="T1">муниципального</text:span> контроля в форме электронного документа, подлежит рассмотрению в порядке, установленном законодательством Российской Федерации. В обращении в форме электронного документа <text:span text:style-name="T1">заинтересованное лицо </text:span>в обязательном порядке указывает адрес электронной почты (если ответ должен быть направлен в форме электронного документа) и почтовый адрес (если ответ должен быть направлен в письменной форме), наименование органа <text:span text:style-name="T1">муниципального</text:span> контроля, в который направляется жалоба, либо фамилию, имя, отчество (последнее - при наличии) должностного лица органа <text:s/><text:span text:style-name="T1">муниципального</text:span> контроля, либо его должность, излагает суть предложения, заявления или жалобы. <text:span text:style-name="T1">Заинтересованное лицо</text:span> вправе приложить к обращению необходимые документы и материалы в электронной форме либо направить указанные документы и материалы или их копии в письменной форме.</text:p>
      <text:p text:style-name="P2">Если документы, имеющие существенное значение для рассмотрения жалобы, отсутствуют или не приложены к жалобе, решение принимается без учета доводов, в подтверждение которых документы не представлены.</text:p>
      <text:p text:style-name="P2"><text:span text:style-name="T1">5.5.</text:span>Права заинтересованных лиц на получение информации и документов, необходимых для обоснования и рассмотрения жалобы.</text:p>
      <text:p text:style-name="P2">Заявитель имеет право на получение по письменному запросу информации и документов, необходимых для обоснования и рассмотрения жалобы, а также информации о результатах рассмотрения жалобы в случае неполучения ответа в установленный срок.</text:p>
      <text:p text:style-name="P2"><text:span text:style-name="T1">5.6.</text:span>Органы <text:s/><text:span text:style-name="T1">и должностные лица,которым может быть направлена</text:span> жалоба заявителя в досудебном (внесудебном) порядке</text:p>
      <text:p text:style-name="P2">Заявитель вправе обжаловать решения и действия (бездействие) должностных лиц <text:span text:style-name="T1">администрации главе администрации муниципального образования — Шостьинское сельское поселение Касимовского муниципального района Рязанской области.</text:span></text:p>
      <text:p text:style-name="P2"><text:span text:style-name="T1">5.7.</text:span>Сроки рассмотрения жалобы.</text:p>
      <text:p text:style-name="P2">Срок рассмотрения жалобы составляет 30 дней со дня ее регистрации в органе <text:s/><text:span text:style-name="T1">муниципального</text:span> контроля и завершается датой письменного ответа заявителю.</text:p>
      <text:p text:style-name="P2">В случае направления запроса в другие государственные органы, органы местного самоуправления, иные организации либо их должностным лицам срок рассмотрения жалобы может быть продлен не более чем на 30 дней с уведомлением лица, направившего жалобу.</text:p>
      <text:p text:style-name="P22"><text:s text:c="3"/><text:span text:style-name="T1">5.8. </text:span>Результат досудебного (внесудебного) обжалования применительно к каждой процедуре либо инстанции обжалования.</text:p>
      <text:p text:style-name="P2">По результатам рассмотрения жалобы на действия (бездействие) должностных лиц органа <text:span text:style-name="T1">муниципального</text:span> контроля, реализованные в ходе осуществления <text:span text:style-name="T1">муниципального</text:span> контроля, и принятые ими решения руководитель (лицо, его замещающее) органа <text:s/><text:span text:style-name="T1">муниципального </text:span>контроля:</text:p>
      <text:p text:style-name="P2"><text:span text:style-name="T1">1) </text:span>Признает правомерными действия (бездействие) должностных лиц органа <text:span text:style-name="T1">муниципального </text:span>контроля, реализованные в ходе осуществления <text:span text:style-name="T1">муниципального</text:span> контроля и принятые ими решения.</text:p>
      <text:p text:style-name="P2"><text:span text:style-name="T1">2) </text:span>Признает действия (бездействие) должностных лиц органа <text:span text:style-name="T1">муниципального</text:span> контроля, реализованные в ходе осуществления <text:span text:style-name="T1">муниципального</text:span> контроля, и принятые ими решения неправомерными и определяет меры, которые должны быть приняты с целью устранения допущенных нарушений.</text:p>
      <text:p text:style-name="P22"><text:s text:c="3"/>Результатом рассмотрения жалобы может быть полное, частичное удовлетворение заявленных претензий либо отказ в их удовлетворении с обоснованием причин.</text:p>
      <text:p text:style-name="P28"><text:span text:style-name="T8"><text:s text:c="5"/>Если в результате рассмотрения жалобы на действия (бездействие) должностных лиц органа </text:span><text:span text:style-name="T5">муниципального</text:span><text:span text:style-name="T8"> контроля, реализованные в ходе осуществления </text:span><text:span text:style-name="T5">муниципального</text:span><text:span text:style-name="T8"> </text:span><text:soft-page-break/><text:span text:style-name="T8">контроля, и принятые ими решения жалоба признается обоснованной, то принимается решение о применении мер ответственности к должностному лицу органа </text:span><text:span text:style-name="T5">муниципального</text:span><text:span text:style-name="T8"> контроля, допустившему нарушения в ходе осуществления </text:span><text:span text:style-name="T5">муниципального </text:span><text:span text:style-name="T8">контроля, повлекшие за собой жалобу </text:span><text:span text:style-name="T5">заявителя.</text:span></text:p>
      <text:p text:style-name="P23"/>
      <text:p text:style-name="P23"/>
      <text:p text:style-name="P23"/>
      <text:p text:style-name="P23"/>
      <text:p text:style-name="P23"/>
      <text:p text:style-name="P23"/>
      <text:p text:style-name="P24"><text:s/>Приложение № 1 к Административному регламенту</text:p>
      <text:p text:style-name="P24"><text:s text:c="59"/>исполнения администрацией муниципального образования — Шостьинское сельское поселение Касимовского</text:p>
      <text:p text:style-name="P24"><text:s/>муниципального района Рязанской области <text:s/></text:p>
      <text:p text:style-name="P24"><text:s/>муниципальной функции </text:p>
      <text:p text:style-name="P24">по осуществлению <text:s/>муниципального контроля в </text:p>
      <text:p text:style-name="P24">сфере благоустройства на территории </text:p>
      <text:p text:style-name="P24">муниципального образования — <text:span text:style-name="T33">Шостьинское </text:span></text:p>
      <text:p text:style-name="P24"><text:s/>сельское поселение Касимовского муниципального района Рязанской области</text:p>
      <text:p text:style-name="P24">«<text:span text:style-name="T33">3</text:span>»<text:span text:style-name="T33">июня </text:span>2019 г. № <text:span text:style-name="T33">8</text:span></text:p>
      <text:p text:style-name="P24"/>
      <text:p text:style-name="P25">АДМИНИСТРАЦИЯ МУНИЦИПАЛЬНОГО ОБРАЗОВАНИЯ -Ш<text:span text:style-name="T33">ОСТЬИНСКОЕ </text:span>СЕЛЬСКОЕ ПОСЕЛЕНИЕ КАСИМОВСКОГО МУНИЦИПАЛЬНОГО РАЙОНА РЯЗАНСКОЙ ОБЛАСТИ</text:p>
      <text:p text:style-name="P27"/>
      <text:p text:style-name="P18"><text:span text:style-name="T1">Почтовый адрес: Рязанская</text:span> область, <text:span text:style-name="T1">Касимовский район,</text:span> <text:span text:style-name="T4">с.Шостье д.130 </text:span></text:p>
      <text:p text:style-name="P33">Электронный адрес: <text:span text:style-name="T22">adm</text:span><text:span text:style-name="T24">310370g</text:span><text:span text:style-name="T22">mail.</text:span><text:span text:style-name="T24">com</text:span></text:p>
      <text:p text:style-name="P35">Телефон/<text:span text:style-name="T1">факс</text:span>: 8(<text:span text:style-name="T22">49131</text:span>)<text:span text:style-name="T24">98-124</text:span></text:p>
      <text:p text:style-name="P42"><text:s text:c="40"/></text:p>
      <text:p text:style-name="P42"/>
      <text:p text:style-name="P43"><text:s text:c="11"/><text:span text:style-name="T27">ПРЕДПИСАНИЕ N _____</text:span></text:p>
      <text:p text:style-name="P40"><text:s text:c="14"/>об устранении нарушения требований, <text:span text:style-name="T1">установленным муниципальным правовым актом</text:span></text:p>
      <text:p text:style-name="P39"/>
      <text:p text:style-name="P39">"__" __________________ 20__ г. <text:s text:c="59"/>___________________</text:p>
      <text:p text:style-name="P39"><text:s text:c="5"/>(дата составления) <text:s text:c="78"/>(место составления)</text:p>
      <text:p text:style-name="P39"/>
      <text:p text:style-name="P44"><text:span text:style-name="T9">На основании ______________________________ от "__" ________ 20__ г. N ___, руководствуясь <text:s/></text:span><text:span text:style-name="T7">Административным регламентом </text:span><text:span text:style-name="T5">исполнения администрацией муниципального образования — Шостьинское сельское поселение Касимовского <text:s/>муниципального района Рязанской области <text:s/>муниципальной функции по осуществлению <text:s/>муниципального контроля в сфере благоустройства на территории муниципального образования — Шостьинское сельское поселение Касимовского муниципального района Рязанской области «</text:span><text:span text:style-name="T12">3</text:span><text:span text:style-name="T5">» </text:span><text:span text:style-name="T6">июня </text:span><text:span text:style-name="T5">2019 г. № </text:span><text:span text:style-name="T12">8</text:span><text:span text:style-name="T5">, с</text:span><text:span text:style-name="T9"> <text:s/>учетом требований </text:span><text:a xlink:type="simple" xlink:href="consultantplus://offline/ref=6AD8068C711AB36CE01BE8E026B440B8023D51ABF05B104F0BDA85DE632B4D37135E953D737E171B7C1CAFF5B143540150B7EC71F9030983Y023F" text:style-name="Internet_20_link" text:visited-style-name="Visited_20_Internet_20_Link"><text:span text:style-name="T14">ч. 1 ст. 17</text:span></text:a><text:span text:style-name="T9"> Федерального закона от 26.12.2008 N 294-ФЗ "О <text:s/>защите <text:s/>прав <text:s/>юридических <text:s/>лиц <text:s/>и <text:s/>индивидуальных <text:s/>предпринимателей при осуществлении <text:s text:c="2"/>государственного <text:s text:c="2"/>контроля <text:s text:c="2"/>(надзора) <text:s text:c="2"/>и <text:s/>муниципального контроля", я, ___________ </text:span><text:span text:style-name="T7">муниципальный</text:span><text:span text:style-name="T9"> инспектор _______________________________________________________________________________</text:span></text:p>
      <text:p text:style-name="P39"><text:s/>(должность, фамилия и инициалы должностного лица <text:span text:style-name="T1">органа муниципального контроля</text:span> <text:s/>N и дата выдачи служебного удостоверения)</text:p>
      <text:p text:style-name="P39"/>
      <text:p text:style-name="P41"><text:s text:c="6"/></text:p>
      <text:p text:style-name="P41"/>
      <text:p text:style-name="P41"><text:s text:c="2"/>ПРЕДПИСЫВАЮ:</text:p>
      <text:p text:style-name="P39"><text:soft-page-break/></text:p>
      <text:p text:style-name="P39">кому:</text:p>
      <text:p text:style-name="P39">___________________________________________________________________________</text:p>
      <text:p text:style-name="P39">(для физического лица</text:p>
      <text:p text:style-name="P39"><text:s/>-------------------- - фамилия, имя, отчество; число, месяц, год рождения;</text:p>
      <text:p text:style-name="P39"><text:s text:c="2"/>место рождения, место жительства, реквизиты документа, удостоверяющего</text:p>
      <text:p text:style-name="P39"><text:s text:c="25"/>личность, иные сведения)</text:p>
      <text:p text:style-name="P39">___________________________________________________________________________</text:p>
      <text:p text:style-name="P39"><text:s text:c="3"/>(для индивидуального предпринимателя</text:p>
      <text:p text:style-name="P39"><text:s text:c="4"/>----------------------------------- - фамилия, имя, отчество; число,</text:p>
      <text:p text:style-name="P39"><text:s text:c="3"/>месяц, год рождения; место рождения, место жительства, ИНН, реквизиты</text:p>
      <text:p text:style-name="P39"><text:s text:c="8"/>свидетельства о государственной регистрации, иные сведения)</text:p>
      <text:p text:style-name="P39">___________________________________________________________________________</text:p>
      <text:p text:style-name="P39"><text:s/>(для должностного лица</text:p>
      <text:p text:style-name="P39"><text:s text:c="2"/>--------------------- - фамилия, имя, отчество должностного лица, число,</text:p>
      <text:p text:style-name="P39">месяц, год рождения, место рождения, место работы и должность, адрес места</text:p>
      <text:p text:style-name="P39"><text:s text:c="3"/>жительства, реквизиты документа, удостоверяющего личность, реквизиты</text:p>
      <text:p text:style-name="P39"><text:s text:c="4"/>документов, подтверждающих должностные полномочия и устанавливающие</text:p>
      <text:p text:style-name="P39"><text:s text:c="19"/>служебные обязанности, иные сведения)</text:p>
      <text:p text:style-name="P39">___________________________________________________________________________</text:p>
      <text:p text:style-name="P39"><text:s text:c="3"/>(для юридического лица</text:p>
      <text:p text:style-name="P39"><text:s text:c="4"/>--------------------- - организационно-правовая форма, наименование,</text:p>
      <text:p text:style-name="P39"><text:s/>местонахождение, ОГРН, ИНН, наименование должности руководителя, фамилия,</text:p>
      <text:p text:style-name="P39"><text:s text:c="7"/>имя, отчество руководителя, банковские реквизиты юридического</text:p>
      <text:p text:style-name="P39"><text:s text:c="17"/>лица, юридический адрес и иные сведения)</text:p>
      <text:p text:style-name="P8"/>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7">Содержание предписания</text:p>
          </table:table-cell>
          <table:table-cell table:style-name="Таблица1.A1" office:value-type="string">
            <text:p text:style-name="P37">Срок исполнения</text:p>
          </table:table-cell>
          <table:table-cell table:style-name="Таблица1.A1" office:value-type="string">
            <text:p text:style-name="P37">Основание выдачи предписания</text:p>
          </table:table-cell>
        </table:table-row>
        <table:table-row table:style-name="Таблица1.1">
          <table:table-cell table:style-name="Таблица1.A1" office:value-type="string">
            <text:p text:style-name="P37"/>
          </table:table-cell>
          <table:table-cell table:style-name="Таблица1.A1" office:value-type="string">
            <text:p text:style-name="P37"/>
          </table:table-cell>
          <table:table-cell table:style-name="Таблица1.A1" office:value-type="string">
            <text:p text:style-name="P37"/>
          </table:table-cell>
        </table:table-row>
      </table:table>
      <text:p text:style-name="P8"/>
      <text:p text:style-name="P39"><text:s text:c="4"/>Предписание может быть обжаловано в установленном законом порядке.</text:p>
      <text:p text:style-name="P39"/>
      <text:p text:style-name="P39"><text:s text:c="4"/>Обжалование не приостанавливает исполнение настоящего предписания.</text:p>
      <text:p text:style-name="P39"/>
      <text:p text:style-name="P39"><text:s text:c="4"/>По <text:s/>истечении <text:s/>срока <text:s/>выполнения <text:s/>настоящего <text:s/>предписания <text:s/>информация о выполнении <text:s text:c="2"/>настоящего <text:s text:c="2"/>предписания <text:s text:c="2"/>(с <text:s text:c="2"/>документами, <text:s text:c="2"/>подтверждающими выполнение настоящего предписания) направляется в письменной форме в <text:span text:style-name="T1">администрацию муниципального образования — Шостьинское сельское поселение Касимовского муниципального района Рязанской области.</text:span></text:p>
      <text:p text:style-name="P39"/>
      <text:p text:style-name="P39"><text:s text:c="4"/>За <text:s text:c="2"/>невыполнение <text:s text:c="2"/>в <text:s text:c="2"/>срок <text:s text:c="2"/>настоящего <text:s text:c="2"/>предписания <text:s text:c="2"/>предусмотрена</text:p>
      <text:p text:style-name="P44"><text:span text:style-name="T9">ответственность в соответствии с </text:span><text:a xlink:type="simple" xlink:href="consultantplus://offline/ref=6AD8068C711AB36CE01BE8E026B440B8023D50AAF25E104F0BDA85DE632B4D37135E9539717812122046BFF1F817501E59ADF277E700Y020F" text:style-name="Internet_20_link" text:visited-style-name="Visited_20_Internet_20_Link"><text:span text:style-name="T14">ч. 1 ст. 19.5</text:span></text:a><text:span text:style-name="T9"> Кодекса Российской Федерации</text:span></text:p>
      <text:p text:style-name="P39">об административных правонарушениях.</text:p>
      <text:p text:style-name="P39"/>
      <text:p text:style-name="P39"><text:s text:c="4"/>Вынесение <text:s/>настоящего <text:s/>предписания <text:s/>является <text:s/>основанием для проведения</text:p>
      <text:p text:style-name="P39">контрольных мероприятий по проверке полноты и правильности его исполнения.</text:p>
      <text:p text:style-name="P39"/>
      <text:p text:style-name="P39"><text:s text:c="4"/>К предписанию прилагаются:</text:p>
      <text:p text:style-name="P39">___________________________________________________________________________</text:p>
      <text:p text:style-name="P39"/>
      <text:p text:style-name="P39"><text:s text:c="4"/>Предписание от "__" ________ 20__ г. N ______</text:p>
      <text:p text:style-name="P39"><text:soft-page-break/><text:s text:c="4"/>составлено на ______ лист ___ в 2 экземплярах.</text:p>
      <text:p text:style-name="P39"/>
      <text:p text:style-name="P39">Предписание вынес:</text:p>
      <text:p text:style-name="P39">_______________ <text:span text:style-name="T1">мунииципальный</text:span> инспектор _________________________________</text:p>
      <text:p text:style-name="P39">___________________________ <text:s text:c="14"/>___________ "__" ________ 20__ г.</text:p>
      <text:p text:style-name="P39"><text:s text:c="4"/>(фамилия, инициалы) <text:s text:c="19"/>(подпись) <text:s text:c="8"/>(дата)</text:p>
      <text:p text:style-name="P39"><text:s text:c="31"/>М.П.</text:p>
      <text:p text:style-name="P39"/>
      <text:p text:style-name="P39"><text:s text:c="4"/>Предписание <text:s/>вручено <text:s/>под <text:s/>расписку <text:s/>лицу, <text:s/>в <text:s/>отношении <text:s/>которого <text:s/>оно</text:p>
      <text:p text:style-name="P39">вынесено (или его законному представителю, защитнику):</text:p>
      <text:p text:style-name="P39">___________________________________________________________________________</text:p>
      <text:p text:style-name="P39">фамилия, имя, отчество физического лица/его защитника/фамилия, имя,</text:p>
      <text:p text:style-name="P39">отчество законного представителя юридического лица/его защитника,<text:span text:style-name="T1">индивидуального предпринимателя/его защитника <text:s text:c="9"/></text:span>_______________________ "__" ________ 20__ г.</text:p>
      <text:p text:style-name="P39">подпись физического лица/его защитника/</text:p>
      <text:p text:style-name="P39">подпись законного представителя юридического лица/его защитника;<text:span text:style-name="T1">индивидуального предпринимателя/его защитника <text:s text:c="5"/></text:span><text:s/>дата получения предписания</text:p>
      <text:p text:style-name="P39">___________________________________________________________________________</text:p>
      <text:p text:style-name="P39">сведения о документах (реквизиты), удостоверяющих полномочия законного</text:p>
      <text:p text:style-name="P39">представителя юридического лица,<text:span text:style-name="T1">индивидуального предпринимателя </text:span>/защитника физического или юридического лица,<text:span text:style-name="T1">индивидуального предпринимателя</text:span></text:p>
      <text:p text:style-name="P39">___________________________________________________________________________</text:p>
      <text:p text:style-name="P39"/>
      <text:p text:style-name="P39">Предписание <text:s/>выслано <text:s/>лицу, <text:s/>в <text:s/>отношении <text:s/>которого <text:s/>оно вынесено, заказной</text:p>
      <text:p text:style-name="P39">корреспонденцией с уведомлением:</text:p>
      <text:p text:style-name="P39">___________________________________________________________________________</text:p>
      <text:p text:style-name="P39"><text:s text:c="8"/>(указывается адрес(а) физического лица, юридического лица,</text:p>
      <text:p text:style-name="P39"><text:s text:c="12"/>по которому/которым направлена копия постановления)</text:p>
      <text:p text:style-name="P39">"__" ________ 20__ г.</text:p>
      <text:p text:style-name="P39">___________________________________________________________________________</text:p>
      <text:p text:style-name="P39"><text:s/>(номер заказного письма, уведомления/номера заказных писем, уведомления)</text:p>
      <text:p text:style-name="P8"/>
      <text:p text:style-name="P8"/>
      <text:p text:style-name="P44"><text:a xlink:type="simple" xlink:href="consultantplus://offline/ref=6AD8068C711AB36CE01BF4E021B440B8053D53AEF7564D45038389DC642412201417993C737E151A7F43AAE0A01B580947A9E86BE50108Y82BF" text:style-name="Internet_20_link" text:visited-style-name="Visited_20_Internet_20_Link"><text:span text:style-name="T15"><text:line-break/></text:span></text:a></text:p>
      <text:p text:style-name="P23"/>
      <text:p text:style-name="P23"/>
      <text:p text:style-name="P23"/>
      <text:p text:style-name="P23"/>
      <text:p text:style-name="P23"/>
      <text:p text:style-name="P23"/>
      <text:p text:style-name="P23"/>
      <text:p text:style-name="P24"><text:s text:c="78"/>Приложение к Административному регламенту</text:p>
      <text:p text:style-name="P24"><text:s text:c="59"/>исполнения администрацией муниципального образования — Шостьинское сельское поселение Касимовского</text:p>
      <text:p text:style-name="P24"><text:s/>муниципального района Рязанской области <text:s/></text:p>
      <text:p text:style-name="P24"><text:s/>муниципальной функции </text:p>
      <text:p text:style-name="P24">по осуществлению <text:s/>муниципального контроля в </text:p>
      <text:p text:style-name="P24">сфере благоустройства на территории </text:p>
      <text:p text:style-name="P24">муниципального образования — <text:span text:style-name="T33">Шостьинское </text:span></text:p>
      <text:p text:style-name="P24"><text:s/>сельское поселение Касимовского муниципального района Рязанской области</text:p>
      <text:p text:style-name="P24">«<text:span text:style-name="T34">3</text:span>» <text:span text:style-name="T34">июня </text:span>2019 г. № _ <text:span text:style-name="T34">8</text:span></text:p>
      <text:p text:style-name="P24"><text:soft-page-break/></text:p>
      <text:p text:style-name="P24"/>
      <text:p text:style-name="P26"><draw:rect text:anchor-type="paragraph" draw:z-index="0" draw:style-name="gr1" draw:text-style-name="P72" svg:width="0.05cm" svg:height="0.114cm" svg:x="9.038cm" svg:y="3.071cm"><text:p/></draw:rect><draw:rect text:anchor-type="paragraph" draw:z-index="1" draw:style-name="gr1" draw:text-style-name="P72" svg:width="0.05cm" svg:height="0.1cm" svg:x="7.682cm" svg:y="4.817cm"><text:p/></draw:rect>БЛОК-СХЕМА ОСУЩЕСТВЛЕНИЯ МУНИЦИПАЛЬНОГО КОНТРОЛЯ</text:p>
      <text:p text:style-name="P38"/>
      <text:p text:style-name="P43"><text:span text:style-name="T26">Организация и проведение мероприятий, направленных на профилактику требований, установленных муниципальным правовым актом</text:span><text:span text:style-name="T25"> <text:s text:c="6"/></text:span><text:s text:c="18"/></text:p>
      <text:p text:style-name="P42"><text:s text:c="15"/></text:p>
      <text:p text:style-name="P42"><draw:rect text:anchor-type="paragraph" draw:z-index="6" draw:style-name="gr2" draw:text-style-name="P73" svg:width="6.374cm" svg:height="1.209cm" svg:x="0.512cm" svg:y="0.362cm"><text:p text:style-name="P72"><text:span text:style-name="T35">Организация и проведение плановой проверки</text:span></text:p></draw:rect><draw:rect text:anchor-type="paragraph" draw:z-index="2" draw:style-name="gr2" draw:text-style-name="P73" svg:width="7.889cm" svg:height="1.241cm" svg:x="8.662cm" svg:y="0.346cm"><text:p text:style-name="P72"><text:span text:style-name="T35">Организация и проведение внеплановой проверки</text:span></text:p></draw:rect><draw:rect text:anchor-type="paragraph" draw:z-index="5" draw:style-name="gr1" draw:text-style-name="P72" svg:width="0.033cm" svg:height="0.115cm" svg:x="8.793cm" svg:y="0.328cm"><text:p/></draw:rect><draw:rect text:anchor-type="paragraph" draw:z-index="4" draw:style-name="gr1" draw:text-style-name="P72" svg:width="0.018cm" svg:height="0.131cm" svg:x="9.772cm" svg:y="0.312cm"><text:p/></draw:rect> <text:s text:c="24"/></text:p>
      <text:p text:style-name="P42"><draw:rect text:anchor-type="paragraph" draw:z-index="3" draw:style-name="gr1" draw:text-style-name="P72" svg:width="0.082cm" svg:height="0.003cm" svg:x="9.25cm" svg:y="0.042cm"><text:p/></draw:rect><draw:custom-shape text:anchor-type="paragraph" draw:z-index="7" draw:style-name="gr3" svg:width="0.295cm" svg:height="0.556cm" svg:x="3.387cm" svg:y="1.16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8" draw:style-name="gr3" svg:width="0.295cm" svg:height="0.556cm" svg:x="12.418cm" svg:y="1.18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text:anchor-type="paragraph" draw:z-index="9" draw:style-name="gr2" draw:text-style-name="P75" svg:width="15.516cm" svg:height="1.504cm" svg:x="0.774cm" svg:y="1.757cm"><text:p text:style-name="P74"><text:span text:style-name="T35">Принятие решения и мер по результатам проверки</text:span></text:p></draw:rect><draw:custom-shape text:anchor-type="paragraph" draw:z-index="10" draw:style-name="gr3" svg:width="0.556cm" svg:height="0.671cm" svg:x="7.585cm" svg:y="3.2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text:anchor-type="paragraph" draw:z-index="11" draw:style-name="gr2" draw:text-style-name="P75" svg:width="15.613cm" svg:height="5.342cm" svg:x="0.774cm" svg:y="3.995cm"><text:p text:style-name="P72"><text:span text:style-name="T35">Составление акта проверки. </text:span></text:p><text:p text:style-name="P74"><text:span text:style-name="T35">Составление протокола об административном правонарушении ( в случае выявления при проведении проверки </text:span></text:p><text:p text:style-name="P74"><text:span text:style-name="T35">признавков состава <text:s/>административного правонарушения, связанного с нарушением требований, установленных </text:span></text:p><text:p text:style-name="P74"><text:span text:style-name="T35">муниципальным правовым актом)</text:span></text:p><text:p text:style-name="P74"><text:span text:style-name="T35">Направление в уполномоченные органы материалов для решения вопросов о возбуждении дел об административных </text:span></text:p><text:p text:style-name="P74"><text:span text:style-name="T35">правонарушениях, уголовных дел.</text:span></text:p><text:p text:style-name="P74"><text:span text:style-name="T35">Выдача предписаний об устранении нарушения.</text:span></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6H26M8S</meta:editing-duration>
    <meta:editing-cycles>374</meta:editing-cycles>
    <meta:generator>LibreOffice/5.2.0.4$Windows_x86 LibreOffice_project/066b007f5ebcc236395c7d282ba488bca6720265</meta:generator>
    <dc:date>2019-06-07T09:05:11.912000000</dc:date>
    <meta:print-date>2019-04-18T09:46:43.02</meta:print-date>
    <meta:document-statistic meta:table-count="1" meta:image-count="0" meta:object-count="0" meta:page-count="22" meta:paragraph-count="344" meta:word-count="7654" meta:character-count="70724" meta:non-whitespace-character-count="61801"/>
    <meta:user-defined meta:name="Info 1"/>
    <meta:user-defined meta:name="Info 2"/>
    <meta:user-defined meta:name="Info 3"/>
    <meta:user-defined meta:name="Info 4"/>
  </office:meta>
</office:document-meta>
</file>