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02cm" table:align="left"/>
    </style:style>
    <style:style style:name="Таблица1.A" style:family="table-column">
      <style:table-column-properties style:column-width="0.82cm"/>
    </style:style>
    <style:style style:name="Таблица1.B" style:family="table-column">
      <style:table-column-properties style:column-width="5.689cm"/>
    </style:style>
    <style:style style:name="Таблица1.C" style:family="table-column">
      <style:table-column-properties style:column-width="2.91cm"/>
    </style:style>
    <style:style style:name="Таблица1.D" style:family="table-column">
      <style:table-column-properties style:column-width="2.895cm"/>
    </style:style>
    <style:style style:name="Таблица1.E" style:family="table-column">
      <style:table-column-properties style:column-width="2.706cm"/>
    </style:style>
    <style:style style:name="Таблица1.A1" style:family="table-cell">
      <style:table-cell-properties style:vertical-align="middle"/>
    </style:style>
    <style:style style:name="P1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1pt" fo:letter-spacing="normal" fo:font-style="normal" fo:font-weight="normal" style:font-size-asian="11pt" style:font-size-complex="11pt"/>
    </style:style>
    <style:style style:name="P5" style:family="paragraph" style:parent-style-name="Heading_20_1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111111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.185cm" fo:text-align="start" style:justify-single-word="false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.185cm" fo:text-align="end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1pt" fo:letter-spacing="normal" fo:font-style="normal" fo:font-weight="normal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.185cm" fo:text-align="justify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1pt" fo:letter-spacing="normal" fo:font-style="normal" fo:font-weight="normal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.185cm" fo:text-align="justify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1pt" fo:letter-spacing="normal" fo:font-style="normal" fo:font-weight="normal" fo:background-color="#ffff00" style:font-size-asian="11pt" style:font-size-complex="11pt"/>
    </style:style>
    <style:style style:name="P10" style:family="paragraph" style:parent-style-name="Text_20_body">
      <style:paragraph-properties fo:margin-left="0cm" fo:margin-right="0cm" fo:margin-top="0cm" fo:margin-bottom="0.185cm" fo:text-align="justify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185cm" fo:text-align="start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4pt" fo:letter-spacing="normal" fo:font-style="normal" fo:font-weight="normal" style:font-size-asian="14pt" style:font-size-complex="14pt"/>
    </style:style>
    <style:style style:name="P12" style:family="paragraph" style:parent-style-name="Heading_20_3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504d4d" style:font-name="Times New Roman" fo:font-size="11pt" fo:letter-spacing="normal" fo:font-style="normal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left="0.397cm" fo:margin-right="0cm" fo:margin-top="0cm" fo:margin-bottom="0.185cm" fo:text-align="justify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0.397cm" fo:margin-right="0cm" fo:margin-top="0cm" fo:margin-bottom="0.185cm" fo:text-align="justify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1pt" fo:letter-spacing="normal" fo:font-style="normal" fo:font-weight="normal" style:font-size-asian="11pt" style:font-size-complex="11pt"/>
    </style:style>
    <style:style style:name="P19" style:family="paragraph" style:parent-style-name="Text_20_body">
      <style:paragraph-properties fo:margin-left="0.397cm" fo:margin-right="0cm" fo:margin-top="0cm" fo:margin-bottom="0.185cm" fo:text-align="justify" style:justify-single-word="false" fo:orphans="2" fo:widows="2" fo:text-indent="0cm" style:auto-text-indent="false" fo:padding="0cm" fo:border="none"/>
      <style:text-properties fo:font-variant="normal" fo:text-transform="none" fo:color="#504d4d" style:font-name="Times New Roman" fo:font-size="11pt" fo:letter-spacing="normal" fo:font-style="normal" fo:font-weight="normal" fo:background-color="#ffff00" style:font-size-asian="11pt" style:font-size-complex="11pt"/>
    </style:style>
    <style:style style:name="P20" style:family="paragraph" style:parent-style-name="Text_20_body">
      <style:paragraph-properties fo:margin-left="0cm" fo:margin-right="0cm" fo:margin-top="0cm" fo:margin-bottom="0.185cm" fo:text-align="end" style:justify-single-word="false" fo:orphans="2" fo:widows="2" fo:text-indent="0cm" style:auto-text-indent="false" fo:padding="0cm" fo:border="none"/>
      <style:text-properties style:font-name="Times New Roman" fo:font-size="11pt" style:font-size-asian="11pt" style:font-size-complex="11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504d4d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504d4d" style:font-name="Times New Roman" fo:font-size="11pt" fo:letter-spacing="normal" fo:font-style="normal" fo:font-weight="normal" style:font-size-asian="11pt" style:font-size-complex="11pt"/>
    </style:style>
    <style:style style:name="T4" style:family="text">
      <style:text-properties fo:font-variant="normal" fo:text-transform="none" fo:color="#504d4d" fo:letter-spacing="normal" fo:font-style="normal" fo:font-weight="normal" style:font-weight-asian="normal" style:font-weight-complex="normal"/>
    </style:style>
    <style:style style:name="T5" style:family="text">
      <style:text-properties fo:color="#504d4d"/>
    </style:style>
    <style:style style:name="T6" style:family="text">
      <style:text-properties fo:letter-spacing="normal"/>
    </style:style>
    <style:style style:name="T7" style:family="text">
      <style:text-properties fo:font-style="normal"/>
    </style:style>
    <style:style style:name="T8" style:family="text">
      <style:text-properties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 text:is-list-header="true">Администрация муниципального образования -</text:h>
      <text:p text:style-name="P2">Китовское сельское поселение</text:p>
      <text:p text:style-name="P2">Касимовского муниципального района рязанской области</text:p>
      <text:h text:style-name="P5" text:outline-level="1"/>
      <text:h text:style-name="P5" text:outline-level="1">Постановление </text:h>
      <text:p text:style-name="P2"/>
      <text:p text:style-name="P3">18 <text:s/>октября 2017г. <text:s text:c="89"/>№ 75</text:p>
      <text:p text:style-name="P3"><text:s text:c="58"/>с.Китово</text:p>
      <text:p text:style-name="P3"/>
      <text:p text:style-name="P3">О порядке и сроках составления проекта</text:p>
      <text:p text:style-name="P3">бюджета Китовского сельского поселения</text:p>
      <text:p text:style-name="P3">на очередной финансовый год и плановый период</text:p>
      <text:p text:style-name="P2"/>
      <text:p text:style-name="P10">В соответствии со статьями 169 и 184 Бюджетного кодекса Российской Федерации и в целях реализации решения Совета депутатов (Положением о бюджетном процессе в муниципальном образовании — Китовское сельское поселение Касимовскогомуниципального района Рязанской области <text:s text:c="2"/></text:p>
      <text:p text:style-name="P10"><text:s text:c="54"/>Постановляю: <text:s text:c="13"/></text:p>
      <text:p text:style-name="P17">1. Утвердить Порядок составления проекта бюджета муниципального образования — Китовское сельское поселение Касимовского муниципального района на очередной финансовый год и плановый период согласно приложению N 1 к настоящему постановлению.</text:p>
      <text:p text:style-name="P17">2. Утвердить сроки составления проекта бюджета <text:span text:style-name="T2">муниципального образования — Китовское сельское поселение</text:span> Касимовского муниципального района на очередной финансовый год и плановый период согласно приложению N 2 к настоящему постановлению.</text:p>
      <text:p text:style-name="P17">3. Настоящее постановление вступает в силу со дня его официального опубликования в «Информационном бюллетене Китовского сельского поселения.</text:p>
      <text:p text:style-name="P17">4. Контроль за исполнением настоящего постановления оставляю за собой.</text:p>
      <text:p text:style-name="P15"/>
      <text:p text:style-name="P11">Глава муниципального образования -</text:p>
      <text:p text:style-name="P11">Китовское сельское поселение <text:s text:c="55"/>В.В.Алешина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7">Приложение N 1</text:p>
      <text:p text:style-name="P7"><text:span text:style-name="T3"><text:s/>к Постановлению</text:span> главы муниципального образования -</text:p>
      <text:p text:style-name="P7">Китовское сельское поселение</text:p>
      <text:p text:style-name="P7"><text:span text:style-name="T3"><text:s/>Касимовского муниципальный района </text:span>Рязанской области</text:p>
      <text:p text:style-name="P20"><text:s/>от 18.10.2017 г. N 75</text:p>
      <text:h text:style-name="P12" text:outline-level="3" text:is-list-header="true">ПОРЯДОК <text:span text:style-name="T4">СОСТАВЛЕНИЯ ПРОЕКТА БЮДЖЕТА МУНИЦИПАЛЬНОГО ОБРАЗОВАНИЯ — КИТОВСКОЕ СЕЛЬСКОЕ ПОСЕЛЕНИЕ <text:s/>КАСИМОВСКОГО МУНИЦИПАЛЬНОГО РАЙОНА РЯЗАНСКОЙ ОБЛАСТИ НА ОЧЕРЕДНОЙ ФИНАНСОВЫЙ ГОД И ПЛАНОВЫЙ ПЕРИОД</text:span></text:h>
      <text:p text:style-name="P16"/>
      <text:p text:style-name="P18">1. Проект бюджета муниципального образования — Китовское сельское поселение Касимовского муниципального района Рязанской области на очередной финансовый год и плановый период (далее - проект бюджета поселения) разрабатывается в соответствии с Бюджетным кодексом Российской Федерации, Положением "О бюджетном процессе в муниципальном образовании — Китовское сельское поселение Касимовского муниципального района Рязанской области".</text:p>
      <text:p text:style-name="P18">2. Понятия и термины, используемые в настоящем Порядке:</text:p>
      <text:p text:style-name="P18">субъекты бюджетного планирования - исполнительные органы местного самоуправления <text:s/>муниципального образования поселения, бюджетные учреждения;</text:p>
      <text:p text:style-name="P18">понятия и термины, используемые в настоящем Порядке, соответствуют содержанию понятий и терминов, применяемых в Бюджетном кодексе Российской Федерации, иных федеральных законах, регулирующих бюджетные правоотношения, и Решении Совета депутатов муниципального образования — Китовское сельское поселение об утверждении Положения <text:s/>"О бюджетном процессе в муниципальном образовании — Китовское сельское поселение Касимовского муниципального района Рязанской области".</text:p>
      <text:p text:style-name="P18">3. Глава мунициципального образования <text:s/>поселения при составлении проекта бюджета поселения <text:s/>в установленные настоящим постановлением сроки:</text:p>
      <text:p text:style-name="P18">а) согласовывает основные направления бюджетной и налоговой политики поселения на очередной финансовый год и плановый период, прогноз социально-экономического развития поселения на очередной финансовый год и плановый период;</text:p>
      <text:p text:style-name="P18">б) утверждает прогноз основных характеристик <text:s/>бюджета поселения на очередной финансовый год и плановый период;</text:p>
      <text:p text:style-name="P18">в) согласовывает распределение бюджетных ассигнований на исполнение принимаемых расходных обязательств <text:s/>по главным распорядителям средств бюджета поселения на очередной финансовый год и плановый период;</text:p>
      <text:p text:style-name="P18">г) рассматривает и утверждает муниципальные программы, реализуемые за счет средств бюджета <text:s/>поселения, и вносит в них изменения;</text:p>
      <text:p text:style-name="P18">д) согласовывает проект Решения Совета депутатов о бюджете поселения <text:s/>на очередной финансовый год и плановый период для внесения в Совет депутатов.</text:p>
      <text:p text:style-name="P18">е) рассматривает и утверждает предложения о порядке денежного содержания муниципальных служащих на очередной финансовый год.</text:p>
      <text:p text:style-name="P18">4. При формировании проекта бюджета поселения финансово-казначейское управление администрации муниципального образования - <text:s/>Касимовский муниципальный район Рязанской области (далее - ФКУ:</text:p>
      <text:p text:style-name="P18">а) организует разработку проекта бюджета <text:s/>поселения;</text:p>
      <text:p text:style-name="P18">б) разрабатывает проект основных направлений бюджетной и налоговой политики поселения на очередной финансовый год и плановый период с учетом предложений отдела экономического развития администрации <text:s/>Касимовского муниципального района;</text:p>
      <text:p text:style-name="P18">в) разрабатывает проектировки основных характеристик бюджета поселения;</text:p>
      <text:p text:style-name="P18">г) ведет реестр расходных обязательств муниципального образования поселения, реестр источников доходов бюджета поселения;</text:p>
      <text:p text:style-name="P18">д) устанавливает порядок и методику <text:s/>планирования бюджетных ассигнований бюджета поселения;</text:p>
      <text:p text:style-name="P18">е) составляет проект бюджета поселения, в том числе определяет основные характеристики бюджета поселения, распределение бюджетных ассигнований по бюджетной классификации Российской Федерации;</text:p>
      <text:p text:style-name="P18">ж) обеспечивает методологическое руководство разработкой субъектами бюджетного планирования бюджетных проектировок;</text:p>
      <text:p text:style-name="P18">з) подготавливает с учетом предложений, расчетов и обоснований главных администраторов доходов бюджета поселения и главных администраторов источников финансирования дефицита бюджета поселения объемные показатели прогноза поступлений доходов бюджета поселения и источников финансирования бюджета поселения по кодам Бюджетной классификации Российской Федерации;</text:p>
      <text:p text:style-name="P18">и) участвует совместно с субъектами бюджетного планирования в рассмотрении предложений о внесении изменений в муниципальные правовые акты <text:s/>о налогах и сборах;</text:p>
      <text:p text:style-name="P18">к) устанавливает перечень и сроки представления в финансово-казначейское управление администрации муниципального образования — Касимовский муниципальный район Рязанской области <text:s/>отчетных и (или) прогнозных данных, необходимых для разработки и рассмотрения проекта бюджета поселения и материалов к нему;</text:p>
      <text:p text:style-name="P18">р) разрабатывает проекты программ муниципальных внутренних заимствований поселения, проект программы муниципальных гарантий поселения;</text:p>
      <text:p text:style-name="P18">л) осуществляет оценку ожидаемого исполнения за текущий финансовый год бюджета поселения;</text:p>
      <text:p text:style-name="P18">м) составляет и представляет в установленном порядке в администрацию <text:s/>муниципального образования поселения проект решения Совета депутатов о бюджете поселения на очередной финансовый год и плановый период, а также документы и материалы, подлежащие представлению в Совет депутатов одновременно с указанным проектом.</text:p>
      <text:p text:style-name="P18">5. Отдел социально- экономического развития при составлении проекта бюджета Китовского сельского поселения:</text:p>
      <text:p text:style-name="P18">а) направляет в финансово-казначейское управление администрации муниципального образования - Касимовский муниципальный <text:s/>район Рязанской области:</text:p>
      <text:p text:style-name="P18">предложения по формированию налоговой политики поселения <text:s/>для включения в проект основных направлений бюджетной и налоговой политики поселения на очередной финансовый год и плановый период;</text:p>
      <text:p text:style-name="P18">оценку потерь бюджета поселения от предоставления налоговых льгот в текущем финансовом году и на очередной финансовый год и плановый период;</text:p>
      <text:p text:style-name="P18">информацию об исполнении муниципальных программ, финансируемых за счет средств бюджета поселения, реализуемых в текущем году на территории поселения;</text:p>
      <text:p text:style-name="P18">б) разрабатывает прогноз социально-экономического развития поселения на очередной финансовый год и плановый период;</text:p>
      <text:p text:style-name="P18">в) представляет в финансово-казначейское управление администрации муниципального образования — Касимовский муниципальный район Рязанской области предварительные итоги социально-экономического развития поселения за истекший период текущего финансового года и ожидаемые итоги за текущий финансовый год;</text:p>
      <text:p text:style-name="P18"/>
      <text:p text:style-name="P18">д) формирует перечень муниципальных программ и осуществляет методологическое руководство их разработкой;</text:p>
      <text:p text:style-name="P18">е) рассматривает совместно с финансово-казначейским управлением администрации муниципального образования — Касимовский муниципальный район Рязанской области <text:s/>проекты муниципальных программ, предлагаемых для реализации за счет средств бюджета поселения начиная с очередного финансового года или планового периода;</text:p>
      <text:p text:style-name="P18">ж) рассматривает совместно с заинтересованными субъектами бюджетного планирования предложения и при необходимости подготавливает проекты решений Совета депутатов о внесении изменений в муниципальные правовые акты о налогах и сборах;</text:p>
      <text:p text:style-name="P18">6. При составлении проекта бюджета поселения:</text:p>
      <text:p text:style-name="P8"><text:s text:c="3"/>а) управление муниципальным имуществом и земельных отношений администрации Касимовского <text:s text:c="6"/></text:p>
      <text:p text:style-name="P8"><text:span text:style-name="T3"><text:s text:c="5"/>муниципального района разрабатывает проект решения об утверждении </text:span>программы приватизации <text:s/></text:p>
      <text:p text:style-name="P8"><text:s text:c="4"/>муниципального имущества поселения <text:s/>на очередной финансовый год и плановый период;</text:p>
      <text:p text:style-name="P18">7. Субъекты бюджетного планирования:</text:p>
      <text:p text:style-name="P18">а) ведут реестры расходных обязательств, подлежащих исполнению за счет бюджетных ассигнований и представляют их в финансово-казначейское управление администрации муниципального образования — Касимовский муниципальный район Рязанской области;</text:p>
      <text:p text:style-name="P18">в) представляют в финансово-казначейское управление администрации муниципального образования — Касимовский муниципальный район Рязанской области <text:s/>обоснования бюджетных ассигнований по соответствующим разделам, подразделам, целевым статьям и видам расходов классификации расходов бюджета поселения на очередной финансовый год и плановый период, а также в отдел экономического развития администрации муниципального образования — Касимовский муниципальный район в части, касающейся муниципальных программ;</text:p>
      <text:p text:style-name="P18">г) распределяют предельные объемы бюджетных ассигнований по бюджетной классификации расходов бюджетов Российской Федерации (с учетом определенных отделом социально-экономического развития предельных объемов бюджетных ассигнований на реализацию муниципальных программ);</text:p>
      <text:p text:style-name="P18">д) готовят и в пределах своей компетенции реализуют предложения по оптимизации состава закрепленных за ними расходных обязательств и объема бюджетных ассигнований, необходимых для их исполнения (в пределах объемов бюджетных ассигнований на обеспечение расходных обязательств);</text:p>
      <text:p text:style-name="P18">е) подготавливают предложения по изменению объема и (или) структуры расходных обязательств поселения на очередной финансовый год и первый год планового периода и объему и (или) структуре расходных обязательств поселения на второй год планового периода;</text:p>
      <text:p text:style-name="P18">ж) составляют отчеты о реализации муниципальных программ;</text:p>
      <text:p text:style-name="P18">з) представляют в финансово-казначейское управление администрации муниципального района предложения по вопросам соответствующей сферы деятельности, необходимые для подготовки пояснительной записки к проекту бюджета поселения о бюджете на очередной финансовый год и плановый период;</text:p>
      <text:p text:style-name="P18">к) подготавливают <text:s/>данные и материалы, необходимые для составления проекта бюджета поселения.</text:p>
      <text:p text:style-name="P18">8. Составление проекта бюджета поселения включает в себя три этапа .Конкретные мероприятия, сроки их проведения, ответственные исполнители установлены настоящим постановлением.</text:p>
      <text:p text:style-name="P19">9. На первом этапе составления проекта бюджета поселения осуществляется сбор, обобщение и анализ объемных показателей (с расчетами и обоснованиями), представленных главными администраторами доходов, главными администраторами источников финансирования дефицита бюджета, главными распорядителями средств бюджета поселения, другими субъектами бюджетного планирования, на основе которых разрабатываются основные направления бюджетной и налоговой политики поселения на очередной финансовый год (очередной финансовый год и плановый период), основные характеристики бюджета поселения.</text:p>
      <text:p text:style-name="P19">12. На втором этапе составления проекта бюджета поселения разрабатываются основные направления бюджетной и налоговой политики поселения на очередной финансовый год и плановый период, формируются проект решения Совета депутатов о бюджете поселения <text:s/>на очередной финансовый год и плановый период (далее - проект решения Совета депутатов о бюджете поселения ), <text:s/>а также документы, материалы и проекты решений, подлежащие внесению в Совет депутатов <text:s/>одновременно с проектом решения Совета депутатьов о бюджете поселения.</text:p>
      <text:p text:style-name="P19">Разработка прогноза поступлений доходов бюджета поселения осуществляется по кодам Бюджетной классификации Российской Федерации с учетом норм, сведений и расчетов, необходимых для составления прогноза поступлений доходов, представленных главными администраторами доходов, главными администраторами источников финансирования дефицита бюджета.</text:p>
      <text:p text:style-name="P19">Разработка общего объема расходов бюджета поселения осуществляется путем планирования бюджетных ассигнований с учетом требований, установленных статьей 174.2 Бюджетного кодекса Российской Федерации, на основании представленных субъектами бюджетного планирования бюджетных проектировок соответствующих расходов бюджета поселения и обоснований бюджетных ассигнований.</text:p>
      <text:p text:style-name="P9"><text:span text:style-name="T3">13. На третьем этапе составления проекта бюджета поселения Глава муниципального образования <text:s/>поселения <text:s/>рассматривает и одобряет проект решения Совета депутатов о бюджете поселения, а также документы, материалы, подлежащие внесению в Совет депутатов одновременно с проектом решения Совета депутатов о бюджете поселения в соответствии с Положением "О бюджетном процессе в муниципальном образовании — Китовское сельское поселение Касимовского муниципального района Рязанской области" и</text:span> вносит его в Совет депутатов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7">Приложение N 2 </text:p>
      <text:p text:style-name="P7"><text:span text:style-name="T3">к Постановлению </text:span>главы муниципального образования -</text:p>
      <text:p text:style-name="P7">Китовское сельское поселение </text:p>
      <text:p text:style-name="P7"><text:span text:style-name="T3">Касимовского муниципального района </text:span>Рязанской области</text:p>
      <text:p text:style-name="P7"><text:s/>от 18.10.2017 г. N 75 </text:p>
      <text:p text:style-name="P16"/>
      <text:p text:style-name="P4">СРОКИ</text:p>
      <text:p text:style-name="P4">СОСТАВЛЕНИЯ ПРОЕКТА БЮДЖЕТА МУНИЦИПАЛЬНОГО ОБРАЗОВАНИЯ — КИТОВСКОЕ СЕЛЬСКОЕ ПОСЕЛЕНИЕ КАСИМОВСКОГО МУНИЦИПАЛЬНОГО РАЙОНА РЯЗАНСКОЙ ОБЛАСТИ НА ОЧЕРЕДНОЙ ФИНАНСОВЫЙ ГОД И ПЛАНОВЫЙ ПЕРИОД</text:p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NN пп</text:p>
          </table:table-cell>
          <table:table-cell table:style-name="Таблица1.A1" office:value-type="string">
            <text:p text:style-name="P1">Материалы и документы</text:p>
          </table:table-cell>
          <table:table-cell table:style-name="Таблица1.A1" office:value-type="string">
            <text:p text:style-name="P1">Ответственный исполнитель, представляющий материалы и документы</text:p>
          </table:table-cell>
          <table:table-cell table:style-name="Таблица1.A1" office:value-type="string">
            <text:p text:style-name="P1">Срок представления</text:p>
          </table:table-cell>
          <table:table-cell table:style-name="Таблица1.A1" office:value-type="string">
            <text:p text:style-name="P1">Куда представляются материалы и документы</text:p>
          </table:table-cell>
        </table:table-row>
        <table:table-row>
          <table:table-cell table:style-name="Таблица1.A1" office:value-type="string">
            <text:p text:style-name="P1">1</text:p>
          </table:table-cell>
          <table:table-cell table:style-name="Таблица1.A1" office:value-type="string">
            <text:p text:style-name="P1">2</text:p>
          </table:table-cell>
          <table:table-cell table:style-name="Таблица1.A1" office:value-type="string">
            <text:p text:style-name="P1">3</text:p>
          </table:table-cell>
          <table:table-cell table:style-name="Таблица1.A1" office:value-type="string">
            <text:p text:style-name="P1">4</text:p>
          </table:table-cell>
          <table:table-cell table:style-name="Таблица1.A1" office:value-type="string">
            <text:p text:style-name="P1">5</text:p>
          </table:table-cell>
        </table:table-row>
        <table:table-row>
          <table:table-cell table:style-name="Таблица1.A1" office:value-type="string">
            <text:p text:style-name="P1">1.</text:p>
          </table:table-cell>
          <table:table-cell table:style-name="Таблица1.A1" office:value-type="string">
            <text:p text:style-name="P6">Прогнозные данные на очередной финансовый год и плановый период (с пояснительной запиской)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Не позднее 10 июля</text:p>
          </table:table-cell>
          <table:table-cell table:style-name="Таблица1.A1" office:value-type="string">
            <text:p text:style-name="P1">Финансово-казначейское управление администрации муниципального района (далее - ФКУ)</text:p>
          </table:table-cell>
        </table:table-row>
        <table:table-row>
          <table:table-cell table:style-name="Таблица1.A1" office:value-type="string">
            <text:p text:style-name="P1">2.</text:p>
          </table:table-cell>
          <table:table-cell table:style-name="Таблица1.A1" office:value-type="string">
            <text:p text:style-name="P6">Объемные показатели прогноза поступлений в бюджет муниципального района и консолидированный бюджет Касимовского района в разрезе бюджетов поселений администрируемых доходных источников по кодам Бюджетной классификации Российской Федерации, с расчетами и обоснованиями, ожидаемого исполнения за текущий финансовый год и плановый период, ожидаемого исполнения за текущий финансовый год</text:p>
          </table:table-cell>
          <table:table-cell table:style-name="Таблица1.A1" office:value-type="string">
            <text:p text:style-name="P1">Рекомендовать главным администраторам доходов бюджета муниципального района</text:p>
          </table:table-cell>
          <table:table-cell table:style-name="Таблица1.A1" office:value-type="string">
            <text:p text:style-name="P1">Предварительные - до 15 июня, уточненные - до 1 сентябр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3.</text:p>
          </table:table-cell>
          <table:table-cell table:style-name="Таблица1.A1" office:value-type="string">
            <text:p text:style-name="P6">Доклады о результатах и основных направлениях деятельности субъектов бюджетного планирования муниципального района</text:p>
          </table:table-cell>
          <table:table-cell table:style-name="Таблица1.A1" office:value-type="string">
            <text:p text:style-name="P1">Субъекты бюджетного планирования</text:p>
          </table:table-cell>
          <table:table-cell table:style-name="Таблица1.A1" office:value-type="string">
            <text:p text:style-name="P1">До 1 июля</text:p>
          </table:table-cell>
          <table:table-cell table:style-name="Таблица1.A1" office:value-type="string">
            <text:p text:style-name="P1">ФКУ, отдел экономического развития</text:p>
          </table:table-cell>
        </table:table-row>
        <table:table-row>
          <table:table-cell table:style-name="Таблица1.A1" office:value-type="string">
            <text:p text:style-name="P1">4.</text:p>
          </table:table-cell>
          <table:table-cell table:style-name="Таблица1.A1" office:value-type="string">
            <text:p text:style-name="P6">Объемные показатели прогноза поступлений администрируемых доходов от использования имущества, продажи имущества и земельных участков, других доходов, источников финансирования дефицита бюджета Касимовского района по кодам бюджетной классификации Российской Федерации на очередной финансовый год и плановый период (с расчетами и обоснованиями), ожидаемого исполнения за текущий финансовый год; основные показатели муниципального заказа, номенклатура и объемы закупаемой продукции (товаров, работ и услуг) для муниципальных нужд на очередной финансовый год в разрезе муниципальных заказчиков</text:p>
          </table:table-cell>
          <table:table-cell table:style-name="Таблица1.A1" office:value-type="string">
            <text:p text:style-name="P1">Управление муниципальным имуществом и земельных отношений администрации Касимовского муниципального района</text:p>
          </table:table-cell>
          <table:table-cell table:style-name="Таблица1.A1" office:value-type="string">
            <text:p text:style-name="P1">Предварительные - не позднее 15 июня, уточненные - не позднее 15 августа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5.</text:p>
          </table:table-cell>
          <table:table-cell table:style-name="Таблица1.A1" office:value-type="string">
            <text:p text:style-name="P6">Реестр расходных обязательств, подлежащих исполнению за счет средств бюджета муниципального района</text:p>
          </table:table-cell>
          <table:table-cell table:style-name="Таблица1.A1" office:value-type="string">
            <text:p text:style-name="P1">Главные распорядители средств бюджета муниципального района</text:p>
          </table:table-cell>
          <table:table-cell table:style-name="Таблица1.A1" office:value-type="string">
            <text:p text:style-name="P1">Не позднее 1 июн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6.</text:p>
          </table:table-cell>
          <table:table-cell table:style-name="Таблица1.A1" office:value-type="string">
            <text:p text:style-name="P6">Прогнозируемые предельные уровни роста тарифов на электрическую и тепловую энергию на очередной финансовый год и плановый период</text:p>
          </table:table-cell>
          <table:table-cell table:style-name="Таблица1.A1" office:value-type="string">
            <text:p text:style-name="P1">Сектор ЖКХ</text:p>
          </table:table-cell>
          <table:table-cell table:style-name="Таблица1.A1" office:value-type="string">
            <text:p text:style-name="P1">До 15 августа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7.</text:p>
          </table:table-cell>
          <table:table-cell table:style-name="Таблица1.A1" office:value-type="string">
            <text:p text:style-name="P6">Предложения: по формированию проекта основных направлений бюджетной и налоговой политики муниципального района; по включению в бюджет муниципального района на очередной финансовый год и плановый период расходов на финансирование мероприятий муниципальных программ</text:p>
          </table:table-cell>
          <table:table-cell table:style-name="Таблица1.A1" office:value-type="string">
            <text:p text:style-name="P1">Субъекты бюджетного планирования</text:p>
          </table:table-cell>
          <table:table-cell table:style-name="Таблица1.A1" office:value-type="string">
            <text:p text:style-name="P1">До 1 сентября</text:p>
          </table:table-cell>
          <table:table-cell table:style-name="Таблица1.A1" office:value-type="string">
            <text:p text:style-name="P1">ФКУ, отдел экономического развития</text:p>
          </table:table-cell>
        </table:table-row>
        <table:table-row>
          <table:table-cell table:style-name="Таблица1.A1" office:value-type="string">
            <text:p text:style-name="P1">8.</text:p>
          </table:table-cell>
          <table:table-cell table:style-name="Таблица1.A1" office:value-type="string">
            <text:p text:style-name="P6">Данные о предельных объемах бюджетного финансирования на плановый период по всем показателям классификации расходов бюджетов Российской Федерации в разрезе бюджетополучателей; предельные объемы бюджетного софинансирования раздельно по бюджету действующих и принимаемых обязательств; предложения о проведении структурных и организационных преобразований в соответствующих сферах деятельности с учетом реальных возможностей бюджета муниципального района; материалы с расчетами и обоснованиями, необходимые для разработки соответствующих разделов проектировок основных расходов бюджета муниципального района на очередной год</text:p>
          </table:table-cell>
          <table:table-cell table:style-name="Таблица1.A1" office:value-type="string">
            <text:p text:style-name="P1">Субъекты бюджетного планирования</text:p>
          </table:table-cell>
          <table:table-cell table:style-name="Таблица1.A1" office:value-type="string">
            <text:p text:style-name="P1">До 1 июл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9.</text:p>
          </table:table-cell>
          <table:table-cell table:style-name="Таблица1.A1" office:value-type="string">
            <text:p text:style-name="P6">Прогнозные показатели социально-экономического развития поселений на очередной финансовый год и плановый период</text:p>
          </table:table-cell>
          <table:table-cell table:style-name="Таблица1.A1" office:value-type="string">
            <text:p text:style-name="P1">Администрации поселений</text:p>
          </table:table-cell>
          <table:table-cell table:style-name="Таблица1.A1" office:value-type="string">
            <text:p text:style-name="P1">До 15 июля</text:p>
          </table:table-cell>
          <table:table-cell table:style-name="Таблица1.A1" office:value-type="string">
            <text:p text:style-name="P1">отдел экономического развития</text:p>
          </table:table-cell>
        </table:table-row>
        <table:table-row>
          <table:table-cell table:style-name="Таблица1.A1" office:value-type="string">
            <text:p text:style-name="P1">10.</text:p>
          </table:table-cell>
          <table:table-cell table:style-name="Таблица1.A1" office:value-type="string">
            <text:p text:style-name="P6">Перечень и объемы финансирования муниципальных программ для включения в проект бюджета муниципального района на очередной финансовый год и плановый период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до 15 октябр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11.</text:p>
          </table:table-cell>
          <table:table-cell table:style-name="Таблица1.A1" office:value-type="string">
            <text:p text:style-name="P6">Предложения по распределению бюджетных проектировок на очередной финансовый год и плановый период в соответствии с классификацией расходов бюджета, а также обоснования бюджетных ассигнований и иные материалы в соответствии с установленными требованиями</text:p>
          </table:table-cell>
          <table:table-cell table:style-name="Таблица1.A1" office:value-type="string">
            <text:p text:style-name="P1">Субъекты бюджетного планирования</text:p>
          </table:table-cell>
          <table:table-cell table:style-name="Таблица1.A1" office:value-type="string">
            <text:p text:style-name="P1">До 15 июл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12.</text:p>
          </table:table-cell>
          <table:table-cell table:style-name="Таблица1.A1" office:value-type="string">
            <text:p text:style-name="P6">Результаты мониторинга потребности в муниципальных услугах, а также стоимостной оценки данной потребности, в отношении подведомственных учреждений</text:p>
          </table:table-cell>
          <table:table-cell table:style-name="Таблица1.A1" office:value-type="string">
            <text:p text:style-name="P1">Исполнительные органы муниципальной власти Касимовского муниципального района, осуществляющие функции и полномочия учредителя в отношении муниципальных бюджетных учреждений Касимовского муниципального района</text:p>
          </table:table-cell>
          <table:table-cell table:style-name="Таблица1.A1" office:value-type="string">
            <text:p text:style-name="P1">До 15 июл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13</text:p>
          </table:table-cell>
          <table:table-cell table:style-name="Таблица1.A1" office:value-type="string">
            <text:p text:style-name="P6">Согласование результатов мониторинга потребности в муниципальных услугах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До 15 сентября</text:p>
          </table:table-cell>
          <table:table-cell table:style-name="Таблица1.A1" office:value-type="string">
            <text:p text:style-name="P1">Исполнительные органы муниципальной власти Касимовского муниципального района, осуществляющие функции и полномочия учредителя в отношении муниципальных бюджетных учреждений Касимовского муниципального района</text:p>
          </table:table-cell>
        </table:table-row>
        <table:table-row>
          <table:table-cell table:style-name="Таблица1.A1" office:value-type="string">
            <text:p text:style-name="P1">14.</text:p>
          </table:table-cell>
          <table:table-cell table:style-name="Таблица1.A1" office:value-type="string">
            <text:p text:style-name="P6">Оценка потерь бюджета муниципального района и бюджетов поселений от предоставляемых налоговых льгот в текущем финансовом году и на очередной финансовый год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До 15 августа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15.</text:p>
          </table:table-cell>
          <table:table-cell table:style-name="Таблица1.A1" office:value-type="string">
            <text:p text:style-name="P6">Проекты нормативных правовых актов, регулирующих принимаемые расходные обязательства, а также изменения по действующим расходным обязательствам, предложения по внесению изменений в законодательные акты муниципального района о налогах и сборах</text:p>
          </table:table-cell>
          <table:table-cell table:style-name="Таблица1.A1" office:value-type="string">
            <text:p text:style-name="P1">Субъекты бюджетного планирования</text:p>
          </table:table-cell>
          <table:table-cell table:style-name="Таблица1.A1" office:value-type="string">
            <text:p text:style-name="P1">До 15 августа</text:p>
          </table:table-cell>
          <table:table-cell table:style-name="Таблица1.A1" office:value-type="string">
            <text:p text:style-name="P1">Администрация района, ФКУ</text:p>
          </table:table-cell>
        </table:table-row>
        <table:table-row>
          <table:table-cell table:style-name="Таблица1.A1" office:value-type="string">
            <text:p text:style-name="P1">16.</text:p>
          </table:table-cell>
          <table:table-cell table:style-name="Таблица1.A1" office:value-type="string">
            <text:p text:style-name="P6">Расчетные показатели проектов на очередной финансовый год и плановый период, ожидаемого исполнения за текущий год бюджета муниципального района, бюджетов поселений (с расчетами и обоснованиями), в том числе:</text:p>
            <text:p text:style-name="P6">а) по расходам - в разрезе кодов разделов и подразделов, операций сектора государственного управления;</text:p>
            <text:p text:style-name="P6">б) по доходам: в разрезе кодов Бюджетной классификации Российской Федерации, исходя из облагаемой базы;</text:p>
            <text:p text:style-name="P6">в) прогноз цен и тарифов на жилищно-коммунальные услуги на очередной финансовый год</text:p>
          </table:table-cell>
          <table:table-cell table:style-name="Таблица1.A1" office:value-type="string">
            <text:p text:style-name="P1">Администрации поселений, субъекты бюджетного планирования</text:p>
          </table:table-cell>
          <table:table-cell table:style-name="Таблица1.A1" office:value-type="string">
            <text:p text:style-name="P1">До 15 августа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17.</text:p>
          </table:table-cell>
          <table:table-cell table:style-name="Таблица1.A1" office:value-type="string">
            <text:p text:style-name="P6">Основные показатели прогноза социально-экономического развития Касимовского муниципального района на очередной финансовый год и плановый период (по согласованию)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До 1 сентябр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18.</text:p>
          </table:table-cell>
          <table:table-cell table:style-name="Таблица1.A1" office:value-type="string">
            <text:p text:style-name="P6">Основные направления бюджетной и налоговой политики Касимовского муниципального района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До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19.</text:p>
          </table:table-cell>
          <table:table-cell table:style-name="Таблица1.A1" office:value-type="string">
            <text:p text:style-name="P6">Предельные объемы проектировок бюджетных ассигнований на исполнение действующих и принимаемых расходных обязательств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До 15 ноября</text:p>
          </table:table-cell>
          <table:table-cell table:style-name="Таблица1.A1" office:value-type="string">
            <text:p text:style-name="P1">Главные распорядители бюджетных средств</text:p>
          </table:table-cell>
        </table:table-row>
        <table:table-row>
          <table:table-cell table:style-name="Таблица1.A1" office:value-type="string">
            <text:p text:style-name="P1">20.</text:p>
          </table:table-cell>
          <table:table-cell table:style-name="Таблица1.A1" office:value-type="string">
            <text:p text:style-name="P6">Информация о численности муниципальных служащих по главным распорядителям средств бюджета муниципального района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До 15 окт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21.</text:p>
          </table:table-cell>
          <table:table-cell table:style-name="Таблица1.A1" office:value-type="string">
            <text:p text:style-name="P6">Объемные показатели муниципальных заданий на планирование субсидий из бюджета муниципального района на финансовое обеспечение выполнения муниципальных заданий муниципальными учреждениями Касимовского муниципального района</text:p>
          </table:table-cell>
          <table:table-cell table:style-name="Таблица1.A1" office:value-type="string">
            <text:p text:style-name="P1">Исполнительные органы муниципальной власти Касимовского муниципального района, осуществляющие функции и полномочия учредителя в отношении муниципальных бюджетных учреждений Касимовского муниципального района</text:p>
          </table:table-cell>
          <table:table-cell table:style-name="Таблица1.A1" office:value-type="string">
            <text:p text:style-name="P1">До 1 ноябр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22.</text:p>
          </table:table-cell>
          <table:table-cell table:style-name="Таблица1.A1" office:value-type="string">
            <text:p text:style-name="P6">Прогноз социально-экономического развития Касимовского муниципального района на очередной финансовый год и плановый период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Не позднее 1 ноябр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23.</text:p>
          </table:table-cell>
          <table:table-cell table:style-name="Таблица1.A1" office:value-type="string">
            <text:p text:style-name="P6">Информация об исполнении муниципальных программ, финансируемых за счет средств бюджета муниципального района, за истекший период текущего года.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Не позднее 1 ноября</text:p>
          </table:table-cell>
          <table:table-cell table:style-name="Таблица1.A1" office:value-type="string">
            <text:p text:style-name="P1">ФКУ</text:p>
          </table:table-cell>
        </table:table-row>
        <table:table-row>
          <table:table-cell table:style-name="Таблица1.A1" office:value-type="string">
            <text:p text:style-name="P1">24.</text:p>
          </table:table-cell>
          <table:table-cell table:style-name="Таблица1.A1" office:value-type="string">
            <text:p text:style-name="P6">Оценка потерь бюджета муниципального района в очередном финансовом году от предоставляемых налоговых льгот</text:p>
          </table:table-cell>
          <table:table-cell table:style-name="Таблица1.A1" office:value-type="string">
            <text:p text:style-name="P1">Отдел экономического развития</text:p>
          </table:table-cell>
          <table:table-cell table:style-name="Таблица1.A1" office:value-type="string">
            <text:p text:style-name="P1">Не позднее 15 окт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25.</text:p>
          </table:table-cell>
          <table:table-cell table:style-name="Таблица1.A1" office:value-type="string">
            <text:p text:style-name="P6">Прогноз основных характеристик (общий объем доходов, общий объем расходов, дефицита (профицита) бюджета) консолидированного бюджета Касимовского района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26.</text:p>
          </table:table-cell>
          <table:table-cell table:style-name="Таблица1.A1" office:value-type="string">
            <text:p text:style-name="P6">Проект решения о бюджете муниципального района на очередной финансовый год и плановый период и пояснительная записка к нему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27.</text:p>
          </table:table-cell>
          <table:table-cell table:style-name="Таблица1.A1" office:value-type="string">
            <text:p text:style-name="P6">Расчеты по статьям классификации доходов бюджета муниципального образования, расчеты и (или) обоснования по статьям классификации источников финансирования дефицита бюджета муниципального района, по разделам и подразделам классификации расходов бюджета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28.</text:p>
          </table:table-cell>
          <table:table-cell table:style-name="Таблица1.A1" office:value-type="string">
            <text:p text:style-name="P6">Методики (проекты методик) и расчеты распределения межбюджетных трансфертов на очередной финансовый год и плановый период, включая расчет налоговой базы (налогового потенциала) поселений Касимовского муниципального района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29.</text:p>
          </table:table-cell>
          <table:table-cell table:style-name="Таблица1.A1" office:value-type="string">
            <text:p text:style-name="P6">Верхний предел муниципального внутреннего долга Касимовского района на 1 января года, следующего за очередным финансовым годом и каждым годом планового периода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0.</text:p>
          </table:table-cell>
          <table:table-cell table:style-name="Таблица1.A1" office:value-type="string">
            <text:p text:style-name="P6">Проект программы муниципальных внутренних заимствований муниципального района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1.</text:p>
          </table:table-cell>
          <table:table-cell table:style-name="Таблица1.A1" office:value-type="string">
            <text:p text:style-name="P6">Проект программы муниципальных гарантий муниципального района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2.</text:p>
          </table:table-cell>
          <table:table-cell table:style-name="Таблица1.A1" office:value-type="string">
            <text:p text:style-name="P6">Проект программы предоставления бюджетных кредитов муниципального района на очередной финансовый год и плановый пери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3.</text:p>
          </table:table-cell>
          <table:table-cell table:style-name="Таблица1.A1" office:value-type="string">
            <text:p text:style-name="P6">Оценка ожидаемого исполнения бюджета муниципального района и консолидированного бюджета Касимовского района (с отражением в том числе доходов по группам и подгруппам, предусмотренным бюджетной классификацией Российской Федерации, расходов по разделам, предусмотренным бюджетной классификацией Российской Федерации) на текущий финансовый год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4.</text:p>
          </table:table-cell>
          <table:table-cell table:style-name="Таблица1.A1" office:value-type="string">
            <text:p text:style-name="P6">Отчет о предоставлении средств бюджета муниципального района на возвратной основе за истекший период очередного года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5.</text:p>
          </table:table-cell>
          <table:table-cell table:style-name="Таблица1.A1" office:value-type="string">
            <text:p text:style-name="P6">Информация о численности муниципальных служащих по главным распорядителям средств бюджета муниципального района</text:p>
          </table:table-cell>
          <table:table-cell table:style-name="Таблица1.A1" office:value-type="string">
            <text:p text:style-name="P1">ФКУ</text:p>
          </table:table-cell>
          <table:table-cell table:style-name="Таблица1.A1" office:value-type="string">
            <text:p text:style-name="P1">Не позднее 15 ноября</text:p>
          </table:table-cell>
          <table:table-cell table:style-name="Таблица1.A1" office:value-type="string">
            <text:p text:style-name="P1">Администрация района</text:p>
          </table:table-cell>
        </table:table-row>
        <table:table-row>
          <table:table-cell table:style-name="Таблица1.A1" office:value-type="string">
            <text:p text:style-name="P1">36.</text:p>
          </table:table-cell>
          <table:table-cell table:style-name="Таблица1.A1" office:value-type="string">
            <text:p text:style-name="P6">Проект законодательного акта муниципального района об утверждении программы приватизации муниципального имущества на очередной финансовый год и плановый период</text:p>
          </table:table-cell>
          <table:table-cell table:style-name="Таблица1.A1" office:value-type="string">
            <text:p text:style-name="P1">Управление муниципальным имуществом и земельных отношений администрации Касимовского муниципального района</text:p>
          </table:table-cell>
          <table:table-cell table:style-name="Таблица1.A1" office:value-type="string">
            <text:p text:style-name="P1">Не позднее 1 ноября</text:p>
          </table:table-cell>
          <table:table-cell table:style-name="Таблица1.A1" office:value-type="string">
            <text:p text:style-name="P1">Администрация района, ФКУ</text:p>
          </table:table-cell>
        </table:table-row>
      </table:table>
      <text:p text:style-name="P13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7-09-14T15:48:04</meta:creation-date>
    <dc:date>2017-10-19T11:23:20</dc:date>
    <meta:print-date>2017-10-19T11:23:15</meta:print-date>
    <dc:language>ru-RU</dc:language>
    <meta:editing-cycles>8</meta:editing-cycles>
    <meta:editing-duration>PT1H59M4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2" meta:paragraph-count="278" meta:word-count="2786" meta:character-count="23618"/>
  </office:meta>
</office:document-meta>
</file>