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945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3.413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2.302cm"/>
    </style:style>
    <style:style style:name="Таблица1.G" style:family="table-column">
      <style:table-column-properties style:column-width="1.614cm"/>
    </style:style>
    <style:style style:name="Таблица1.H" style:family="table-column">
      <style:table-column-properties style:column-width="3.889cm"/>
    </style:style>
    <style:style style:name="Таблица1.J" style:family="table-column">
      <style:table-column-properties style:column-width="2.03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484cm" fo:margin-left="0cm" fo:margin-top="0cm" fo:margin-bottom="0cm" table:align="left" style:writing-mode="lr-tb"/>
    </style:style>
    <style:style style:name="Таблица3.A" style:family="table-column">
      <style:table-column-properties style:column-width="8.241cm"/>
    </style:style>
    <style:style style:name="Таблица3.B" style:family="table-column">
      <style:table-column-properties style:column-width="8.2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cm" fo:margin-left="0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9.2cm"/>
    </style:style>
    <style:style style:name="Таблица4.C" style:family="table-column">
      <style:table-column-properties style:column-width="5.8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Standard" style:list-style-name="">
      <style:paragraph-properties fo:line-height="80%" fo:text-align="center" style:justify-single-word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bbaaf" officeooo:paragraph-rsid="001cd85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95915" officeooo:paragraph-rsid="001cd85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95915" officeooo:paragraph-rsid="001cd851" style:font-size-asian="14pt" style:font-size-complex="14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Times New Roman" fo:font-size="14pt" fo:language="ru" fo:country="RU" officeooo:rsid="0003a2b0" officeooo:paragraph-rsid="001cd851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Times New Roman" fo:font-size="14pt" officeooo:paragraph-rsid="001cd85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aaecd" officeooo:paragraph-rsid="001cd85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59fc9" officeooo:paragraph-rsid="001cd851" style:font-size-asian="12pt" style:font-size-complex="12pt"/>
    </style:style>
    <style:style style:name="P14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1pt" officeooo:paragraph-rsid="001cd851" style:font-size-asian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1cd851" style:font-size-asian="11pt"/>
    </style:style>
    <style:style style:name="P16" style:family="paragraph" style:parent-style-name="Standard">
      <style:paragraph-properties fo:orphans="0" fo:widows="0"/>
      <style:text-properties style:font-name="Times New Roman" fo:font-size="11pt" officeooo:paragraph-rsid="001cd851" style:font-size-asian="11pt"/>
    </style:style>
    <style:style style:name="P17" style:family="paragraph" style:parent-style-name="Standard">
      <style:paragraph-properties fo:orphans="0" fo:widows="0"/>
      <style:text-properties style:font-name="Times New Roman" fo:font-size="11pt" fo:language="ru" fo:country="RU" officeooo:rsid="0017033e" officeooo:paragraph-rsid="001cd851" style:font-size-asian="11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2d2d2d" style:font-name="Times New Roman" fo:font-size="14pt" fo:letter-spacing="normal" fo:language="ru" fo:country="RU" fo:font-style="normal" fo:font-weight="normal" officeooo:rsid="001ca501" officeooo:paragraph-rsid="001cd851" style:font-size-asian="14pt" style:font-size-complex="14pt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cf37e" officeooo:paragraph-rsid="001cd851" style:font-size-asian="14pt" style:font-size-complex="14pt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1ca501" officeooo:paragraph-rsid="001cd85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095915" officeooo:paragraph-rsid="001cd851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paragraph-rsid="001cd851"/>
    </style:style>
    <style:style style:name="P23" style:family="paragraph" style:parent-style-name="Standard">
      <style:paragraph-properties fo:text-align="center" style:justify-single-word="false"/>
      <style:text-properties officeooo:paragraph-rsid="001cd851"/>
    </style:style>
    <style:style style:name="P24" style:family="paragraph" style:parent-style-name="Standard">
      <style:paragraph-properties fo:orphans="0" fo:widows="0"/>
      <style:text-properties officeooo:paragraph-rsid="001cd85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cd851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d851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1cd851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4pt" officeooo:paragraph-rsid="001cd851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2ce202" officeooo:paragraph-rsid="001cd851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1cd851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/>
      <style:text-properties officeooo:paragraph-rsid="001cd851"/>
    </style:style>
    <style:style style:name="P33" style:family="paragraph" style:parent-style-name="Standard">
      <style:paragraph-properties fo:margin-left="0cm" fo:margin-right="0cm" fo:margin-top="0.423cm" fo:margin-bottom="0.423cm" loext:contextual-spacing="true" fo:text-align="justify" style:justify-single-word="false" fo:orphans="0" fo:widows="0" fo:text-indent="1.251cm" style:auto-text-indent="false"/>
      <style:text-properties officeooo:paragraph-rsid="001cd851"/>
    </style:style>
    <style:style style:name="P34" style:family="paragraph" style:parent-style-name="Standard">
      <style:paragraph-properties fo:margin-top="0.388cm" fo:margin-bottom="0cm" loext:contextual-spacing="false" fo:text-align="center" style:justify-single-word="false" fo:orphans="0" fo:widows="0"/>
      <style:text-properties officeooo:paragraph-rsid="001cd851"/>
    </style:style>
    <style:style style:name="P35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Times New Roman" fo:font-size="14pt" officeooo:paragraph-rsid="001cd851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4pt" officeooo:paragraph-rsid="001cd851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4pt" fo:language="ru" fo:country="RU" officeooo:rsid="00059fc9" officeooo:paragraph-rsid="001cd851" style:font-size-asian="14p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officeooo:paragraph-rsid="001cd851" style:font-size-asian="11pt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officeooo:rsid="00259219" officeooo:paragraph-rsid="001cd851" style:font-size-asian="11pt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fo:language="ru" fo:country="RU" officeooo:rsid="00059fc9" officeooo:paragraph-rsid="001cd851" style:font-size-asian="11pt" style:font-size-complex="11pt"/>
    </style:style>
    <style:style style:name="P41" style:family="paragraph" style:parent-style-name="Standard">
      <style:paragraph-properties fo:margin-top="0cm" fo:margin-bottom="0.282cm" loext:contextual-spacing="false" fo:line-height="108%" fo:orphans="0" fo:widows="0"/>
      <style:text-properties style:font-name="Times New Roman" fo:font-size="11pt" fo:language="ru" fo:country="RU" officeooo:rsid="0017033e" officeooo:paragraph-rsid="001cd851" style:font-name-asian="Calibri" style:font-size-asian="11pt" style:language-asian="en" style:country-asian="US" style:font-size-complex="11pt"/>
    </style:style>
    <style:style style:name="P42" style:family="paragraph" style:parent-style-name="ConsPlusNormal" style:list-style-name="">
      <style:paragraph-properties fo:text-align="end" style:justify-single-word="false"/>
      <style:text-properties style:font-name="Times New Roman" fo:font-size="14pt" officeooo:paragraph-rsid="001cd851" style:font-size-asian="14pt" style:font-size-complex="14pt"/>
    </style:style>
    <style:style style:name="P43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officeooo:paragraph-rsid="001cd851" style:font-size-asian="14pt" style:font-size-complex="14pt"/>
    </style:style>
    <style:style style:name="P44" style:family="paragraph" style:parent-style-name="ConsPlusNormal">
      <style:paragraph-properties fo:text-align="end" style:justify-single-word="false"/>
      <style:text-properties style:font-name="Times New Roman" fo:font-size="14pt" officeooo:paragraph-rsid="001cd851" style:font-size-asian="14pt" style:font-size-complex="14pt"/>
    </style:style>
    <style:style style:name="P45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officeooo:rsid="000a3223" officeooo:paragraph-rsid="001cd851" style:font-size-asian="14pt" style:font-size-complex="14pt"/>
    </style:style>
    <style:style style:name="P46" style:family="paragraph" style:parent-style-name="ConsPlusNormal">
      <style:paragraph-properties fo:text-align="center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officeooo:rsid="000a3223" officeooo:paragraph-rsid="001cd851" style:font-size-asian="14pt" style:font-size-complex="14pt"/>
    </style:style>
    <style:style style:name="P47" style:family="paragraph" style:parent-style-name="ConsPlusNormal" style:list-style-name="">
      <style:paragraph-properties fo:text-align="end" style:justify-single-word="false"/>
      <style:text-properties style:font-name="Times New Roman" fo:font-size="14pt" fo:language="ru" fo:country="RU" officeooo:rsid="0003a2b0" officeooo:paragraph-rsid="001cd851" style:font-size-asian="14pt" style:font-size-complex="14pt"/>
    </style:style>
    <style:style style:name="P48" style:family="paragraph" style:parent-style-name="ConsPlusNormal" style:list-style-name="">
      <style:paragraph-properties fo:text-align="justify" style:justify-single-word="false"/>
      <style:text-properties style:font-name="Times New Roman" fo:font-size="14pt" fo:language="ru" fo:country="RU" officeooo:rsid="0003a2b0" officeooo:paragraph-rsid="001cd851" style:font-size-asian="14pt" style:font-size-complex="14pt"/>
    </style:style>
    <style:style style:name="P49" style:family="paragraph" style:parent-style-name="ConsPlusNormal" style:list-style-name="">
      <style:paragraph-properties fo:text-align="justify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4pt" fo:language="ru" fo:country="RU" officeooo:rsid="0003a2b0" officeooo:paragraph-rsid="001cd851" style:font-size-asian="14pt" style:font-size-complex="14pt"/>
    </style:style>
    <style:style style:name="P50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cd851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d851" style:font-size-asian="14pt" style:font-name-complex="Times New Roman1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cd851"/>
    </style:style>
    <style:style style:name="P5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1cd851"/>
    </style:style>
    <style:style style:name="P54" style:family="paragraph" style:parent-style-name="ConsPlusNormal" style:list-style-name="" style:master-page-name="Landscape">
      <style:paragraph-properties fo:text-align="end" style:justify-single-word="false" style:page-number="auto"/>
      <style:text-properties style:font-name="Times New Roman" fo:font-size="14pt" officeooo:paragraph-rsid="001cd851" style:font-size-asian="14pt" style:font-size-complex="14pt"/>
    </style:style>
    <style:style style:name="P55" style:family="paragraph" style:parent-style-name="ConsPlusNormal" style:list-style-name="" style:master-page-name="Standard">
      <style:paragraph-properties fo:text-align="end" style:justify-single-word="false" style:page-number="auto"/>
      <style:text-properties style:font-name="Times New Roman" fo:font-size="14pt" officeooo:paragraph-rsid="001cd851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aecd" officeooo:paragraph-rsid="001cd85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0aaecd" officeooo:paragraph-rsid="001cd851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paragraph-rsid="001cd851" style:font-size-asian="12pt" style:font-size-complex="12pt"/>
    </style:style>
    <style:style style:name="T1" style:family="text">
      <style:text-properties officeooo:rsid="000c44d1"/>
    </style:style>
    <style:style style:name="T2" style:family="text">
      <style:text-properties officeooo:rsid="001bbaaf"/>
    </style:style>
    <style:style style:name="T3" style:family="text">
      <style:text-properties officeooo:rsid="000777ba"/>
    </style:style>
    <style:style style:name="T4" style:family="text">
      <style:text-properties fo:font-variant="normal" fo:text-transform="none" fo:color="#2d2d2d" fo:letter-spacing="normal" fo:font-style="normal" fo:font-weight="normal" officeooo:rsid="000777ba" loext:padding="0cm" loext:border="none"/>
    </style:style>
    <style:style style:name="T5" style:family="text">
      <style:text-properties fo:font-variant="normal" fo:text-transform="none" fo:color="#2d2d2d" fo:letter-spacing="normal" fo:font-style="normal" fo:font-weight="normal" officeooo:rsid="0019c8ad" loext:padding="0cm" loext:border="none"/>
    </style:style>
    <style:style style:name="T6" style:family="text">
      <style:text-properties fo:font-variant="normal" fo:text-transform="none" fo:color="#2d2d2d" fo:letter-spacing="normal" fo:font-style="normal" fo:font-weight="normal" officeooo:rsid="00095915" loext:padding="0cm" loext:border="none"/>
    </style:style>
    <style:style style:name="T7" style:family="text">
      <style:text-properties fo:font-variant="normal" fo:text-transform="none" fo:color="#2d2d2d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2d2d2d" fo:letter-spacing="normal" fo:font-style="normal" fo:font-weight="normal" officeooo:rsid="001ca501" loext:padding="0cm" loext:border="none"/>
    </style:style>
    <style:style style:name="T9" style:family="text">
      <style:text-properties fo:font-variant="normal" fo:text-transform="none" fo:letter-spacing="normal" fo:font-style="normal" fo:font-weight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1cf37e" loext:padding="0cm" loext:border="none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cf37e" style:font-size-asian="14pt" style:font-size-complex="14pt" loext:padding="0cm" loext:border="none"/>
    </style:style>
    <style:style style:name="T12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203e34" style:font-size-asian="14pt" style:font-size-complex="14pt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203e34" style:font-size-asian="14pt" style:font-style-asian="normal" style:font-weight-asian="normal" style:font-size-complex="14pt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60aa" style:font-size-asian="14pt" style:font-style-asian="normal" style:font-weight-asian="normal" style:font-size-complex="14pt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3e34" style:font-size-asian="14pt" style:font-style-asian="normal" style:font-weight-asian="normal" style:font-size-complex="14pt" loext:padding="0cm" loext:border="none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915" style:font-size-asian="14pt" style:font-style-asian="normal" style:font-weight-asian="normal" style:font-size-complex="14pt" loext:padding="0cm" loext:border="none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282de" style:font-size-asian="14pt" style:font-style-asian="normal" style:font-weight-asian="normal" style:font-size-complex="14pt" loext:padding="0cm" loext:border="none"/>
    </style:style>
    <style:style style:name="T1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03e34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060aa" style:font-size-asian="14pt" style:font-style-asian="normal" style:font-weight-asian="normal" style:font-size-complex="14pt"/>
    </style:style>
    <style:style style:name="T21" style:family="text">
      <style:text-properties officeooo:rsid="000a3223"/>
    </style:style>
    <style:style style:name="T22" style:family="text">
      <style:text-properties officeooo:rsid="000aaec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c7bd4" style:font-size-asian="14pt" style:font-size-complex="14pt"/>
    </style:style>
    <style:style style:name="T25" style:family="text">
      <style:text-properties style:font-name="Times New Roman" fo:font-size="14pt" officeooo:rsid="0029ca67" style:font-size-asian="14pt" style:font-size-complex="14pt"/>
    </style:style>
    <style:style style:name="T26" style:family="text">
      <style:text-properties style:font-name="Times New Roman" fo:font-size="14pt" officeooo:rsid="0012fc5f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1" style:font-size-complex="14pt"/>
    </style:style>
    <style:style style:name="T28" style:family="text">
      <style:text-properties style:font-name="Times New Roman" fo:font-size="14pt" officeooo:rsid="000c44d1" style:font-size-asian="14pt" style:font-name-complex="Times New Roman1" style:font-size-complex="14pt"/>
    </style:style>
    <style:style style:name="T29" style:family="text">
      <style:text-properties style:font-name="Times New Roman" fo:font-size="14pt" officeooo:rsid="000c7bd4" style:font-size-asian="14pt" style:font-name-complex="Times New Roman1" style:font-size-complex="14pt"/>
    </style:style>
    <style:style style:name="T30" style:family="text">
      <style:text-properties style:font-name="Times New Roman" fo:font-size="14pt" officeooo:rsid="000dd558" style:font-size-asian="14pt" style:font-name-complex="Times New Roman1" style:font-size-complex="14pt"/>
    </style:style>
    <style:style style:name="T31" style:family="text">
      <style:text-properties style:font-name="Times New Roman" fo:font-size="14pt" officeooo:rsid="00245e47" style:font-size-asian="14pt" style:font-name-complex="Times New Roman1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6" style:family="text">
      <style:text-properties style:font-name="Times New Roman" fo:font-size="14pt" fo:language="ru" fo:country="RU" officeooo:rsid="0003a2b0" style:font-size-asian="14pt" style:font-name-complex="Times New Roman1" style:font-size-complex="14pt"/>
    </style:style>
    <style:style style:name="T37" style:family="text">
      <style:text-properties style:font-name="Times New Roman" fo:font-size="14pt" fo:language="ru" fo:country="RU" officeooo:rsid="00059fc9" style:font-size-asian="14pt" style:font-name-complex="Times New Roman1" style:font-size-complex="14pt"/>
    </style:style>
    <style:style style:name="T38" style:family="text">
      <style:text-properties style:font-name="Times New Roman" fo:font-size="14pt" fo:language="ru" fo:country="RU" officeooo:rsid="002101eb" style:font-size-asian="14pt" style:font-name-complex="Times New Roman1" style:font-size-complex="14pt"/>
    </style:style>
    <style:style style:name="T39" style:family="text">
      <style:text-properties style:font-name="Times New Roman" fo:font-size="14pt" fo:language="ru" fo:country="RU" officeooo:rsid="00259219" style:font-size-asian="14pt" style:font-name-complex="Times New Roman1" style:font-size-complex="14pt"/>
    </style:style>
    <style:style style:name="T40" style:family="text">
      <style:text-properties style:font-name="Times New Roman" fo:font-size="14pt" fo:language="ru" fo:country="RU" officeooo:rsid="00245e47" style:font-size-asian="14pt" style:font-name-complex="Times New Roman1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size="14pt" fo:language="ru" fo:country="RU" officeooo:rsid="0003a2b0" style:font-size-asian="14pt" style:font-size-complex="14pt"/>
    </style:style>
    <style:style style:name="T43" style:family="text">
      <style:text-properties style:font-name="Times New Roman" fo:font-size="14pt" fo:language="ru" fo:country="RU" officeooo:rsid="002101eb" style:font-size-asian="14pt" style:font-size-complex="14pt"/>
    </style:style>
    <style:style style:name="T44" style:family="text">
      <style:text-properties style:font-name="Times New Roman" fo:font-size="14pt" fo:language="ru" fo:country="RU" officeooo:rsid="00245e47" style:font-size-asian="14pt" style:font-size-complex="14pt"/>
    </style:style>
    <style:style style:name="T45" style:family="text">
      <style:text-properties style:font-name="Times New Roman" fo:font-size="14pt" fo:language="ru" fo:country="RU" officeooo:rsid="00290243" style:font-size-asian="14pt" style:font-size-complex="14pt"/>
    </style:style>
    <style:style style:name="T46" style:family="text">
      <style:text-properties style:font-name="Times New Roman" fo:font-size="14pt" fo:language="ru" fo:country="RU" officeooo:rsid="000e58bd" style:font-size-asian="14pt" style:font-size-complex="14pt"/>
    </style:style>
    <style:style style:name="T47" style:family="text">
      <style:text-properties style:font-name="Times New Roman" fo:font-size="14pt" fo:language="ru" fo:country="RU" officeooo:rsid="0029ca67" style:font-size-asian="14pt" style:font-size-complex="14pt"/>
    </style:style>
    <style:style style:name="T48" style:family="text">
      <style:text-properties style:font-name="Times New Roman" fo:font-size="14pt" fo:language="ru" fo:country="RU" officeooo:rsid="002adbdb" style:font-size-asian="14pt" style:font-size-complex="14pt"/>
    </style:style>
    <style:style style:name="T49" style:family="text">
      <style:text-properties style:font-name="Times New Roman" fo:font-size="14pt" fo:language="ru" fo:country="RU" officeooo:rsid="000ffa1a" style:font-size-asian="14pt" style:font-size-complex="14pt"/>
    </style:style>
    <style:style style:name="T50" style:family="text">
      <style:text-properties style:font-name="Times New Roman" fo:font-size="14pt" fo:language="ru" fo:country="RU" officeooo:rsid="002bfd2e" style:font-size-asian="14pt" style:font-size-complex="14pt"/>
    </style:style>
    <style:style style:name="T51" style:family="text">
      <style:text-properties style:font-name="Times New Roman" fo:font-size="14pt" fo:language="ru" fo:country="RU" officeooo:rsid="00111353" style:font-size-asian="14pt" style:font-size-complex="14pt"/>
    </style:style>
    <style:style style:name="T52" style:family="text">
      <style:text-properties style:font-name="Times New Roman" fo:font-size="14pt" fo:language="ru" fo:country="RU" officeooo:rsid="002ce202" style:font-size-asian="14pt" style:font-size-complex="14pt"/>
    </style:style>
    <style:style style:name="T53" style:family="text">
      <style:text-properties style:font-name="Times New Roman" fo:font-size="14pt" fo:language="ru" fo:country="RU" officeooo:rsid="0029ca67" fo:background-color="transparent" loext:char-shading-value="0" style:font-size-asian="14pt" style:font-size-complex="14pt"/>
    </style:style>
    <style:style style:name="T54" style:family="text">
      <style:text-properties style:font-name="Times New Roman" fo:font-size="14pt" fo:language="ru" fo:country="RU" officeooo:rsid="00290243" fo:background-color="transparent" loext:char-shading-value="0" style:font-size-asian="14pt" style:font-size-complex="14pt"/>
    </style:style>
    <style:style style:name="T55" style:family="text">
      <style:text-properties style:font-name="Times New Roman" fo:font-size="14pt" fo:language="ru" fo:country="RU" officeooo:rsid="002ce202" style:font-name-asian="Calibri" style:font-size-asian="14pt" style:language-asian="en" style:country-asian="US" style:font-size-complex="14pt"/>
    </style:style>
    <style:style style:name="T5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57" style:family="text">
      <style:text-properties style:font-name="Times New Roman" fo:font-size="14pt" officeooo:rsid="00290243" fo:background-color="transparent" loext:char-shading-value="0" style:font-size-asian="14pt" style:font-size-complex="14pt"/>
    </style:style>
    <style:style style:name="T58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59" style:family="text">
      <style:text-properties style:font-name="Times New Roman" fo:font-size="14pt" officeooo:rsid="00136c67" style:font-name-asian="Calibri" style:font-size-asian="14pt" style:language-asian="en" style:country-asian="US" style:font-size-complex="14pt"/>
    </style:style>
    <style:style style:name="T60" style:family="text">
      <style:text-properties style:font-name="Times New Roman" fo:font-size="11pt" style:font-size-asian="11pt"/>
    </style:style>
    <style:style style:name="T61" style:family="text">
      <style:text-properties style:font-name="Times New Roman" fo:font-size="11pt" fo:language="ru" fo:country="RU" officeooo:rsid="0015f039" style:font-size-asian="11pt"/>
    </style:style>
    <style:style style:name="T62" style:family="text">
      <style:text-properties officeooo:rsid="00059fc9"/>
    </style:style>
    <style:style style:name="T63" style:family="text">
      <style:text-properties officeooo:rsid="002101eb"/>
    </style:style>
    <style:style style:name="T64" style:family="text">
      <style:text-properties fo:language="ru" fo:country="RU"/>
    </style:style>
    <style:style style:name="T65" style:family="text">
      <style:text-properties fo:language="ru" fo:country="RU" officeooo:rsid="00059fc9"/>
    </style:style>
    <style:style style:name="T66" style:family="text">
      <style:text-properties fo:language="ru" fo:country="RU" officeooo:rsid="00059fc9" style:font-size-complex="11pt"/>
    </style:style>
    <style:style style:name="T67" style:family="text">
      <style:text-properties fo:language="ru" fo:country="RU" officeooo:rsid="0015f039" style:font-size-complex="11pt"/>
    </style:style>
    <style:style style:name="T68" style:family="text">
      <style:text-properties fo:language="ru" fo:country="RU" officeooo:rsid="0015f039"/>
    </style:style>
    <style:style style:name="T69" style:family="text">
      <style:text-properties fo:language="ru" fo:country="RU" officeooo:rsid="00259219"/>
    </style:style>
    <style:style style:name="T70" style:family="text">
      <style:text-properties fo:language="ru" fo:country="RU" officeooo:rsid="0026d7b5"/>
    </style:style>
    <style:style style:name="T71" style:family="text">
      <style:text-properties fo:language="ru" fo:country="RU" officeooo:rsid="0016c776"/>
    </style:style>
    <style:style style:name="T72" style:family="text">
      <style:text-properties fo:language="ru" fo:country="RU" officeooo:rsid="0017033e"/>
    </style:style>
    <style:style style:name="T73" style:family="text">
      <style:text-properties officeooo:rsid="0026d7b5"/>
    </style:style>
    <style:style style:name="T74" style:family="text">
      <style:text-properties officeooo:rsid="001cd8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Приложение <text:span text:style-name="T1">№ 1</text:span></text:h>
      <text:p text:style-name="P43"><text:tab/><text:tab/> <text:s text:c="6"/>к Постановлению администрации</text:p>
      <text:p text:style-name="P43"><text:s text:c="2"/>Касимовского муниципального района</text:p>
      <text:p text:style-name="P44">Рязанской области</text:p>
      <text:h text:style-name="P47" text:outline-level="1">от <text:span text:style-name="T74">24 декабря </text:span>2019 г. N <text:span text:style-name="T74">1532</text:span></text:h>
      <text:h text:style-name="P48" text:outline-level="1"/>
      <text:h text:style-name="P48" text:outline-level="1"/>
      <text:p text:style-name="P4">Порядок формирования перечня</text:p>
      <text:p text:style-name="P4">налоговых расходов Касимовского муниципального района Рязанской области</text:p>
      <text:p text:style-name="P4"/>
      <text:p text:style-name="P6">1. Настоящий Порядок определяет процедуру формирования перечня налоговых расходов Касимовского муниципального района Рязанской области.</text:p>
      <text:p text:style-name="P6">2. Понятия, используемые в настоящем Порядке, употребляются в значениях, определенных в Бюджетном кодексе Российской Федерации и в <text:span text:style-name="T2">П</text:span>остановлении Правительства Российской Федерации от 22.06.2019 № 796 «Об общих требованиях к оценке эффективности налоговых расходов субъектов Российской Федерации и муниципальных образований».</text:p>
      <text:p text:style-name="P6">3. <text:span text:style-name="T3">Перечень налоговых расходов </text:span>Касимовского муниципального района Рязанской области <text:span text:style-name="T3">(далее — перечень налоговых расходов) </text:span><text:span text:style-name="T4">на очередной финансовый год в целях оценки налоговых расходов </text:span><text:span text:style-name="T5">Касимовского муниципального района</text:span><text:span text:style-name="T4"> ежегодно формируется </text:span><text:span text:style-name="T5">администрацией Касимовского муниципального района </text:span><text:span text:style-name="T6">по форме согласно приложения к настоящему Порядку.</text:span></text:p>
      <text:p text:style-name="P7"><text:span text:style-name="T6">4. </text:span><text:span text:style-name="T7">Отдел экономического развития ежегодно, в срок до 1 сентября, направляет проект перечня налоговых расходов </text:span><text:span text:style-name="T8">в структурные подразделения администрации Касимовского муниципального района Рязанской области, которые предлагается определить в качестве кураторов налоговых расходов.</text:span></text:p>
      <text:p text:style-name="P18">5. Структурные подразделения администрации Касимовского муниципального района Рязанской области, указанные в пункте 4 настоящего Порядка, в срок до 10 сентября:</text:p>
      <text:p text:style-name="P20"><text:span text:style-name="T9">- рассматривают проект перечня налоговых расходов на предмет распределения налоговых расходов в соответствии с целями, структурными элементами муниципальных программ, и (или) направлениями (целями) социально-экономической политики </text:span><text:span text:style-name="T10">Касимовского муниципального района Рязанской области, не относящимися к муниципальным программам, и определения кураторов налоговых расходов;</text:span></text:p>
      <text:p text:style-name="P19">- направляют в отдел экономического развития администрации Касимовского муниципального района Рязанской области замечания и предложения по уточнению проекта перечня налоговых расходов;</text:p>
      <text:p text:style-name="P19"><text:s text:c="3"/>Замечания и предложения, которые предполагают изменение куратора налогового расхода, должны быть согласованы с предлагаемым куратором налогового расхода.</text:p>
      <text:p text:style-name="P19"><text:s text:c="6"/>Если замечания и предложения не направлены в отдел экономического развития администрации в срок, указанные в абзаце первом настоящего пункта, проект перечня налоговых расходов считается согласованным.</text:p>
      <text:p text:style-name="P19"><text:soft-page-break/><text:s text:c="6"/>При наличии разногласий по проекту перечня налоговых расходов отдел экономического развития обеспечивает проведение согласительных совещаний до 15 сентября.</text:p>
      <text:p text:style-name="P22"><text:span text:style-name="T11">6. </text:span><text:span text:style-name="T12">В случае внесения в текущем финансовом году изменений </text:span><text:span text:style-name="T13">в перечень муниципальных программ, в полномочи</text:span><text:span text:style-name="T14">я</text:span><text:span text:style-name="T13"> структурных подразделений администрации </text:span><text:span text:style-name="T15">Касимовского муниципального района</text:span><text:span text:style-name="T13">, указанных в </text:span><text:span text:style-name="T15">пункте 4 </text:span><text:span text:style-name="T18">настоящего Порядка, </text:span><text:span text:style-name="T19">а также уточнения (отмены) установления налоговых расходов Касимовского муниципального района</text:span><text:span text:style-name="T18"> кураторы налоговых расходов не позднее 10 рабочих дней со дня внесения соответствующих изменений, </text:span><text:span text:style-name="T20">но не позднее 15 октября текущего года,</text:span><text:span text:style-name="T18"> направляют в </text:span><text:span text:style-name="T19">отдел экономического развития </text:span><text:span text:style-name="T18">администрации </text:span><text:span text:style-name="T19">Касимовского муниципального района</text:span><text:span text:style-name="T18"> соответствующую информацию.</text:span></text:p>
      <text:p text:style-name="P22"><text:span text:style-name="T14">7</text:span><text:span text:style-name="T15">. </text:span><text:span text:style-name="T14">Перечень налоговых расходов Касимовского муниципального района Рязанской области на очередной финансовый год </text:span><text:span text:style-name="T16">утверждается распоряжением администрации в срок до 20 декабря и размещается на официальном </text:span><text:span text:style-name="T17">сайте Касимовского муниципального района Рязанской области в информационно-телекоммуникационной сети <text:s/>Интернет </text:span><text:span text:style-name="T16">по форме согласно приложения к настоящему Порядку.</text:span>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h text:style-name="P54" text:outline-level="1">Приложение</text:h>
      <text:p text:style-name="P43"><text:tab/><text:tab/> <text:s text:c="6"/>к <text:span text:style-name="T21">Порядку формирования</text:span></text:p>
      <text:p text:style-name="P45">перечня налоговых расходов</text:p>
      <text:p text:style-name="P46">Перечень налоговых расходов </text:p>
      <text:p text:style-name="P2">Касимовского муниципального района Рязан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C"/>
        <table:table-column table:style-name="Таблица1.J"/>
        <table:table-row>
          <table:table-cell table:style-name="Таблица1.A1" office:value-type="string">
            <text:p text:style-name="P56">Наименование налога</text:p>
          </table:table-cell>
          <table:table-cell table:style-name="Таблица1.A1" office:value-type="string">
            <text:p text:style-name="P56">Наименование налогового расхода</text:p>
          </table:table-cell>
          <table:table-cell table:style-name="Таблица1.A1" office:value-type="string">
            <text:p text:style-name="P12">Р<text:span text:style-name="T3">еквизиты нормативного правового акта </text:span>Касимовского муниципального района Рязанской области, <text:span text:style-name="T3">которым предусмотрен налоговый расход, структурная единица</text:span></text:p>
          </table:table-cell>
          <table:table-cell table:style-name="Таблица1.A1" office:value-type="string">
            <text:p text:style-name="P12">Период действия налогового расхода</text:p>
          </table:table-cell>
          <table:table-cell table:style-name="Таблица1.A1" office:value-type="string">
            <text:p text:style-name="P12">Размер налоговой ставки, в пределах которой предоставляется налоговый расход;</text:p>
            <text:p text:style-name="P13">- <text:span text:style-name="T3">целевая категория налогового расхода (социальный, стимулирующий, технический налоговый расход)</text:span></text:p>
          </table:table-cell>
          <table:table-cell table:style-name="Таблица1.A1" office:value-type="string">
            <text:p text:style-name="P12">Целевая категория налогового расхода (социальный, стимулирующий, технический налоговый расход)</text:p>
          </table:table-cell>
          <table:table-cell table:style-name="Таблица1.A1" office:value-type="string">
            <text:p text:style-name="P12">Цель предоставления налогового расхода</text:p>
          </table:table-cell>
          <table:table-cell table:style-name="Таблица1.A1" office:value-type="string">
            <text:p text:style-name="P12">Наименование муниципальной программы (подпрограммы, задачи муниципальной программы), или направления (цели) социально-экономической политики муниципального образования, не относящегося к муниципальным программам, на достижение которого направлен налоговый расход</text:p>
          </table:table-cell>
          <table:table-cell table:style-name="Таблица1.A1" office:value-type="string">
            <text:p text:style-name="P12">Наименование целевого индикатора (показателя), определенного муниципальной программой, или направлением (целью) социально-экономической политики муниципального образования, не относящимся к муниципальным программам, на достижение которого направлен налоговый расход</text:p>
          </table:table-cell>
          <table:table-cell table:style-name="Таблица1.J1" office:value-type="string">
            <text:p text:style-name="P13"><text:span text:style-name="T22">Наименование куратора налогового расхода </text:span><text:s/>Касимовского муниципального района Рязанской области</text:p>
          </table:table-cell>
        </table:table-row>
        <table:table-row>
          <table:table-cell table:style-name="Таблица1.A2" office:value-type="string">
            <text:p text:style-name="P57">1</text:p>
          </table:table-cell>
          <table:table-cell table:style-name="Таблица1.A2" office:value-type="string">
            <text:p text:style-name="P57">2</text:p>
          </table:table-cell>
          <table:table-cell table:style-name="Таблица1.A2" office:value-type="string">
            <text:p text:style-name="P57">3</text:p>
          </table:table-cell>
          <table:table-cell table:style-name="Таблица1.A2" office:value-type="string">
            <text:p text:style-name="P57">4</text:p>
          </table:table-cell>
          <table:table-cell table:style-name="Таблица1.A2" office:value-type="string">
            <text:p text:style-name="P57">5</text:p>
          </table:table-cell>
          <table:table-cell table:style-name="Таблица1.A2" office:value-type="string">
            <text:p text:style-name="P57">6</text:p>
          </table:table-cell>
          <table:table-cell table:style-name="Таблица1.A2" office:value-type="string">
            <text:p text:style-name="P57">7</text:p>
          </table:table-cell>
          <table:table-cell table:style-name="Таблица1.A2" office:value-type="string">
            <text:p text:style-name="P57">8</text:p>
          </table:table-cell>
          <table:table-cell table:style-name="Таблица1.A2" office:value-type="string">
            <text:p text:style-name="P57">9</text:p>
          </table:table-cell>
          <table:table-cell table:style-name="Таблица1.J2" office:value-type="string">
            <text:p text:style-name="P57">10</text:p>
          </table:table-cell>
        </table:table-row>
        <table:table-row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J2" office:value-type="string">
            <text:p text:style-name="P58"/>
          </table:table-cell>
        </table:table-row>
      </table:table>
      <text:p text:style-name="P5"/>
      <text:h text:style-name="P55" text:outline-level="1">Приложение <text:span text:style-name="T1">№ 2</text:span></text:h>
      <text:p text:style-name="P43"><text:tab/><text:tab/> <text:s text:c="6"/>к Постановлению администрации</text:p>
      <text:p text:style-name="P43"><text:s/>Касимовского муниципального района</text:p>
      <text:p text:style-name="P44">Рязанской области</text:p>
      <text:h text:style-name="P47" text:outline-level="1">от <text:span text:style-name="T74">24 декабря </text:span>2019 г. N <text:span text:style-name="T74">1532</text:span></text:h>
      <text:h text:style-name="P49" text:outline-level="1"/>
      <text:p text:style-name="P23"><text:span text:style-name="T23">ПОРЯДОК</text:span><text:span text:style-name="T32"> </text:span></text:p>
      <text:h text:style-name="P10" text:outline-level="1">оценки налоговых расходов <text:span text:style-name="T62">Касимовского муниципального района</text:span></text:h>
      <text:h text:style-name="P3" text:outline-level="1">Рязанской области</text:h>
      <text:h text:style-name="P3" text:outline-level="1"/>
      <text:p text:style-name="P23"><text:span text:style-name="T34">I</text:span><text:span text:style-name="T23">. Общие положения</text:span></text:p>
      <text:p text:style-name="P50"/>
      <text:p text:style-name="P52"><text:span text:style-name="T27">1.1. Настоящий документ определяет </text:span><text:span text:style-name="T28">процедуру </text:span><text:span text:style-name="T27">оценки налоговых расходов </text:span><text:span text:style-name="T36"><text:s/></text:span><text:span text:style-name="T37">Касимовского муниципального района Рязанской области </text:span><text:span text:style-name="T38">(далее — налоговых расходов)</text:span><text:span text:style-name="T27">.</text:span></text:p>
      <text:p text:style-name="P51">1.2. Понятия, используемые в настоящем Порядке, употребляются в значениях, определенных <text:span text:style-name="T63">Бюджетном кодексе Российской Федерации и </text:span>в постановлении Правительства Российской Федерации от 22.06.2019 № 796 «Об общих требованиях к оценке эффективности налоговых расходов субъектов Российской Федерации и муниципальных образований» (далее – Общие требования).</text:p>
      <text:p text:style-name="P51"/>
      <text:p text:style-name="P53"><text:span text:style-name="T35">II</text:span><text:span text:style-name="T27">. Формирование информации о нормативных, целевых и фискальных характеристиках налоговых расходов</text:span></text:p>
      <text:p text:style-name="P50"/>
      <text:p text:style-name="P25"><text:span text:style-name="T23">2.1. Формирование информации о нормативных, целевых и фискальных характеристиках налоговых расходов в целях проведения оценки налоговых расходов осуществляется в соответствии с перечнем показателей для проведения оценки налоговых расходов</text:span><text:span text:style-name="T42"> </text:span><text:span text:style-name="T43">Касимовского муниципального района </text:span><text:span text:style-name="T23">(приложение к настоящему Порядку).</text:span></text:p>
      <text:p text:style-name="P52"><text:span text:style-name="T27">2.2. Ежегодно в срок до 1 февраля </text:span><text:span text:style-name="T29">администрация </text:span><text:span text:style-name="T37">Касимовского муниципального района Рязанской области </text:span><text:span text:style-name="T23">(далее – </text:span><text:span text:style-name="T24">Администрация</text:span><text:span text:style-name="T23">)</text:span><text:span text:style-name="T27"> на базе перечня налоговых расходов </text:span><text:span text:style-name="T37">Касимовского муниципального района Рязанской области</text:span><text:span text:style-name="T27"> формирует информацию о нормативных и целевых характеристиках налоговых расходов, содержащую показатели, определенные пунктами 1-13 приложения к настоящему Порядку,</text:span><text:span text:style-name="T33"> </text:span><text:span text:style-name="T27">и направляет данную информацию в </text:span><text:span text:style-name="T30">Межрайонную ИФНС России №9 </text:span><text:span text:style-name="T27">по Рязанской области. </text:span></text:p>
      <text:p text:style-name="P52"><text:span text:style-name="T27">2.3. </text:span><text:span text:style-name="T30">Межрайонная ИФНС России №9 </text:span><text:span text:style-name="T27">по Рязанской области направляет в <text:s/></text:span><text:span text:style-name="T30">Администрацию</text:span><text:span text:style-name="T27"> фискальную информацию </text:span><text:span text:style-name="T31">в соответствии с </text:span><text:span text:style-name="T27">Общими требованиями.</text:span></text:p>
      <text:p text:style-name="P25"><text:span text:style-name="T23">2.4. </text:span><text:span text:style-name="T44">Отдел экономического развития</text:span><text:span text:style-name="T23"> формирует информацию о налоговых расходах </text:span><text:span text:style-name="T37">Касимовского муниципального района Рязанской области</text:span><text:span text:style-name="T23"> с учетом полученной от </text:span><text:span text:style-name="T30">Межрайонн</text:span><text:span text:style-name="T39">ой</text:span><text:span text:style-name="T30"> ИФНС России №9 </text:span><text:span text:style-name="T23">по Рязанской области фискальной информации, результатов расчетов совокупного бюджетного эффекта по стимулирующим льготам согласно пунктам </text:span><text:span text:style-name="T56">1-9, 11-13, </text:span><text:span text:style-name="T57">15, </text:span><text:span text:style-name="T56">17 </text:span><text:soft-page-break/><text:span text:style-name="T23">приложения к настоящему Порядку </text:span><text:span text:style-name="T44">и направляет ее кураторам налоговых расходов в части, их касающейся, в течение 5 рабочих дней от даты получения информации от </text:span><text:span text:style-name="T23"><text:s text:c="2"/></text:span><text:span text:style-name="T30">Межрайонн</text:span><text:span text:style-name="T40">ой</text:span><text:span text:style-name="T30"> ИФНС России №9 </text:span><text:span text:style-name="T23">по Рязанской области.</text:span></text:p>
      <text:p text:style-name="P27"/>
      <text:p text:style-name="P31"><text:span text:style-name="T34">III</text:span><text:span text:style-name="T23">. Оценка налоговых расходов и формирование предложений по сохранению (уточнению) отмене </text:span><text:span text:style-name="T45">налоговых расходов</text:span><text:span text:style-name="T23">, установлению </text:span><text:span text:style-name="T45">нового </text:span><text:span text:style-name="T23">налогов</text:span><text:span text:style-name="T45">ого</text:span><text:span text:style-name="T23"> расход</text:span><text:span text:style-name="T45">а</text:span><text:span text:style-name="T23"> </text:span><text:span text:style-name="T37">Касимовского муниципального района Рязанской области</text:span></text:p>
      <text:p text:style-name="P28"/>
      <text:p text:style-name="P25"><text:span text:style-name="T23">3.1. Оценка налоговых расходов осуществляется </text:span><text:span text:style-name="T45">кураторами налоговых расходов</text:span><text:span text:style-name="T23"> и включает:</text:span></text:p>
      <text:p text:style-name="P27">- оценку объемов налоговых расходов;</text:p>
      <text:p text:style-name="P27">- оценку эффективности налоговых расходов.</text:p>
      <text:p text:style-name="P27">3.2. Оценка эффективности налоговых расходов включает:</text:p>
      <text:p text:style-name="P27">- оценку целесообразности налоговых расходов;</text:p>
      <text:p text:style-name="P27">- оценку результативности налоговых расходов.</text:p>
      <text:p text:style-name="P25"><text:span text:style-name="T23">3.3. Оценка эффективности налоговых расходов осуществляется на основании методик</text:span><text:span text:style-name="T46">и</text:span><text:span text:style-name="T23"> оценки эффективности налоговых расходов, </text:span><text:span text:style-name="T41">утвержден</text:span><text:span text:style-name="T47">н</text:span><text:span text:style-name="T46">ой </text:span><text:span text:style-name="T47">с соблюдением Общих требований, кураторами налоговых расходов по согласованию с отделом экономического развития администрации </text:span><text:span text:style-name="T46">Касимовского муниципального района Рязанской области</text:span><text:span text:style-name="T23">.</text:span></text:p>
      <text:p text:style-name="P25"><text:span text:style-name="T23">3.4. </text:span><text:span text:style-name="T47">Куратор налогового расхода с учетом информации по пунктам </text:span><text:span text:style-name="T53">1-9, 11-13, </text:span><text:span text:style-name="T54">15, </text:span><text:span text:style-name="T53">17 приложения к настоящему Порядку,</text:span><text:span text:style-name="T47"> полученной от отдела экономического развития администрации, </text:span><text:span text:style-name="T23">осуществляет оценку налогового расхода за год, предшествующий отчетному и в срок до </text:span><text:span text:style-name="T25">10</text:span><text:span text:style-name="T23"> </text:span><text:span text:style-name="T47">мая</text:span><text:span text:style-name="T23"> направляет в </text:span><text:span text:style-name="T47">отдел экономического развития администрации</text:span><text:span text:style-name="T23"> </text:span><text:span text:style-name="T47">К</text:span><text:span text:style-name="T46">асимовского муниципального района Рязанской области:</text:span></text:p>
      <text:p text:style-name="P25"><text:span text:style-name="T23">- пояснения, содержащие выводы о достижении целевых характеристик налогового расхода, вкладе налогового расхода в достижение целей </text:span><text:span text:style-name="T46">муниципальной</text:span><text:span text:style-name="T23"> программы и (или) направлений (целей) социально-экономической политики </text:span><text:span text:style-name="T46">муниципального образования;</text:span></text:p>
      <text:p text:style-name="P25"><text:span text:style-name="T46">- </text:span><text:span text:style-name="T48">информацию </text:span><text:span text:style-name="T23">о наличии или об отсутствии более результативных альтернативных механизмов <text:s/>достижения </text:span><text:span text:style-name="T48">цели, о востребованности (невостребованности) налоговых расходов</text:span><text:span text:style-name="T23">;</text:span></text:p>
      <text:p text:style-name="P27">- предложения по сохранению (уточнению, отмене), установлению (в случае необходимости) налоговых расходов.</text:p>
      <text:p text:style-name="P27">3.5. В предложения по уточнению и отмене налогового расхода включается информация:</text:p>
      <text:p text:style-name="P27">- о причине предлагаемого уточнения, отмены налогового расхода;</text:p>
      <text:p text:style-name="P25"><text:span text:style-name="T23">- о целесообразности уточнения, отмены налогового расхода (в соответствии с целями </text:span><text:span text:style-name="T46">муниципальных</text:span><text:span text:style-name="T23"> программ и (или) целями социально-экономической политики </text:span><text:span text:style-name="T46">муниципального образования</text:span><text:span text:style-name="T23">);</text:span></text:p>
      <text:p text:style-name="P27">- о количестве потенциальных получателей налогового расхода; <text:s/></text:p>
      <text:p text:style-name="P25"><text:span text:style-name="T23">- о прогнозе сумм поступлений в бюджет </text:span><text:span text:style-name="T46">муниципального образования</text:span><text:span text:style-name="T23"> в результате уточнения, отмены налогового расхода.</text:span></text:p>
      <text:p text:style-name="P25"><text:span text:style-name="T23">3.6. </text:span><text:span text:style-name="T49">Уточненная информация по пункту 1</text:span><text:span text:style-name="T48">6</text:span><text:span text:style-name="T49"> приложения к настоящему </text:span><text:soft-page-break/><text:span text:style-name="T49">Порядку представляется </text:span><text:span text:style-name="T50">куратором</text:span><text:span text:style-name="T49"> </text:span><text:span text:style-name="T23">налогового расхода </text:span><text:span text:style-name="T49">в </text:span><text:span text:style-name="T47">отдел экономического развития администрации</text:span><text:span text:style-name="T49"> </text:span><text:span text:style-name="T47">К</text:span><text:span text:style-name="T46">асимовского муниципального района Рязанской области</text:span><text:span text:style-name="T49"> <text:s/>ежегодно, в срок до </text:span><text:span text:style-name="T48">1 августа</text:span><text:span text:style-name="T23">.</text:span></text:p>
      <text:p text:style-name="P25"><text:span text:style-name="T23">3.7. Предложения по установлению нов</text:span><text:span text:style-name="T50">ого</text:span><text:span text:style-name="T23"> налогов</text:span><text:span text:style-name="T50">ого</text:span><text:span text:style-name="T23"> расход</text:span><text:span text:style-name="T50">а направляются в отдел</text:span><text:span text:style-name="T47"> экономического развития администрации</text:span><text:span text:style-name="T50"> </text:span><text:span text:style-name="T47">К</text:span><text:span text:style-name="T46">асимовского муниципального района Рязанской области </text:span><text:span text:style-name="T50">до 1 июня текущего года и </text:span><text:span text:style-name="T23">содержат следующую информацию:</text:span></text:p>
      <text:p text:style-name="P32"><text:span text:style-name="T23">- о целесообразности установления налогового расхода (в соответствии с целями </text:span><text:span text:style-name="T49">муниципальных</text:span><text:span text:style-name="T23"> программ и (или) целями социально-экономической политики </text:span><text:span text:style-name="T49">муниципального образования)</text:span><text:span text:style-name="T23">;</text:span></text:p>
      <text:p text:style-name="P25"><text:span text:style-name="T23">- </text:span><text:span text:style-name="T51">о </text:span><text:span text:style-name="T23">наименовани</text:span><text:span text:style-name="T51">и</text:span><text:span text:style-name="T23"> </text:span><text:span text:style-name="T49">муниципальной</text:span><text:span text:style-name="T23"> программы (подпрограммы, задачи <text:s text:c="2"/></text:span><text:span text:style-name="T49">муниципальной</text:span><text:span text:style-name="T23"> программы), или направления (цели) социально-экономической политики </text:span><text:span text:style-name="T49">муниципального образования</text:span><text:span text:style-name="T23">, не относящейся к </text:span><text:span text:style-name="T49">муниципальной</text:span><text:span text:style-name="T23"> программам </text:span><text:span text:style-name="T51">муниципального образования</text:span><text:span text:style-name="T23">;</text:span></text:p>
      <text:p text:style-name="P32"><text:span text:style-name="T23">- </text:span><text:span text:style-name="T51">о</text:span><text:span text:style-name="T23"> наименовани</text:span><text:span text:style-name="T51">и</text:span><text:span text:style-name="T23"> целевого индикатора (показателя) </text:span><text:span text:style-name="T49">муниципальной</text:span><text:span text:style-name="T23"> программы (подпрограммы, задачи </text:span><text:span text:style-name="T49">муниципальной</text:span><text:span text:style-name="T23"> программы);</text:span></text:p>
      <text:p text:style-name="P32"><text:span text:style-name="T23">- предложения </text:span><text:span text:style-name="T51">о нормативных характеристиках налоговых расходов</text:span><text:span text:style-name="T23">.</text:span></text:p>
      <text:p text:style-name="P33"><text:span text:style-name="T23">3.8. </text:span><text:span text:style-name="T51">Результаты оценки н</text:span><text:span text:style-name="T23">алоговых расходов учитываются при формировании предложений по налоговой политике </text:span><text:span text:style-name="T51">муниципального образования </text:span><text:span text:style-name="T23">на очередной финансовый год и плановый период и разработке нормативных правовых актов </text:span><text:span text:style-name="T51">муниципального образования</text:span><text:span text:style-name="T23">, регулирующих налогообложение в </text:span><text:span text:style-name="T51">муниципальном образовании.</text:span></text:p>
      <text:p text:style-name="P34"><text:span text:style-name="T34">IV</text:span><text:span text:style-name="T23">. Обобщение и направление результатов оценки эффективности налоговых расходов</text:span></text:p>
      <text:p text:style-name="P25"><text:span text:style-name="T23">4.</text:span><text:span text:style-name="T26">1</text:span><text:span text:style-name="T23">. </text:span><text:span text:style-name="T50">Отдел экономического развития обобщает результаты оценки эффективности налоговых расходов Касимовского муниципального района Рязанской области </text:span><text:span text:style-name="T52">до 1 июня.</text:span></text:p>
      <text:p text:style-name="P26"><text:span text:style-name="T58">4.</text:span><text:span text:style-name="T59">2</text:span><text:span text:style-name="T58">. </text:span><text:span text:style-name="T55">Результаты указанной оценки в течение пяти рабочих дней направляются заместителю главы администрации Касимовского муниципального района Рязанской области, курирующему вопросы экономики и финансов, а также учитываются при формировании основных направлений бюджетной, налоговой политики Касимовского муниципального района Рязанской области на очередной финансовый год и плановый период.</text:span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6"><text:span text:style-name="T55"/></text:p>
      <text:p text:style-name="P29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35">Приложение к Порядку</text:p>
            <text:p text:style-name="P35">оценки налоговых расходов <text:s/><text:span text:style-name="T65"><text:s/>Касимовского муниципального района Рязанской области</text:span></text:p>
          </table:table-cell>
        </table:table-row>
      </table:table>
      <text:p text:style-name="P35"/>
      <text:p text:style-name="P36">ПЕРЕЧЕНЬ </text:p>
      <text:p text:style-name="P36">показателей для проведения оценки налоговых расходов </text:p>
      <text:p text:style-name="P37">Касимовского муниципального района Рязанской области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15">Предоставляемая информация</text:p>
          </table:table-cell>
          <table:covered-table-cell/>
          <table:table-cell table:style-name="Таблица4.A1" office:value-type="string">
            <text:p text:style-name="P15">Источник данных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14" text:outline-level="3">I. Нормативные характеристики налоговых расходов <text:span text:style-name="T66">Касимовского муниципального района Рязанской области</text:span>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3</text:p>
          </table:table-cell>
        </table:table-row>
        <table:table-row table:style-name="Таблица4.1">
          <table:table-cell table:style-name="Таблица4.A1" office:value-type="string">
            <text:p text:style-name="P15">1.</text:p>
          </table:table-cell>
          <table:table-cell table:style-name="Таблица4.A1" office:value-type="string">
            <text:p text:style-name="P16">Нормативные правовые акты <text:span text:style-name="T68">муниципального образов</text:span><text:span text:style-name="T69">а</text:span><text:span text:style-name="T68">ния</text:span>, их структурные единицы, которыми предусматриваются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2.</text:p>
          </table:table-cell>
          <table:table-cell table:style-name="Таблица4.A1" office:value-type="string">
            <text:p text:style-name="P16">Условия предоставления налоговых льгот, освобождений и иных преференций для плательщиков налогов, установленные нормативными правовыми актами <text:span text:style-name="T68">муниципального образования</text:span></text:p>
          </table:table-cell>
          <table:table-cell table:style-name="Таблица4.A1" office:value-type="string">
            <text:p text:style-name="P38"><text:span text:style-name="T68">Администрация</text:span><text:span text:style-name="T65">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3.</text:p>
          </table:table-cell>
          <table:table-cell table:style-name="Таблица4.A1" office:value-type="string">
            <text:p text:style-name="P16">Целевая категория плательщиков налогов, для которых предусмотрены налоговые льготы, освобождения и иные преференции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4.</text:p>
          </table:table-cell>
          <table:table-cell table:style-name="Таблица4.A1" office:value-type="string">
            <text:p text:style-name="P16">Даты вступления в силу положений нормативных правовых актов <text:span text:style-name="T68">муниципального образования</text:span>, устанавливающих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, </text:span><text:span text:style-name="T70">куратор налогового расхода</text:span></text:p>
          </table:table-cell>
        </table:table-row>
        <table:table-row table:style-name="Таблица4.1">
          <table:table-cell table:style-name="Таблица4.A1" office:value-type="string">
            <text:p text:style-name="P15">5.</text:p>
          </table:table-cell>
          <table:table-cell table:style-name="Таблица4.A1" office:value-type="string">
            <text:p text:style-name="P16">Даты начала действия предоставленного нормативными правовыми актами <text:span text:style-name="T68">муниципального образования</text:span> права на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38"><text:span text:style-name="T68">Администрация</text:span><text:span text:style-name="T65">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6.</text:p>
          </table:table-cell>
          <table:table-cell table:style-name="Таблица4.A1" office:value-type="string">
            <text:p text:style-name="P16">Период действия налоговых льгот, освобождений и иных преференций по налогам, предоставленных нормативными правовыми актами <text:span text:style-name="T68">муниципального образования</text:span>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7.</text:p>
          </table:table-cell>
          <table:table-cell table:style-name="Таблица4.A1" office:value-type="string">
            <text:p text:style-name="P24"><text:span text:style-name="T60">Дата прекращения действия налоговых льгот, освобождений и иных преференций по налогам, установленная нормативными правовыми актами </text:span><text:span text:style-name="T61">муниципального образования</text:span>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14" text:outline-level="3">II. Целевые характеристики налоговых расходов<text:span text:style-name="T66"> Касимовского муниципального района Рязанской области</text:span>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5">8.</text:p>
          </table:table-cell>
          <table:table-cell table:style-name="Таблица4.A1" office:value-type="string">
            <text:p text:style-name="P16">Наименование налоговых льгот, освобождений и <text:soft-page-break/>иных преференций по налогам</text:p>
          </table:table-cell>
          <table:table-cell table:style-name="Таблица4.A1" office:value-type="string">
            <text:p text:style-name="P16"><text:span text:style-name="T67">Администрация </text:span><text:span text:style-name="T66">Касимовского </text:span><text:soft-page-break/><text:span text:style-name="T66">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9.</text:p>
          </table:table-cell>
          <table:table-cell table:style-name="Таблица4.A1" office:value-type="string">
            <text:p text:style-name="P16">Целевая категория налогового расхода 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10.</text:p>
          </table:table-cell>
          <table:table-cell table:style-name="Таблица4.A1" office:value-type="string">
            <text:p text:style-name="P16">Цели предоставления налоговых льгот, освобождений и иных преференций для плательщиков налогов, установленных нормативными правовыми актами <text:span text:style-name="T71">муниципального образования</text:span></text:p>
          </table:table-cell>
          <table:table-cell table:style-name="Таблица4.A1" office:value-type="string">
            <text:p text:style-name="P39"><text:span text:style-name="T65">К</text:span><text:span text:style-name="T64">уратор налогового расхода</text:span></text:p>
          </table:table-cell>
        </table:table-row>
        <table:table-row table:style-name="Таблица4.1">
          <table:table-cell table:style-name="Таблица4.A1" office:value-type="string">
            <text:p text:style-name="P15">11.</text:p>
          </table:table-cell>
          <table:table-cell table:style-name="Таблица4.A1" office:value-type="string">
            <text:p text:style-name="P16">Наименования налогов, по которым предусматриваются налоговые льготы, освобождения и иные преференции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12.</text:p>
          </table:table-cell>
          <table:table-cell table:style-name="Таблица4.A1" office:value-type="string">
            <text:p text:style-name="P16">Вид налоговых льгот, освобождений и иных преференций, определяющий особенности предоставленных отдельным категориям плательщиков налогов преимуществ по сравнению с другими плательщиками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13.</text:p>
          </table:table-cell>
          <table:table-cell table:style-name="Таблица4.A1" office:value-type="string">
            <text:p text:style-name="P16">Размер налоговой ставки, в пределах которой предоставляются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14.</text:p>
          </table:table-cell>
          <table:table-cell table:style-name="Таблица4.A1" office:value-type="string">
            <text:p text:style-name="P16">Показатель (индикатор) достижения целей <text:span text:style-name="T72">муниципальных</text:span> программ и (или) целей социально-экономической политики <text:span text:style-name="T72">муниципального образования</text:span>, не относящихся к <text:span text:style-name="T72">муниципальным</text:span> программам, в связи с предоставлением налоговых льгот, освобождений и иных преференций по налогам</text:p>
          </table:table-cell>
          <table:table-cell table:style-name="Таблица4.A1" office:value-type="string">
            <text:p text:style-name="P40">Куратор налогового расхода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14" text:outline-level="3">III. Фискальные характеристики налогового расхода 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5">1<text:span text:style-name="T73">5</text:span>.</text:p>
          </table:table-cell>
          <table:table-cell table:style-name="Таблица4.A1" office:value-type="string">
            <text:p text:style-name="P16">Объем налоговых льгот, освобождений и иных преференций, предоставленных для плательщиков налогов, в соответствии с нормативными правовыми актами <text:span text:style-name="T72">муниципального образования</text:span> за отчетный год и за год, предшествующий отчетному году (тыс. рублей)</text:p>
          </table:table-cell>
          <table:table-cell table:style-name="Таблица4.A1" office:value-type="string">
            <text:p text:style-name="P17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15">1<text:span text:style-name="T73">6</text:span>.</text:p>
          </table:table-cell>
          <table:table-cell table:style-name="Таблица4.A1" office:value-type="string">
            <text:p text:style-name="P16">Оценка объема предоставленных налоговых льгот, освобождений и иных преференций для плательщиков налогов на текущий финансовый год, очередной финансовый год и плановый период (тыс. рублей)</text:p>
          </table:table-cell>
          <table:table-cell table:style-name="Таблица4.A1" office:value-type="string">
            <text:p text:style-name="P38"><text:span text:style-name="T68">Администрация </text:span><text:span text:style-name="T65">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5">1<text:span text:style-name="T73">7</text:span>.</text:p>
          </table:table-cell>
          <table:table-cell table:style-name="Таблица4.A1" office:value-type="string">
            <text:p text:style-name="P16">Численность плательщиков налогов, воспользовавшихся налоговой льготой, освобождением и иной преференцией (единиц), установленными нормативными правовыми актами <text:span text:style-name="T72">муниципального образования</text:span></text:p>
          </table:table-cell>
          <table:table-cell table:style-name="Таблица4.A1" office:value-type="string">
            <text:p text:style-name="P41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73">18</text:span>.</text:p>
          </table:table-cell>
          <table:table-cell table:style-name="Таблица4.A1" office:value-type="string">
            <text:p text:style-name="P16">Базовый объем налогов, задекларированный для уплаты в <text:span text:style-name="T72">бюджет муниципального образования п</text:span>лательщиками налогов, имеющими право на налоговые льготы, освобождения и иные <text:soft-page-break/>преференции, установленные нормативными правовыми актами <text:span text:style-name="T72">муниципального образования</text:span> (тыс. рублей)</text:p>
          </table:table-cell>
          <table:table-cell table:style-name="Таблица4.A1" office:value-type="string">
            <text:p text:style-name="P41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73">19</text:span>.</text:p>
          </table:table-cell>
          <table:table-cell table:style-name="Таблица4.A1" office:value-type="string">
            <text:p text:style-name="P16">Объем налогов, задекларированный для уплаты в <text:span text:style-name="T72">консолидированный бюджет муниципального образования</text:span> плательщиками налогов, имеющими право на налоговые льготы, освобождения и иные преференции, за 6 лет, предшествующих отчетному финансовому году (тыс. рублей)</text:p>
          </table:table-cell>
          <table:table-cell table:style-name="Таблица4.A1" office:value-type="string">
            <text:p text:style-name="P17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15">2<text:span text:style-name="T73">0</text:span>.</text:p>
          </table:table-cell>
          <table:table-cell table:style-name="Таблица4.A1" office:value-type="string">
            <text:p text:style-name="P16">Результат оценки эффективности налогового расхода</text:p>
          </table:table-cell>
          <table:table-cell table:style-name="Таблица4.A1" office:value-type="string">
            <text:p text:style-name="P38"><text:span text:style-name="T68">Администрация</text:span><text:span text:style-name="T65"> Касимовского муниципального района Рязанской области</text:span></text:p>
          </table:table-cell>
        </table:table-row>
      </table:table>
      <text:h text:style-name="P1" text:outline-level="1"><text:a xlink:type="simple" xlink:href="consultantplus://offline/ref=A2D59B1AE539BFF54B31D97F04573C69E751AE57226D13647B4D6F504EFC1A50BCF71E099ECED2F1BFCD7246079A40722BC218E1EB311A9F1864F85FREM1L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14:05:43.039000000</meta:creation-date>
    <dc:date>2019-12-25T14:08:30.908000000</dc:date>
    <meta:editing-duration>PT2M48S</meta:editing-duration>
    <meta:editing-cycles>1</meta:editing-cycles>
    <meta:document-statistic meta:table-count="3" meta:image-count="0" meta:object-count="0" meta:page-count="9" meta:paragraph-count="161" meta:word-count="1859" meta:character-count="16249" meta:non-whitespace-character-count="14481"/>
    <meta:generator>LibreOffice/6.0.3.2$Windows_X86_64 LibreOffice_project/8f48d515416608e3a835360314dac7e47fd0b821</meta:generator>
  </office:meta>
</office:document-meta>
</file>