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 fo:padding="0cm" fo:border="none"/>
      <style:text-properties fo:font-variant="normal" fo:text-transform="none" fo:color="#000000" style:font-name="Trebuchet M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rebuchet MS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реднесписочная численность работающих на крупных и средних предприятиях района составляет 4 605 человек.</text:p>
      <text:p text:style-name="P1">Отгружено товаров собственного производства, выполнено работ, услуг в 2017 году на сумму 3986 млн. руб.</text:p>
      <text:p text:style-name="P1">Объем отгрузки товаров собственного производства, выполненных работ и оказанных услуг собственными силами по хозяйственным видам экономической деятельности (организациями, не относящимися к субъектам малого предпринимательства) по обрабатывающим производствам за 2017 год составил 3 203 млн. рублей и уменьшился по сравнению с прошлым годом на 6 процентных пунктов. Причина — снижение объема отгруженных товаров АО «Елатомский приборный завод» в связи с насыщенностью рынка сбыта.</text:p>
      <text:p text:style-name="P1">В структуре отгруженных товаров, выполненных работ и услуг наибольший вес занимают обрабатывающие производства (83%), на втором месте — сельское хозяйство (12%).</text:p>
      <text:p text:style-name="P1">В общем объеме отгрузки товаров и оказанных услуг по обрабатывающему производству за 2017 год 86 % приходится на АО "Елатомский приборный завод».</text:p>
      <text:p text:style-name="P1">Основная доля выпускаемой на заводе продукции приходится на магнитотерапевтические приборы. Среднемесячная заработная плата на предприятии составила 35 000 руб. и увеличилась на 5,2 % по сравнению с 2016 годом. Среднесписочная численность работников предприятия составила 961 человек.</text:p>
      <text:p text:style-name="P1">Объем отгруженной продукции ОАО «Бельковский лесокомбинат» за 2017 год составил 202 млн. рублей, что на 14 млн. рублей (или 7,3 %) больше уровня 2016 года. Среднесписочная численность работников предприятия составила 347 человек.</text:p>
      <text:p text:style-name="P1">На территории Касимовского района осуществляет деятельность филиал крупной российской корпорации ООО «Газпром ПХГ» Касимовское управление подземного хранения газа.</text:p>
      <text:p text:style-name="P1">Главным достижением филиала можно считать строительство 4-ой и 5-ой очереди расширения Касимовского УПХГ, реконструкция производственных объектов, построенных более 45 лет назад, увеличение производственных мощностей и окончание строительства 5-ой очереди расширения Касимовского УПХГ.</text:p>
      <text:p text:style-name="P1">Общая численность работников филиала — 875 человек. Средняя заработная плата 40 тыс. руб..</text:p>
      <text:p text:style-name="P2">Показателем стабильности экономического развития района выступает рост заработной платы работников предприятий района. По итогам 2017 года среднемесячная заработная плата в расчете на одного работника по сравнению с соответствующим периодом прошлого года увеличилась на 1,7 % и составила 32 327 рублей, что выше среднеобластного показателя на 11 %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2:50:31.765000000</meta:creation-date>
    <dc:date>2019-06-03T13:59:00.459000000</dc:date>
    <meta:editing-duration>PT58M18S</meta:editing-duration>
    <meta:editing-cycles>1</meta:editing-cycles>
    <meta:document-statistic meta:table-count="0" meta:image-count="0" meta:object-count="0" meta:page-count="2" meta:paragraph-count="11" meta:word-count="308" meta:character-count="2393" meta:non-whitespace-character-count="2093"/>
    <meta:generator>LibreOffice/6.0.3.2$Windows_X86_64 LibreOffice_project/8f48d515416608e3a835360314dac7e47fd0b821</meta:generator>
  </office:meta>
</office:document-meta>
</file>