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2cm" fo:margin-left="-0.018cm" table:align="left" style:writing-mode="lr-tb"/>
    </style:style>
    <style:style style:name="Таблица1.A" style:family="table-column">
      <style:table-column-properties style:column-width="2.985cm"/>
    </style:style>
    <style:style style:name="Таблица1.B" style:family="table-column">
      <style:table-column-properties style:column-width="2.865cm"/>
    </style:style>
    <style:style style:name="Таблица1.C" style:family="table-column">
      <style:table-column-properties style:column-width="2.436cm"/>
    </style:style>
    <style:style style:name="Таблица1.D" style:family="table-column">
      <style:table-column-properties style:column-width="2.258cm"/>
    </style:style>
    <style:style style:name="Таблица1.E" style:family="table-column">
      <style:table-column-properties style:column-width="1.385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3.21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padding="0cm" fo:border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cm" fo:border-left="0.018cm solid #000000" fo:border-right="none" fo:border-top="0.018cm solid #000000" fo:border-bottom="0.018cm solid #000000"/>
    </style:style>
    <style:style style:name="Таблица1.G2" style:family="table-cell">
      <style:table-cell-properties style:vertical-align="top" fo:padding="0cm" fo:border="0.018cm solid #000000"/>
    </style:style>
    <style:style style:name="P1" style:family="paragraph" style:parent-style-name="Standard">
      <style:paragraph-properties fo:margin-top="0cm" fo:margin-bottom="0cm" style:line-height-at-least="0.556cm" fo:text-align="start" style:justify-single-word="false" fo:background-color="#ffffff" style:vertical-align="baseline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191cm" fo:margin-bottom="0.191cm" fo:line-height="100%" fo:text-align="center" style:justify-single-word="false" fo:hyphenation-ladder-count="no-limit"/>
      <style:text-properties fo:color="#000000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  <style:text-properties fo:color="#1c1c1c"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line-height-at-least="0.556cm" fo:text-align="start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3" style:family="paragraph" style:parent-style-name="Standard">
      <style:paragraph-properties fo:margin-top="0cm" fo:margin-bottom="0cm" style:line-height-at-least="0.556cm" fo:text-align="justify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4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margin-top="0cm" fo:margin-bottom="0cm" style:line-height-at-least="0.556cm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6" style:family="paragraph" style:parent-style-name="Standard">
      <style:paragraph-properties fo:margin-top="0cm" fo:margin-bottom="0cm" style:line-height-at-least="0.556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17" style:family="paragraph" style:parent-style-name="Standard">
      <style:paragraph-properties fo:margin-top="0cm" fo:margin-bottom="0cm" style:line-height-at-least="0.556cm" fo:text-align="end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Arial" style:font-size-complex="13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1c1c1c"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1c1c1c" style:font-name="Times New Roman" fo:font-size="13pt" style:font-size-asian="13pt" style:language-asian="ru" style:country-asian="RU" style:font-name-complex="Times New Roman" style:font-size-complex="13pt"/>
    </style:style>
    <style:style style:name="P20" style:family="paragraph" style:parent-style-name="Standard">
      <style:paragraph-properties fo:margin-top="0cm" fo:margin-bottom="0cm" style:line-height-at-least="0.556cm" fo:text-align="center" style:justify-single-word="false" style:vertical-align="baseline"/>
      <style:text-properties fo:color="#1c1c1c" style:font-name="Times New Roman" fo:font-size="13pt" style:font-size-asian="13pt" style:language-asian="ru" style:country-asian="RU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c1c1c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22" style:family="paragraph" style:parent-style-name="Standard">
      <style:paragraph-properties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top="0.265cm" fo:margin-bottom="0.132cm" style:line-height-at-least="0.508cm" fo:text-align="center" style:justify-single-word="false" fo:background-color="#ffffff" style:vertical-align="baseline">
        <style:background-image/>
      </style:paragraph-properties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P24" style:family="paragraph" style:parent-style-name="Standard">
      <style:paragraph-properties fo:margin-top="0cm" fo:margin-bottom="0.282cm"/>
      <style:text-properties fo:color="#1c1c1c"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top="0.191cm" fo:margin-bottom="0.191cm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 style:font-size-complex="15pt"/>
    </style:style>
    <style:style style:name="P27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2" style:family="text">
      <style:text-properties style:font-name="Times New Roman" fo:font-size="13pt" fo:letter-spacing="0.004cm" style:text-underline-style="none" style:font-size-asian="13pt" style:language-asian="ru" style:country-asian="RU" style:font-name-complex="Times New Roman" style:font-size-complex="13pt"/>
    </style:style>
    <style:style style:name="T3" style:family="text">
      <style:text-properties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4" style:family="text">
      <style:text-properties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5" style:family="text">
      <style:text-properties style:font-name="Times New Roman" fo:font-size="13pt" style:text-underline-style="none" style:font-size-asian="13pt" style:font-size-complex="13pt"/>
    </style:style>
    <style:style style:name="T6" style:family="text">
      <style:text-properties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7" style:family="text">
      <style:text-properties fo:color="#2d2d2d"/>
    </style:style>
    <style:style style:name="T8" style:family="text">
      <style:text-properties fo:color="#2d2d2d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9" style:family="text">
      <style:text-properties fo:color="#2d2d2d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10" style:family="text">
      <style:text-properties fo:color="#2d2d2d" style:font-name="Times New Roman" fo:font-size="13pt" fo:letter-spacing="0.004cm" style:text-underline-style="none" style:font-size-asian="13pt" style:language-asian="ru" style:country-asian="RU" style:font-name-complex="Times New Roman" style:font-size-complex="13pt"/>
    </style:style>
    <style:style style:name="T11" style:family="text">
      <style:text-properties fo:color="#2d2d2d" fo:letter-spacing="0.004cm" fo:font-weight="bold" style:language-asian="ru" style:country-asian="RU" style:font-weight-asian="bold" style:font-name-complex="Times New Roman" style:font-weight-complex="bold"/>
    </style:style>
    <style:style style:name="T12" style:family="text">
      <style:text-properties fo:color="#2d2d2d" fo:letter-spacing="0.004cm" style:language-asian="ru" style:country-asian="RU" style:font-name-complex="Times New Roman"/>
    </style:style>
    <style:style style:name="T13" style:family="text">
      <style:text-properties fo:color="#00466e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Times New Roman CYR" style:font-name-complex="Times New Roman CYR"/>
    </style:style>
    <style:style style:name="T16" style:family="text"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17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18" style:family="text">
      <style:text-properties style:use-window-font-color="true"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19" style:family="text">
      <style:text-properties fo:language="ru" fo:country="RU"/>
    </style:style>
    <style:style style:name="T20" style:family="text">
      <style:text-properties fo:color="#333333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21" style:family="text">
      <style:text-properties fo:color="#333333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22" style:family="text">
      <style:text-properties fo:color="#333333" style:font-name="Times New Roman" fo:font-size="13pt" fo:letter-spacing="0.004cm" style:text-underline-style="none" style:font-size-asian="13pt" style:language-asian="ru" style:country-asian="RU" style:font-name-complex="Times New Roman" style:font-size-complex="13pt"/>
    </style:style>
    <style:style style:name="T23" style:family="text">
      <style:text-properties fo:letter-spacing="0.004cm" fo:font-weight="bold" style:language-asian="ru" style:country-asian="RU" style:font-weight-asian="bold" style:font-name-complex="Times New Roman" style:font-weight-complex="bold"/>
    </style:style>
    <style:style style:name="T24" style:family="text">
      <style:text-properties fo:letter-spacing="0.004cm" style:language-asian="ru" style:country-asian="RU" style:font-name-complex="Times New Roman"/>
    </style:style>
    <style:style style:name="T25" style:family="text">
      <style:text-properties fo:color="#1c1c1c" style:font-name="Times New Roman" fo:font-size="13pt" fo:letter-spacing="0.004cm" style:font-size-asian="13pt" style:language-asian="ru" style:country-asian="RU" style:font-name-complex="Times New Roman" style:font-size-complex="13pt"/>
    </style:style>
    <style:style style:name="T26" style:family="text">
      <style:text-properties fo:color="#1c1c1c" style:font-name="Times New Roman" fo:font-size="13pt" fo:letter-spacing="0.004cm" style:text-underline-style="none" style:font-size-asian="13pt" style:language-asian="ru" style:country-asian="RU" style:font-name-complex="Times New Roman" style:font-size-complex="13pt"/>
    </style:style>
    <style:style style:name="T27" style:family="text">
      <style:text-properties fo:color="#1c1c1c" style:font-name="Times New Roman" fo:font-size="13pt" fo:letter-spacing="0.004cm" style:text-underline-style="solid" style:text-underline-width="auto" style:text-underline-color="font-color" style:font-size-asian="13pt" style:language-asian="ru" style:country-asian="RU" style:font-name-complex="Times New Roman" style:font-size-complex="13pt"/>
    </style:style>
    <style:style style:name="T28" style:family="text">
      <style:text-properties fo:color="#1c1c1c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29" style:family="text">
      <style:text-properties fo:color="#1c1c1c" style:font-name="Times New Roman" fo:font-size="13pt" style:text-underline-style="none" style:font-size-asian="13pt" style:font-size-complex="13pt"/>
    </style:style>
    <style:style style:name="T30" style:family="text">
      <style:text-properties fo:color="#1c1c1c"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31" style:family="text">
      <style:text-properties fo:color="#000000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муниципального образования-</text:p>
      <text:p text:style-name="P8">Погостинское сельское поселение</text:p>
      <text:p text:style-name="P9">Касимовского муниципального района Рязанской области</text:p>
      <text:p text:style-name="P9"/>
      <text:p text:style-name="P5">ПОСТАНОВЛЕНИЕ </text:p>
      <text:h text:style-name="P27" text:outline-level="3"><text:s text:c="8"/>с.Погост</text:h>
      <text:p text:style-name="P25"><text:span text:style-name="T31">26.10.2017 </text:span><text:span text:style-name="T32">года</text:span><text:span text:style-name="T31"> <text:tab/><text:tab/><text:tab/><text:tab/><text:tab/><text:tab/><text:tab/> <text:s text:c="25"/>№ 32</text:span></text:p>
      <text:p text:style-name="P7"/>
      <text:p text:style-name="P3">Об утверждении Порядка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Погостинского сельского поселения, находящимися в их ведении казенными учреждениями. </text:p>
      <text:p text:style-name="P4"/>
      <text:p text:style-name="P1"><text:span text:style-name="T25">В целях реализации статьи 160.1</text:span><text:span text:style-name="T26"> </text:span><text:a xlink:type="simple" xlink:href="http://docs.cntd.ru/document/901714433"><text:span text:style-name="Internet_20_link"><text:span text:style-name="T26">Бюджетного кодекса Российской Федерации</text:span></text:span></text:a><text:span text:style-name="T26">,</text:span><text:span text:style-name="T25"> статьи 6 Закона Рязанской области "О бюджетном процессе в Рязанской области" администрация Погостинскогосельского поселения Касимовского муниципального района Рязанской области<text:line-break/></text:span></text:p>
      <text:p text:style-name="P10"><text:span text:style-name="T23"><text:s text:c="48"/>ПОСТАНОВЛЯЕТ:</text:span><text:span text:style-name="T24"><text:line-break/><text:line-break/> <text:s text:c="3"/>1. <text:s text:c="3"/>Утвердить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Погостинского сельского поселения, находящимися в их ведении казенными учреждениями, согласно приложению.</text:span></text:p>
      <text:p text:style-name="P21"><text:s text:c="2"/>2. Опубликовать <text:s/>настоящее постановление в «Информационном бюллетене муниципального образования-Погостинское сельское поселение Касимовского муниципального района Рязанской области» и на официальном сайте Касимовского муниципального района Рязанской области в информационно-телекоммуникационной сети общего пользования сети Интернет.</text:p>
      <text:p text:style-name="P6"><text:span text:style-name="T28"><text:s/>3. Настоящее постановление вступает в силу со дня его </text:span><text:a xlink:type="simple" xlink:href="http://internet.garant.ru/document?id=27733793&amp;sub=0"><text:span text:style-name="T30">официального опубликования</text:span></text:a><text:span text:style-name="T29">.</text:span></text:p>
      <text:p text:style-name="P12"><text:span text:style-name="T15"><text:s text:c="2"/></text:span><text:s/>4. <text:s text:c="2"/>Контроль за исполнением настоящего постановления оставляю за собой.<text:line-break/></text:p>
      <text:p text:style-name="P13"/>
      <text:p text:style-name="P13"/>
      <text:p text:style-name="P13">Глава муниципального образования-</text:p>
      <text:p text:style-name="P13">Погостинского сельского поселение <text:s text:c="3"/></text:p>
      <text:p text:style-name="P13">Касимовского муниципального района</text:p>
      <text:p text:style-name="P13">Рязанской области <text:s text:c="35"/>Н.А.Трусова<text:line-break/></text:p>
      <text:p text:style-name="P17"><text:soft-page-break/></text:p>
      <text:p text:style-name="P17"/>
      <text:p text:style-name="P17"/>
      <text:p text:style-name="P17"/>
      <text:p text:style-name="P14">Приложение<text:line-break/>к Постановлению администрации</text:p>
      <text:p text:style-name="P14">Погостинского сельского поселения</text:p>
      <text:p text:style-name="P14"><text:s/>от 26.10.2017г. №32<text:line-break/></text:p>
      <text:p text:style-name="P22">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Погостинского сельского поселения, находящимися в их ведении казенными учреждениями</text:p>
      <text:p text:style-name="P22"/>
      <text:p text:style-name="P2"><text:span text:style-name="T25"><text:s text:c="7"/>1. Настоящий Порядок осуществления бюджетных полномочий главными администраторами доходов бюджетов бюджетной системы Российской Федерации, являющимися органами местного самоуправления Погостинского сельского поселения, находящимися в их ведении казенными учреждениями (далее - Порядок), разработан в соответствии с </text:span><text:a xlink:type="simple" xlink:href="http://docs.cntd.ru/document/901714433"><text:span text:style-name="Internet_20_link"><text:span text:style-name="T27">Бюджетным кодексом Российской Федерации</text:span></text:span></text:a><text:span text:style-name="T25">, Законом Рязанской области "О бюджетном процессе в Рязанской области".<text:line-break/> <text:s text:c="6"/>2. Главные администраторы доходов бюджетов бюджетной системы Российской Федерации, определенные решением Совета депутатов о бюджете <text:s/>Погостинского сельского поселения на соответствующий год, обладают следующими бюджетными полномочиями:</text:span></text:p>
      <text:p text:style-name="P15"><text:s text:c="4"/>- формируют перечень подведомственных им администраторов доходов бюджетов;</text:p>
      <text:p text:style-name="P15"><text:s text:c="4"/>- представляют финансовым органам в установленные ими сроки сведения, необходимые для составления проектов бюджетов, информацию для составления и ведения кассовых планов бюджетов, аналитические материалы по исполнению бюджета в части доходов соответствующих бюджетов;<text:line-break/> <text:s text:c="3"/>- формируют и представляют в финансовые органы в установленные ими сроки бюджетную отчетность главного администратора доходов бюджета;<text:line-break/> <text:s text:c="3"/>- оказывают методическую помощь администраторам доходов бюджетов бюджетной системы Российской Федерации по вопросам администрирования;<text:line-break/> <text:s text:c="3"/>- исполняют в случае необходимости полномочия администратора доходов бюджетов;</text:p>
      <text:p text:style-name="P15"><text:s text:c="4"/>- ведут реестры источников доходов бюджетов по закрепленным за ними источникам доходов на основании перечня источников доходов бюджетов бюджетной системы Российской Федерации;</text:p>
      <text:p text:style-name="P2"><text:span text:style-name="T25"><text:s text:c="4"/>- утверждают методики прогнозирования поступления доходов в бюджет в соответствии с общими требованиями к такой методике, установленными Правительством Российской Федерации;<text:line-break/> <text:s text:c="3"/>- осуществляют иные бюджетные полномочия, установленные </text:span><text:a xlink:type="simple" xlink:href="http://docs.cntd.ru/document/901714433"><text:span text:style-name="Internet_20_link"><text:span text:style-name="T27">Бюджетным кодексом Российской Федерации</text:span></text:span></text:a><text:span text:style-name="T25"> и принимаемыми в соответствии с ним </text:span><text:soft-page-break/><text:span text:style-name="T25">нормативными правовыми актами Российской Федерации и Рязанской области, регулирующими бюджетные правоотношения.<text:line-break/><text:line-break/> <text:s text:c="5"/>В случае изменения состава, функций главных администраторов доходов бюджета главный администратор доходов бюджета, который наделен полномочиями по их взиманию, доводит эту информацию до финансово-казначейского управления администрации Касимовского муниципального района Рязанской области с приложением копий соответствующих нормативных правовых актов, послуживших основанием для изменений, в течение 5 дней со дня принятия указанных нормативных правовых актов.<text:line-break/> <text:s text:c="4"/>3. Осуществление главными администраторами доходов бюджетов бюджетной системы Российской Федерации бюджетных полномочий в отношении доходов бюджета <text:s/>Погостинского сельского поселения осуществляется в следующем порядке.<text:line-break/> <text:s text:c="4"/>Главный администратор доходов бюджета <text:s/>Погостинского сельского поселения:<text:line-break/> <text:s/>формирует перечень подведомственных ему администраторов доходов бюджета Погостинского сельского поселения, разрабатывает, утверждает и доводит до них порядок осуществления полномочий администраторов доходов бюджета <text:s/>Погостинского сельского поселения, а также правовые акты, наделяющие администраторов доходов бюджета Погостинского сельского поселения соответствующими полномочиями с указанием администрируемых доходов по кодам бюджетной классификации Российской Федерации и нормативных правовых актов, являющихся основанием для администрирования данного вида платежа;<text:line-break/> <text:s/>осуществляет контроль за подведомственными администраторами доходов бюджета Погостинского сельского поселения по осуществлению ими функций администрирования доходов бюджета Погостинского сельского поселения;<text:line-break/> <text:s/>представляет в финансово-казначейское управление администрации Касимовского муниципального района Рязанской области:<text:line-break/> <text:s text:c="5"/>в установленные главой Погостинского сельского поселения сроки сведения и Погостинского сельского поселения, расчеты и (или) обоснования прогноза поступлений на очередной финансовый год и плановый период, оценки исполнения за текущий финансовый год бюджета <text:s/>Погостинского <text:s/>сельского поселения по статьям администрируемых доходов бюджетов, предназначенным для учета налоговых и неналоговых доходов, а <text:s/>также, по мере необходимости, предложения по внесению изменений в прогноз поступлений доходов бюджета <text:s/>Погостинского сельского поселения, утвержденный Решением Совета депутатов <text:s/>Погостинского сельского поселения о бюджете Погостинского сельского поселения на очередной финансовый год и плановый период с представлением соответствующих расчетов и обоснований;<text:line-break/> <text:s text:c="4"/>сведения для составления и ведения кассового плана бюджета <text:s/>Погостинского сельского поселения по форме и в сроки, установленные финансово-казначейским управлением администрации Касимовского муниципального района Рязанской области;<text:line-break/> <text:s text:c="4"/>ежеквартально до 10 числа месяца, следующего за отчетным кварталом, информацию о начисленных и уплаченных в бюджет <text:s/>Погостинского сельского </text:span><text:soft-page-break/><text:span text:style-name="T25">поселения суммах по кодам бюджетной классификации согласно приложению к настоящему Порядку с указанием причин имеющихся отклонений;<text:line-break/> <text:s text:c="4"/>в сроки, установленные финансово-казначейским управлением администрации Касимовского муниципального района Рязанской области, сводную бюджетную отчетность в соответствии с порядком составления и представления годовой, квартальной и месячной отчетности об исполнении бюджетов бюджетной системы Российской Федерации, установленным Министерством финансов Российской Федерации. Главные администраторы доходов бюджета <text:s/>Погостинского сельского поселения <text:s/>несут ответственность за достоверность и своевременность представляемой отчетности и другой информации.<text:line-break/> <text:s text:c="3"/>4. Главный администратор доходов бюджета Погостинского сельского поселения, являющийся администратором доходов бюджета Погостинского сельского поселения по закрепленным решением Совета депутатов о бюджете на очередной финансовый год и плановый период кодам доходов в соответствии с бюджетной классификацией Российской Федерации, издает соответствующий правовой акт и осуществляет, кроме предусмотренных пунктом 3 настоящего порядка, следующие бюджетные полномочия:<text:line-break/> <text:s text:c="4"/>в установленном порядке осуществляет взаимодействие с Управлением Федерального казначейства по Рязанской области, представляет в Управление Федерального казначейства по Рязанской области предусмотренные нормативными правовыми актами Российской Федерации документы для открытия, переоформления и закрытия лицевого счета администратора доходов бюджетов;<text:line-break/> <text:s text:c="3"/>доводит до плательщиков сведения о реквизитах счета, открытого в Управлении Федерального казначейства по Рязанской области для учета поступлений и их распределения между бюджетами, а также информацию, необходимую для заполнения в установленном Министерством финансов Российской Федерации порядке расчетных документов;</text:span></text:p>
      <text:p text:style-name="P15"><text:s text:c="4"/>осуществляет начисление, учет и контроль за правильностью исчисления, полнотой и своевременностью осуществления платежей в бюджет Погостинского сельского поселения, пеней и штрафов по ним, принимает решения о возврате излишне уплаченных (взысканных) в бюджет <text:s/>Погостинского сельского поселения платежей, пеней и штрафов и представляет соответствующие документы в Управление Федерального казначейства по Рязанской области в установленном нормативно-правовыми актами порядке;<text:line-break/> <text:s text:c="3"/>в случае нарушения плательщиками установленных законодательством и (или) условиями заключенных договоров сроков перечисления (уплаты) денежных средств по неналоговым доходам в бюджет Погостинского <text:s/>сельского поселения <text:s/>производит взыскание задолженности по уплате неналоговых платежей (с учетом сумм начисленных пеней и штрафов) в соответствии с действующим законодательством и (или) условиями договоров;<text:line-break/> <text:s text:c="2"/>в случае поступления доходов, отраженных по коду бюджетной классификации Российской Федерации "Невыясненные поступления, зачисляемые в бюджеты субъектов Российской Федерации", принимает меры по уточнению вида и принадлежности платежа в установленном нормативными правовыми актами Российской Федерации порядке;</text:p>
      <text:p text:style-name="P2"><text:soft-page-break/><text:span text:style-name="T25"><text:s text:c="3"/>осуществляет иные бюджетные полномочия, установленные </text:span><text:a xlink:type="simple" xlink:href="http://docs.cntd.ru/document/901714433"><text:span text:style-name="Internet_20_link"><text:span text:style-name="T27">Бюджетным кодексом Российской Федерации</text:span></text:span></text:a><text:span text:style-name="T25"> и принимаемыми в соответствии с ним нормативными правовыми актами, регулирующими бюджетные правоотношения.<text:line-break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Приложение<text:line-break/>к Порядку осуществления бюджетных<text:line-break/>полномочий главными администраторами<text:line-break/>доходов бюджетов бюджетной системы<text:line-break/>Российской Федерации, являющимися органами<text:line-break/>местного самоуправления Погостинского сельского поселения,<text:line-break/>находящимися в их ведении казенными учреждениями</text:p>
      <text:p text:style-name="P23"/>
      <text:p text:style-name="P23">ИНФОРМАЦИЯ о начисленных и уплаченных в местный бюджет суммах</text:p>
      <text:p text:style-name="P16"><text:line-break/>за _______________________________________<text:line-break/><text:line-break/>(I квартал, полугодие, 9 месяцев, год)<text:line-break/>_______________________________________<text:line-break/>(код, наименование главного администратора)</text:p>
      <text:p text:style-name="P11">(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20">Код бюджетной классификации Российской Федерации</text:p>
          </table:table-cell>
          <table:table-cell table:style-name="Таблица1.A2" office:value-type="string">
            <text:p text:style-name="P20">Наименование доходного источника</text:p>
          </table:table-cell>
          <table:table-cell table:style-name="Таблица1.A2" office:value-type="string">
            <text:p text:style-name="P20">Фактически поступило за отчетный период</text:p>
          </table:table-cell>
          <table:table-cell table:style-name="Таблица1.A2" office:value-type="string">
            <text:p text:style-name="P20">Начислено за отчетный период</text:p>
          </table:table-cell>
          <table:table-cell table:style-name="Таблица1.A2" table:number-columns-spanned="2" office:value-type="string">
            <text:p text:style-name="P20">Отношение поступивших сумм к начисленным</text:p>
          </table:table-cell>
          <table:covered-table-cell/>
          <table:table-cell table:style-name="Таблица1.G2" office:value-type="string">
            <text:p text:style-name="P20">Причины отклонений, принимаемые меры к неплательщикам доходов</text:p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>%</text:p>
          </table:table-cell>
          <table:table-cell table:style-name="Таблица1.A2" office:value-type="string">
            <text:p text:style-name="P20">(+,-)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</table:table>
      <text:p text:style-name="P15"><text:line-break/>Руководитель ____________________<text:line-break/><text:line-break/>(подпись)<text:line-break/><text:line-break/>Исполнитель _____________________<text:line-break/><text:line-break/>(подпись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элекс</meta:initial-creator>
    <meta:creation-date>2017-09-25T10:21:00</meta:creation-date>
    <dc:date>2017-10-25T13:38:52.88</dc:date>
    <meta:editing-cycles>11</meta:editing-cycles>
    <meta:editing-duration>PT2H40M48S</meta:editing-duration>
    <meta:print-date>2017-10-25T13:37:46.31</meta:print-date>
    <meta:document-statistic meta:table-count="1" meta:image-count="0" meta:object-count="0" meta:page-count="6" meta:paragraph-count="40" meta:word-count="1171" meta:character-count="10990"/>
    <meta:user-defined meta:name="Поле 1"/>
    <meta:user-defined meta:name="Поле 2"/>
    <meta:user-defined meta:name="Поле 3"/>
    <meta:user-defined meta:name="Поле 4"/>
  </office:meta>
</office:document-meta>
</file>