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 fo:text-align="center" style:justify-single-word="false" style:text-autospace="none"/>
    </style:style>
    <style:style style:name="P5" style:family="paragraph" style:parent-style-name="Standard">
      <style:paragraph-properties fo:margin-top="0.494cm" fo:margin-bottom="0.494cm" fo:text-align="center" style:justify-single-word="false" fo:orphans="0" fo:widows="0" style:text-autospace="none"/>
    </style:style>
    <style:style style:name="P6" style:family="paragraph" style:parent-style-name="Standard">
      <style:paragraph-properties fo:margin-top="0.494cm" fo:margin-bottom="0.494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494cm" fo:margin-bottom="0.494cm"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494cm" fo:margin-bottom="0.494cm" fo:text-align="center" style:justify-single-word="false"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94cm" fo:margin-bottom="0.494cm" fo:orphans="0" fo:widows="0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494cm" fo:margin-bottom="0.494cm" fo:text-align="end" style:justify-single-word="false" style:text-autospace="none"/>
    </style:style>
    <style:style style:name="P12" style:family="paragraph" style:parent-style-name="Standard">
      <style:paragraph-properties fo:margin-top="0.494cm" fo:margin-bottom="0.494cm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494cm" fo:margin-bottom="0.494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494cm" fo:margin-bottom="0.494cm" fo:orphans="0" fo:widows="0" style:text-autospace="none"/>
    </style:style>
    <style:style style:name="P15" style:family="paragraph" style:parent-style-name="Standard">
      <style:paragraph-properties fo:margin-top="0.494cm" fo:margin-bottom="0.494cm" style:text-autospace="none"/>
    </style:style>
    <style:style style:name="P16" style:family="paragraph" style:parent-style-name="Standard">
      <style:paragraph-properties fo:margin-left="0cm" fo:margin-right="0cm" fo:margin-top="0.494cm" fo:margin-bottom="0.494cm" fo:orphans="0" fo:widows="0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494cm" fo:margin-bottom="0.494cm" fo:orphans="0" fo:widows="0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.494cm" fo:margin-bottom="0.494cm" fo:orphans="0" fo:widows="0" fo:text-indent="1.251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94cm" fo:margin-bottom="0.494cm" fo:text-align="center" style:justify-single-word="false" fo:orphans="0" fo:widows="0" fo:text-indent="1.251cm" style:auto-text-indent="false" style:text-autospace="non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94cm" fo:margin-bottom="0.494cm" fo:orphans="0" fo:widows="0" fo:text-indent="1.249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494cm" fo:text-align="end" style:justify-single-word="false" style:text-autospace="none" style:snap-to-layout-grid="false"/>
    </style:style>
    <style:style style:name="P22" style:family="paragraph" style:parent-style-name="Standard">
      <style:paragraph-properties fo:margin-top="0cm" fo:margin-bottom="0.494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494cm" style:text-autospace="none" style:snap-to-layout-grid="false"/>
    </style:style>
    <style:style style:name="P24" style:family="paragraph" style:parent-style-name="Standard">
      <style:paragraph-properties fo:margin-top="0.494cm" fo:margin-bottom="0cm" fo:text-align="end" style:justify-single-word="false" style:text-autospace="none"/>
    </style:style>
    <style:style style:name="P25" style:family="paragraph" style:parent-style-name="Standard">
      <style:paragraph-properties fo:margin-top="0.494cm" fo:margin-bottom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style:snap-to-layout-grid="false"/>
    </style:style>
    <style:style style:name="P28" style:family="paragraph" style:parent-style-name="Standard">
      <style:paragraph-properties fo:margin-left="7.251cm" fo:margin-right="0cm" fo:margin-top="0.494cm" fo:margin-bottom="0.494cm" fo:orphans="0" fo:widows="0" fo:text-indent="0cm" style:auto-text-indent="false" style:text-autospace="none"/>
    </style:style>
    <style:style style:name="P29" style:family="paragraph" style:parent-style-name="Standard">
      <style:paragraph-properties fo:margin-left="7.251cm" fo:margin-right="0cm" fo:margin-top="0.494cm" fo:margin-bottom="0.494cm" fo:orphans="0" fo:widows="0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7.251cm" fo:margin-right="0cm" fo:margin-top="0.494cm" fo:margin-bottom="0.494cm" fo:orphans="0" fo:widows="0" fo:text-indent="0cm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7.251cm" fo:margin-right="0cm" fo:margin-top="0.494cm" fo:margin-bottom="0.494cm" fo:orphans="0" fo:widows="0" fo:text-indent="1.249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0cm" fo:margin-right="0.051cm" fo:margin-top="0.494cm" fo:margin-bottom="0.494cm" fo:line-height="0.54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text-properties fo:font-size="13pt" style:font-size-asian="13pt" style:font-size-complex="13pt"/>
    </style:style>
    <style:style style:name="P38" style:family="paragraph" style:parent-style-name="Standard">
      <style:paragraph-properties fo:margin-top="0.494cm" fo:margin-bottom="0.494cm"/>
    </style:style>
    <style:style style:name="P39" style:family="paragraph" style:parent-style-name="Standard">
      <style:paragraph-properties fo:margin-top="0.494cm" fo:margin-bottom="0.494cm" fo:text-align="center" style:justify-single-word="false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top="0.494cm" fo:margin-bottom="0.494cm" fo:text-align="center" style:justify-single-word="false" style:text-autospace="none"/>
      <style:text-properties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margin-top="0.494cm" fo:margin-bottom="0.494cm"/>
      <style:text-properties fo:font-size="13pt" style:font-size-asian="13pt" style:font-size-complex="13pt"/>
    </style:style>
    <style:style style:name="P42" style:family="paragraph" style:parent-style-name="Standard">
      <style:paragraph-properties fo:margin-top="0.494cm" fo:margin-bottom="0.494cm" fo:text-align="center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494cm" fo:margin-bottom="0.494cm"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top="0.494cm" fo:margin-bottom="0.494cm" fo:text-align="justify" style:justify-single-word="false"/>
    </style:style>
    <style:style style:name="P45" style:family="paragraph" style:parent-style-name="Standard">
      <style:paragraph-properties fo:margin-top="0.494cm" fo:margin-bottom="0.494cm" fo:orphans="0" fo:widows="0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494cm" fo:margin-bottom="0.494cm"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0cm" fo:margin-top="0.494cm" fo:margin-bottom="0.494cm" fo:text-indent="9.502cm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margin-top="0.494cm" fo:margin-bottom="0.494cm" fo:line-height="100%" fo:text-indent="9.502cm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cm" fo:margin-right="0cm" fo:margin-top="0.494cm" fo:margin-bottom="0.494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0cm" fo:margin-top="0.494cm" fo:margin-bottom="0.494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cm" fo:margin-right="0cm" fo:margin-top="0.494cm" fo:margin-bottom="0.494cm" fo:line-height="100%" fo:text-indent="0cm" style:auto-text-indent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7.251cm" fo:margin-right="0cm" fo:margin-top="0.494cm" fo:margin-bottom="0.494cm" fo:orphans="0" fo:widows="0" fo:text-indent="0cm" style:auto-text-indent="false" style:text-autospace="non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style="italic" fo:font-weight="normal" style:font-size-asian="13pt" style:font-style-asian="italic" style:font-weight-asian="normal" style:font-size-complex="13pt" style:font-weight-complex="bold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fo:font-weight="normal" style:font-size-asian="14pt" style:font-style-asian="italic" style:font-weight-asian="normal" style:font-size-complex="14pt" style:font-weight-complex="bold"/>
    </style:style>
    <style:style style:name="T1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tyle="italic" fo:font-weight="normal" style:font-style-asian="italic" style:font-weight-asian="normal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font-size-asian="14pt"/>
    </style:style>
    <style:style style:name="T29" style:family="text">
      <style:text-properties style:font-size-complex="14pt"/>
    </style:style>
    <style:style style:name="T30" style:family="text">
      <style:text-properties style:font-size-asian="13pt"/>
    </style:style>
    <style:style style:name="T31" style:family="text">
      <style:text-properties style:font-size-complex="13pt"/>
    </style:style>
    <style:style style:name="T32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СОВЕТ ДЕПУТАТОВ МУНИЦИПАЛЬНОГО ОБРАЗОВАНИЯ - ЕРМОЛОВСКОЕ СЕЛЬСКОЕ ПОСЕЛЕНИЕ КАСИМОВСКОГО</text:span><text:span text:style-name="T10"> </text:span><text:span text:style-name="T2">МУНИЦИПАЛЬНОГО РАЙОНА </text:span><text:span text:style-name="T2">РЯЗАНСКОЙ ОБЛАСТИ</text:span></text:p>
      <text:p text:style-name="P1">(третьего созыва)</text:p>
      <text:p text:style-name="P2"/>
      <text:p text:style-name="P2">РЕШЕНИЕ</text:p>
      <text:p text:style-name="P36"/>
      <text:p text:style-name="P36">с.Ермолово</text:p>
      <text:p text:style-name="P34">от <text:s text:c="2"/>20 июня <text:s/>2018 г. <text:s text:c="82"/>№ <text:s/>133 </text:p>
      <text:p text:style-name="P40">Об утверждении Положения о порядке принятия лицами, замещающими муниципальные должности <text:s/>муниципального образования - Ермоловское сельское поселение Касимовского муниципального района Рязанской области <text:s/>на постоянной основе, почетных и специальных званий, наград и иных знаков отличия (за исключением научных и спортивных) иностранных государств, международных организаций, политических партий, иных общественных объединений и других организаций</text:p>
      <text:p text:style-name="P53"><text:span text:style-name="T4">В</text:span><text:span text:style-name="T3"> </text:span><text:span text:style-name="T5">целях обеспечения реализации норм пункта 8 части 3 статьи 12.1 Федерального закона от 25.12.2008 № 273-ФЗ «О противодействии коррупции», на основании Устава </text:span><text:span text:style-name="T6">муниципального образования - Ермоловское сельское поселение Касимовского муниципального района Рязанской области</text:span><text:span text:style-name="T7"> </text:span><text:span text:style-name="T5">, Совет <text:s/>депутатов МО</text:span><text:span text:style-name="T8"> - Ермоловское сельское поселение Касимовского муниципального района Рязанской области </text:span><text:span text:style-name="T13">РЕШИЛ:</text:span></text:p>
      <text:p text:style-name="P47">1. Утвердить Положение о порядке принятия лицами, замещающими муниципальные должности муниципального образования - Ермоловское сельское поселение Касимовского муниципального района Рязанской области<text:span text:style-name="T26"> </text:span><text:s/>на постоянной основе, почетных и специальных званий, наград и иных знаков отличия (за исключением научных и спортивных<text:span text:style-name="T22">) </text:span>иностранных государств, международных организаций, политических партий, иных общественных объединений и других организаций, согласно приложению.</text:p>
      <text:p text:style-name="P48">2. Опубликовать настоящее решение в Информационном бюллетене муниципального образования - Ермоловское сельское поселение Касимовского муниципального района Рязанской области.</text:p>
      <text:p text:style-name="P48">3. Решение вступает в законную силу с момента опубликования.</text:p>
      <text:p text:style-name="P37"/>
      <text:p text:style-name="P37">Председатель Совета депутатов </text:p>
      <text:p text:style-name="P37">муниципального образования – <text:s text:c="2"/>Ермоловское </text:p>
      <text:p text:style-name="P37">сельское поселение Касимовского муниципального</text:p>
      <text:p text:style-name="P37"><text:s text:c="2"/>района Рязанской области <text:s text:c="74"/>А.А.Новиков <text:s text:c="83"/></text:p>
      <text:p text:style-name="P37"/>
      <text:p text:style-name="P37">Глава муниципального образования – Ермоловское </text:p>
      <text:p text:style-name="P37">сельское поселение <text:s/>Касимовского муниципального района </text:p>
      <text:p text:style-name="P37">Рязанской области <text:s text:c="91"/>А.А.Новиков <text:s text:c="29"/></text:p>
      <text:p text:style-name="P49"><text:soft-page-break/><text:s text:c="18"/></text:p>
      <text:p text:style-name="P54"><text:s text:c="105"/>Приложение <text:s/>к решению </text:p>
      <text:p text:style-name="P50"><text:s text:c="23"/>от 20.06.2018 <text:s/>№ 133</text:p>
      <text:p text:style-name="P39"/>
      <text:p text:style-name="P39">ПОЛОЖЕНИЕ</text:p>
      <text:p text:style-name="P42"><text:span text:style-name="T22">о порядке принятия лицами, замещающими муниципальные должности муниципального образования - Ермоловское сельское поселение Касимовского муниципального района Рязанской области <text:s text:c="2"/></text:span><text:span text:style-name="T26"><text:s/></text:span><text:span text:style-name="T22">на постоянной основе, почетных и специальных званий, наград и иных знаков отличия (за исключением научных и спортивных) иностранных государств, международных организаций, политических партий, иных общественных объединений и других организаций</text:span></text:p>
      <text:p text:style-name="P41"><text:tab/>1. Настоящим Положением устанавливается порядок принятия лицами, замещающими муниципальные должности <text:span text:style-name="T20">муниципального образования - Ермоловское сельское поселение Касимовского муниципального района Рязанской области</text:span><text:span text:style-name="T22"> <text:s/></text:span><text:span text:style-name="T26"><text:s/></text:span>на постоянной основе, почетных и специальных званий, наград и иных знаков отличия (за исключением научных и спортивных) иностранных государств, международных организаций, политических партий, иных общественных объединений и других организаций.</text:p>
      <text:p text:style-name="P43"><text:tab/>2. Лица, замещающие муниципальные должности <text:span text:style-name="T20">муниципального образования - Ермоловское сельское поселение Касимовского муниципального района Рязанской области </text:span><text:span text:style-name="T22"><text:s/></text:span><text:span text:style-name="T26"><text:s/></text:span>на постоянной основе (далее - лица), принимают звания, награды с разрешения Совета депутатов МО <text:span text:style-name="T20">-муниципального образования - Ермоловское сельское поселение Касимовского муниципального района Рязанской области </text:span><text:span text:style-name="T22"><text:s/></text:span><text:s/>(далее – Совет депутатов).</text:p>
      <text:p text:style-name="P43"><text:tab/>3. Лицо, получившее почетное и специальное звание, награду либо уведомленное иностранным государством, международной организацией, политической партией, иным общественным объединением или другой организацией о предстоящем их получении, в течение трех рабочих дней представляет в Совет депутатов МО-<text:span text:style-name="T22"> </text:span><text:span text:style-name="T20">Ермоловское сельское поселение Касимовского муниципального района Рязанской области</text:span><text:span text:style-name="T22"> </text:span>ходатайство о разрешении принять почетное или специальное звание, награду или иной знак отличия иностранного государства, международной организации, политической партии, иного общественного объединения или другой организации (далее – ходатайство), составленное по форме согласно приложению № 1 к настоящему Положению.</text:p>
      <text:p text:style-name="P43"><text:tab/>4. Лицо, отказавшееся от звания, награды, в течение трех рабочих дней представляет в Совет депутатов, уведомление об отказе в получении почетного или специального звания, награды или иного знака отличия иностранного государства, <text:soft-page-break/>международной организации, политической партии, иного общественного объединения или другой организации (далее – уведомление), составленное по форме согласно приложению № 2 к настоящему Положению.</text:p>
      <text:p text:style-name="P43"><text:tab/>5. Лицо, получившее звание, награду, до принятия Советом депутатов решения по результатам рассмотрения ходатайства, передает по акту приема- передачи оригиналы документов к званию, награду и оригиналы документов к ней на ответственное хранение в кадровую службу администрации <text:s/>МО- <text:span text:style-name="T22"><text:s/></text:span><text:span text:style-name="T20">Ермоловское сельское поселение Касимовского муниципального района Рязанской области <text:s/></text:span>в течение трех рабочих дней со дня их получения.</text:p>
      <text:p text:style-name="P51">6. В случае если во время служебной командировки лицо получило звание, награду или отказалось от них, срок представления ходатайства либо уведомления исчисляется со дня возвращения лица из служебной командировки.</text:p>
      <text:p text:style-name="P43"><text:tab/>7. В случае если лицо по независящей от него причине не может представить ходатайство либо уведомление, передать оригиналы документов к званию, награду и оригиналы документов к ней в сроки, указанные в пунктах 3-5 настоящего Положения, такое лицо обязано представить ходатайство либо уведомление, передать оригиналы документов к званию, награду и оригиналы документов к ней не позднее следующего рабочего дня после устранения такой причины.</text:p>
      <text:p text:style-name="P52"><text:span text:style-name="T4">8. Ходатайство лица, замещающего муниципальную должность на постоянной основе, рассматривается Советом депутатов в трехмесячный срок со дня его представления в порядке, установ</text:span>ленном Регламентом Совета депутатов.</text:p>
      <text:p text:style-name="P44"><text:span text:style-name="T12"><text:tab/></text:span><text:span text:style-name="T4">9. В случае удовлетворения ходатайства лица Совет <text:s/>депутатов в течение 3 рабочих дней с момента принятия решения выдает (направляет) лицу, обратившемуся с ходатайством, копию принятого решения, передает такому лицу оригиналы документов к званию, награду и оригиналы документов к ней, а в случае отказа в удовлетворении ходатайства лица, выдает (направляет) такому лицу соответствующее решение и направляет оригиналы документов к званию, награду и оригиналы документов к ней в соответствующий орган иностранного государства, международную организацию, политическую партию, иное общественное объединение или другую организацию.</text:span></text:p>
      <text:p text:style-name="P41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 table:number-columns-repeated="2"/>
        <text:soft-page-break/>
        <table:table-row table:style-name="Таблица1.1">
          <table:table-cell table:style-name="Таблица1.A1" office:value-type="string">
            <text:p text:style-name="P21"/>
            <text:p text:style-name="P11"/>
            <text:p text:style-name="P4"/>
            <text:p text:style-name="P11"/>
            <text:p text:style-name="P24"/>
          </table:table-cell>
          <table:table-cell table:style-name="Таблица1.A1" office:value-type="string">
            <text:p text:style-name="P27">Приложение № 1 к Положению о порядке принятия лицами, замещающими муниципальные должности МО- Ермоловское <text:s/>сельское поселение <text:s/>на постоянной основе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</text:p>
          </table:table-cell>
        </table:table-row>
      </table:table>
      <text:p text:style-name="P12"> </text:p>
      <text:p text:style-name="P55"><text:span text:style-name="T20">Председателю Совета депутатов МО- Ермоловское сельское поселение</text:span> <text:s/></text:p>
      <text:p text:style-name="P29"><text:span text:style-name="T4">от</text:span> _____________________________________</text:p>
      <text:p text:style-name="P31">(Ф.И.О., замещаемая должность)</text:p>
      <text:p text:style-name="P29">_______________________________________</text:p>
      <text:p text:style-name="P9"/>
      <text:p text:style-name="P8">ХОДАТАЙСТВО</text:p>
      <text:p text:style-name="P5"><text:span text:style-name="T10">о разрешении принять почетное или специальное звание, награду или иной знак отличия</text:span><text:span text:style-name="T19"> </text:span><text:span text:style-name="T10">иностранного государства, международной организации, политической партии, иного общественного объединения или другой организации</text:span></text:p>
      <text:p text:style-name="P9"/>
      <text:p text:style-name="P16">Прошу разрешить мне принять __________________________________</text:p>
      <text:p text:style-name="P17"><text:span text:style-name="T12"><text:s text:c="58"/></text:span><text:span text:style-name="T18">(наименование почетного или специального</text:span></text:p>
      <text:p text:style-name="P10">__________________________________________________________________</text:p>
      <text:p text:style-name="P18"><text:s text:c="39"/>звания, награды или иного знака отличия)</text:p>
      <text:p text:style-name="P10">__________________________________________________________________</text:p>
      <text:p text:style-name="P19">(за какие заслуги присвоено и кем, за какие заслуги награжден(а) и кем)</text:p>
      <text:p text:style-name="P10">__________________________________________________________________</text:p>
      <text:p text:style-name="P13">(дата и место вручения документов к почетному или специальному званию, </text:p>
      <text:p text:style-name="P13"><text:soft-page-break/>награды или иного знака отличия)</text:p>
      <text:p text:style-name="P16">Документы к почетному или специальному званию, награда и документы к ней, знак отличия и документы к нему (нужное подчеркнуть) __________________________________________________________________</text:p>
      <text:p text:style-name="P18"><text:s/>(наименование почетного или специального звания, награды или иного знака отличия)</text:p>
      <text:p text:style-name="P10">__________________________________________________________________</text:p>
      <text:p text:style-name="P14"><text:span text:style-name="T18">(наименование документов к почетному или специальному званию,</text:span><text:span text:style-name="T12"> </text:span><text:span text:style-name="T18">награде или иному знаку отличия)</text:span></text:p>
      <text:p text:style-name="P10">__________________________________________________________________</text:p>
      <text:p text:style-name="P10">сданы по акту приема-передачи № _________ от _______ ___________20__ г. <text:s text:c="17"/>в <text:s/>(кадровую службу администрации <text:s/>МО - Ермоловское сельское поселение ).</text:p>
      <text:p text:style-name="P16"/>
      <text:p text:style-name="P10">«___»________ 20__ г. <text:s text:c="12"/>__________ <text:s text:c="2"/>___________________________</text:p>
      <text:p text:style-name="P18"><text:s text:c="69"/>(подпись) <text:s text:c="32"/>(расшифровка подписи)</text:p>
      <text:p text:style-name="P6"/>
      <text:p text:style-name="P6"/>
      <text:p text:style-name="P32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2"/>
            <text:p text:style-name="P7"/>
            <text:p text:style-name="P7"/>
            <text:p text:style-name="P26"/>
          </table:table-cell>
          <table:table-cell table:style-name="Таблица2.A1" office:value-type="string">
            <text:p text:style-name="P23">Приложение <text:s/>№ 2 к Положению</text:p>
            <text:p text:style-name="P3">о порядке принятия лицами, замещающими муниципальные должности МО - Ермоловское сельское поселение <text:s text:c="2"/>на постоянной основе, почетных и специальных званий, наград и иных знаков отличия иностранных государств, международных организаций, политических партий, <text:s/>иных общественных объединений <text:s/>и других организаций</text:p>
            <text:p text:style-name="P25"/>
          </table:table-cell>
        </table:table-row>
      </table:table>
      <text:p text:style-name="P15"/>
      <text:p text:style-name="P28"><text:span text:style-name="T10">Председателю <text:s/>Совета депутатов МО - Ермоловское сельское поселение <text:s text:c="16"/></text:span><text:span text:style-name="T12">от _____________________________________</text:span></text:p>
      <text:p text:style-name="P30"><text:s text:c="16"/>(Ф.И.О., замещаемая должность)</text:p>
      <text:p text:style-name="P30">_______________________________________________________</text:p>
      <text:p text:style-name="P8"><text:bookmark-start text:name="P134"/>УВЕДОМЛЕНИЕ<text:bookmark-end text:name="P134"/></text:p>
      <text:p text:style-name="P8">об отказе в получении почетного или специального звания, награды или иного знака отличия иностранного государства, международной организации, политической партии, иного общественного объединения или</text:p>
      <text:p text:style-name="P5"><text:span text:style-name="T10">другой организации</text:span></text:p>
      <text:p text:style-name="P20">Уведомляю о принятом мною решении отказаться от получения ____________________________________________________________________</text:p>
      <text:p text:style-name="P13">(наименование почетного или специального звания, награды или иного знака отличия)</text:p>
      <text:p text:style-name="P10">____________________________________________________________________</text:p>
      <text:p text:style-name="P13">(за какие заслуги присвоено и кем, за какие заслуги награжден(а) и кем)</text:p>
      <text:p text:style-name="P10">____________________________________________________________________</text:p>
      <text:p text:style-name="P10">«___»________20___г. <text:s text:c="9"/>__________ <text:s text:c="3"/>____________________________</text:p>
      <text:p text:style-name="P12"><text:s text:c="78"/>(подпись) <text:s text:c="38"/>(расшифровк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10" style:family="paragraph" style:parent-style-name="Standard">
      <style:paragraph-properties fo:margin-top="0.494cm" fo:margin-bottom="0.494cm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pell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mpedfont15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1.586cm" fo:margin-left="3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(указать наименование представительного органа)</dc:title>
    <meta:initial-creator>Шкромада</meta:initial-creator>
    <meta:creation-date>2018-06-07T12:39:00</meta:creation-date>
    <dc:date>2018-06-20T10:12:46</dc:date>
    <meta:print-date>2018-06-20T10:04:36</meta:print-date>
    <meta:editing-cycles>7</meta:editing-cycles>
    <meta:editing-duration>PT1H58M3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6" meta:paragraph-count="71" meta:word-count="1035" meta:character-count="10498"/>
  </office:meta>
</office:document-meta>
</file>