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top="0cm" fo:margin-bottom="0.353cm" fo:line-height="100%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weight="normal" style:font-weight-asian="normal" style:font-weight-complex="normal"/>
    </style:style>
    <style:style style:name="P13" style:family="paragraph" style:parent-style-name="Normal_20__28_Web_29_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</style:style>
    <style:style style:name="P14" style:family="paragraph" style:parent-style-name="No_20_Spacing" style:master-page-name="Converted1">
      <style:paragraph-properties fo:line-height="100%" fo:text-align="justify" style:justify-single-word="false" style:page-number="auto"/>
    </style:style>
    <style:style style:name="P15" style:family="paragraph" style:parent-style-name="ConsPlusNormal">
      <style:paragraph-properties fo:line-height="100%" fo:text-align="justify" style:justify-single-word="false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1" style:family="text">
      <style:text-properties style:font-name="Times New Roman CYR" fo:font-size="14pt" style:font-size-asian="14pt" style:font-name-complex="Times New Roman CYR1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15" style:family="text">
      <style:text-properties fo:font-variant="normal" fo:text-transform="none" style:text-line-through-style="none" fo:font-size="14pt" fo:letter-spacing="normal" fo:font-style="normal" fo:font-weight="normal" style:font-size-asian="14pt" style:font-style-asian="normal" style:font-weight-asian="normal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ИЗВЕЩЕНИЕ</text:span></text:p>
      <text:p text:style-name="P4"><text:span text:style-name="T1">о проведении общественного обсуждения проекта</text:span></text:p>
      <text:p text:style-name="P4"><text:span text:style-name="T1">документа стратегического планирования</text:span></text:p>
      <text:p text:style-name="P7"/>
      <text:p text:style-name="P5"><text:span text:style-name="T4">г. Касимов <text:s text:c="84"/>13 ноября 2018г.</text:span></text:p>
      <text:p text:style-name="P12"/>
      <text:p text:style-name="P6"><text:span text:style-name="T3">Администрации Касимовского муниципального района</text:span><text:span text:style-name="T6"> </text:span><text:span text:style-name="T2">Рязанской области</text:span><text:span text:style-name="T6"> </text:span><text:span text:style-name="T3">уведомляет о проведении общественного обсуждения проекта документа стратегического планирования.</text:span><text:span text:style-name="T5"> </text:span></text:p>
      <text:p text:style-name="P9"/>
      <text:p text:style-name="P6"><text:span text:style-name="T8">Разработчик проекта </text:span><text:span text:style-name="T7">документа стратегического планирования:</text:span><text:span text:style-name="T1"> </text:span></text:p>
      <text:p text:style-name="P6"><text:span text:style-name="T3">отдел экономического развития администрации Касимовского муниципального района</text:span><text:span text:style-name="T6"> </text:span><text:span text:style-name="T2">Рязанской области</text:span></text:p>
      <text:p text:style-name="P8"/>
      <text:p text:style-name="P6"><text:span text:style-name="T7">Вид документа стратегического планирования:</text:span><text:span text:style-name="T1"> <text:s/></text:span></text:p>
      <text:p text:style-name="P6"><text:span text:style-name="T1">муниципальная Программа</text:span></text:p>
      <text:p text:style-name="P10"/>
      <text:p text:style-name="P6"><text:span text:style-name="T7">Наименование проекта документа стратегического планирования:</text:span><text:span text:style-name="T1"> </text:span></text:p>
      <text:p text:style-name="P6"><text:span text:style-name="T2">постановление администрации </text:span><text:span text:style-name="T3">Касимовского муниципального района</text:span><text:span text:style-name="T6"> </text:span><text:span text:style-name="T2">Рязанской области</text:span><text:span text:style-name="T6"> </text:span><text:span text:style-name="T1">«</text:span><text:span text:style-name="T11">О внесении изменений в постановление администрации Касимовского муниципального района Рязанской области </text:span><text:span text:style-name="Strong_20_Emphasis"><text:span text:style-name="T12">от 31.05.2017г. №527 «Об утверждении муниципальной программы "Развитие малого и среднего предпринимательства в Касимовском муниципальном районе Рязанской области на 2017 - 2021 годы"»</text:span></text:span></text:p>
      <text:p text:style-name="P8"/>
      <text:p text:style-name="P6"><text:span text:style-name="T7">Срок проведения общественного обсуждения (дата начала и завершения общественного обсуждения проекта документа стратегического планирования):</text:span></text:p>
      <text:p text:style-name="P6"><text:span text:style-name="T1"><text:s/>с 14 ноября 2018 года до 29 ноября 2018 года.</text:span></text:p>
      <text:p text:style-name="P11"/>
      <text:p text:style-name="P6"><text:span text:style-name="T7">Контактная информация ответственного лица разработчика (ФИО (при наличии), номер контактного телефона) по вопросам направления замечаний и предложений:</text:span></text:p>
      <text:p text:style-name="P6"><text:span text:style-name="T1">Астанина Марина Валерьевна, тел. 8(49131)2-20-05</text:span></text:p>
      <text:p text:style-name="P8"/>
      <text:p text:style-name="P6"><text:span text:style-name="T7">Порядок направления замечаний и предложений к проекту документа стратегического планирования:</text:span></text:p>
      <text:p text:style-name="P6"><text:span text:style-name="T1">1. по электронной почте в виде прикрепленного файла на адрес электронной почты разработчика: </text:span><text:a xlink:type="simple" xlink:href="mailto:kasimovrayon-аdm@mail.ru" text:style-name="Internet_20_link" text:visited-style-name="Visited_20_Internet_20_Link"><text:span text:style-name="Internet_20_link"><text:span text:style-name="T15">kasimovrayon-аdm@mail.ru</text:span></text:span></text:a><text:span text:style-name="Internet_20_link"><text:span text:style-name="T15">;</text:span></text:span></text:p>
      <text:p text:style-name="P6"><text:span text:style-name="Internet_20_link"><text:span text:style-name="T13">2. </text:span></text:span><text:span text:style-name="Internet_20_link"><text:span text:style-name="T14">по почте на адрес: 391300, Рязанская область, г. Касимов, ул. Ленина, д. 9-а, каб. 4. </text:span></text:span></text:p>
      <text:p text:style-name="P6"><text:span text:style-name="T5"><text:s/></text:span></text:p>
      <text:p text:style-name="P2"><text:span text:style-name="T17">Порядок рассмотрения поступивших замечаний и предложений:</text:span><text:span text:style-name="T18"> <text:s text:c="5"/></text:span><text:span text:style-name="T16"><text:s text:c="88"/>1. Замечания и предложения к проекту постановления администрации Касимовского муниципального района Рязанской области «О внесении изменений в постановление администрации Касимовского муниципального района Рязанской области </text:span><text:span text:style-name="Strong_20_Emphasis"><text:span text:style-name="T12">от </text:span></text:span><text:soft-page-break/><text:span text:style-name="Strong_20_Emphasis"><text:span text:style-name="T12">31.05.2017г. №527 «Об утверждении муниципальной программы "Развитие малого и среднего предпринимательства в Касимовском муниципальном районе Рязанской области на 2017 - 2021 годы"»</text:span></text:span><text:span text:style-name="T16"> должны содержать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.</text:span></text:p>
      <text:p text:style-name="P14"><text:span text:style-name="T16">2. Замечания и предложения, поступившие в ходе общественного обсуждения проекта постановления администрации Касимовского муниципального района Рязанской области «О внесении изменений в постановление администрации Касимовского муниципального района Рязанской области </text:span><text:span text:style-name="Strong_20_Emphasis"><text:span text:style-name="T12">от 31.05.2017г. №527 «Об утверждении муниципальной программы "Развитие малого и среднего предпринимательства в Касимовском муниципальном районе Рязанской области на 2017 - 2021 годы"»</text:span></text:span><text:span text:style-name="T16"> будут рассмотрены и размещены в информационно-телекоммуникационной сети «Интернет» на официальном сайте разработчика в виде сводной информации о результатах проведения общественного обсуждения проекта документа стратегического планирования (далее - сводная информация) в течение 30 календарных дней со дня окончания сроков проведения общественного обсуждения.</text:span></text:p>
      <text:p text:style-name="P15"><text:span text:style-name="T19">3.</text:span><text:span text:style-name="T16"> Не подлежат рассмотрению замечания и предложения:</text:span></text:p>
      <text:p text:style-name="P16"/>
      <text:p text:style-name="P1"><text:span text:style-name="T16">- не содержащие сведения об участнике общественного обсуждения (фамилия, имя, отчество (при наличии) или наименование организации, адрес электронной почты, контактный телефон); <text:s text:c="146"/>- не касающиеся предмета проекта документа стратегического планирования; <text:s text:c="38"/>- содержащие нецензурные или оскорбительные выражения; <text:s text:c="61"/>- поступившие по истечении срока, установленного извещением о проведении общественного обсуждения.</text:span></text:p>
      <text:p text:style-name="P6"><text:span text:style-name="T7">Прилагаемые документы:</text:span></text:p>
      <text:p text:style-name="P11"/>
      <text:p text:style-name="P6"><text:span text:style-name="T2">Проект постановления </text:span><text:span text:style-name="T1">администрации Касимовского муниципального района Рязанской области «О внесении изменений в постановление администрации Касимовского муниципального района Рязанской области </text:span><text:span text:style-name="Strong_20_Emphasis"><text:span text:style-name="T12">от 31.05.2017г. №527 «Об утверждении муниципальной программы "Развитие малого и среднего предпринимательства в Касимовском муниципальном районе Рязанской области на 2017 - 2021 годы"».</text:span>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next-style-name="Text_20_body" style:default-outline-level="" style:list-style-name="" style:class="text">
      <style:paragraph-properties fo:margin-top="0.423cm" fo:margin-bottom="0.212cm" fo:keep-with-next="always"/>
      <style:text-properties fo:color="#0058a9" style:font-name="Arial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191cm" fo:margin-bottom="0.191cm" fo:text-align="center" style:justify-single-word="false" fo:orphans="0" fo:widows="0"/>
      <style:text-properties fo:color="#26282f" style:font-name="Arial1" fo:font-size="12pt" style:font-size-asian="12pt" style:font-name-complex="Arial2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Комментарий" style:family="paragraph" style:parent-style-name="Standard" style:default-outline-level="" style:list-style-name="">
      <style:paragraph-properties fo:margin-left="0.3cm" fo:margin-right="0cm" fo:margin-top="0cm" fo:margin-bottom="0cm" fo:line-height="100%" fo:text-align="justify" style:justify-single-word="false" fo:orphans="0" fo:widows="0" fo:text-indent="0cm" style:auto-text-indent="false"/>
      <style:text-properties fo:color="#800080"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font-name="Calibri" style:font-name-asian="Calibri1" style:font-name-complex="Times New Roman1"/>
    </style:style>
    <style:style style:name="ConsPlusTitlePage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ahoma" fo:font-size="10pt" fo:language="ru" fo:country="RU" style:letter-kerning="true" style:font-name-asian="Times New Roman1" style:font-size-asian="10pt" style:language-asian="ru" style:country-asian="RU" style:font-name-complex="Tahoma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Cell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Заголовок_20_группы_20_контролов" style:display-name="Заголовок группы контролов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Внимание" style:family="paragraph" style:parent-style-name="Standard" style:default-outline-level="" style:list-style-name="">
      <style:paragraph-properties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Внимание_3a__20_криминал_21__21_" style:display-name="Внимание: криминал!!" style:family="paragraph" style:parent-style-name="Внимание" style:default-outline-level="" style:list-style-name=""/>
    <style:style style:name="Внимание_3a__20_недобросовестность_21_" style:display-name="Внимание: недобросовестность!" style:family="paragraph" style:parent-style-name="Внимание" style:default-outline-level="" style:list-style-name=""/>
    <style:style style:name="Дочерний_20_элемент_20_списка" style:display-name="Дочерний элемент списка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color="#868381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Verdana" style:font-name-asian="Times New Roman1" style:language-asian="ru" style:country-asian="RU" style:font-name-complex="Verdana1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80" style:font-name="Arial1" fo:font-style="italic" style:font-name-asian="Times New Roman1" style:language-asian="ru" style:country-asian="RU" style:font-style-asian="italic" style:font-name-complex="Arial2" style:font-style-complex="italic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margin-top="0cm" fo:margin-bottom="0cm" fo:line-height="100%" fo:text-align="justify" style:justify-single-word="false" fo:orphans="0" fo:widows="0" fo:text-indent="-1.573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Заголовок_20_ЭР_20__28_левое_20_окно_29_" style:display-name="Заголовок ЭР (левое окно)" style:family="paragraph" style:parent-style-name="Standard" style:default-outline-level="" style:list-style-name="">
      <style:paragraph-properties fo:margin-top="0.529cm" fo:margin-bottom="0.441cm" fo:line-height="100%" fo:text-align="center" style:justify-single-word="false" fo:orphans="0" fo:widows="0"/>
      <style:text-properties fo:color="#26282f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 style:list-style-name="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default-outline-level="" style:list-style-name="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353842" style:font-name="Arial1" fo:font-size="9pt" style:font-name-asian="Times New Roman1" style:font-size-asian="9pt" style:language-asian="ru" style:country-asian="RU" style:font-name-complex="Arial2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 style:list-style-name="">
      <style:paragraph-properties fo:margin-left="0.635cm" fo:margin-right="0.635cm" fo:margin-top="0.318cm" fo:margin-bottom="0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 style:list-style-name="">
      <style:paragraph-properties fo:margin-left="0.3cm" fo:margin-right="0.3cm" fo:margin-top="0cm" fo:margin-bottom="0cm" fo:line-height="100%" fo:orphans="0" fo:widows="0" fo:text-indent="0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.132cm" fo:margin-bottom="0cm"/>
      <style:text-properties fo:color="#353842"/>
    </style:style>
    <style:style style:name="Текст_20__28_лев._20_подпись_29_" style:display-name="Текст (лев. подпись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 style:list-style-name="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default-outline-level="" style:list-style-name="">
      <style:paragraph-properties fo:margin-top="0cm" fo:margin-bottom="0cm" fo:line-height="100%" fo:text-align="end" style:justify-single-word="false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 style:list-style-name="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default-outline-level="" style:list-style-name="">
      <style:paragraph-properties fo:margin-top="0.132cm" fo:margin-bottom="0cm" fo:text-align="start" style:justify-single-word="false"/>
      <style:text-properties fo:color="#353842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Внимание" style:default-outline-level="" style:list-style-name=""/>
    <style:style style:name="Моноширинны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Необходимые_20_документы" style:display-name="Необходимые документы" style:family="paragraph" style:parent-style-name="Внимание" style:default-outline-level="" style:list-style-name="">
      <style:paragraph-properties fo:margin-left="0.741cm" fo:margin-right="0.741cm" fo:text-indent="0.208cm" style:auto-text-indent="false"/>
    </style:style>
    <style:style style:name="Оглавление" style:family="paragraph" style:parent-style-name="Таблицы_20__28_моноширинный_29_" style:default-outline-level="" style:list-style-name="">
      <style:paragraph-properties fo:margin-left="0.247cm" fo:margin-right="0cm" fo:text-align="start" style:justify-single-word="false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 style:list-style-name="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fo:text-align="center" style:justify-single-word="false" fo:orphans="0" fo:widows="0" fo:keep-with-next="auto"/>
      <style:text-properties fo:color="#26282f" fo:font-size="9pt" fo:font-weight="normal" style:letter-kerning="true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 style:list-style-name="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 style:list-style-name="">
      <style:text-properties fo:font-size="10pt" style:font-size-asian="10pt" style:font-size-complex="10pt"/>
    </style:style>
    <style:style style:name="Пример." style:family="paragraph" style:parent-style-name="Внимание" style:default-outline-level="" style:list-style-name=""/>
    <style:style style:name="Примечание." style:family="paragraph" style:parent-style-name="Внимание" style:default-outline-level="" style:list-style-name=""/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Текст_20_в_20_таблице" style:display-name="Текст в таблице" style:family="paragraph" style:parent-style-name="Нормальный_20__28_таблица_29_" style:default-outline-level="" style:list-style-name="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default-outline-level="" style:list-style-name="">
      <style:paragraph-properties fo:margin-top="0.353cm" fo:margin-bottom="0cm" fo:line-height="100%" fo:orphans="0" fo:widows="0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Технический_20_комментарий" style:display-name="Технический комментарий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463f31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Формула" style:family="paragraph" style:parent-style-name="Standard" style:default-outline-level="" style:list-style-name="">
      <style:paragraph-properties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 style:list-style-name="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 style:list-style-name="">
      <style:paragraph-properties fo:margin-top="0.529cm" fo:margin-bottom="0cm" fo:line-height="100%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ubheading-categ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26282f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Arial1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 fo:font-weight="bold" style:font-weight-asian="bold" style:font-weight-complex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color="#26282f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fo:font-weight="bold" style:font-weight-asian="bold" style:font-weight-complex="bold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251cm" fo:margin-right="0.998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3:23:00</meta:creation-date>
    <meta:initial-creator>KOMP21</meta:initial-creator>
    <dc:language>ru-RU</dc:language>
    <meta:print-date>2018-11-13T10:32:57</meta:print-date>
    <dc:date>2018-11-13T12:05:20.59</dc:date>
    <meta:editing-cycles>7</meta:editing-cycles>
    <meta:editing-duration>PT14S</meta:editing-duration>
    <meta:generator>OpenOffice/4.1.1$Win32 OpenOffice.org_project/411m6$Build-9775</meta:generator>
    <meta:document-statistic meta:table-count="0" meta:image-count="0" meta:object-count="0" meta:page-count="3" meta:paragraph-count="26" meta:word-count="444" meta:character-count="4351"/>
    <meta:template xlink:type="simple" xlink:actuate="onRequest" xlink:title="Normal" xlink:href=""/>
  </office:meta>
</office:document-meta>
</file>