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50pt" fo:font-weight="bold" fo:font-family="Calibri" style:font-family-asian="Calibri" style:font-family-complex="Calibri" fo:background-color="transparent" fo:color="#ff0000"/>
    </style:style>
    <style:style style:name="T2" style:family="text">
      <style:text-properties fo:font-size="13.5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3" style:family="text">
      <style:text-properties fo:font-size="13.50pt" fo:font-weight="bold" fo:font-family="Calibri" style:font-family-asian="Calibri" style:font-family-complex="Calibri" fo:background-color="transparent" fo:color="#ff0000"/>
    </style:style>
    <style:style style:name="T4" style:family="text">
      <style:text-properties fo:font-size="13.5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5" style:family="text">
      <style:text-properties fo:font-size="13.50pt" fo:font-weight="bold" fo:font-family="Calibri" style:font-family-asian="Calibri" style:font-family-complex="Calibri" fo:background-color="transparent" fo:color="#ff0000"/>
    </style:style>
    <style:style style:name="T6" style:family="text">
      <style:text-properties fo:font-size="13.5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7" style:family="text">
      <style:text-properties fo:font-size="13.50pt" fo:font-weight="bold" fo:font-family="Calibri" style:font-family-asian="Calibri" style:font-family-complex="Calibri" fo:background-color="transparent" fo:color="#ff0000"/>
    </style:style>
    <style:style style:name="T8" style:family="text">
      <style:text-properties fo:font-size="13.5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9" style:family="text">
      <style:text-properties fo:font-size="13.50pt" fo:font-weight="bold" fo:font-family="Calibri" style:font-family-asian="Calibri" style:font-family-complex="Calibri" fo:background-color="transparent" fo:color="#ff0000"/>
    </style:style>
    <style:style style:name="T10" style:family="text">
      <style:text-properties fo:font-size="13.5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1" style:family="text">
      <style:text-properties fo:font-size="13.50pt" fo:font-weight="bold" fo:font-family="Calibri" style:font-family-asian="Calibri" style:font-family-complex="Calibri" fo:background-color="transparent" fo:color="#ff0000"/>
    </style:style>
    <style:style style:name="T12" style:family="text">
      <style:text-properties fo:font-size="13.5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3" style:family="text">
      <style:text-properties fo:font-size="13.50pt" fo:font-weight="bold" fo:font-family="Calibri" style:font-family-asian="Calibri" style:font-family-complex="Calibri" fo:background-color="transparent" fo:color="#ff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3.50pt" fo:font-weight="bold" fo:font-family="Calibri" style:font-family-asian="Calibri" style:font-family-complex="Calibri" fo:background-color="transparent" fo:color="#ff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3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3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3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3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3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4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4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4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4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4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5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5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5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5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5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6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6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6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6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6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7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7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7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7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7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8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8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8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8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8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9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9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9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9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9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0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0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0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6" style:family="text">
      <style:text-properties fo:font-size="13.50pt" fo:font-weight="bold" fo:font-family="Calibri" style:font-family-asian="Calibri" style:font-family-complex="Calibri" fo:background-color="transparent" fo:color="#ff0000"/>
    </style:style>
    <style:style style:name="T107" style:family="text">
      <style:text-properties fo:font-size="13.5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08" style:family="text">
      <style:text-properties fo:font-size="13.50pt" fo:font-weight="bold" fo:font-family="Calibri" style:font-family-asian="Calibri" style:font-family-complex="Calibri" fo:background-color="transparent" fo:color="#ff0000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fo:color="#333333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1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1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1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1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1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2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2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2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2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2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3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3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3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3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3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4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4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4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4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4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5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5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fo:color="#333333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5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5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6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6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6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6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6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7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7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7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7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7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8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8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8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8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8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9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9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9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9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9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0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0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0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0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0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1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1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1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1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1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2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2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2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2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2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fo:color="#333333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3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3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3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3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3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4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4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4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4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4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5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5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5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5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5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6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6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6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6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fo:color="#ff0000"/>
    </style:style>
    <style:style style:name="T269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270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271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272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273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274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275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276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277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278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279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280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281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28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8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8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8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8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8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88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333333"/>
    </style:style>
    <style:style style:name="T289" style:family="text">
      <style:text-properties fo:font-size="12.00pt" fo:font-weight="bold" fo:font-family="Arial" style:font-family-asian="Arial" style:font-family-complex="Arial" fo:background-color="transparent" fo:color="#333333"/>
    </style:style>
    <style:style style:name="T29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9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9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9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9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9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9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97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333333"/>
    </style:style>
    <style:style style:name="T298" style:family="text">
      <style:text-properties fo:font-size="12.00pt" fo:font-weight="bold" fo:font-family="Arial" style:font-family-asian="Arial" style:font-family-complex="Arial" fo:background-color="transparent" fo:color="#333333"/>
    </style:style>
    <style:style style:name="T299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333333"/>
    </style:style>
    <style:style style:name="T300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301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30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0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0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0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0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0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08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333333"/>
    </style:style>
    <style:style style:name="T309" style:family="text">
      <style:text-properties fo:font-size="12.00pt" fo:font-weight="bold" fo:font-family="Arial" style:font-family-asian="Arial" style:font-family-complex="Arial" fo:background-color="transparent" fo:color="#333333"/>
    </style:style>
    <style:style style:name="T31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1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1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13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333333"/>
    </style:style>
    <style:style style:name="T31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1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1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1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1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19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333333"/>
    </style:style>
    <style:style style:name="T32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2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2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23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324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32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2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2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2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29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333333"/>
    </style:style>
    <style:style style:name="T330" style:family="text">
      <style:text-properties fo:font-size="12.00pt" fo:font-weight="bold" fo:font-family="Arial" style:font-family-asian="Arial" style:font-family-complex="Arial" fo:background-color="transparent" fo:color="#333333"/>
    </style:style>
    <style:style style:name="T33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3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3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3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3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3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3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3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3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4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4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42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333333"/>
    </style:style>
    <style:style style:name="T343" style:family="text">
      <style:text-properties fo:font-size="12.00pt" fo:font-weight="bold" fo:font-family="Arial" style:font-family-asian="Arial" style:font-family-complex="Arial" fo:background-color="transparent" fo:color="#333333"/>
    </style:style>
    <style:style style:name="T344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333333"/>
    </style:style>
    <style:style style:name="T345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346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34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4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4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5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5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5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53" style:family="text">
      <style:text-properties fo:font-size="12.00pt" fo:font-weight="bold" fo:font-family="Arial" style:font-family-asian="Arial" style:font-family-complex="Arial" fo:background-color="transparent" fo:color="#333333"/>
    </style:style>
    <style:style style:name="T35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55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333333"/>
    </style:style>
    <style:style style:name="T356" style:family="text">
      <style:text-properties fo:font-size="12.00pt" fo:font-weight="bold" fo:font-family="Arial" style:font-family-asian="Arial" style:font-family-complex="Arial" fo:background-color="transparent" fo:color="#333333"/>
    </style:style>
    <style:style style:name="T35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5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5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6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6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6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6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6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6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66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333333"/>
    </style:style>
    <style:style style:name="T367" style:family="text">
      <style:text-properties fo:font-size="12.00pt" fo:font-weight="bold" fo:font-family="Arial" style:font-family-asian="Arial" style:font-family-complex="Arial" fo:background-color="transparent" fo:color="#333333"/>
    </style:style>
    <style:style style:name="T368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369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370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371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372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373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374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375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376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37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7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7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8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8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8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8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8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8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8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8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8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8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9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9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9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9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9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9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9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9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9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39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0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0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0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0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0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0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0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0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0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0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1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1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1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1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1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15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416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41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1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1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2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2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2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2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2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2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2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2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2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2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3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31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432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43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3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3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3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3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3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3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4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4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4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4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4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4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4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4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4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4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5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5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5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5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5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5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5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5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5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5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6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6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6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6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6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6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6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6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6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6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7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7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7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7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7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7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7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7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7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7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8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8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8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8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8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8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8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8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8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8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9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9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9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9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9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9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9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9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9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49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0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0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0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0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0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0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0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0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0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0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1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1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1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1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1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1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1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1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1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1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2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2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2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2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2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2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2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2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2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2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3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3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3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3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3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3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3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3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3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3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4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4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4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4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4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4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4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4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4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4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5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5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5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5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5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5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5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5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5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5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6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6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6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6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6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6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6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6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6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6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7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7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7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7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7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7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7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77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578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57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8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8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8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8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8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8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8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8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8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8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9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9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9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9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9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9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9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9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9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59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0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0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0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0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0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0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0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0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0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0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1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1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1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1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1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1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1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1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1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1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2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2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2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2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2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2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2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2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2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2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3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3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3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3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3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3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3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3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3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3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4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4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4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4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4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45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646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64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4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4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5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5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5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5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5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5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5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5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5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5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6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6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6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6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6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6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6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6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6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69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670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67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7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7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7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7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7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7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7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7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8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8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8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8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8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8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8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8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8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8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9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9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9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9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9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9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9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9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9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69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0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0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0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0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0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0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0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0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0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0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1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1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1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1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1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1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1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1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1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1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2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2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2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2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2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2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2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2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2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2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3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3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3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3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3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3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3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3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3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3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4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4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4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43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744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74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4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4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4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4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5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5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5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5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5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5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5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5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5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5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6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6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6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6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6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6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6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6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6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6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7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7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7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7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7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7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7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7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7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7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8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8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8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8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8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8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8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87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788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78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9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9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9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9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9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9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9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9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9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79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0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0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0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0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0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0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0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0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0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0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1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1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1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1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1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1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1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1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1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1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2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2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2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2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2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2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2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2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2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2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3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3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3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3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3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3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3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3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3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3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4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4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4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4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4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4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4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4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4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4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5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5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5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5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5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5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5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5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5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5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6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6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6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6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6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6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6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6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6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6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7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7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7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73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874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87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7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7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7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7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8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81" style:family="text">
      <style:text-properties fo:font-size="12.00pt" fo:font-weight="bold" fo:font-family="Arial" style:font-family-asian="Arial" style:font-family-complex="Arial" fo:background-color="transparent" fo:color="#333333"/>
    </style:style>
    <style:style style:name="T882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333333"/>
    </style:style>
    <style:style style:name="T883" style:family="text">
      <style:text-properties fo:font-size="12.00pt" fo:font-weight="bold" fo:font-family="Arial" style:font-family-asian="Arial" style:font-family-complex="Arial" fo:background-color="transparent" fo:color="#333333"/>
    </style:style>
    <style:style style:name="T884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333333"/>
    </style:style>
    <style:style style:name="T885" style:family="text">
      <style:text-properties fo:font-size="12.00pt" fo:font-weight="bold" fo:font-family="Arial" style:font-family-asian="Arial" style:font-family-complex="Arial" fo:background-color="transparent" fo:color="#333333"/>
    </style:style>
    <style:style style:name="T886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333333"/>
    </style:style>
    <style:style style:name="T887" style:family="text">
      <style:text-properties fo:font-size="12.00pt" fo:font-weight="bold" fo:font-family="Arial" style:font-family-asian="Arial" style:font-family-complex="Arial" fo:background-color="transparent" fo:color="#333333"/>
    </style:style>
    <style:style style:name="T888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333333"/>
    </style:style>
    <style:style style:name="T889" style:family="text">
      <style:text-properties fo:font-size="12.00pt" fo:font-weight="bold" fo:font-family="Arial" style:font-family-asian="Arial" style:font-family-complex="Arial" fo:background-color="transparent" fo:color="#333333"/>
    </style:style>
    <style:style style:name="T89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9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9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9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9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9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9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9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9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89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0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0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0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0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0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0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0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0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0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09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910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91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1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1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1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1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1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1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1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1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2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2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2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2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2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2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2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2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2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2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3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3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3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3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3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3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3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3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3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3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4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4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4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4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4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4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4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4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4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4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5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5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5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5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5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5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5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57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958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959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960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961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962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963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964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965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966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967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96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6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7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7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7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7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74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975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97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7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7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7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8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8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8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8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8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8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8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8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8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8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9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9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9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9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9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9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9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9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99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9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0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0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0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0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0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0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0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0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0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0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1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1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1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1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14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015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01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1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1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1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2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2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2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2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2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2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2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2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2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2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3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3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3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3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3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35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036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03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3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3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4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4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4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4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4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4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4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4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4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4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5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5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5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5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5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5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5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5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5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5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6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6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6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6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6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6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6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6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6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6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7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7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7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7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7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7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7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7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7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7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8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8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8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8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8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8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8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8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8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8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9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9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9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9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9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9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9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9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9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09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0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01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102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10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0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0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0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0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0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0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1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1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1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1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1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1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1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1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1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1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2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2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2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2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2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2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2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2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2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2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3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3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3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33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134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13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3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3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3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3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4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41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142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14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4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4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4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4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4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4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5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5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5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5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5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5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5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5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5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5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6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6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6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6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6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6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6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67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168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16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7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7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7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7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7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7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7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7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7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7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8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8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8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8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8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8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8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8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8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8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9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91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192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19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9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9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9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9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9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19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0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0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0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0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0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0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0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0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0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0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1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1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1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1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1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1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1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1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1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1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2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2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2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2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2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2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2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2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2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2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3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31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232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23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3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3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3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3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3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3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4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4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4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4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4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4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4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4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4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4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5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5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5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5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5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5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5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57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258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259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260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261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262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263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264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265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26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6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6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6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7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7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7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7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7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7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7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7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7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7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8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8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8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8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84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285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28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8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8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8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9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9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9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9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9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9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9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9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29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29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0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0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0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0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0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0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0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0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0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0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1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1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12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313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31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1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1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1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1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1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2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2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2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2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2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2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2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2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2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2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3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3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3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3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3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3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3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3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3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3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40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341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34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4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4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4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4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4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4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4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5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5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5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5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5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5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5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5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5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5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6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6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6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6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6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6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6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6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6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6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7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7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7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7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7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7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7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7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7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7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8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8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8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8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8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8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8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8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8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38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390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391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392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393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394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395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396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397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398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39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0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0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0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0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0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0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0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0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0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0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1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11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412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41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1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1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1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1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1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1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2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2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2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2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2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2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2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2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2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2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3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31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432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43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3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3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3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3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3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3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4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4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4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4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4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4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4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4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4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4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5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5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5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5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5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5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5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5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5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5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6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6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6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6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6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6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6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6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6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6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7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7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7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7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7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7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7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7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7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7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8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8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8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8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8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8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8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8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8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8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9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9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9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9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9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9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9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9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49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49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0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0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0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03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504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50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0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0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0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0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1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1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1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1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1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1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1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1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1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1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2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2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2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2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2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2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2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2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2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2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3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31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532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53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3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3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3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3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3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3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4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4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4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43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544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545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546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547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54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4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5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5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5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5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5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5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5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5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5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5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6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6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6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6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6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6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66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567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56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6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7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7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7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7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7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7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7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7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7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7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8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8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8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8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8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8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8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8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8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8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9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9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9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9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9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9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9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9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59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59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0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0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0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0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0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0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0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0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0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0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1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1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1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1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1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1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1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1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1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1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2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2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2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2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2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2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2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2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2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2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3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3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3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3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3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3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3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3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3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3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4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4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4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4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4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4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46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647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648" style:family="text">
      <style:text-properties fo:font-size="12.00pt" fo:font-weight="bold" fo:font-family="Arial" style:font-family-asian="Arial" style:font-family-complex="Arial" fo:background-color="transparent" fo:color="#333333"/>
    </style:style>
    <style:style style:name="T164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5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5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5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5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5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5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5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5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5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5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6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61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6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63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6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65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6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67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6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69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70" style:family="text">
      <style:text-properties fo:font-size="12.00pt" fo:font-weight="normal" fo:font-family="'Liberation Serif'" style:font-family-asian="'Liberation Serif'" style:font-family-complex="'Liberation Serif'" fo:background-color="transparent" fo:color="#ff0000"/>
    </style:style>
    <style:style style:name="T1671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1672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673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1674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675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1676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677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678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679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680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681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682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683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684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685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686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68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8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8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9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9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9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9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9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9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9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9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69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69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0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0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0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0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0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0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0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0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0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0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1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1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1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1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1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1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1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1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1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1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2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2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2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2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2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2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2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2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2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2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3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3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3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3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3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3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3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3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3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3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4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4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4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4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4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4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4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4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4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4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5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5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5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5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5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5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5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5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5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5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6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6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6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6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6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6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6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6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6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6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7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7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7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7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7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7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7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7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7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7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8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8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8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8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8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8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8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8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8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8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9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9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9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9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9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9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9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9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79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79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0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0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0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0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0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0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0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0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0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0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1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1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1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1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1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1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1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1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1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1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2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2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2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2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2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2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2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2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2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2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3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31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832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83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3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3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3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3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3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3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4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4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4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4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4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4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4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4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4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4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5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5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5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5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5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5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5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5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5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5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6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6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6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6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6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6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6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6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6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6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7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7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7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7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7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7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7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7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7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7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8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8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88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883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884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885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886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887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888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889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890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891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892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893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894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895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896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897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898" style:family="text">
      <style:text-properties fo:font-size="12.00pt" fo:font-weight="bold" fo:font-family="''Bookman Old Style', serif'" style:font-family-asian="''Bookman Old Style', serif'" style:font-family-complex="''Bookman Old Style', serif'" fo:background-color="transparent" fo:color="#ff0000"/>
    </style:style>
    <style:style style:name="T1899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900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90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0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0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0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05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906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90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0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0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1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1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1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1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1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1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1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1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1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19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920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92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2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2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2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2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2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27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928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92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3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3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3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3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3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3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3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3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3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3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4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41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1942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194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4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4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4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4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4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4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5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5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5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5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5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5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5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5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5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5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6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6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6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6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6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6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6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6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6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6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7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7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7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7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7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7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7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7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7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7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8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8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8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8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8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8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8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8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8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8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9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9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9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9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9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9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9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9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99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199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0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01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2002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200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0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0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0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0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0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0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1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1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1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1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1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1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1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1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1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1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2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2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2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2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2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2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2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2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2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2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3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3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3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3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3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35" style:family="text">
      <style:text-properties fo:font-size="10.00pt" fo:font-weight="normal" fo:font-family="Symbol" style:font-family-asian="Symbol" style:font-family-complex="Symbol" fo:background-color="transparent" fo:color="#333333"/>
    </style:style>
    <style:style style:name="T2036" style:family="text">
      <style:text-properties fo:font-size="9.75pt" fo:font-weight="normal" fo:font-family="Arial" style:font-family-asian="Arial" style:font-family-complex="Arial" fo:background-color="transparent" fo:color="#333333"/>
    </style:style>
    <style:style style:name="T203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3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3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4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4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4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4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4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4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4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4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4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4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5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5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5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5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5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5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5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5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5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5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6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6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6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6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6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6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6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6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6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6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7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7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7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7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7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7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7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7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7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7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8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8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8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8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8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8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8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8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8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8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9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9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9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9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9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9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9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9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09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09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0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0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0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0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0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0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0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0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0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0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1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1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1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1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1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1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1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1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1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1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2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2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2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2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2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2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2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2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2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2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3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3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3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3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3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3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3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3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3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3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4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4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4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4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4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4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4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4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4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4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5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51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52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5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54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5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56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5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58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5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2160" style:family="text">
      <style:text-properties fo:font-size="12.00pt" fo:font-weight="normal" fo:font-family="''Bookman Old Style', serif'" style:font-family-asian="''Bookman Old Style', serif'" style:font-family-complex="''Bookman Old Style', serif'" fo:background-color="transparent" fo:color="#333333"/>
    </style:style>
    <style:style style:name="T2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20.00%" fo:text-align="center" fo:margin-top="6.70pt" fo:margin-bottom="6.70pt"/>
    </style:style>
    <style:style style:name="P2" style:family="paragraph">
      <style:paragraph-properties fo:line-height="120.00%" fo:text-align="left" fo:margin-top="6.70pt" fo:margin-bottom="6.70pt"/>
    </style:style>
    <style:style style:name="P3" style:family="paragraph">
      <style:paragraph-properties fo:line-height="120.00%" fo:text-align="center" fo:margin-top="6.70pt" fo:margin-bottom="6.70pt"/>
    </style:style>
    <style:style style:name="P4" style:family="paragraph">
      <style:paragraph-properties fo:line-height="120.00%" fo:text-align="left" fo:margin-top="6.70pt" fo:margin-bottom="6.70pt"/>
    </style:style>
    <style:style style:name="P5" style:family="paragraph">
      <style:paragraph-properties fo:line-height="120.00%" fo:text-align="center" fo:margin-top="6.70pt" fo:margin-bottom="6.70pt"/>
    </style:style>
    <style:style style:name="P6" style:family="paragraph">
      <style:paragraph-properties fo:line-height="120.00%" fo:text-align="left" fo:margin-left="15.00pt" fo:text-indent="0.00pt"/>
    </style:style>
    <style:style style:name="P7" style:family="paragraph">
      <style:paragraph-properties fo:line-height="120.00%" fo:text-align="center" fo:margin-top="6.70pt" fo:margin-bottom="6.70pt"/>
    </style:style>
    <style:style style:name="P8" style:family="paragraph">
      <style:paragraph-properties fo:line-height="120.00%" fo:text-align="left" fo:margin-left="15.00pt" fo:text-indent="0.00pt"/>
    </style:style>
    <style:style style:name="P9" style:family="paragraph">
      <style:paragraph-properties fo:line-height="120.00%" fo:text-align="center" fo:margin-top="6.70pt" fo:margin-bottom="6.70pt"/>
    </style:style>
    <style:style style:name="P10" style:family="paragraph">
      <style:paragraph-properties fo:line-height="120.00%" fo:text-align="left" fo:margin-left="15.00pt" fo:text-indent="0.00pt"/>
    </style:style>
    <style:style style:name="P11" style:family="paragraph">
      <style:paragraph-properties fo:line-height="120.00%" fo:text-align="center" fo:margin-top="6.70pt" fo:margin-bottom="6.70pt"/>
    </style:style>
    <style:style style:name="P12" style:family="paragraph">
      <style:paragraph-properties fo:line-height="120.00%" fo:text-align="left" fo:margin-left="15.00pt" fo:text-indent="0.00pt"/>
    </style:style>
    <style:style style:name="P13" style:family="paragraph">
      <style:paragraph-properties fo:line-height="120.00%" fo:text-align="center" fo:margin-top="6.70pt" fo:margin-bottom="6.70pt"/>
    </style:style>
    <style:style style:name="P14" style:family="paragraph">
      <style:paragraph-properties fo:line-height="120.00%" fo:text-align="left" fo:margin-left="15.00pt" fo:text-indent="0.00pt"/>
    </style:style>
    <style:style style:name="P15" style:family="paragraph">
      <style:paragraph-properties fo:line-height="120.00%" fo:text-align="center" fo:margin-top="6.70pt" fo:margin-bottom="6.70pt"/>
    </style:style>
    <style:style style:name="P16" style:family="paragraph">
      <style:paragraph-properties fo:line-height="120.00%" fo:text-align="left" fo:margin-left="15.00pt" fo:text-indent="0.00pt"/>
    </style:style>
    <style:style style:name="P17" style:family="paragraph">
      <style:paragraph-properties fo:line-height="120.00%" fo:text-align="center" fo:margin-top="6.70pt" fo:margin-bottom="6.70pt"/>
    </style:style>
    <style:style style:name="P18" style:family="paragraph">
      <style:paragraph-properties fo:line-height="120.00%" fo:text-align="left" fo:margin-left="15.00pt" fo:text-indent="0.00pt"/>
    </style:style>
    <style:style style:name="P19" style:family="paragraph">
      <style:paragraph-properties fo:line-height="120.00%" fo:text-align="left" fo:margin-top="6.70pt" fo:margin-bottom="6.70pt"/>
    </style:style>
    <style:style style:name="P20" style:family="paragraph">
      <style:paragraph-properties fo:line-height="120.00%" fo:text-align="left" fo:margin-left="15.00pt" fo:text-indent="0.00pt"/>
    </style:style>
    <style:style style:name="P21" style:family="paragraph">
      <style:paragraph-properties fo:line-height="100.00%" fo:text-align="left"/>
    </style:style>
  </office:automatic-styles>
  <office:body>
    <office:text>
      <text:p text:style-name="P1"><text:span text:style-name="T1">ПОВЕДЕНИЕ</text:span><text:span text:style-name="T2"><text:s/></text:span><text:span text:style-name="T3">НА</text:span><text:span text:style-name="T4"><text:s/></text:span><text:span text:style-name="T5">ЛЬДУ</text:span><text:span text:style-name="T6"><text:s/></text:span><text:span text:style-name="T7">В</text:span><text:span text:style-name="T8"><text:s/></text:span><text:span text:style-name="T9">ОСЕННЕ</text:span><text:span text:style-name="T10">-</text:span><text:span text:style-name="T11">ЗИМНИЙ</text:span><text:span text:style-name="T12"><text:s/></text:span><text:span text:style-name="T13">ПЕРИОД</text:span><draw:frame text:anchor-type="as-char" svg:width="77.26mm" svg:height="51.86mm" style:rel-width="scale" style:rel-height="scale"><draw:object-ole xlink:href="OleObj1"/><draw:image xlink:href="ObjectReplacements/OleObj1"/></draw:frame><text:span text:style-name="T15"/></text:p>
      <text:p text:style-name="P2"><text:span text:style-name="T16">Осенний</text:span><text:span text:style-name="T17"><text:s/></text:span><text:span text:style-name="T18">лед</text:span><text:span text:style-name="T19">,<text:s/></text:span><text:span text:style-name="T20">в</text:span><text:span text:style-name="T21"><text:s/></text:span><text:span text:style-name="T22">период</text:span><text:span text:style-name="T23"><text:s/></text:span><text:span text:style-name="T24">с</text:span><text:span text:style-name="T25"><text:s/></text:span><text:span text:style-name="T26">ноября</text:span><text:span text:style-name="T27"><text:s/></text:span><text:span text:style-name="T28">по</text:span><text:span text:style-name="T29"><text:s/></text:span><text:span text:style-name="T30">декабрь</text:span><text:span text:style-name="T31">,<text:s/></text:span><text:span text:style-name="T32">то</text:span><text:span text:style-name="T33"><text:s/></text:span><text:span text:style-name="T34">есть</text:span><text:span text:style-name="T35"><text:s/></text:span><text:span text:style-name="T36">до</text:span><text:span text:style-name="T37"><text:s/></text:span><text:span text:style-name="T38">наступления</text:span><text:span text:style-name="T39"><text:s/></text:span><text:span text:style-name="T40">устойчивых</text:span><text:span text:style-name="T41"><text:s/></text:span><text:span text:style-name="T42">морозов</text:span><text:span text:style-name="T43">,<text:s/></text:span><text:span text:style-name="T44">непрочен</text:span><text:span text:style-name="T45">.<text:s/></text:span><text:span text:style-name="T46">Скрепленный</text:span><text:span text:style-name="T47"><text:s/></text:span><text:span text:style-name="T48">вечерним</text:span><text:span text:style-name="T49"><text:s/></text:span><text:span text:style-name="T50">или</text:span><text:span text:style-name="T51"><text:s/></text:span><text:span text:style-name="T52">ночным</text:span><text:span text:style-name="T53"><text:s/></text:span><text:span text:style-name="T54">холодом</text:span><text:span text:style-name="T55">,<text:s/></text:span><text:span text:style-name="T56">он</text:span><text:span text:style-name="T57"><text:s/></text:span><text:span text:style-name="T58">еще</text:span><text:span text:style-name="T59"><text:s/></text:span><text:span text:style-name="T60">способен</text:span><text:span text:style-name="T61"><text:s/></text:span><text:span text:style-name="T62">выдерживать</text:span><text:span text:style-name="T63"><text:s/></text:span><text:span text:style-name="T64">небольшую</text:span><text:span text:style-name="T65"><text:s/></text:span><text:span text:style-name="T66">нагрузку</text:span><text:span text:style-name="T67">,<text:s/></text:span><text:span text:style-name="T68">но</text:span><text:span text:style-name="T69"><text:s/></text:span><text:span text:style-name="T70">днем</text:span><text:span text:style-name="T71">,<text:s/></text:span><text:span text:style-name="T72">быстро</text:span><text:span text:style-name="T73"><text:s/></text:span><text:span text:style-name="T74">нагреваясь</text:span><text:span text:style-name="T75"><text:s/></text:span><text:span text:style-name="T76">от</text:span><text:span text:style-name="T77"><text:s/></text:span><text:span text:style-name="T78">просачивающейся</text:span><text:span text:style-name="T79"><text:s/></text:span><text:span text:style-name="T80">через</text:span><text:span text:style-name="T81"><text:s/></text:span><text:span text:style-name="T82">него</text:span><text:span text:style-name="T83"><text:s/></text:span><text:span text:style-name="T84">талой</text:span><text:span text:style-name="T85"><text:s/></text:span><text:span text:style-name="T86">воды</text:span><text:span text:style-name="T87">,<text:s/></text:span><text:span text:style-name="T88">становится</text:span><text:span text:style-name="T89"><text:s/></text:span><text:span text:style-name="T90">пористым</text:span><text:span text:style-name="T91"><text:s/></text:span><text:span text:style-name="T92">и</text:span><text:span text:style-name="T93"><text:s/></text:span><text:span text:style-name="T94">очень</text:span><text:span text:style-name="T95"><text:s/></text:span><text:span text:style-name="T96">слабым</text:span><text:span text:style-name="T97">,<text:s/></text:span><text:span text:style-name="T98">хотя</text:span><text:span text:style-name="T99"><text:s/></text:span><text:span text:style-name="T100">сохраняет</text:span><text:span text:style-name="T101"><text:s/></text:span><text:span text:style-name="T102">достаточную</text:span><text:span text:style-name="T103"><text:s/></text:span><text:span text:style-name="T104">толщину</text:span><text:span text:style-name="T105">.</text:span></text:p>
      <text:p text:style-name="P3"><text:span text:style-name="T106">СТАНОВЛЕНИЕ</text:span><text:span text:style-name="T107"><text:s/></text:span><text:span text:style-name="T108">ЛЬДА</text:span></text:p>
      <text:p text:style-name="P4"><text:span text:style-name="T109">   <text:s/></text:span><text:span text:style-name="T110">Как</text:span><text:span text:style-name="T111"><text:s/></text:span><text:span text:style-name="T112">правило</text:span><text:span text:style-name="T113">,<text:s/></text:span><text:span text:style-name="T114">водоемы</text:span><text:span text:style-name="T115"><text:s/></text:span><text:span text:style-name="T116">замерзают</text:span><text:span text:style-name="T117"><text:s/></text:span><text:span text:style-name="T118">неравномерно</text:span><text:span text:style-name="T119">,<text:s/></text:span><text:span text:style-name="T120">по</text:span><text:span text:style-name="T121"><text:s/></text:span><text:span text:style-name="T122">частям</text:span><text:span text:style-name="T123">:<text:s/></text:span><text:span text:style-name="T124">сначала</text:span><text:span text:style-name="T125"><text:s/></text:span><text:span text:style-name="T126">у</text:span><text:span text:style-name="T127"><text:s/></text:span><text:span text:style-name="T128">берега</text:span><text:span text:style-name="T129">,<text:s/></text:span><text:span text:style-name="T130">на</text:span><text:span text:style-name="T131"><text:s/></text:span><text:span text:style-name="T132">мелководье</text:span><text:span text:style-name="T133">,<text:s/></text:span><text:span text:style-name="T134">в</text:span><text:span text:style-name="T135"><text:s/></text:span><text:span text:style-name="T136">защищенных</text:span><text:span text:style-name="T137"><text:s/></text:span><text:span text:style-name="T138">от</text:span><text:span text:style-name="T139"><text:s/></text:span><text:span text:style-name="T140">ветра</text:span><text:span text:style-name="T141"><text:s/></text:span><text:span text:style-name="T142">заливах</text:span><text:span text:style-name="T143">,<text:s/></text:span><text:span text:style-name="T144">а</text:span><text:span text:style-name="T145"><text:s/></text:span><text:span text:style-name="T146">затем</text:span><text:span text:style-name="T147"><text:s/></text:span><text:span text:style-name="T148">уже</text:span><text:span text:style-name="T149"><text:s/></text:span><text:span text:style-name="T150">на</text:span><text:span text:style-name="T151"><text:s/></text:span><text:span text:style-name="T152">середине</text:span><text:span text:style-name="T153">.</text:span></text:p>
      <text:p text:style-name="P4"><text:span text:style-name="T154">   <text:s/></text:span><text:span text:style-name="T155">На</text:span><text:span text:style-name="T156"><text:s/></text:span><text:span text:style-name="T157">озерах</text:span><text:span text:style-name="T158">,<text:s/></text:span><text:span text:style-name="T159">прудах</text:span><text:span text:style-name="T160">,<text:s/></text:span><text:span text:style-name="T161">ставках</text:span><text:span text:style-name="T162"><text:s/>(</text:span><text:span text:style-name="T163">на</text:span><text:span text:style-name="T164"><text:s/></text:span><text:span text:style-name="T165">всех</text:span><text:span text:style-name="T166"><text:s/></text:span><text:span text:style-name="T167">водоемах</text:span><text:span text:style-name="T168"><text:s/></text:span><text:span text:style-name="T169">со</text:span><text:span text:style-name="T170"><text:s/></text:span><text:span text:style-name="T171">стоячей</text:span><text:span text:style-name="T172"><text:s/></text:span><text:span text:style-name="T173">водой</text:span><text:span text:style-name="T174">,<text:s/></text:span><text:span text:style-name="T175">особенно</text:span><text:span text:style-name="T176"><text:s/></text:span><text:span text:style-name="T177">на</text:span><text:span text:style-name="T178"><text:s/></text:span><text:span text:style-name="T179">тех</text:span><text:span text:style-name="T180">,<text:s/></text:span><text:span text:style-name="T181">куда</text:span><text:span text:style-name="T182"><text:s/></text:span><text:span text:style-name="T183">не</text:span><text:span text:style-name="T184"><text:s/></text:span><text:span text:style-name="T185">впадает</text:span><text:span text:style-name="T186"><text:s/></text:span><text:span text:style-name="T187">ни</text:span><text:span text:style-name="T188"><text:s/></text:span><text:span text:style-name="T189">один</text:span><text:span text:style-name="T190"><text:s/></text:span><text:span text:style-name="T191">ручеек</text:span><text:span text:style-name="T192">,<text:s/></text:span><text:span text:style-name="T193">в</text:span><text:span text:style-name="T194"><text:s/></text:span><text:span text:style-name="T195">которых</text:span><text:span text:style-name="T196"><text:s/></text:span><text:span text:style-name="T197">нет</text:span><text:span text:style-name="T198"><text:s/></text:span><text:span text:style-name="T199">русла</text:span><text:span text:style-name="T200"><text:s/></text:span><text:span text:style-name="T201">придонной</text:span><text:span text:style-name="T202"><text:s/></text:span><text:span text:style-name="T203">реки</text:span><text:span text:style-name="T204">,<text:s/></text:span><text:span text:style-name="T205">подводных</text:span><text:span text:style-name="T206"><text:s/></text:span><text:span text:style-name="T207">ключей</text:span><text:span text:style-name="T208">)<text:s/></text:span><text:span text:style-name="T209">лед</text:span><text:span text:style-name="T210"><text:s/></text:span><text:span text:style-name="T211">появляется</text:span><text:span text:style-name="T212"><text:s/></text:span><text:span text:style-name="T213">раньше</text:span><text:span text:style-name="T214">,<text:s/></text:span><text:span text:style-name="T215">чем</text:span><text:span text:style-name="T216"><text:s/></text:span><text:span text:style-name="T217">на</text:span><text:span text:style-name="T218"><text:s/></text:span><text:span text:style-name="T219">речках</text:span><text:span text:style-name="T220">,<text:s/></text:span><text:span text:style-name="T221">где</text:span><text:span text:style-name="T222"><text:s/></text:span><text:span text:style-name="T223">течение</text:span><text:span text:style-name="T224"><text:s/></text:span><text:span text:style-name="T225">задерживает</text:span><text:span text:style-name="T226"><text:s/></text:span><text:span text:style-name="T227">льдообразование</text:span><text:span text:style-name="T228">.</text:span></text:p>
      <text:p text:style-name="P4"><text:span text:style-name="T229">   <text:s/></text:span><text:span text:style-name="T230">На</text:span><text:span text:style-name="T231"><text:s/></text:span><text:span text:style-name="T232">одном</text:span><text:span text:style-name="T233"><text:s/></text:span><text:span text:style-name="T234">и</text:span><text:span text:style-name="T235"><text:s/></text:span><text:span text:style-name="T236">том</text:span><text:span text:style-name="T237"><text:s/></text:span><text:span text:style-name="T238">же</text:span><text:span text:style-name="T239"><text:s/></text:span><text:span text:style-name="T240">водоеме</text:span><text:span text:style-name="T241"><text:s/></text:span><text:span text:style-name="T242">можно</text:span><text:span text:style-name="T243"><text:s/></text:span><text:span text:style-name="T244">встретить</text:span><text:span text:style-name="T245"><text:s/></text:span><text:span text:style-name="T246">чередование</text:span><text:span text:style-name="T247"><text:s/></text:span><text:span text:style-name="T248">льдов</text:span><text:span text:style-name="T249">,<text:s/></text:span><text:span text:style-name="T250">которые</text:span><text:span text:style-name="T251"><text:s/></text:span><text:span text:style-name="T252">при</text:span><text:span text:style-name="T253"><text:s/></text:span><text:span text:style-name="T254">одинаковой</text:span><text:span text:style-name="T255"><text:s/></text:span><text:span text:style-name="T256">толщине</text:span><text:span text:style-name="T257"><text:s/></text:span><text:span text:style-name="T258">обладают</text:span><text:span text:style-name="T259"><text:s/></text:span><text:span text:style-name="T260">различной</text:span><text:span text:style-name="T261"><text:s/></text:span><text:span text:style-name="T262">прочностью</text:span><text:span text:style-name="T263"><text:s/></text:span><text:span text:style-name="T264">и</text:span><text:span text:style-name="T265"><text:s/></text:span><text:span text:style-name="T266">грузоподъемностью</text:span><text:span text:style-name="T267">.</text:span></text:p>
      <text:p text:style-name="P5"><text:span text:style-name="T268"> </text:span><text:span text:style-name="T269">ВРЕМЯ</text:span><text:span text:style-name="T270"><text:s/></text:span><text:span text:style-name="T271">БЕЗОПАСНОГО</text:span><text:span text:style-name="T272"><text:s/></text:span><text:span text:style-name="T273">ПРЕБЫВАНИЯ</text:span><text:span text:style-name="T274"><text:s/></text:span><text:span text:style-name="T275">ЧЕЛОВЕКА</text:span><text:span text:style-name="T276"><text:s/></text:span><text:span text:style-name="T277">В</text:span><text:span text:style-name="T278"><text:s/></text:span><text:span text:style-name="T279">ВОДЕ</text:span></text:p>
      <text:p text:style-name="P6"><text:span text:style-name="T280">·         </text:span><text:span text:style-name="T281">   <text:s/></text:span><text:span text:style-name="T282">при</text:span><text:span text:style-name="T283"><text:s/></text:span><text:span text:style-name="T284">температуре</text:span><text:span text:style-name="T285"><text:s/></text:span><text:span text:style-name="T286">воды</text:span><text:span text:style-name="T287"> </text:span><text:span text:style-name="T288">24°</text:span><text:span text:style-name="T289">С</text:span><text:span text:style-name="T290"> </text:span><text:span text:style-name="T291">время</text:span><text:span text:style-name="T292"><text:s/></text:span><text:span text:style-name="T293">безопасного</text:span><text:span text:style-name="T294"><text:s/></text:span><text:span text:style-name="T295">пребывания</text:span><text:span text:style-name="T296"> </text:span><text:span text:style-name="T297">7-9<text:s/></text:span><text:span text:style-name="T298">часов</text:span><text:span text:style-name="T299">,</text:span></text:p>
      <text:p text:style-name="P6"><text:span text:style-name="T300">·         </text:span><text:span text:style-name="T301">   <text:s/></text:span><text:span text:style-name="T302">при</text:span><text:span text:style-name="T303"><text:s/></text:span><text:span text:style-name="T304">температуре</text:span><text:span text:style-name="T305"><text:s/></text:span><text:span text:style-name="T306">воды</text:span><text:span text:style-name="T307"> </text:span><text:span text:style-name="T308">5-15°</text:span><text:span text:style-name="T309">С</text:span><text:span text:style-name="T310"> -<text:s/></text:span><text:span text:style-name="T311">от</text:span><text:span text:style-name="T312"> </text:span><text:span text:style-name="T313">3,5</text:span><text:span text:style-name="T314"> </text:span><text:span text:style-name="T315">часов</text:span><text:span text:style-name="T316"><text:s/></text:span><text:span text:style-name="T317">до</text:span><text:span text:style-name="T318"> </text:span><text:span text:style-name="T319">4,5</text:span><text:span text:style-name="T320"> </text:span><text:span text:style-name="T321">часов</text:span><text:span text:style-name="T322">;</text:span></text:p>
      <text:p text:style-name="P6"><text:span text:style-name="T323">·         </text:span><text:span text:style-name="T324">   <text:s/></text:span><text:span text:style-name="T325">температура</text:span><text:span text:style-name="T326"><text:s/></text:span><text:span text:style-name="T327">воды</text:span><text:span text:style-name="T328"> </text:span><text:span text:style-name="T329">2-3°</text:span><text:span text:style-name="T330">С</text:span><text:span text:style-name="T331"> </text:span><text:span text:style-name="T332">оказывается</text:span><text:span text:style-name="T333"><text:s/></text:span><text:span text:style-name="T334">смертельной</text:span><text:span text:style-name="T335"><text:s/></text:span><text:span text:style-name="T336">для</text:span><text:span text:style-name="T337"><text:s/></text:span><text:span text:style-name="T338">человека</text:span><text:span text:style-name="T339"><text:s/></text:span><text:span text:style-name="T340">через</text:span><text:span text:style-name="T341"> </text:span><text:span text:style-name="T342">10-15<text:s/></text:span><text:span text:style-name="T343">мин</text:span><text:span text:style-name="T344">;</text:span></text:p>
      <text:p text:style-name="P6"><text:span text:style-name="T345">·         </text:span><text:span text:style-name="T346">   <text:s/></text:span><text:span text:style-name="T347">при</text:span><text:span text:style-name="T348"><text:s/></text:span><text:span text:style-name="T349">температуре</text:span><text:span text:style-name="T350"><text:s/></text:span><text:span text:style-name="T351">воды</text:span><text:span text:style-name="T352"> </text:span><text:span text:style-name="T353">минус</text:span><text:span text:style-name="T354"> </text:span><text:span text:style-name="T355">2°</text:span><text:span text:style-name="T356">С</text:span><text:span text:style-name="T357"> –<text:s/></text:span><text:span text:style-name="T358">смерть</text:span><text:span text:style-name="T359"><text:s/></text:span><text:span text:style-name="T360">может</text:span><text:span text:style-name="T361"><text:s/></text:span><text:span text:style-name="T362">наступить</text:span><text:span text:style-name="T363"><text:s/></text:span><text:span text:style-name="T364">через</text:span><text:span text:style-name="T365"> </text:span><text:span text:style-name="T366">5-8<text:s/></text:span><text:span text:style-name="T367">мин</text:span></text:p>
      <text:p text:style-name="P7"><text:span text:style-name="T368">ПРАВИЛА</text:span><text:span text:style-name="T369"><text:s/></text:span><text:span text:style-name="T370">ПОВЕДЕНИЯ</text:span><text:span text:style-name="T371"><text:s/></text:span><text:span text:style-name="T372">НА</text:span><text:span text:style-name="T373"><text:s/></text:span><text:span text:style-name="T374">ЛЬДУ</text:span></text:p>
      <text:p text:style-name="P8"><text:span text:style-name="T375">·         </text:span><text:span text:style-name="T376"> <text:s/></text:span><text:span text:style-name="T377">Ни</text:span><text:span text:style-name="T378"><text:s/></text:span><text:span text:style-name="T379">в</text:span><text:span text:style-name="T380"><text:s/></text:span><text:span text:style-name="T381">коем</text:span><text:span text:style-name="T382"><text:s/></text:span><text:span text:style-name="T383">случае</text:span><text:span text:style-name="T384"><text:s/></text:span><text:span text:style-name="T385">нельзя</text:span><text:span text:style-name="T386"><text:s/></text:span><text:span text:style-name="T387">выходить</text:span><text:span text:style-name="T388"><text:s/></text:span><text:span text:style-name="T389">на</text:span><text:span text:style-name="T390"><text:s/></text:span><text:span text:style-name="T391">лед</text:span><text:span text:style-name="T392"><text:s/></text:span><text:span text:style-name="T393">в</text:span><text:span text:style-name="T394"><text:s/></text:span><text:span text:style-name="T395">темное</text:span><text:span text:style-name="T396"><text:s/></text:span><text:span text:style-name="T397">время</text:span><text:span text:style-name="T398"><text:s/></text:span><text:span text:style-name="T399">суток</text:span><text:span text:style-name="T400"><text:s/></text:span><text:span text:style-name="T401">и</text:span><text:span text:style-name="T402"><text:s/></text:span><text:span text:style-name="T403">при</text:span><text:span text:style-name="T404"><text:s/></text:span><text:span text:style-name="T405">плохой</text:span><text:span text:style-name="T406"><text:s/></text:span><text:span text:style-name="T407">видимости</text:span><text:span text:style-name="T408"><text:s/>(</text:span><text:span text:style-name="T409">туман</text:span><text:span text:style-name="T410">,<text:s/></text:span><text:span text:style-name="T411">снегопад</text:span><text:span text:style-name="T412">,<text:s/></text:span><text:span text:style-name="T413">дождь</text:span><text:span text:style-name="T414">).</text:span></text:p>
      <text:p text:style-name="P8"><text:span text:style-name="T415">·         </text:span><text:span text:style-name="T416">   <text:s/></text:span><text:span text:style-name="T417">При</text:span><text:span text:style-name="T418"><text:s/></text:span><text:span text:style-name="T419">переходе</text:span><text:span text:style-name="T420"><text:s/></text:span><text:span text:style-name="T421">через</text:span><text:span text:style-name="T422"><text:s/></text:span><text:span text:style-name="T423">реку</text:span><text:span text:style-name="T424"><text:s/></text:span><text:span text:style-name="T425">пользуйтесь</text:span><text:span text:style-name="T426"><text:s/></text:span><text:span text:style-name="T427">ледовыми</text:span><text:span text:style-name="T428"><text:s/></text:span><text:span text:style-name="T429">переправами</text:span><text:span text:style-name="T430">.</text:span></text:p>
      <text:p text:style-name="P8"><text:span text:style-name="T431">·         </text:span><text:span text:style-name="T432">   <text:s/></text:span><text:span text:style-name="T433">Нельзя</text:span><text:span text:style-name="T434"><text:s/></text:span><text:span text:style-name="T435">проверять</text:span><text:span text:style-name="T436"><text:s/></text:span><text:span text:style-name="T437">прочность</text:span><text:span text:style-name="T438"><text:s/></text:span><text:span text:style-name="T439">льда</text:span><text:span text:style-name="T440"><text:s/></text:span><text:span text:style-name="T441">ударом</text:span><text:span text:style-name="T442"><text:s/></text:span><text:span text:style-name="T443">ноги</text:span><text:span text:style-name="T444">.<text:s/></text:span><text:span text:style-name="T445">Если</text:span><text:span text:style-name="T446"><text:s/></text:span><text:span text:style-name="T447">после</text:span><text:span text:style-name="T448"><text:s/></text:span><text:span text:style-name="T449">первого</text:span><text:span text:style-name="T450"><text:s/></text:span><text:span text:style-name="T451">сильного</text:span><text:span text:style-name="T452"><text:s/></text:span><text:span text:style-name="T453">удара</text:span><text:span text:style-name="T454"><text:s/></text:span><text:span text:style-name="T455">поленом</text:span><text:span text:style-name="T456"><text:s/></text:span><text:span text:style-name="T457">или</text:span><text:span text:style-name="T458"><text:s/></text:span><text:span text:style-name="T459">лыжной</text:span><text:span text:style-name="T460"><text:s/></text:span><text:span text:style-name="T461">палкой</text:span><text:span text:style-name="T462"><text:s/></text:span><text:span text:style-name="T463">покажется</text:span><text:span text:style-name="T464">,<text:s/></text:span><text:span text:style-name="T465">хоть</text:span><text:span text:style-name="T466"><text:s/></text:span><text:span text:style-name="T467">немного</text:span><text:span text:style-name="T468"><text:s/></text:span><text:span text:style-name="T469">воды</text:span><text:span text:style-name="T470">, -<text:s/></text:span><text:span text:style-name="T471">это</text:span><text:span text:style-name="T472"><text:s/></text:span><text:span text:style-name="T473">означает</text:span><text:span text:style-name="T474">,<text:s/></text:span><text:span text:style-name="T475">что</text:span><text:span text:style-name="T476"><text:s/></text:span><text:span text:style-name="T477">лед</text:span><text:span text:style-name="T478"><text:s/></text:span><text:span text:style-name="T479">тонкий</text:span><text:span text:style-name="T480">,<text:s/></text:span><text:span text:style-name="T481">по</text:span><text:span text:style-name="T482"><text:s/></text:span><text:span text:style-name="T483">нему</text:span><text:span text:style-name="T484"><text:s/></text:span><text:span text:style-name="T485">ходить</text:span><text:span text:style-name="T486"><text:s/></text:span><text:span text:style-name="T487">нельзя</text:span><text:span text:style-name="T488">.</text:span><text:span text:style-name="T489">В</text:span><text:span text:style-name="T490"><text:s/></text:span><text:span text:style-name="T491">этом</text:span><text:span text:style-name="T492"><text:s/></text:span><text:span text:style-name="T493">случае</text:span><text:span text:style-name="T494"><text:s/></text:span><text:span text:style-name="T495">следует</text:span><text:span text:style-name="T496"><text:s/></text:span><text:span text:style-name="T497">немедленно</text:span><text:span text:style-name="T498"><text:s/></text:span><text:span text:style-name="T499">отойти</text:span><text:span text:style-name="T500"><text:s/></text:span><text:span text:style-name="T501">по</text:span><text:span text:style-name="T502"><text:s/></text:span><text:span text:style-name="T503">своему</text:span><text:span text:style-name="T504"><text:s/></text:span><text:span text:style-name="T505">же</text:span><text:span text:style-name="T506"><text:s/></text:span><text:span text:style-name="T507">следу</text:span><text:span text:style-name="T508"><text:s/></text:span><text:span text:style-name="T509">к</text:span><text:span text:style-name="T510"><text:s/></text:span><text:span text:style-name="T511">берегу</text:span><text:span text:style-name="T512">,<text:s/></text:span><text:span text:style-name="T513">скользящими</text:span><text:span text:style-name="T514"><text:s/></text:span><text:span text:style-name="T515">шагами</text:span><text:span text:style-name="T516">,<text:s/></text:span><text:span text:style-name="T517">не</text:span><text:span text:style-name="T518"><text:s/></text:span><text:span text:style-name="T519">отрывая</text:span><text:span text:style-name="T520"><text:s/></text:span><text:span text:style-name="T521">ног</text:span><text:span text:style-name="T522"><text:s/></text:span><text:span text:style-name="T523">ото</text:span><text:span text:style-name="T524"><text:s/></text:span><text:span text:style-name="T525">льда</text:span><text:span text:style-name="T526"><text:s/></text:span><text:span text:style-name="T527">и</text:span><text:span text:style-name="T528"><text:s/></text:span><text:span text:style-name="T529">расставив</text:span><text:span text:style-name="T530"><text:s/></text:span><text:span text:style-name="T531">их</text:span><text:span text:style-name="T532"><text:s/></text:span><text:span text:style-name="T533">на</text:span><text:span text:style-name="T534"><text:s/></text:span><text:span text:style-name="T535">ширину</text:span><text:span text:style-name="T536"><text:s/></text:span><text:span text:style-name="T537">плеч</text:span><text:span text:style-name="T538">,<text:s/></text:span><text:span text:style-name="T539">чтобы</text:span><text:span text:style-name="T540"><text:s/></text:span><text:span text:style-name="T541">нагрузка</text:span><text:span text:style-name="T542"><text:s/></text:span><text:span text:style-name="T543">распределялась</text:span><text:span text:style-name="T544"><text:s/></text:span><text:span text:style-name="T545">на</text:span><text:span text:style-name="T546"><text:s/></text:span><text:span text:style-name="T547">большую</text:span><text:span text:style-name="T548"><text:s/></text:span><text:span text:style-name="T549">площадь</text:span><text:span text:style-name="T550">.<text:s/></text:span><text:span text:style-name="T551">Точно</text:span><text:span text:style-name="T552"><text:s/></text:span><text:span text:style-name="T553">так</text:span><text:span text:style-name="T554"><text:s/></text:span><text:span text:style-name="T555">же</text:span><text:span text:style-name="T556"><text:s/></text:span><text:span text:style-name="T557">поступают</text:span><text:span text:style-name="T558"><text:s/></text:span><text:span text:style-name="T559">при</text:span><text:span text:style-name="T560"><text:s/></text:span><text:span text:style-name="T561">предостерегающем</text:span><text:span text:style-name="T562"><text:s/></text:span><text:span text:style-name="T563">потрескивании</text:span><text:span text:style-name="T564"><text:s/></text:span><text:span text:style-name="T565">льда</text:span><text:span text:style-name="T566"><text:s/></text:span><text:span text:style-name="T567">и</text:span><text:span text:style-name="T568"><text:s/></text:span><text:span text:style-name="T569">образовании</text:span><text:span text:style-name="T570"><text:s/></text:span><text:span text:style-name="T571">в</text:span><text:span text:style-name="T572"><text:s/></text:span><text:span text:style-name="T573">нем</text:span><text:span text:style-name="T574"><text:s/></text:span><text:span text:style-name="T575">трещин</text:span><text:span text:style-name="T576">.</text:span></text:p>
      <text:p text:style-name="P8"><text:span text:style-name="T577">·         </text:span><text:span text:style-name="T578">   <text:s/></text:span><text:span text:style-name="T579">При</text:span><text:span text:style-name="T580"><text:s/></text:span><text:span text:style-name="T581">вынужденном</text:span><text:span text:style-name="T582"><text:s/></text:span><text:span text:style-name="T583">переходе</text:span><text:span text:style-name="T584"><text:s/></text:span><text:span text:style-name="T585">водоема</text:span><text:span text:style-name="T586"><text:s/></text:span><text:span text:style-name="T587">безопаснее</text:span><text:span text:style-name="T588"><text:s/></text:span><text:span text:style-name="T589">всего</text:span><text:span text:style-name="T590"><text:s/></text:span><text:span text:style-name="T591">придерживаться</text:span><text:span text:style-name="T592"><text:s/></text:span><text:span text:style-name="T593">проторенных</text:span><text:span text:style-name="T594"><text:s/></text:span><text:span text:style-name="T595">троп</text:span><text:span text:style-name="T596"><text:s/></text:span><text:span text:style-name="T597">или</text:span><text:span text:style-name="T598"><text:s/></text:span><text:span text:style-name="T599">идти</text:span><text:span text:style-name="T600"><text:s/></text:span><text:span text:style-name="T601">по</text:span><text:span text:style-name="T602"><text:s/></text:span><text:span text:style-name="T603">уже</text:span><text:span text:style-name="T604"><text:s/></text:span><text:span text:style-name="T605">проложенной</text:span><text:span text:style-name="T606"><text:s/></text:span><text:span text:style-name="T607">лыжне</text:span><text:span text:style-name="T608">.<text:s/></text:span><text:span text:style-name="T609">Но</text:span><text:span text:style-name="T610"><text:s/></text:span><text:span text:style-name="T611">если</text:span><text:span text:style-name="T612"><text:s/></text:span><text:span text:style-name="T613">их</text:span><text:span text:style-name="T614"><text:s/></text:span><text:span text:style-name="T615">нет</text:span><text:span text:style-name="T616">,<text:s/></text:span><text:span text:style-name="T617">надо</text:span><text:span text:style-name="T618"><text:s/></text:span><text:span text:style-name="T619">перед</text:span><text:span text:style-name="T620"><text:s/></text:span><text:span text:style-name="T621">тем</text:span><text:span text:style-name="T622">,<text:s/></text:span><text:span text:style-name="T623">как</text:span><text:span text:style-name="T624"><text:s/></text:span><text:span text:style-name="T625">спуститься</text:span><text:span text:style-name="T626"><text:s/></text:span><text:span text:style-name="T627">на</text:span><text:span text:style-name="T628"><text:s/></text:span><text:span text:style-name="T629">лед</text:span><text:span text:style-name="T630">,<text:s/></text:span><text:span text:style-name="T631">очень</text:span><text:span text:style-name="T632"><text:s/></text:span><text:span text:style-name="T633">внимательно</text:span><text:span text:style-name="T634"><text:s/></text:span><text:span text:style-name="T635">осмотреться</text:span><text:span text:style-name="T636"><text:s/></text:span><text:span text:style-name="T637">и</text:span><text:span text:style-name="T638"><text:s/></text:span><text:span text:style-name="T639">наметить</text:span><text:span text:style-name="T640"><text:s/></text:span><text:span text:style-name="T641">предстоящий</text:span><text:span text:style-name="T642"><text:s/></text:span><text:span text:style-name="T643">маршрут</text:span><text:span text:style-name="T644">.</text:span></text:p>
      <text:p text:style-name="P8"><text:span text:style-name="T645">·         </text:span><text:span text:style-name="T646">   <text:s/></text:span><text:span text:style-name="T647">При</text:span><text:span text:style-name="T648"><text:s/></text:span><text:span text:style-name="T649">переходе</text:span><text:span text:style-name="T650"><text:s/></text:span><text:span text:style-name="T651">водоема</text:span><text:span text:style-name="T652"><text:s/></text:span><text:span text:style-name="T653">группой</text:span><text:span text:style-name="T654"><text:s/></text:span><text:span text:style-name="T655">необходимо</text:span><text:span text:style-name="T656"><text:s/></text:span><text:span text:style-name="T657">соблюдать</text:span><text:span text:style-name="T658"><text:s/></text:span><text:span text:style-name="T659">расстояние</text:span><text:span text:style-name="T660"><text:s/></text:span><text:span text:style-name="T661">друг</text:span><text:span text:style-name="T662"><text:s/></text:span><text:span text:style-name="T663">от</text:span><text:span text:style-name="T664"><text:s/></text:span><text:span text:style-name="T665">друга</text:span><text:span text:style-name="T666"><text:s/>(5-6<text:s/></text:span><text:span text:style-name="T667">м</text:span><text:span text:style-name="T668">).</text:span></text:p>
      <text:p text:style-name="P8"><text:span text:style-name="T669">·         </text:span><text:span text:style-name="T670">   <text:s/></text:span><text:span text:style-name="T671">Замерзшую</text:span><text:span text:style-name="T672"><text:s/></text:span><text:span text:style-name="T673">реку</text:span><text:span text:style-name="T674"><text:s/>(</text:span><text:span text:style-name="T675">озеро</text:span><text:span text:style-name="T676">)<text:s/></text:span><text:span text:style-name="T677">лучше</text:span><text:span text:style-name="T678"><text:s/></text:span><text:span text:style-name="T679">перейти</text:span><text:span text:style-name="T680"><text:s/></text:span><text:span text:style-name="T681">на</text:span><text:span text:style-name="T682"><text:s/></text:span><text:span text:style-name="T683">лыжах</text:span><text:span text:style-name="T684">,<text:s/></text:span><text:span text:style-name="T685">при</text:span><text:span text:style-name="T686"><text:s/></text:span><text:span text:style-name="T687">этом</text:span><text:span text:style-name="T688">:<text:s/></text:span><text:span text:style-name="T689">крепления</text:span><text:span text:style-name="T690"><text:s/></text:span><text:span text:style-name="T691">лыж</text:span><text:span text:style-name="T692"><text:s/></text:span><text:span text:style-name="T693">расстегните</text:span><text:span text:style-name="T694">,<text:s/></text:span><text:span text:style-name="T695">чтобы</text:span><text:span text:style-name="T696"><text:s/></text:span><text:span text:style-name="T697">при</text:span><text:span text:style-name="T698"><text:s/></text:span><text:span text:style-name="T699">необходимости</text:span><text:span text:style-name="T700"><text:s/></text:span><text:span text:style-name="T701">быстро</text:span><text:span text:style-name="T702"><text:s/></text:span><text:span text:style-name="T703">их</text:span><text:span text:style-name="T704"><text:s/></text:span><text:span text:style-name="T705">сбросить</text:span><text:span text:style-name="T706">;<text:s/></text:span><text:span text:style-name="T707">лыжные</text:span><text:span text:style-name="T708"><text:s/></text:span><text:span text:style-name="T709">палки</text:span><text:span text:style-name="T710"><text:s/></text:span><text:span text:style-name="T711">держите</text:span><text:span text:style-name="T712"><text:s/></text:span><text:span text:style-name="T713">в</text:span><text:span text:style-name="T714"><text:s/></text:span><text:span text:style-name="T715">руках</text:span><text:span text:style-name="T716">,<text:s/></text:span><text:span text:style-name="T717">не</text:span><text:span text:style-name="T718"><text:s/></text:span><text:span text:style-name="T719">накидывая</text:span><text:span text:style-name="T720"><text:s/></text:span><text:span text:style-name="T721">петли</text:span><text:span text:style-name="T722"><text:s/></text:span><text:span text:style-name="T723">на</text:span><text:span text:style-name="T724"><text:s/></text:span><text:span text:style-name="T725">кисти</text:span><text:span text:style-name="T726"><text:s/></text:span><text:span text:style-name="T727">рук</text:span><text:span text:style-name="T728">,<text:s/></text:span><text:span text:style-name="T729">чтобы</text:span><text:span text:style-name="T730"><text:s/></text:span><text:span text:style-name="T731">в</text:span><text:span text:style-name="T732"><text:s/></text:span><text:span text:style-name="T733">случае</text:span><text:span text:style-name="T734"><text:s/></text:span><text:span text:style-name="T735">опасности</text:span><text:span text:style-name="T736"><text:s/></text:span><text:span text:style-name="T737">сразу</text:span><text:span text:style-name="T738"><text:s/></text:span><text:span text:style-name="T739">их</text:span><text:span text:style-name="T740"><text:s/></text:span><text:span text:style-name="T741">отбросить</text:span><text:span text:style-name="T742">.</text:span></text:p>
      <text:p text:style-name="P8"><text:span text:style-name="T743">·         </text:span><text:span text:style-name="T744">   <text:s/></text:span><text:span text:style-name="T745">Если</text:span><text:span text:style-name="T746"><text:s/></text:span><text:span text:style-name="T747">есть</text:span><text:span text:style-name="T748"><text:s/></text:span><text:span text:style-name="T749">рюкзак</text:span><text:span text:style-name="T750">,<text:s/></text:span><text:span text:style-name="T751">повесьте</text:span><text:span text:style-name="T752"><text:s/></text:span><text:span text:style-name="T753">его</text:span><text:span text:style-name="T754"><text:s/></text:span><text:span text:style-name="T755">на</text:span><text:span text:style-name="T756"><text:s/></text:span><text:span text:style-name="T757">одно</text:span><text:span text:style-name="T758"><text:s/></text:span><text:span text:style-name="T759">плечо</text:span><text:span text:style-name="T760">,<text:s/></text:span><text:span text:style-name="T761">это</text:span><text:span text:style-name="T762"><text:s/></text:span><text:span text:style-name="T763">позволит</text:span><text:span text:style-name="T764"><text:s/></text:span><text:span text:style-name="T765">легко</text:span><text:span text:style-name="T766"><text:s/></text:span><text:span text:style-name="T767">освободиться</text:span><text:span text:style-name="T768"><text:s/></text:span><text:span text:style-name="T769">от</text:span><text:span text:style-name="T770"><text:s/></text:span><text:span text:style-name="T771">груза</text:span><text:span text:style-name="T772"><text:s/></text:span><text:span text:style-name="T773">в</text:span><text:span text:style-name="T774"><text:s/></text:span><text:span text:style-name="T775">случае</text:span><text:span text:style-name="T776">,<text:s/></text:span><text:span text:style-name="T777">если</text:span><text:span text:style-name="T778"><text:s/></text:span><text:span text:style-name="T779">лед</text:span><text:span text:style-name="T780"><text:s/></text:span><text:span text:style-name="T781">под</text:span><text:span text:style-name="T782"><text:s/></text:span><text:span text:style-name="T783">вами</text:span><text:span text:style-name="T784"><text:s/></text:span><text:span text:style-name="T785">провалится</text:span><text:span text:style-name="T786">.</text:span></text:p>
      <text:p text:style-name="P8"><text:span text:style-name="T787">·         </text:span><text:span text:style-name="T788">   <text:s/></text:span><text:span text:style-name="T789">На</text:span><text:span text:style-name="T790"><text:s/></text:span><text:span text:style-name="T791">замерзший</text:span><text:span text:style-name="T792"><text:s/></text:span><text:span text:style-name="T793">водоем</text:span><text:span text:style-name="T794"><text:s/></text:span><text:span text:style-name="T795">необходимо</text:span><text:span text:style-name="T796"><text:s/></text:span><text:span text:style-name="T797">брать</text:span><text:span text:style-name="T798"><text:s/></text:span><text:span text:style-name="T799">с</text:span><text:span text:style-name="T800"><text:s/></text:span><text:span text:style-name="T801">собой</text:span><text:span text:style-name="T802"><text:s/></text:span><text:span text:style-name="T803">прочный</text:span><text:span text:style-name="T804"><text:s/></text:span><text:span text:style-name="T805">шнур</text:span><text:span text:style-name="T806"><text:s/></text:span><text:span text:style-name="T807">длиной</text:span><text:span text:style-name="T808"><text:s/>20<text:s/></text:span><text:span text:style-name="T809">–</text:span><text:span text:style-name="T810"><text:s/>25<text:s/></text:span><text:span text:style-name="T811">метров</text:span><text:span text:style-name="T812"><text:s/></text:span><text:span text:style-name="T813">с</text:span><text:span text:style-name="T814"><text:s/></text:span><text:span text:style-name="T815">большой</text:span><text:span text:style-name="T816"><text:s/></text:span><text:span text:style-name="T817">глухой</text:span><text:span text:style-name="T818"><text:s/></text:span><text:span text:style-name="T819">петлей</text:span><text:span text:style-name="T820"><text:s/></text:span><text:span text:style-name="T821">на</text:span><text:span text:style-name="T822"><text:s/></text:span><text:span text:style-name="T823">конце</text:span><text:span text:style-name="T824"><text:s/></text:span><text:span text:style-name="T825">и</text:span><text:span text:style-name="T826"><text:s/></text:span><text:span text:style-name="T827">грузом</text:span><text:span text:style-name="T828">.<text:s/></text:span><text:span text:style-name="T829">Груз</text:span><text:span text:style-name="T830"><text:s/></text:span><text:span text:style-name="T831">поможет</text:span><text:span text:style-name="T832"><text:s/></text:span><text:span text:style-name="T833">забросить</text:span><text:span text:style-name="T834"><text:s/></text:span><text:span text:style-name="T835">шнур</text:span><text:span text:style-name="T836"><text:s/></text:span><text:span text:style-name="T837">к</text:span><text:span text:style-name="T838"><text:s/></text:span><text:span text:style-name="T839">провалившемуся</text:span><text:span text:style-name="T840"><text:s/></text:span><text:span text:style-name="T841">в</text:span><text:span text:style-name="T842"><text:s/></text:span><text:span text:style-name="T843">воду</text:span><text:span text:style-name="T844"><text:s/></text:span><text:span text:style-name="T845">товарищу</text:span><text:span text:style-name="T846">,<text:s/></text:span><text:span text:style-name="T847">петля</text:span><text:span text:style-name="T848"><text:s/></text:span><text:span text:style-name="T849">нужна</text:span><text:span text:style-name="T850"><text:s/></text:span><text:span text:style-name="T851">для</text:span><text:span text:style-name="T852"><text:s/></text:span><text:span text:style-name="T853">того</text:span><text:span text:style-name="T854">,<text:s/></text:span><text:span text:style-name="T855">чтобы</text:span><text:span text:style-name="T856"><text:s/></text:span><text:span text:style-name="T857">пострадавший</text:span><text:span text:style-name="T858"><text:s/></text:span><text:span text:style-name="T859">мог</text:span><text:span text:style-name="T860"><text:s/></text:span><text:span text:style-name="T861">надежнее</text:span><text:span text:style-name="T862"><text:s/></text:span><text:span text:style-name="T863">держаться</text:span><text:span text:style-name="T864">,<text:s/></text:span><text:span text:style-name="T865">продев</text:span><text:span text:style-name="T866"><text:s/></text:span><text:span text:style-name="T867">ее</text:span><text:span text:style-name="T868"><text:s/></text:span><text:span text:style-name="T869">под</text:span><text:span text:style-name="T870"><text:s/></text:span><text:span text:style-name="T871">мышки</text:span><text:span text:style-name="T872">.</text:span></text:p>
      <text:p text:style-name="P8"><text:span text:style-name="T873">·         </text:span><text:span text:style-name="T874">   <text:s/></text:span><text:span text:style-name="T875">Убедительная</text:span><text:span text:style-name="T876"><text:s/></text:span><text:span text:style-name="T877">просьба</text:span><text:span text:style-name="T878"><text:s/></text:span><text:span text:style-name="T879">родителям</text:span><text:span text:style-name="T880">: </text:span><text:span text:style-name="T881">не</text:span><text:span text:style-name="T882"><text:s/></text:span><text:span text:style-name="T883">отпускайте</text:span><text:span text:style-name="T884"><text:s/></text:span><text:span text:style-name="T885">детей</text:span><text:span text:style-name="T886"><text:s/></text:span><text:span text:style-name="T887">на</text:span><text:span text:style-name="T888"><text:s/></text:span><text:span text:style-name="T889">лед</text:span><text:span text:style-name="T890"> (</text:span><text:span text:style-name="T891">на</text:span><text:span text:style-name="T892"><text:s/></text:span><text:span text:style-name="T893">рыбалку</text:span><text:span text:style-name="T894">,<text:s/></text:span><text:span text:style-name="T895">катание</text:span><text:span text:style-name="T896"><text:s/></text:span><text:span text:style-name="T897">на</text:span><text:span text:style-name="T898"><text:s/></text:span><text:span text:style-name="T899">лыжах</text:span><text:span text:style-name="T900"><text:s/></text:span><text:span text:style-name="T901">и</text:span><text:span text:style-name="T902"><text:s/></text:span><text:span text:style-name="T903">коньках</text:span><text:span text:style-name="T904">)<text:s/></text:span><text:span text:style-name="T905">без</text:span><text:span text:style-name="T906"><text:s/></text:span><text:span text:style-name="T907">присмотра</text:span><text:span text:style-name="T908">.</text:span></text:p>
      <text:p text:style-name="P8"><text:span text:style-name="T909">·         </text:span><text:span text:style-name="T910">   <text:s/></text:span><text:span text:style-name="T911">Одна</text:span><text:span text:style-name="T912"><text:s/></text:span><text:span text:style-name="T913">из</text:span><text:span text:style-name="T914"><text:s/></text:span><text:span text:style-name="T915">самых</text:span><text:span text:style-name="T916"><text:s/></text:span><text:span text:style-name="T917">частых</text:span><text:span text:style-name="T918"><text:s/></text:span><text:span text:style-name="T919">причин</text:span><text:span text:style-name="T920"><text:s/></text:span><text:span text:style-name="T921">трагедий</text:span><text:span text:style-name="T922"><text:s/></text:span><text:span text:style-name="T923">на</text:span><text:span text:style-name="T924"><text:s/></text:span><text:span text:style-name="T925">водоёмах</text:span><text:span text:style-name="T926"><text:s/></text:span><text:span text:style-name="T927">–</text:span><text:span text:style-name="T928"><text:s/></text:span><text:span text:style-name="T929">алкогольное</text:span><text:span text:style-name="T930"><text:s/></text:span><text:span text:style-name="T931">опьянение</text:span><text:span text:style-name="T932">.<text:s/></text:span><text:span text:style-name="T933">Люди</text:span><text:span text:style-name="T934"><text:s/></text:span><text:span text:style-name="T935">неадекватно</text:span><text:span text:style-name="T936"><text:s/></text:span><text:span text:style-name="T937">реагируют</text:span><text:span text:style-name="T938"><text:s/></text:span><text:span text:style-name="T939">на</text:span><text:span text:style-name="T940"><text:s/></text:span><text:span text:style-name="T941">опасность</text:span><text:span text:style-name="T942"><text:s/></text:span><text:span text:style-name="T943">и</text:span><text:span text:style-name="T944"><text:s/></text:span><text:span text:style-name="T945">в</text:span><text:span text:style-name="T946"><text:s/></text:span><text:span text:style-name="T947">случае</text:span><text:span text:style-name="T948"><text:s/></text:span><text:span text:style-name="T949">чрезвычайной</text:span><text:span text:style-name="T950"><text:s/></text:span><text:span text:style-name="T951">ситуации</text:span><text:span text:style-name="T952"><text:s/></text:span><text:span text:style-name="T953">становятся</text:span><text:span text:style-name="T954"><text:s/></text:span><text:span text:style-name="T955">беспомощными</text:span><text:span text:style-name="T956">.</text:span></text:p>
      <text:p text:style-name="P9"><text:span text:style-name="T957">ОКАЗАНИЕ</text:span><text:span text:style-name="T958"><text:s/></text:span><text:span text:style-name="T959">ПОМОЩИ</text:span><text:span text:style-name="T960"><text:s/></text:span><text:span text:style-name="T961">ПРОВАЛИВЩЕМУСЯ</text:span><text:span text:style-name="T962"><text:s/></text:span><text:span text:style-name="T963">ПОД</text:span><text:span text:style-name="T964"><text:s/></text:span><text:span text:style-name="T965">ЛЁД</text:span></text:p>
      <text:p text:style-name="P9"><text:span text:style-name="T965">САМОСПАСЕНИЕ</text:span></text:p>
      <text:p text:style-name="P10"><text:span text:style-name="T966">·         </text:span><text:span text:style-name="T967">   <text:s/></text:span><text:span text:style-name="T968">Не</text:span><text:span text:style-name="T969"><text:s/></text:span><text:span text:style-name="T970">поддавайтесь</text:span><text:span text:style-name="T971"><text:s/></text:span><text:span text:style-name="T972">панике</text:span><text:span text:style-name="T973">.</text:span></text:p>
      <text:p text:style-name="P10"><text:span text:style-name="T974">·         </text:span><text:span text:style-name="T975">   <text:s/></text:span><text:span text:style-name="T976">Не</text:span><text:span text:style-name="T977"><text:s/></text:span><text:span text:style-name="T978">надо</text:span><text:span text:style-name="T979"><text:s/></text:span><text:span text:style-name="T980">барахтаться</text:span><text:span text:style-name="T981"><text:s/></text:span><text:span text:style-name="T982">и</text:span><text:span text:style-name="T983"><text:s/></text:span><text:span text:style-name="T984">наваливаться</text:span><text:span text:style-name="T985"><text:s/></text:span><text:span text:style-name="T986">всем</text:span><text:span text:style-name="T987"><text:s/></text:span><text:span text:style-name="T988">телом</text:span><text:span text:style-name="T989"><text:s/></text:span><text:span text:style-name="T990">на</text:span><text:span text:style-name="T991"><text:s/></text:span><text:span text:style-name="T992">тонкую</text:span><text:span text:style-name="T993"><text:s/></text:span><text:span text:style-name="T994">кромку</text:span><text:span text:style-name="T995"><text:s/></text:span><text:span text:style-name="T996">льда</text:span><text:span text:style-name="T997">,<text:s/></text:span><text:span text:style-name="T998">так</text:span><text:span text:style-name="T999"><text:s/></text:span><text:span text:style-name="T1000">как</text:span><text:span text:style-name="T1001"><text:s/></text:span><text:span text:style-name="T1002">под</text:span><text:span text:style-name="T1003"><text:s/></text:span><text:span text:style-name="T1004">тяжестью</text:span><text:span text:style-name="T1005"><text:s/></text:span><text:span text:style-name="T1006">тела</text:span><text:span text:style-name="T1007"><text:s/></text:span><text:span text:style-name="T1008">он</text:span><text:span text:style-name="T1009"><text:s/></text:span><text:span text:style-name="T1010">будет</text:span><text:span text:style-name="T1011"><text:s/></text:span><text:span text:style-name="T1012">обламываться</text:span><text:span text:style-name="T1013">.</text:span></text:p>
      <text:p text:style-name="P10"><text:span text:style-name="T1014">·         </text:span><text:span text:style-name="T1015">   <text:s/></text:span><text:span text:style-name="T1016">Широко</text:span><text:span text:style-name="T1017"><text:s/></text:span><text:span text:style-name="T1018">раскиньте</text:span><text:span text:style-name="T1019"><text:s/></text:span><text:span text:style-name="T1020">руки</text:span><text:span text:style-name="T1021">,<text:s/></text:span><text:span text:style-name="T1022">чтобы</text:span><text:span text:style-name="T1023"><text:s/></text:span><text:span text:style-name="T1024">не</text:span><text:span text:style-name="T1025"><text:s/></text:span><text:span text:style-name="T1026">погрузиться</text:span><text:span text:style-name="T1027"><text:s/></text:span><text:span text:style-name="T1028">с</text:span><text:span text:style-name="T1029"><text:s/></text:span><text:span text:style-name="T1030">головой</text:span><text:span text:style-name="T1031"><text:s/></text:span><text:span text:style-name="T1032">в</text:span><text:span text:style-name="T1033"><text:s/></text:span><text:span text:style-name="T1034">воду</text:span></text:p>
      <text:p text:style-name="P10"><text:span text:style-name="T1035">·         </text:span><text:span text:style-name="T1036">   <text:s/></text:span><text:span text:style-name="T1037">Обопритесь</text:span><text:span text:style-name="T1038"><text:s/></text:span><text:span text:style-name="T1039">локтями</text:span><text:span text:style-name="T1040"><text:s/></text:span><text:span text:style-name="T1041">об</text:span><text:span text:style-name="T1042"><text:s/></text:span><text:span text:style-name="T1043">лед</text:span><text:span text:style-name="T1044"><text:s/></text:span><text:span text:style-name="T1045">и</text:span><text:span text:style-name="T1046">,<text:s/></text:span><text:span text:style-name="T1047">приведя</text:span><text:span text:style-name="T1048"><text:s/></text:span><text:span text:style-name="T1049">тело</text:span><text:span text:style-name="T1050"><text:s/></text:span><text:span text:style-name="T1051">в</text:span><text:span text:style-name="T1052"><text:s/></text:span><text:span text:style-name="T1053">горизонтальное</text:span><text:span text:style-name="T1054"><text:s/></text:span><text:span text:style-name="T1055">положение</text:span><text:span text:style-name="T1056">,<text:s/></text:span><text:span text:style-name="T1057">постарайтесь</text:span><text:span text:style-name="T1058"><text:s/></text:span><text:span text:style-name="T1059">забросить</text:span><text:span text:style-name="T1060"><text:s/></text:span><text:span text:style-name="T1061">на</text:span><text:span text:style-name="T1062"><text:s/></text:span><text:span text:style-name="T1063">лед</text:span><text:span text:style-name="T1064"><text:s/></text:span><text:span text:style-name="T1065">ту</text:span><text:span text:style-name="T1066"><text:s/></text:span><text:span text:style-name="T1067">ногу</text:span><text:span text:style-name="T1068">,<text:s/></text:span><text:span text:style-name="T1069">которая</text:span><text:span text:style-name="T1070"><text:s/></text:span><text:span text:style-name="T1071">ближе</text:span><text:span text:style-name="T1072"><text:s/></text:span><text:span text:style-name="T1073">всего</text:span><text:span text:style-name="T1074"><text:s/></text:span><text:span text:style-name="T1075">к</text:span><text:span text:style-name="T1076"><text:s/></text:span><text:span text:style-name="T1077">его</text:span><text:span text:style-name="T1078"><text:s/></text:span><text:span text:style-name="T1079">кромке</text:span><text:span text:style-name="T1080">,<text:s/></text:span><text:span text:style-name="T1081">поворотом</text:span><text:span text:style-name="T1082"><text:s/></text:span><text:span text:style-name="T1083">корпуса</text:span><text:span text:style-name="T1084"><text:s/></text:span><text:span text:style-name="T1085">вытащите</text:span><text:span text:style-name="T1086"><text:s/></text:span><text:span text:style-name="T1087">вторую</text:span><text:span text:style-name="T1088"><text:s/></text:span><text:span text:style-name="T1089">ногу</text:span><text:span text:style-name="T1090"><text:s/></text:span><text:span text:style-name="T1091">и</text:span><text:span text:style-name="T1092"><text:s/></text:span><text:span text:style-name="T1093">быстро</text:span><text:span text:style-name="T1094"><text:s/></text:span><text:span text:style-name="T1095">выкатывайтесь</text:span><text:span text:style-name="T1096"><text:s/></text:span><text:span text:style-name="T1097">на</text:span><text:span text:style-name="T1098"><text:s/></text:span><text:span text:style-name="T1099">лед</text:span><text:span text:style-name="T1100">.</text:span></text:p>
      <text:p text:style-name="P10"><text:span text:style-name="T1101">·         </text:span><text:span text:style-name="T1102">   <text:s/></text:span><text:span text:style-name="T1103">Без</text:span><text:span text:style-name="T1104"><text:s/></text:span><text:span text:style-name="T1105">резких</text:span><text:span text:style-name="T1106"><text:s/></text:span><text:span text:style-name="T1107">движений</text:span><text:span text:style-name="T1108"><text:s/></text:span><text:span text:style-name="T1109">отползайте</text:span><text:span text:style-name="T1110"><text:s/></text:span><text:span text:style-name="T1111">как</text:span><text:span text:style-name="T1112"><text:s/></text:span><text:span text:style-name="T1113">можно</text:span><text:span text:style-name="T1114"><text:s/></text:span><text:span text:style-name="T1115">дальше</text:span><text:span text:style-name="T1116"><text:s/></text:span><text:span text:style-name="T1117">от</text:span><text:span text:style-name="T1118"><text:s/></text:span><text:span text:style-name="T1119">опасного</text:span><text:span text:style-name="T1120"><text:s/></text:span><text:span text:style-name="T1121">места</text:span><text:span text:style-name="T1122"><text:s/></text:span><text:span text:style-name="T1123">в</text:span><text:span text:style-name="T1124"><text:s/></text:span><text:span text:style-name="T1125">том</text:span><text:span text:style-name="T1126"><text:s/></text:span><text:span text:style-name="T1127">направлении</text:span><text:span text:style-name="T1128">,<text:s/></text:span><text:span text:style-name="T1129">откуда</text:span><text:span text:style-name="T1130"><text:s/></text:span><text:span text:style-name="T1131">пришли</text:span><text:span text:style-name="T1132">;</text:span></text:p>
      <text:p text:style-name="P10"><text:span text:style-name="T1133">·         </text:span><text:span text:style-name="T1134">   <text:s/></text:span><text:span text:style-name="T1135">Зовите</text:span><text:span text:style-name="T1136"><text:s/></text:span><text:span text:style-name="T1137">на</text:span><text:span text:style-name="T1138"><text:s/></text:span><text:span text:style-name="T1139">помощь</text:span><text:span text:style-name="T1140">.</text:span></text:p>
      <text:p text:style-name="P10"><text:span text:style-name="T1141">·         </text:span><text:span text:style-name="T1142">   <text:s/></text:span><text:span text:style-name="T1143">Удерживая</text:span><text:span text:style-name="T1144"><text:s/></text:span><text:span text:style-name="T1145">себя</text:span><text:span text:style-name="T1146"><text:s/></text:span><text:span text:style-name="T1147">на</text:span><text:span text:style-name="T1148"><text:s/></text:span><text:span text:style-name="T1149">поверхности</text:span><text:span text:style-name="T1150"><text:s/></text:span><text:span text:style-name="T1151">воды</text:span><text:span text:style-name="T1152">,<text:s/></text:span><text:span text:style-name="T1153">старайтесь</text:span><text:span text:style-name="T1154"><text:s/></text:span><text:span text:style-name="T1155">затрачивать</text:span><text:span text:style-name="T1156"><text:s/></text:span><text:span text:style-name="T1157">на</text:span><text:span text:style-name="T1158"><text:s/></text:span><text:span text:style-name="T1159">это</text:span><text:span text:style-name="T1160"><text:s/></text:span><text:span text:style-name="T1161">минимум</text:span><text:span text:style-name="T1162"><text:s/></text:span><text:span text:style-name="T1163">физических</text:span><text:span text:style-name="T1164"><text:s/></text:span><text:span text:style-name="T1165">усилий</text:span><text:span text:style-name="T1166">.</text:span></text:p>
      <text:p text:style-name="P10"><text:span text:style-name="T1167">·         </text:span><text:span text:style-name="T1168">   <text:s/></text:span><text:span text:style-name="T1169">Находясь</text:span><text:span text:style-name="T1170"><text:s/></text:span><text:span text:style-name="T1171">на</text:span><text:span text:style-name="T1172"><text:s/></text:span><text:span text:style-name="T1173">плаву</text:span><text:span text:style-name="T1174">,<text:s/></text:span><text:span text:style-name="T1175">следует</text:span><text:span text:style-name="T1176"><text:s/></text:span><text:span text:style-name="T1177">голову</text:span><text:span text:style-name="T1178"><text:s/></text:span><text:span text:style-name="T1179">держать</text:span><text:span text:style-name="T1180"><text:s/></text:span><text:span text:style-name="T1181">как</text:span><text:span text:style-name="T1182"><text:s/></text:span><text:span text:style-name="T1183">можно</text:span><text:span text:style-name="T1184"><text:s/></text:span><text:span text:style-name="T1185">выше</text:span><text:span text:style-name="T1186"><text:s/></text:span><text:span text:style-name="T1187">над</text:span><text:span text:style-name="T1188"><text:s/></text:span><text:span text:style-name="T1189">водой</text:span><text:span text:style-name="T1190">.</text:span></text:p>
      <text:p text:style-name="P10"><text:span text:style-name="T1191">·         </text:span><text:span text:style-name="T1192">   <text:s/></text:span><text:span text:style-name="T1193">Активно</text:span><text:span text:style-name="T1194"><text:s/></text:span><text:span text:style-name="T1195">плыть</text:span><text:span text:style-name="T1196"><text:s/></text:span><text:span text:style-name="T1197">к</text:span><text:span text:style-name="T1198"><text:s/></text:span><text:span text:style-name="T1199">берегу</text:span><text:span text:style-name="T1200">,<text:s/></text:span><text:span text:style-name="T1201">плоту</text:span><text:span text:style-name="T1202"><text:s/></text:span><text:span text:style-name="T1203">или</text:span><text:span text:style-name="T1204"><text:s/></text:span><text:span text:style-name="T1205">шлюпке</text:span><text:span text:style-name="T1206">,<text:s/></text:span><text:span text:style-name="T1207">можно</text:span><text:span text:style-name="T1208">,<text:s/></text:span><text:span text:style-name="T1209">если</text:span><text:span text:style-name="T1210"><text:s/></text:span><text:span text:style-name="T1211">они</text:span><text:span text:style-name="T1212"><text:s/></text:span><text:span text:style-name="T1213">находятся</text:span><text:span text:style-name="T1214"><text:s/></text:span><text:span text:style-name="T1215">на</text:span><text:span text:style-name="T1216"><text:s/></text:span><text:span text:style-name="T1217">расстоянии</text:span><text:span text:style-name="T1218">,<text:s/></text:span><text:span text:style-name="T1219">преодоление</text:span><text:span text:style-name="T1220"><text:s/></text:span><text:span text:style-name="T1221">которого</text:span><text:span text:style-name="T1222"><text:s/></text:span><text:span text:style-name="T1223">потребует</text:span><text:span text:style-name="T1224"><text:s/></text:span><text:span text:style-name="T1225">не</text:span><text:span text:style-name="T1226"><text:s/></text:span><text:span text:style-name="T1227">более</text:span><text:span text:style-name="T1228"><text:s/>40<text:s/></text:span><text:span text:style-name="T1229">мин</text:span><text:span text:style-name="T1230">.</text:span></text:p>
      <text:p text:style-name="P10"><text:span text:style-name="T1231">·         </text:span><text:span text:style-name="T1232">   <text:s/></text:span><text:span text:style-name="T1233">Добравшись</text:span><text:span text:style-name="T1234"><text:s/></text:span><text:span text:style-name="T1235">до</text:span><text:span text:style-name="T1236"><text:s/></text:span><text:span text:style-name="T1237">плавсредства</text:span><text:span text:style-name="T1238">,<text:s/></text:span><text:span text:style-name="T1239">надо</text:span><text:span text:style-name="T1240"><text:s/></text:span><text:span text:style-name="T1241">немедленно</text:span><text:span text:style-name="T1242"><text:s/></text:span><text:span text:style-name="T1243">раздеться</text:span><text:span text:style-name="T1244">,<text:s/></text:span><text:span text:style-name="T1245">выжать</text:span><text:span text:style-name="T1246"><text:s/></text:span><text:span text:style-name="T1247">намокшую</text:span><text:span text:style-name="T1248"><text:s/></text:span><text:span text:style-name="T1249">одежду</text:span><text:span text:style-name="T1250"><text:s/></text:span><text:span text:style-name="T1251">и</text:span><text:span text:style-name="T1252"><text:s/></text:span><text:span text:style-name="T1253">снова</text:span><text:span text:style-name="T1254"><text:s/></text:span><text:span text:style-name="T1255">надеть</text:span><text:span text:style-name="T1256">.</text:span></text:p>
      <text:p text:style-name="P11"><text:span text:style-name="T1257">ЕСЛИ</text:span><text:span text:style-name="T1258"><text:s/></text:span><text:span text:style-name="T1259">ВЫ</text:span><text:span text:style-name="T1260"><text:s/></text:span><text:span text:style-name="T1261">ОКАЗЫВАЕТЕ</text:span><text:span text:style-name="T1262"><text:s/></text:span><text:span text:style-name="T1263">ПОМОЩЬ</text:span></text:p>
      <text:p text:style-name="P12"><text:span text:style-name="T1264">·         </text:span><text:span text:style-name="T1265">   <text:s/></text:span><text:span text:style-name="T1266">Подходите</text:span><text:span text:style-name="T1267"><text:s/></text:span><text:span text:style-name="T1268">к</text:span><text:span text:style-name="T1269"><text:s/></text:span><text:span text:style-name="T1270">полынье</text:span><text:span text:style-name="T1271"><text:s/></text:span><text:span text:style-name="T1272">очень</text:span><text:span text:style-name="T1273"><text:s/></text:span><text:span text:style-name="T1274">осторожно</text:span><text:span text:style-name="T1275">,<text:s/></text:span><text:span text:style-name="T1276">лучше</text:span><text:span text:style-name="T1277"><text:s/></text:span><text:span text:style-name="T1278">подползти</text:span><text:span text:style-name="T1279"><text:s/></text:span><text:span text:style-name="T1280">по</text:span><text:span text:style-name="T1281">-</text:span><text:span text:style-name="T1282">пластунски</text:span><text:span text:style-name="T1283">.</text:span></text:p>
      <text:p text:style-name="P12"><text:span text:style-name="T1284">·         </text:span><text:span text:style-name="T1285">   <text:s/></text:span><text:span text:style-name="T1286">Сообщите</text:span><text:span text:style-name="T1287"><text:s/></text:span><text:span text:style-name="T1288">пострадавшему</text:span><text:span text:style-name="T1289"><text:s/></text:span><text:span text:style-name="T1290">криком</text:span><text:span text:style-name="T1291">,<text:s/></text:span><text:span text:style-name="T1292">что</text:span><text:span text:style-name="T1293"><text:s/></text:span><text:span text:style-name="T1294">идете</text:span><text:span text:style-name="T1295"><text:s/></text:span><text:span text:style-name="T1296">ему</text:span><text:span text:style-name="T1297"><text:s/></text:span><text:span text:style-name="T1298">на</text:span><text:span text:style-name="T1299"><text:s/></text:span><text:span text:style-name="T1300">помощь</text:span><text:span text:style-name="T1301">,<text:s/></text:span><text:span text:style-name="T1302">это</text:span><text:span text:style-name="T1303"><text:s/></text:span><text:span text:style-name="T1304">придаст</text:span><text:span text:style-name="T1305"><text:s/></text:span><text:span text:style-name="T1306">ему</text:span><text:span text:style-name="T1307"><text:s/></text:span><text:span text:style-name="T1308">силы</text:span><text:span text:style-name="T1309">,<text:s/></text:span><text:span text:style-name="T1310">уверенность</text:span><text:span text:style-name="T1311">.</text:span></text:p>
      <text:p text:style-name="P12"><text:span text:style-name="T1312">·         </text:span><text:span text:style-name="T1313">   <text:s/></text:span><text:span text:style-name="T1314">За</text:span><text:span text:style-name="T1315"><text:s/>3-4<text:s/></text:span><text:span text:style-name="T1316">метра</text:span><text:span text:style-name="T1317"><text:s/></text:span><text:span text:style-name="T1318">протяните</text:span><text:span text:style-name="T1319"><text:s/></text:span><text:span text:style-name="T1320">ему</text:span><text:span text:style-name="T1321"><text:s/></text:span><text:span text:style-name="T1322">веревку</text:span><text:span text:style-name="T1323">,<text:s/></text:span><text:span text:style-name="T1324">шест</text:span><text:span text:style-name="T1325">,<text:s/></text:span><text:span text:style-name="T1326">доску</text:span><text:span text:style-name="T1327">,<text:s/></text:span><text:span text:style-name="T1328">шарф</text:span><text:span text:style-name="T1329"><text:s/></text:span><text:span text:style-name="T1330">или</text:span><text:span text:style-name="T1331"><text:s/></text:span><text:span text:style-name="T1332">любое</text:span><text:span text:style-name="T1333"><text:s/></text:span><text:span text:style-name="T1334">другое</text:span><text:span text:style-name="T1335"><text:s/></text:span><text:span text:style-name="T1336">подручное</text:span><text:span text:style-name="T1337"><text:s/></text:span><text:span text:style-name="T1338">средство</text:span><text:span text:style-name="T1339">.</text:span></text:p>
      <text:p text:style-name="P12"><text:span text:style-name="T1340">·         </text:span><text:span text:style-name="T1341">   <text:s/></text:span><text:span text:style-name="T1342">Подавать</text:span><text:span text:style-name="T1343"><text:s/></text:span><text:span text:style-name="T1344">пострадавшему</text:span><text:span text:style-name="T1345"><text:s/></text:span><text:span text:style-name="T1346">руку</text:span><text:span text:style-name="T1347"><text:s/></text:span><text:span text:style-name="T1348">небезопасно</text:span><text:span text:style-name="T1349">,<text:s/></text:span><text:span text:style-name="T1350">так</text:span><text:span text:style-name="T1351"><text:s/></text:span><text:span text:style-name="T1352">как</text:span><text:span text:style-name="T1353">,<text:s/></text:span><text:span text:style-name="T1354">приближаясь</text:span><text:span text:style-name="T1355"><text:s/></text:span><text:span text:style-name="T1356">к</text:span><text:span text:style-name="T1357"><text:s/></text:span><text:span text:style-name="T1358">полынье</text:span><text:span text:style-name="T1359">,<text:s/></text:span><text:span text:style-name="T1360">вы</text:span><text:span text:style-name="T1361"><text:s/></text:span><text:span text:style-name="T1362">увеличите</text:span><text:span text:style-name="T1363"><text:s/></text:span><text:span text:style-name="T1364">нагрузку</text:span><text:span text:style-name="T1365"><text:s/></text:span><text:span text:style-name="T1366">на</text:span><text:span text:style-name="T1367"><text:s/></text:span><text:span text:style-name="T1368">лед</text:span><text:span text:style-name="T1369"><text:s/></text:span><text:span text:style-name="T1370">и</text:span><text:span text:style-name="T1371"><text:s/></text:span><text:span text:style-name="T1372">не</text:span><text:span text:style-name="T1373"><text:s/></text:span><text:span text:style-name="T1374">только</text:span><text:span text:style-name="T1375"><text:s/></text:span><text:span text:style-name="T1376">не</text:span><text:span text:style-name="T1377"><text:s/></text:span><text:span text:style-name="T1378">поможете</text:span><text:span text:style-name="T1379">,<text:s/></text:span><text:span text:style-name="T1380">но</text:span><text:span text:style-name="T1381"><text:s/></text:span><text:span text:style-name="T1382">и</text:span><text:span text:style-name="T1383"><text:s/></text:span><text:span text:style-name="T1384">сами</text:span><text:span text:style-name="T1385"><text:s/></text:span><text:span text:style-name="T1386">рискуете</text:span><text:span text:style-name="T1387"><text:s/></text:span><text:span text:style-name="T1388">провалиться</text:span><text:span text:style-name="T1389">.</text:span></text:p>
      <text:p text:style-name="P13"><text:span text:style-name="T1390">ПЕРВАЯ</text:span><text:span text:style-name="T1391"><text:s/></text:span><text:span text:style-name="T1392">ПОМОЩЬ</text:span><text:span text:style-name="T1393"><text:s/></text:span><text:span text:style-name="T1394">ПРИ</text:span><text:span text:style-name="T1395"><text:s/></text:span><text:span text:style-name="T1396">УТОПЛЕНИИ</text:span></text:p>
      <text:p text:style-name="P14"><text:span text:style-name="T1397">·         </text:span><text:span text:style-name="T1398"> </text:span><text:span text:style-name="T1399">Перенести</text:span><text:span text:style-name="T1400"><text:s/></text:span><text:span text:style-name="T1401">пострадавшего</text:span><text:span text:style-name="T1402"><text:s/></text:span><text:span text:style-name="T1403">на</text:span><text:span text:style-name="T1404"><text:s/></text:span><text:span text:style-name="T1405">безопасное</text:span><text:span text:style-name="T1406"><text:s/></text:span><text:span text:style-name="T1407">место</text:span><text:span text:style-name="T1408">,<text:s/></text:span><text:span text:style-name="T1409">согреть</text:span><text:span text:style-name="T1410">.</text:span></text:p>
      <text:p text:style-name="P14"><text:span text:style-name="T1411">·         </text:span><text:span text:style-name="T1412"> </text:span><text:span text:style-name="T1413">Повернуть</text:span><text:span text:style-name="T1414"><text:s/></text:span><text:span text:style-name="T1415">утонувшего</text:span><text:span text:style-name="T1416"><text:s/></text:span><text:span text:style-name="T1417">лицом</text:span><text:span text:style-name="T1418"><text:s/></text:span><text:span text:style-name="T1419">вниз</text:span><text:span text:style-name="T1420"><text:s/></text:span><text:span text:style-name="T1421">и</text:span><text:span text:style-name="T1422"><text:s/></text:span><text:span text:style-name="T1423">опустить</text:span><text:span text:style-name="T1424"><text:s/></text:span><text:span text:style-name="T1425">голову</text:span><text:span text:style-name="T1426"><text:s/></text:span><text:span text:style-name="T1427">ниже</text:span><text:span text:style-name="T1428"><text:s/></text:span><text:span text:style-name="T1429">таза</text:span><text:span text:style-name="T1430">.</text:span></text:p>
      <text:p text:style-name="P14"><text:span text:style-name="T1431">·         </text:span><text:span text:style-name="T1432"> </text:span><text:span text:style-name="T1433">Очистить</text:span><text:span text:style-name="T1434"><text:s/></text:span><text:span text:style-name="T1435">рот</text:span><text:span text:style-name="T1436"><text:s/></text:span><text:span text:style-name="T1437">от</text:span><text:span text:style-name="T1438"><text:s/></text:span><text:span text:style-name="T1439">слизи</text:span><text:span text:style-name="T1440">.<text:s/></text:span><text:span text:style-name="T1441">При</text:span><text:span text:style-name="T1442"><text:s/></text:span><text:span text:style-name="T1443">появлении</text:span><text:span text:style-name="T1444"><text:s/></text:span><text:span text:style-name="T1445">рвотного</text:span><text:span text:style-name="T1446"><text:s/></text:span><text:span text:style-name="T1447">и</text:span><text:span text:style-name="T1448"><text:s/></text:span><text:span text:style-name="T1449">кашлевого</text:span><text:span text:style-name="T1450"><text:s/></text:span><text:span text:style-name="T1451">рефлексов</text:span><text:span text:style-name="T1452"><text:s/>-<text:s/></text:span><text:span text:style-name="T1453">добиться</text:span><text:span text:style-name="T1454"><text:s/></text:span><text:span text:style-name="T1455">полного</text:span><text:span text:style-name="T1456"><text:s/></text:span><text:span text:style-name="T1457">удаления</text:span><text:span text:style-name="T1458"><text:s/></text:span><text:span text:style-name="T1459">воды</text:span><text:span text:style-name="T1460"><text:s/></text:span><text:span text:style-name="T1461">из</text:span><text:span text:style-name="T1462"><text:s/></text:span><text:span text:style-name="T1463">дыхательных</text:span><text:span text:style-name="T1464"><text:s/></text:span><text:span text:style-name="T1465">путей</text:span><text:span text:style-name="T1466"><text:s/></text:span><text:span text:style-name="T1467">и</text:span><text:span text:style-name="T1468"><text:s/></text:span><text:span text:style-name="T1469">желудка</text:span><text:span text:style-name="T1470"><text:s/>(</text:span><text:span text:style-name="T1471">нельзя</text:span><text:span text:style-name="T1472"><text:s/></text:span><text:span text:style-name="T1473">терять</text:span><text:span text:style-name="T1474"><text:s/></text:span><text:span text:style-name="T1475">время</text:span><text:span text:style-name="T1476"><text:s/></text:span><text:span text:style-name="T1477">на</text:span><text:span text:style-name="T1478"><text:s/></text:span><text:span text:style-name="T1479">удаления</text:span><text:span text:style-name="T1480"><text:s/></text:span><text:span text:style-name="T1481">воды</text:span><text:span text:style-name="T1482"><text:s/></text:span><text:span text:style-name="T1483">из</text:span><text:span text:style-name="T1484"><text:s/></text:span><text:span text:style-name="T1485">легких</text:span><text:span text:style-name="T1486"><text:s/></text:span><text:span text:style-name="T1487">и</text:span><text:span text:style-name="T1488"><text:s/></text:span><text:span text:style-name="T1489">желудка</text:span><text:span text:style-name="T1490"><text:s/></text:span><text:span text:style-name="T1491">при</text:span><text:span text:style-name="T1492"><text:s/></text:span><text:span text:style-name="T1493">отсутствии</text:span><text:span text:style-name="T1494"><text:s/></text:span><text:span text:style-name="T1495">пульса</text:span><text:span text:style-name="T1496"><text:s/></text:span><text:span text:style-name="T1497">на</text:span><text:span text:style-name="T1498"><text:s/></text:span><text:span text:style-name="T1499">сонной</text:span><text:span text:style-name="T1500"><text:s/></text:span><text:span text:style-name="T1501">артерии</text:span><text:span text:style-name="T1502">).</text:span></text:p>
      <text:p text:style-name="P14"><text:span text:style-name="T1503">·         </text:span><text:span text:style-name="T1504"> </text:span><text:span text:style-name="T1505">При</text:span><text:span text:style-name="T1506"><text:s/></text:span><text:span text:style-name="T1507">отсутствии</text:span><text:span text:style-name="T1508"><text:s/></text:span><text:span text:style-name="T1509">пульса</text:span><text:span text:style-name="T1510"><text:s/></text:span><text:span text:style-name="T1511">на</text:span><text:span text:style-name="T1512"><text:s/></text:span><text:span text:style-name="T1513">сонной</text:span><text:span text:style-name="T1514"><text:s/></text:span><text:span text:style-name="T1515">артерии</text:span><text:span text:style-name="T1516"><text:s/></text:span><text:span text:style-name="T1517">сделать</text:span><text:span text:style-name="T1518"><text:s/></text:span><text:span text:style-name="T1519">наружный</text:span><text:span text:style-name="T1520"><text:s/></text:span><text:span text:style-name="T1521">массаж</text:span><text:span text:style-name="T1522"><text:s/></text:span><text:span text:style-name="T1523">сердца</text:span><text:span text:style-name="T1524"><text:s/></text:span><text:span text:style-name="T1525">и</text:span><text:span text:style-name="T1526"><text:s/></text:span><text:span text:style-name="T1527">искусственное</text:span><text:span text:style-name="T1528"><text:s/></text:span><text:span text:style-name="T1529">дыхание</text:span><text:span text:style-name="T1530">.</text:span></text:p>
      <text:p text:style-name="P14"><text:span text:style-name="T1531">·         </text:span><text:span text:style-name="T1532"> </text:span><text:span text:style-name="T1533">Доставить</text:span><text:span text:style-name="T1534"><text:s/></text:span><text:span text:style-name="T1535">пострадавшего</text:span><text:span text:style-name="T1536"><text:s/></text:span><text:span text:style-name="T1537">в</text:span><text:span text:style-name="T1538"><text:s/></text:span><text:span text:style-name="T1539">медицинское</text:span><text:span text:style-name="T1540"><text:s/></text:span><text:span text:style-name="T1541">учреждение</text:span><text:span text:style-name="T1542">.</text:span></text:p>
      <text:p text:style-name="P15"><text:span text:style-name="T1543">ОТОГРЕВАНИЕ</text:span><text:span text:style-name="T1544"><text:s/></text:span><text:span text:style-name="T1545">ПОСТРАДАВЩЕГО</text:span></text:p>
      <text:p text:style-name="P16"><text:span text:style-name="T1546">·         </text:span><text:span text:style-name="T1547"> </text:span><text:span text:style-name="T1548">Пострадавшего</text:span><text:span text:style-name="T1549"><text:s/></text:span><text:span text:style-name="T1550">надо</text:span><text:span text:style-name="T1551"><text:s/></text:span><text:span text:style-name="T1552">хорошо</text:span><text:span text:style-name="T1553"><text:s/></text:span><text:span text:style-name="T1554">укутать</text:span><text:span text:style-name="T1555"><text:s/></text:span><text:span text:style-name="T1556">в</text:span><text:span text:style-name="T1557"><text:s/></text:span><text:span text:style-name="T1558">любую</text:span><text:span text:style-name="T1559"><text:s/></text:span><text:span text:style-name="T1560">имеющуюся</text:span><text:span text:style-name="T1561"><text:s/></text:span><text:span text:style-name="T1562">одежду</text:span><text:span text:style-name="T1563">,<text:s/></text:span><text:span text:style-name="T1564">одеяло</text:span><text:span text:style-name="T1565">.</text:span></text:p>
      <text:p text:style-name="P16"><text:span text:style-name="T1566">·         </text:span><text:span text:style-name="T1567"> </text:span><text:span text:style-name="T1568">Если</text:span><text:span text:style-name="T1569"><text:s/></text:span><text:span text:style-name="T1570">он</text:span><text:span text:style-name="T1571"><text:s/></text:span><text:span text:style-name="T1572">в</text:span><text:span text:style-name="T1573"><text:s/></text:span><text:span text:style-name="T1574">сознании</text:span><text:span text:style-name="T1575">,<text:s/></text:span><text:span text:style-name="T1576">напоить</text:span><text:span text:style-name="T1577"><text:s/></text:span><text:span text:style-name="T1578">горячим</text:span><text:span text:style-name="T1579"><text:s/></text:span><text:span text:style-name="T1580">чаем</text:span><text:span text:style-name="T1581">,<text:s/></text:span><text:span text:style-name="T1582">кофе</text:span><text:span text:style-name="T1583">.<text:s/></text:span><text:span text:style-name="T1584">Очень</text:span><text:span text:style-name="T1585"><text:s/></text:span><text:span text:style-name="T1586">эффективны</text:span><text:span text:style-name="T1587"><text:s/></text:span><text:span text:style-name="T1588">грелки</text:span><text:span text:style-name="T1589">,<text:s/></text:span><text:span text:style-name="T1590">бутылки</text:span><text:span text:style-name="T1591">,<text:s/></text:span><text:span text:style-name="T1592">фляги</text:span><text:span text:style-name="T1593">,<text:s/></text:span><text:span text:style-name="T1594">заполненные</text:span><text:span text:style-name="T1595"><text:s/></text:span><text:span text:style-name="T1596">горячей</text:span><text:span text:style-name="T1597"><text:s/></text:span><text:span text:style-name="T1598">водой</text:span><text:span text:style-name="T1599">,<text:s/></text:span><text:span text:style-name="T1600">или</text:span><text:span text:style-name="T1601"><text:s/></text:span><text:span text:style-name="T1602">камни</text:span><text:span text:style-name="T1603">,<text:s/></text:span><text:span text:style-name="T1604">разогретые</text:span><text:span text:style-name="T1605"><text:s/></text:span><text:span text:style-name="T1606">в</text:span><text:span text:style-name="T1607"><text:s/></text:span><text:span text:style-name="T1608">пламени</text:span><text:span text:style-name="T1609"><text:s/></text:span><text:span text:style-name="T1610">костра</text:span><text:span text:style-name="T1611"><text:s/></text:span><text:span text:style-name="T1612">и</text:span><text:span text:style-name="T1613"><text:s/></text:span><text:span text:style-name="T1614">завернутые</text:span><text:span text:style-name="T1615"><text:s/></text:span><text:span text:style-name="T1616">в</text:span><text:span text:style-name="T1617"><text:s/></text:span><text:span text:style-name="T1618">ткань</text:span><text:span text:style-name="T1619">,<text:s/></text:span><text:span text:style-name="T1620">их</text:span><text:span text:style-name="T1621"><text:s/></text:span><text:span text:style-name="T1622">прикладывают</text:span><text:span text:style-name="T1623"><text:s/></text:span><text:span text:style-name="T1624">к</text:span><text:span text:style-name="T1625"><text:s/></text:span><text:span text:style-name="T1626">боковым</text:span><text:span text:style-name="T1627"><text:s/></text:span><text:span text:style-name="T1628">поверхностям</text:span><text:span text:style-name="T1629"><text:s/></text:span><text:span text:style-name="T1630">грудной</text:span><text:span text:style-name="T1631"><text:s/></text:span><text:span text:style-name="T1632">клетки</text:span><text:span text:style-name="T1633">,<text:s/></text:span><text:span text:style-name="T1634">к</text:span><text:span text:style-name="T1635"><text:s/></text:span><text:span text:style-name="T1636">голове</text:span><text:span text:style-name="T1637">,<text:s/></text:span><text:span text:style-name="T1638">к</text:span><text:span text:style-name="T1639"><text:s/></text:span><text:span text:style-name="T1640">паховой</text:span><text:span text:style-name="T1641"><text:s/></text:span><text:span text:style-name="T1642">области</text:span><text:span text:style-name="T1643">,<text:s/></text:span><text:span text:style-name="T1644">подмышки</text:span><text:span text:style-name="T1645">.</text:span></text:p>
      <text:p text:style-name="P16"><text:span text:style-name="T1646">·         </text:span><text:span text:style-name="T1647"> </text:span><text:span text:style-name="T1648">Нельзя</text:span><text:span text:style-name="T1649"> </text:span><text:span text:style-name="T1650">растирать</text:span><text:span text:style-name="T1651"><text:s/></text:span><text:span text:style-name="T1652">тело</text:span><text:span text:style-name="T1653">,<text:s/></text:span><text:span text:style-name="T1654">давать</text:span><text:span text:style-name="T1655"><text:s/></text:span><text:span text:style-name="T1656">алкоголь</text:span><text:span text:style-name="T1657">,<text:s/></text:span><text:span text:style-name="T1658">этим</text:span><text:span text:style-name="T1659"><text:s/></text:span><text:span text:style-name="T1660">можно</text:span><text:span text:style-name="T1661"><text:s/></text:span><text:span text:style-name="T1662">нанести</text:span><text:span text:style-name="T1663"><text:s/></text:span><text:span text:style-name="T1664">серьезный</text:span><text:span text:style-name="T1665"><text:s/></text:span><text:span text:style-name="T1666">вред</text:span><text:span text:style-name="T1667"><text:s/></text:span><text:span text:style-name="T1668">организму</text:span><text:span text:style-name="T1669">.</text:span></text:p>
      <text:p text:style-name="P17"><text:span text:style-name="T1670"> </text:span><text:span text:style-name="T1671">ЭТО</text:span><text:span text:style-name="T1672"><text:s/></text:span><text:span text:style-name="T1673">НАДО</text:span><text:span text:style-name="T1674"><text:s/></text:span><text:span text:style-name="T1675">ЗНАТЬ</text:span><text:span text:style-name="T1676">!!!</text:span></text:p>
      <text:p text:style-name="P17"><text:span text:style-name="T1677">ВЫЖИВАНИЕ</text:span><text:span text:style-name="T1678"><text:s/></text:span><text:span text:style-name="T1679">В</text:span><text:span text:style-name="T1680"><text:s/></text:span><text:span text:style-name="T1681">ХОЛОДНОЙ</text:span><text:span text:style-name="T1682"><text:s/></text:span><text:span text:style-name="T1683">ВОДЕ</text:span><text:span text:style-name="T1684"> </text:span></text:p>
      <text:p text:style-name="P18"><text:span text:style-name="T1685">·         </text:span><text:span text:style-name="T1686"> </text:span><text:span text:style-name="T1687">Известно</text:span><text:span text:style-name="T1688">,<text:s/></text:span><text:span text:style-name="T1689">что</text:span><text:span text:style-name="T1690"><text:s/></text:span><text:span text:style-name="T1691">организм</text:span><text:span text:style-name="T1692"><text:s/></text:span><text:span text:style-name="T1693">человека</text:span><text:span text:style-name="T1694">,<text:s/></text:span><text:span text:style-name="T1695">находящегося</text:span><text:span text:style-name="T1696"><text:s/></text:span><text:span text:style-name="T1697">в</text:span><text:span text:style-name="T1698"><text:s/></text:span><text:span text:style-name="T1699">воде</text:span><text:span text:style-name="T1700">,<text:s/></text:span><text:span text:style-name="T1701">охлаждается</text:span><text:span text:style-name="T1702">,<text:s/></text:span><text:span text:style-name="T1703">если</text:span><text:span text:style-name="T1704"><text:s/></text:span><text:span text:style-name="T1705">ее</text:span><text:span text:style-name="T1706"><text:s/></text:span><text:span text:style-name="T1707">температура</text:span><text:span text:style-name="T1708"><text:s/></text:span><text:span text:style-name="T1709">ниже</text:span><text:span text:style-name="T1710"><text:s/>33,3°</text:span><text:span text:style-name="T1711">С</text:span><text:span text:style-name="T1712">.<text:s/></text:span><text:span text:style-name="T1713">Теплопроводность</text:span><text:span text:style-name="T1714"><text:s/></text:span><text:span text:style-name="T1715">воды</text:span><text:span text:style-name="T1716"><text:s/></text:span><text:span text:style-name="T1717">почти</text:span><text:span text:style-name="T1718"><text:s/></text:span><text:span text:style-name="T1719">в</text:span><text:span text:style-name="T1720"><text:s/>27<text:s/></text:span><text:span text:style-name="T1721">раз</text:span><text:span text:style-name="T1722"><text:s/></text:span><text:span text:style-name="T1723">больше</text:span><text:span text:style-name="T1724">,<text:s/></text:span><text:span text:style-name="T1725">чем</text:span><text:span text:style-name="T1726"><text:s/></text:span><text:span text:style-name="T1727">воздуха</text:span><text:span text:style-name="T1728">,<text:s/></text:span><text:span text:style-name="T1729">процесс</text:span><text:span text:style-name="T1730"><text:s/></text:span><text:span text:style-name="T1731">охлаждения</text:span><text:span text:style-name="T1732"><text:s/></text:span><text:span text:style-name="T1733">идет</text:span><text:span text:style-name="T1734"><text:s/></text:span><text:span text:style-name="T1735">довольно</text:span><text:span text:style-name="T1736"><text:s/></text:span><text:span text:style-name="T1737">интенсивно</text:span><text:span text:style-name="T1738">.<text:s/></text:span><text:span text:style-name="T1739">Например</text:span><text:span text:style-name="T1740">,<text:s/></text:span><text:span text:style-name="T1741">при</text:span><text:span text:style-name="T1742"><text:s/></text:span><text:span text:style-name="T1743">температуре</text:span><text:span text:style-name="T1744"><text:s/></text:span><text:span text:style-name="T1745">воды</text:span><text:span text:style-name="T1746"><text:s/>22°</text:span><text:span text:style-name="T1747">С</text:span><text:span text:style-name="T1748"><text:s/></text:span><text:span text:style-name="T1749">человек</text:span><text:span text:style-name="T1750"><text:s/></text:span><text:span text:style-name="T1751">за</text:span><text:span text:style-name="T1752"><text:s/>4<text:s/></text:span><text:span text:style-name="T1753">мин</text:span><text:span text:style-name="T1754"><text:s/></text:span><text:span text:style-name="T1755">теряет</text:span><text:span text:style-name="T1756"><text:s/></text:span><text:span text:style-name="T1757">около</text:span><text:span text:style-name="T1758"><text:s/>100<text:s/></text:span><text:span text:style-name="T1759">калорий</text:span><text:span text:style-name="T1760">,<text:s/></text:span><text:span text:style-name="T1761">т</text:span><text:span text:style-name="T1762">.</text:span><text:span text:style-name="T1763">е</text:span><text:span text:style-name="T1764">.<text:s/></text:span><text:span text:style-name="T1765">столько</text:span><text:span text:style-name="T1766"><text:s/></text:span><text:span text:style-name="T1767">же</text:span><text:span text:style-name="T1768">,<text:s/></text:span><text:span text:style-name="T1769">сколько</text:span><text:span text:style-name="T1770"><text:s/></text:span><text:span text:style-name="T1771">на</text:span><text:span text:style-name="T1772"><text:s/></text:span><text:span text:style-name="T1773">воздухе</text:span><text:span text:style-name="T1774"><text:s/></text:span><text:span text:style-name="T1775">при</text:span><text:span text:style-name="T1776"><text:s/></text:span><text:span text:style-name="T1777">той</text:span><text:span text:style-name="T1778"><text:s/></text:span><text:span text:style-name="T1779">же</text:span><text:span text:style-name="T1780"><text:s/></text:span><text:span text:style-name="T1781">температуре</text:span><text:span text:style-name="T1782"><text:s/></text:span><text:span text:style-name="T1783">за</text:span><text:span text:style-name="T1784"><text:s/></text:span><text:span text:style-name="T1785">час</text:span><text:span text:style-name="T1786">.<text:s/></text:span><text:span text:style-name="T1787">В</text:span><text:span text:style-name="T1788"><text:s/></text:span><text:span text:style-name="T1789">результате</text:span><text:span text:style-name="T1790"><text:s/></text:span><text:span text:style-name="T1791">организм</text:span><text:span text:style-name="T1792"><text:s/></text:span><text:span text:style-name="T1793">непрерывно</text:span><text:span text:style-name="T1794"><text:s/></text:span><text:span text:style-name="T1795">теряет</text:span><text:span text:style-name="T1796"><text:s/></text:span><text:span text:style-name="T1797">тепло</text:span><text:span text:style-name="T1798">,<text:s/></text:span><text:span text:style-name="T1799">и</text:span><text:span text:style-name="T1800"><text:s/></text:span><text:span text:style-name="T1801">температура</text:span><text:span text:style-name="T1802"><text:s/></text:span><text:span text:style-name="T1803">тела</text:span><text:span text:style-name="T1804">,<text:s/></text:span><text:span text:style-name="T1805">постепенно</text:span><text:span text:style-name="T1806"><text:s/></text:span><text:span text:style-name="T1807">снижаясь</text:span><text:span text:style-name="T1808">,<text:s/></text:span><text:span text:style-name="T1809">рано</text:span><text:span text:style-name="T1810"><text:s/></text:span><text:span text:style-name="T1811">или</text:span><text:span text:style-name="T1812"><text:s/></text:span><text:span text:style-name="T1813">поздно</text:span><text:span text:style-name="T1814"><text:s/></text:span><text:span text:style-name="T1815">достигнет</text:span><text:span text:style-name="T1816"><text:s/></text:span><text:span text:style-name="T1817">критического</text:span><text:span text:style-name="T1818"><text:s/></text:span><text:span text:style-name="T1819">предела</text:span><text:span text:style-name="T1820">,<text:s/></text:span><text:span text:style-name="T1821">при</text:span><text:span text:style-name="T1822"><text:s/></text:span><text:span text:style-name="T1823">котором</text:span><text:span text:style-name="T1824"><text:s/></text:span><text:span text:style-name="T1825">невозможно</text:span><text:span text:style-name="T1826"><text:s/></text:span><text:span text:style-name="T1827">дальнейшее</text:span><text:span text:style-name="T1828"><text:s/></text:span><text:span text:style-name="T1829">существование</text:span><text:span text:style-name="T1830">.</text:span></text:p>
      <text:p text:style-name="P18"><text:span text:style-name="T1831">·         </text:span><text:span text:style-name="T1832"> </text:span><text:span text:style-name="T1833">Скорость</text:span><text:span text:style-name="T1834"><text:s/></text:span><text:span text:style-name="T1835">снижения</text:span><text:span text:style-name="T1836"><text:s/></text:span><text:span text:style-name="T1837">температуры</text:span><text:span text:style-name="T1838"><text:s/></text:span><text:span text:style-name="T1839">тела</text:span><text:span text:style-name="T1840"><text:s/></text:span><text:span text:style-name="T1841">зависит</text:span><text:span text:style-name="T1842"><text:s/></text:span><text:span text:style-name="T1843">от</text:span><text:span text:style-name="T1844"><text:s/></text:span><text:span text:style-name="T1845">физического</text:span><text:span text:style-name="T1846"><text:s/></text:span><text:span text:style-name="T1847">состояния</text:span><text:span text:style-name="T1848"><text:s/></text:span><text:span text:style-name="T1849">человека</text:span><text:span text:style-name="T1850"><text:s/></text:span><text:span text:style-name="T1851">и</text:span><text:span text:style-name="T1852"><text:s/></text:span><text:span text:style-name="T1853">его</text:span><text:span text:style-name="T1854"><text:s/></text:span><text:span text:style-name="T1855">индивидуальной</text:span><text:span text:style-name="T1856"><text:s/></text:span><text:span text:style-name="T1857">устойчивости</text:span><text:span text:style-name="T1858"><text:s/></text:span><text:span text:style-name="T1859">к</text:span><text:span text:style-name="T1860"><text:s/></text:span><text:span text:style-name="T1861">низким</text:span><text:span text:style-name="T1862"><text:s/></text:span><text:span text:style-name="T1863">температурам</text:span><text:span text:style-name="T1864">,<text:s/></text:span><text:span text:style-name="T1865">теплозащитные</text:span><text:span text:style-name="T1866"><text:s/></text:span><text:span text:style-name="T1867">свойства</text:span><text:span text:style-name="T1868"><text:s/></text:span><text:span text:style-name="T1869">одежды</text:span><text:span text:style-name="T1870"><text:s/></text:span><text:span text:style-name="T1871">на</text:span><text:span text:style-name="T1872"><text:s/></text:span><text:span text:style-name="T1873">нем</text:span><text:span text:style-name="T1874">,<text:s/></text:span><text:span text:style-name="T1875">толщина</text:span><text:span text:style-name="T1876"><text:s/></text:span><text:span text:style-name="T1877">подкожно</text:span><text:span text:style-name="T1878">-</text:span><text:span text:style-name="T1879">жирового</text:span><text:span text:style-name="T1880"><text:s/></text:span><text:span text:style-name="T1881">слоя</text:span><text:span text:style-name="T1882">.</text:span></text:p>
      <text:p text:style-name="P19"><text:span text:style-name="T1883">Что</text:span><text:span text:style-name="T1884"><text:s/></text:span><text:span text:style-name="T1885">испытывает</text:span><text:span text:style-name="T1886"><text:s/></text:span><text:span text:style-name="T1887">человек</text:span><text:span text:style-name="T1888">, </text:span><text:span text:style-name="T1889">неожиданно</text:span><text:span text:style-name="T1890"><text:s/></text:span><text:span text:style-name="T1891">оказавшийся</text:span><text:span text:style-name="T1892"><text:s/></text:span><text:span text:style-name="T1893">в</text:span><text:span text:style-name="T1894"><text:s/></text:span><text:span text:style-name="T1895">ледяной</text:span><text:span text:style-name="T1896"><text:s/></text:span><text:span text:style-name="T1897">воде</text:span><text:span text:style-name="T1898">?</text:span></text:p>
      <text:p text:style-name="P20"><text:span text:style-name="T1899">·         </text:span><text:span text:style-name="T1900"> </text:span><text:span text:style-name="T1901">Перехватывает</text:span><text:span text:style-name="T1902"><text:s/></text:span><text:span text:style-name="T1903">дыхание</text:span><text:span text:style-name="T1904">.</text:span></text:p>
      <text:p text:style-name="P20"><text:span text:style-name="T1905">·         </text:span><text:span text:style-name="T1906"> </text:span><text:span text:style-name="T1907">Голову</text:span><text:span text:style-name="T1908"><text:s/></text:span><text:span text:style-name="T1909">как</text:span><text:span text:style-name="T1910"><text:s/></text:span><text:span text:style-name="T1911">будто</text:span><text:span text:style-name="T1912"><text:s/></text:span><text:span text:style-name="T1913">сдавливает</text:span><text:span text:style-name="T1914"><text:s/></text:span><text:span text:style-name="T1915">железный</text:span><text:span text:style-name="T1916"><text:s/></text:span><text:span text:style-name="T1917">обруч</text:span><text:span text:style-name="T1918">.</text:span></text:p>
      <text:p text:style-name="P20"><text:span text:style-name="T1919">·         </text:span><text:span text:style-name="T1920"> </text:span><text:span text:style-name="T1921">Резко</text:span><text:span text:style-name="T1922"><text:s/></text:span><text:span text:style-name="T1923">учащается</text:span><text:span text:style-name="T1924"><text:s/></text:span><text:span text:style-name="T1925">сердцебиение</text:span><text:span text:style-name="T1926">.</text:span></text:p>
      <text:p text:style-name="P20"><text:span text:style-name="T1927">·         </text:span><text:span text:style-name="T1928"> </text:span><text:span text:style-name="T1929">Артериальное</text:span><text:span text:style-name="T1930"><text:s/></text:span><text:span text:style-name="T1931">давление</text:span><text:span text:style-name="T1932"><text:s/></text:span><text:span text:style-name="T1933">повышается</text:span><text:span text:style-name="T1934"><text:s/></text:span><text:span text:style-name="T1935">до</text:span><text:span text:style-name="T1936"><text:s/></text:span><text:span text:style-name="T1937">угрожающих</text:span><text:span text:style-name="T1938"><text:s/></text:span><text:span text:style-name="T1939">пределов</text:span><text:span text:style-name="T1940">.</text:span></text:p>
      <text:p text:style-name="P20"><text:span text:style-name="T1941">·         </text:span><text:span text:style-name="T1942"> </text:span><text:span text:style-name="T1943">Мышцы</text:span><text:span text:style-name="T1944"><text:s/></text:span><text:span text:style-name="T1945">груди</text:span><text:span text:style-name="T1946"><text:s/></text:span><text:span text:style-name="T1947">и</text:span><text:span text:style-name="T1948"><text:s/></text:span><text:span text:style-name="T1949">живота</text:span><text:span text:style-name="T1950"><text:s/></text:span><text:span text:style-name="T1951">рефлекторно</text:span><text:span text:style-name="T1952"><text:s/></text:span><text:span text:style-name="T1953">сокращаются</text:span><text:span text:style-name="T1954">,<text:s/></text:span><text:span text:style-name="T1955">вызывая</text:span><text:span text:style-name="T1956"><text:s/></text:span><text:span text:style-name="T1957">сначала</text:span><text:span text:style-name="T1958"><text:s/></text:span><text:span text:style-name="T1959">выдох</text:span><text:span text:style-name="T1960">,<text:s/></text:span><text:span text:style-name="T1961">а</text:span><text:span text:style-name="T1962"><text:s/></text:span><text:span text:style-name="T1963">затем</text:span><text:span text:style-name="T1964"><text:s/></text:span><text:span text:style-name="T1965">вдох</text:span><text:span text:style-name="T1966">.<text:s/></text:span><text:span text:style-name="T1967">Непроизвольный</text:span><text:span text:style-name="T1968"><text:s/></text:span><text:span text:style-name="T1969">дыхательный</text:span><text:span text:style-name="T1970"><text:s/></text:span><text:span text:style-name="T1971">акт</text:span><text:span text:style-name="T1972"><text:s/></text:span><text:span text:style-name="T1973">особенно</text:span><text:span text:style-name="T1974"><text:s/></text:span><text:span text:style-name="T1975">опасен</text:span><text:span text:style-name="T1976">,<text:s/></text:span><text:span text:style-name="T1977">если</text:span><text:span text:style-name="T1978"><text:s/></text:span><text:span text:style-name="T1979">в</text:span><text:span text:style-name="T1980"><text:s/></text:span><text:span text:style-name="T1981">этот</text:span><text:span text:style-name="T1982"><text:s/></text:span><text:span text:style-name="T1983">момент</text:span><text:span text:style-name="T1984"><text:s/></text:span><text:span text:style-name="T1985">голова</text:span><text:span text:style-name="T1986"><text:s/></text:span><text:span text:style-name="T1987">находится</text:span><text:span text:style-name="T1988"><text:s/></text:span><text:span text:style-name="T1989">под</text:span><text:span text:style-name="T1990"><text:s/></text:span><text:span text:style-name="T1991">водой</text:span><text:span text:style-name="T1992">,<text:s/></text:span><text:span text:style-name="T1993">ибо</text:span><text:span text:style-name="T1994"><text:s/></text:span><text:span text:style-name="T1995">человек</text:span><text:span text:style-name="T1996"><text:s/></text:span><text:span text:style-name="T1997">может</text:span><text:span text:style-name="T1998"><text:s/></text:span><text:span text:style-name="T1999">захлебнуться</text:span><text:span text:style-name="T2000">.</text:span></text:p>
      <text:p text:style-name="P20"><text:span text:style-name="T2001">·         </text:span><text:span text:style-name="T2002"> </text:span><text:span text:style-name="T2003">Пытаясь</text:span><text:span text:style-name="T2004"><text:s/></text:span><text:span text:style-name="T2005">защититься</text:span><text:span text:style-name="T2006"><text:s/></text:span><text:span text:style-name="T2007">от</text:span><text:span text:style-name="T2008"><text:s/></text:span><text:span text:style-name="T2009">смертоносного</text:span><text:span text:style-name="T2010"><text:s/></text:span><text:span text:style-name="T2011">действия</text:span><text:span text:style-name="T2012"><text:s/></text:span><text:span text:style-name="T2013">холода</text:span><text:span text:style-name="T2014">,<text:s/></text:span><text:span text:style-name="T2015">организм</text:span><text:span text:style-name="T2016"><text:s/></text:span><text:span text:style-name="T2017">включает</text:span><text:span text:style-name="T2018"><text:s/></text:span><text:span text:style-name="T2019">в</text:span><text:span text:style-name="T2020"><text:s/></text:span><text:span text:style-name="T2021">работу</text:span><text:span text:style-name="T2022"><text:s/></text:span><text:span text:style-name="T2023">резервную</text:span><text:span text:style-name="T2024"><text:s/></text:span><text:span text:style-name="T2025">систему</text:span><text:span text:style-name="T2026"><text:s/></text:span><text:span text:style-name="T2027">теплопроизводства</text:span><text:span text:style-name="T2028"><text:s/>-<text:s/></text:span><text:span text:style-name="T2029">механизм</text:span><text:span text:style-name="T2030"><text:s/></text:span><text:span text:style-name="T2031">холодовой</text:span><text:span text:style-name="T2032"><text:s/></text:span><text:span text:style-name="T2033">дрожи</text:span><text:span text:style-name="T2034">.</text:span></text:p>
      <text:p text:style-name="P20"><text:span text:style-name="T2035">·         </text:span><text:span text:style-name="T2036"> </text:span><text:span text:style-name="T2037">Теплопродукция</text:span><text:span text:style-name="T2038"><text:s/></text:span><text:span text:style-name="T2039">резко</text:span><text:span text:style-name="T2040"><text:s/></text:span><text:span text:style-name="T2041">возрастает</text:span><text:span text:style-name="T2042"><text:s/></text:span><text:span text:style-name="T2043">за</text:span><text:span text:style-name="T2044"><text:s/></text:span><text:span text:style-name="T2045">счет</text:span><text:span text:style-name="T2046"><text:s/></text:span><text:span text:style-name="T2047">быстрого</text:span><text:span text:style-name="T2048"><text:s/></text:span><text:span text:style-name="T2049">непроизвольного</text:span><text:span text:style-name="T2050"><text:s/></text:span><text:span text:style-name="T2051">сокращения</text:span><text:span text:style-name="T2052"><text:s/></text:span><text:span text:style-name="T2053">мышечных</text:span><text:span text:style-name="T2054"><text:s/></text:span><text:span text:style-name="T2055">волокон</text:span><text:span text:style-name="T2056">,<text:s/></text:span><text:span text:style-name="T2057">иногда</text:span><text:span text:style-name="T2058"><text:s/></text:span><text:span text:style-name="T2059">в</text:span><text:span text:style-name="T2060"><text:s/></text:span><text:span text:style-name="T2061">три</text:span><text:span text:style-name="T2062">-</text:span><text:span text:style-name="T2063">четыре</text:span><text:span text:style-name="T2064"><text:s/></text:span><text:span text:style-name="T2065">раза</text:span><text:span text:style-name="T2066">.<text:s/></text:span><text:span text:style-name="T2067">Однако</text:span><text:span text:style-name="T2068"><text:s/></text:span><text:span text:style-name="T2069">через</text:span><text:span text:style-name="T2070"><text:s/></text:span><text:span text:style-name="T2071">некоторый</text:span><text:span text:style-name="T2072"><text:s/></text:span><text:span text:style-name="T2073">период</text:span><text:span text:style-name="T2074"><text:s/></text:span><text:span text:style-name="T2075">времени</text:span><text:span text:style-name="T2076"><text:s/></text:span><text:span text:style-name="T2077">и</text:span><text:span text:style-name="T2078"><text:s/></text:span><text:span text:style-name="T2079">этого</text:span><text:span text:style-name="T2080"><text:s/></text:span><text:span text:style-name="T2081">тепла</text:span><text:span text:style-name="T2082"><text:s/></text:span><text:span text:style-name="T2083">оказывается</text:span><text:span text:style-name="T2084"><text:s/></text:span><text:span text:style-name="T2085">недостаточно</text:span><text:span text:style-name="T2086">,<text:s/></text:span><text:span text:style-name="T2087">чтобы</text:span><text:span text:style-name="T2088"><text:s/></text:span><text:span text:style-name="T2089">компенсировать</text:span><text:span text:style-name="T2090"><text:s/></text:span><text:span text:style-name="T2091">теплопотери</text:span><text:span text:style-name="T2092">,<text:s/></text:span><text:span text:style-name="T2093">и</text:span><text:span text:style-name="T2094"><text:s/></text:span><text:span text:style-name="T2095">организм</text:span><text:span text:style-name="T2096"><text:s/></text:span><text:span text:style-name="T2097">начинает</text:span><text:span text:style-name="T2098"><text:s/></text:span><text:span text:style-name="T2099">охлаждаться</text:span><text:span text:style-name="T2100">.<text:s/></text:span><text:span text:style-name="T2101">Когда</text:span><text:span text:style-name="T2102"><text:s/></text:span><text:span text:style-name="T2103">температура</text:span><text:span text:style-name="T2104"><text:s/></text:span><text:span text:style-name="T2105">кожи</text:span><text:span text:style-name="T2106"><text:s/></text:span><text:span text:style-name="T2107">понижается</text:span><text:span text:style-name="T2108"><text:s/></text:span><text:span text:style-name="T2109">до</text:span><text:span text:style-name="T2110"><text:s/>30°</text:span><text:span text:style-name="T2111">С</text:span><text:span text:style-name="T2112">,<text:s/></text:span><text:span text:style-name="T2113">дрожь</text:span><text:span text:style-name="T2114"><text:s/></text:span><text:span text:style-name="T2115">прекращается</text:span><text:span text:style-name="T2116">,<text:s/></text:span><text:span text:style-name="T2117">и</text:span><text:span text:style-name="T2118"><text:s/></text:span><text:span text:style-name="T2119">с</text:span><text:span text:style-name="T2120"><text:s/></text:span><text:span text:style-name="T2121">этого</text:span><text:span text:style-name="T2122"><text:s/></text:span><text:span text:style-name="T2123">момента</text:span><text:span text:style-name="T2124"><text:s/></text:span><text:span text:style-name="T2125">гипотермия</text:span><text:span text:style-name="T2126"><text:s/></text:span><text:span text:style-name="T2127">начинает</text:span><text:span text:style-name="T2128"><text:s/></text:span><text:span text:style-name="T2129">развиваться</text:span><text:span text:style-name="T2130"><text:s/></text:span><text:span text:style-name="T2131">с</text:span><text:span text:style-name="T2132"><text:s/></text:span><text:span text:style-name="T2133">нарастающей</text:span><text:span text:style-name="T2134"><text:s/></text:span><text:span text:style-name="T2135">скоростью</text:span><text:span text:style-name="T2136">.<text:s/></text:span><text:span text:style-name="T2137">Дыхание</text:span><text:span text:style-name="T2138"><text:s/></text:span><text:span text:style-name="T2139">становится</text:span><text:span text:style-name="T2140"><text:s/></text:span><text:span text:style-name="T2141">все</text:span><text:span text:style-name="T2142"><text:s/></text:span><text:span text:style-name="T2143">реже</text:span><text:span text:style-name="T2144">,<text:s/></text:span><text:span text:style-name="T2145">пульс</text:span><text:span text:style-name="T2146"><text:s/></text:span><text:span text:style-name="T2147">замедляется</text:span><text:span text:style-name="T2148">,<text:s/></text:span><text:span text:style-name="T2149">артериальное</text:span><text:span text:style-name="T2150"><text:s/></text:span><text:span text:style-name="T2151">давление</text:span><text:span text:style-name="T2152"><text:s/></text:span><text:span text:style-name="T2153">падет</text:span><text:span text:style-name="T2154"><text:s/></text:span><text:span text:style-name="T2155">до</text:span><text:span text:style-name="T2156"><text:s/></text:span><text:span text:style-name="T2157">критических</text:span><text:span text:style-name="T2158"><text:s/></text:span><text:span text:style-name="T2159">цифр</text:span><text:span text:style-name="T2160">.</text:span></text:p>
      <text:p text:style-name="P20"><text:span text:style-name="T2160"/></text:p>
      <text:p text:style-name="P21"><text:span text:style-name="T21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