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7.33cm" fo:margin-left="-1.642cm" table:align="left" style:writing-mode="lr-tb"/>
    </style:style>
    <style:style style:name="Таблица3.A" style:family="table-column">
      <style:table-column-properties style:column-width="0.529cm"/>
    </style:style>
    <style:style style:name="Таблица3.B" style:family="table-column">
      <style:table-column-properties style:column-width="3.226cm"/>
    </style:style>
    <style:style style:name="Таблица3.C" style:family="table-column">
      <style:table-column-properties style:column-width="3.93cm"/>
    </style:style>
    <style:style style:name="Таблица3.D" style:family="table-column">
      <style:table-column-properties style:column-width="1.815cm"/>
    </style:style>
    <style:style style:name="Таблица3.E" style:family="table-column">
      <style:table-column-properties style:column-width="1.864cm"/>
    </style:style>
    <style:style style:name="Таблица3.F" style:family="table-column">
      <style:table-column-properties style:column-width="3.351cm"/>
    </style:style>
    <style:style style:name="Таблица3.G" style:family="table-column">
      <style:table-column-properties style:column-width="4.157cm"/>
    </style:style>
    <style:style style:name="Таблица3.H" style:family="table-column">
      <style:table-column-properties style:column-width="3.78cm"/>
    </style:style>
    <style:style style:name="Таблица3.I" style:family="table-column">
      <style:table-column-properties style:column-width="2.369cm"/>
    </style:style>
    <style:style style:name="Таблица3.J" style:family="table-column">
      <style:table-column-properties style:column-width="2.30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J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color="#333333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333333" fo:font-size="14pt" style:font-size-asian="14pt" style:font-size-complex="14pt"/>
    </style:style>
    <style:style style:name="P3" style:family="paragraph" style:parent-style-name="Standard">
      <style:paragraph-properties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9.5pt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8pt" fo:font-weight="bold" style:font-size-asian="8pt" style:font-weight-asian="bold" style:font-size-complex="9.5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Сведения о руководители и о специалистах администрации МО-Первинское сельское поселение</text:p>
      <text:p text:style-name="P3">Касимовского муниципального района </text:p>
      <text:p text:style-name="P2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7">№</text:p>
            <text:p text:style-name="P6">пп</text:p>
          </table:table-cell>
          <table:table-cell table:style-name="Таблица3.A1" office:value-type="string">
            <text:p text:style-name="P12"><text:s text:c="7"/></text:p>
            <text:p text:style-name="P11"><text:s text:c="8"/>Ф.И.О.</text:p>
          </table:table-cell>
          <table:table-cell table:style-name="Таблица3.A1" office:value-type="string">
            <text:p text:style-name="P12">Должность,</text:p>
            <text:p text:style-name="P11">наименование</text:p>
            <text:p text:style-name="P11">подразделения</text:p>
            <text:p text:style-name="P11">в данном органе</text:p>
            <text:p text:style-name="P11">местного</text:p>
            <text:p text:style-name="P11">самоуправления</text:p>
          </table:table-cell>
          <table:table-cell table:style-name="Таблица3.A1" office:value-type="string">
            <text:p text:style-name="P12">Группа</text:p>
            <text:p text:style-name="P11">(высшая,</text:p>
            <text:p text:style-name="P11">главная,</text:p>
            <text:p text:style-name="P11">ведущая,</text:p>
            <text:p text:style-name="P11">старшая,</text:p>
            <text:p text:style-name="P11">младшая)</text:p>
          </table:table-cell>
          <table:table-cell table:style-name="Таблица3.A1" office:value-type="string">
            <text:p text:style-name="P12">Дата</text:p>
            <text:p text:style-name="P11">рождения</text:p>
          </table:table-cell>
          <table:table-cell table:style-name="Таблица3.A1" office:value-type="string">
            <text:p text:style-name="P12">Дата</text:p>
            <text:p text:style-name="P11">поступления на муниципаль ную службу</text:p>
            <text:p text:style-name="P11">в <text:s text:c="2"/>данный</text:p>
            <text:p text:style-name="P11">орган местного</text:p>
            <text:p text:style-name="P11">самоуправления</text:p>
          </table:table-cell>
          <table:table-cell table:style-name="Таблица3.A1" office:value-type="string">
            <text:p text:style-name="P12">Стаж муниципальной службы.</text:p>
            <text:p text:style-name="P11">Периоды работы(службы),включае-мые в стаж муниципальной службы</text:p>
            <text:p text:style-name="P11">лица,замещающего должность</text:p>
            <text:p text:style-name="P11">муниципальной службы Касимовского муниципального</text:p>
            <text:p text:style-name="P11">района,определяются в соответствии</text:p>
            <text:p text:style-name="P11">с Положением о муниципальной</text:p>
            <text:p text:style-name="P11">службе в Касимовском муниципальном районе</text:p>
            <text:p text:style-name="P11">Рязанской области <text:s/></text:p>
          </table:table-cell>
          <table:table-cell table:style-name="Таблица3.A1" office:value-type="string">
            <text:p text:style-name="P12">Образование,</text:p>
            <text:p text:style-name="P11">учебное</text:p>
            <text:p text:style-name="P11">заведение,год</text:p>
            <text:p text:style-name="P11">окончания,</text:p>
            <text:p text:style-name="P11">специальность</text:p>
            <text:p text:style-name="P11">(квалификация)</text:p>
          </table:table-cell>
          <table:table-cell table:style-name="Таблица3.A1" office:value-type="string">
            <text:p text:style-name="P12">Дата</text:p>
            <text:p text:style-name="P11">прохождения</text:p>
            <text:p text:style-name="P11">последней</text:p>
            <text:p text:style-name="P11">аттестации</text:p>
            <text:p text:style-name="P11"/>
          </table:table-cell>
          <table:table-cell table:style-name="Таблица3.J1" office:value-type="string">
            <text:p text:style-name="P12">Служебный</text:p>
            <text:p text:style-name="P11">телефон</text:p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1.</text:p>
          </table:table-cell>
          <table:table-cell table:style-name="Таблица3.A2" office:value-type="string">
            <text:p text:style-name="P9">Алешин</text:p>
            <text:p text:style-name="P8">Николай </text:p>
            <text:p text:style-name="P8">Владимирович </text:p>
          </table:table-cell>
          <table:table-cell table:style-name="Таблица3.A2" office:value-type="string">
            <text:p text:style-name="P7">Глава</text:p>
            <text:p text:style-name="P6">администрации</text:p>
          </table:table-cell>
          <table:table-cell table:style-name="Таблица3.A2" office:value-type="string">
            <text:p text:style-name="P7">главная</text:p>
          </table:table-cell>
          <table:table-cell table:style-name="Таблица3.A2" office:value-type="string">
            <text:p text:style-name="P7">15.12.</text:p>
            <text:p text:style-name="P6">1950</text:p>
          </table:table-cell>
          <table:table-cell table:style-name="Таблица3.A2" office:value-type="string">
            <text:p text:style-name="P7">17.03</text:p>
            <text:p text:style-name="P6">2009</text:p>
          </table:table-cell>
          <table:table-cell table:style-name="Таблица3.A2" office:value-type="string">
            <text:p text:style-name="P9">9,3</text:p>
            <text:p text:style-name="P7">(с 05.1976г.по 10.1981г</text:p>
            <text:p text:style-name="P7">председатель колхоза</text:p>
            <text:p text:style-name="P7">«Красная Нива»</text:p>
            <text:p text:style-name="P7">с17.03.2009г.по настоящее время -</text:p>
            <text:p text:style-name="P7">глава администрации)</text:p>
          </table:table-cell>
          <table:table-cell table:style-name="Таблица3.A2" office:value-type="string">
            <text:p text:style-name="P7">Высшее</text:p>
            <text:p text:style-name="P7">Рязанский сельскохозяйственный</text:p>
            <text:p text:style-name="P7">институт</text:p>
            <text:p text:style-name="P7">1977г.</text:p>
            <text:p text:style-name="P7">Ученый</text:p>
            <text:p text:style-name="P7">агроном</text:p>
          </table:table-cell>
          <table:table-cell table:style-name="Таблица3.A2" office:value-type="string">
            <text:p text:style-name="P7"/>
          </table:table-cell>
          <table:table-cell table:style-name="Таблица3.J2" office:value-type="string">
            <text:p text:style-name="P7">4-81-25</text:p>
          </table:table-cell>
        </table:table-row>
        <table:table-row table:style-name="Таблица3.1">
          <table:table-cell table:style-name="Таблица3.A2" office:value-type="string">
            <text:p text:style-name="P16">2.</text:p>
          </table:table-cell>
          <table:table-cell table:style-name="Таблица3.A2" office:value-type="string">
            <text:p text:style-name="P18">Пушкарева</text:p>
            <text:p text:style-name="P17">Татьяна Владимировна</text:p>
          </table:table-cell>
          <table:table-cell table:style-name="Таблица3.A2" office:value-type="string">
            <text:p text:style-name="P16">Ведущий специалист </text:p>
            <text:p text:style-name="P15">администрации</text:p>
          </table:table-cell>
          <table:table-cell table:style-name="Таблица3.A2" office:value-type="string">
            <text:p text:style-name="P14">ведущая</text:p>
          </table:table-cell>
          <table:table-cell table:style-name="Таблица3.A2" office:value-type="string">
            <text:p text:style-name="P16">06.01.</text:p>
            <text:p text:style-name="P15">1963</text:p>
          </table:table-cell>
          <table:table-cell table:style-name="Таблица3.A2" office:value-type="string">
            <text:p text:style-name="P16">01.09.</text:p>
            <text:p text:style-name="P15">2000</text:p>
          </table:table-cell>
          <table:table-cell table:style-name="Таблица3.A2" office:value-type="string">
            <text:p text:style-name="P9">12,10</text:p>
            <text:p text:style-name="P7">(с 01.09.2000г.по</text:p>
            <text:p text:style-name="P7">04.01.2001г.-бухгалтер</text:p>
            <text:p text:style-name="P7">с 05.01.2001г.по 31.12.2007г.-специалист администрации;</text:p>
            <text:p text:style-name="P7">с01.01.2008г.по настоящее время ведущий специалист </text:p>
            <text:p text:style-name="P7">администрации)</text:p>
          </table:table-cell>
          <table:table-cell table:style-name="Таблица3.A2" office:value-type="string">
            <text:p text:style-name="P7">ср.спец.</text:p>
            <text:p text:style-name="P6">Ряз.обл.бух-</text:p>
            <text:p text:style-name="P6">галтерская</text:p>
            <text:p text:style-name="P6">школа <text:s/>УПК</text:p>
            <text:p text:style-name="P6">ЦСУ РСФСР</text:p>
            <text:p text:style-name="P6">1981г.</text:p>
            <text:p text:style-name="P6">Бухгалтер</text:p>
            <text:p text:style-name="P6">пром.пред-</text:p>
            <text:p text:style-name="P6">приятий</text:p>
          </table:table-cell>
          <table:table-cell table:style-name="Таблица3.A2" office:value-type="string">
            <text:p text:style-name="P19">2005</text:p>
          </table:table-cell>
          <table:table-cell table:style-name="Таблица3.J2" office:value-type="string">
            <text:p text:style-name="P10">4-81-25</text:p>
          </table:table-cell>
        </table:table-row>
        <table:table-row table:style-name="Таблица3.1">
          <table:table-cell table:style-name="Таблица3.A2" office:value-type="string">
            <text:p text:style-name="P16">3.</text:p>
          </table:table-cell>
          <table:table-cell table:style-name="Таблица3.A2" office:value-type="string">
            <text:p text:style-name="P18">Трухачева</text:p>
            <text:p text:style-name="P18">Галина</text:p>
            <text:p text:style-name="P18">Александровна</text:p>
          </table:table-cell>
          <table:table-cell table:style-name="Таблица3.A2" office:value-type="string">
            <text:p text:style-name="P16">Ведущий специалист -</text:p>
            <text:p text:style-name="P15">главный бухгалтер</text:p>
          </table:table-cell>
          <table:table-cell table:style-name="Таблица3.A2" office:value-type="string">
            <text:p text:style-name="P14">ведущая</text:p>
          </table:table-cell>
          <table:table-cell table:style-name="Таблица3.A2" office:value-type="string">
            <text:p text:style-name="P16">02.02..</text:p>
            <text:p text:style-name="P15">1958</text:p>
          </table:table-cell>
          <table:table-cell table:style-name="Таблица3.A2" office:value-type="string">
            <text:p text:style-name="P16">17.03.</text:p>
            <text:p text:style-name="P16">2009</text:p>
          </table:table-cell>
          <table:table-cell table:style-name="Таблица3.A2" office:value-type="string">
            <text:p text:style-name="P18">4,3 мес.14 дн.</text:p>
            <text:p text:style-name="P16">(с 17 марта 2009года</text:p>
            <text:p text:style-name="P16">по <text:s/>настоящее время ведущий специалист-главный бухгалтер администрации)</text:p>
          </table:table-cell>
          <table:table-cell table:style-name="Таблица3.A2" office:value-type="string">
            <text:p text:style-name="P7">ср.спец.</text:p>
            <text:p text:style-name="P6">Сасовский</text:p>
            <text:p text:style-name="P6">сельхоз.</text:p>
            <text:p text:style-name="P6">Техникум</text:p>
            <text:p text:style-name="P6">1977</text:p>
            <text:p text:style-name="P6">бухгалтер</text:p>
            <text:p text:style-name="P6"/>
          </table:table-cell>
          <table:table-cell table:style-name="Таблица3.A2" office:value-type="string">
            <text:p text:style-name="P16"><text:s text:c="3"/></text:p>
            <text:p text:style-name="P15"><text:s text:c="4"/>-</text:p>
          </table:table-cell>
          <table:table-cell table:style-name="Таблица3.J2" office:value-type="string">
            <text:p text:style-name="P7">4-81-25</text:p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6">4.</text:p>
          </table:table-cell>
          <table:table-cell table:style-name="Таблица3.A2" office:value-type="string">
            <text:p text:style-name="P18">Панкратова</text:p>
            <text:p text:style-name="P17">Вера Федоровна</text:p>
          </table:table-cell>
          <table:table-cell table:style-name="Таблица3.A2" office:value-type="string">
            <text:p text:style-name="P16">Специалист 1категории-</text:p>
            <text:p text:style-name="P15">бухгалтер</text:p>
          </table:table-cell>
          <table:table-cell table:style-name="Таблица3.A2" office:value-type="string">
            <text:p text:style-name="P14">младшая</text:p>
          </table:table-cell>
          <table:table-cell table:style-name="Таблица3.A2" office:value-type="string">
            <text:p text:style-name="P16">06.09.</text:p>
            <text:p text:style-name="P15">1961</text:p>
          </table:table-cell>
          <table:table-cell table:style-name="Таблица3.A2" office:value-type="string">
            <text:p text:style-name="P16">04.05.</text:p>
            <text:p text:style-name="P15">2004</text:p>
          </table:table-cell>
          <table:table-cell table:style-name="Таблица3.A2" office:value-type="string">
            <text:p text:style-name="P18">9,1</text:p>
            <text:p text:style-name="P16">(с 04.05.2004г.по 31.12.2007г.-бухгалтер</text:p>
            <text:p text:style-name="P16">с 01.01.2008г.по настоящее время-специалист 1 категории-бухгалтер <text:s/>администрации)</text:p>
          </table:table-cell>
          <table:table-cell table:style-name="Таблица3.A2" office:value-type="string">
            <text:p text:style-name="P7">ср.спец.</text:p>
            <text:p text:style-name="P6">Ряз.совхоз</text:p>
            <text:p text:style-name="P6">техникум</text:p>
            <text:p text:style-name="P6">п.Варские</text:p>
            <text:p text:style-name="P6">1984г.</text:p>
            <text:p text:style-name="P6">зоотехник</text:p>
          </table:table-cell>
          <table:table-cell table:style-name="Таблица3.A2" office:value-type="string">
            <text:p text:style-name="P16"/>
            <text:p text:style-name="P15"><text:s text:c="5"/>-</text:p>
          </table:table-cell>
          <table:table-cell table:style-name="Таблица3.J2" office:value-type="string">
            <text:p text:style-name="P7">4-81-25</text:p>
          </table:table-cell>
        </table:table-row>
      </table:table>
      <text:p text:style-name="P4"/>
      <text:p text:style-name="P5"><text:soft-page-break/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2T15:34:07.81</meta:creation-date>
    <dc:date>2013-09-12T15:43:45.62</dc:date>
    <meta:editing-duration>PT00H00M35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2" meta:paragraph-count="140" meta:word-count="223" meta:character-count="1891"/>
  </office:meta>
</office:document-meta>
</file>