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42cm" fo:margin-left="-0.018cm" table:align="left" style:writing-mode="lr-tb"/>
    </style:style>
    <style:style style:name="Таблица1.A" style:family="table-column">
      <style:table-column-properties style:column-width="2.985cm"/>
    </style:style>
    <style:style style:name="Таблица1.B" style:family="table-column">
      <style:table-column-properties style:column-width="2.865cm"/>
    </style:style>
    <style:style style:name="Таблица1.C" style:family="table-column">
      <style:table-column-properties style:column-width="2.436cm"/>
    </style:style>
    <style:style style:name="Таблица1.D" style:family="table-column">
      <style:table-column-properties style:column-width="2.258cm"/>
    </style:style>
    <style:style style:name="Таблица1.E" style:family="table-column">
      <style:table-column-properties style:column-width="1.385cm"/>
    </style:style>
    <style:style style:name="Таблица1.F" style:family="table-column">
      <style:table-column-properties style:column-width="1.404cm"/>
    </style:style>
    <style:style style:name="Таблица1.G" style:family="table-column">
      <style:table-column-properties style:column-width="3.21cm"/>
    </style:style>
    <style:style style:name="Таблица1.1" style:family="table-row">
      <style:table-row-properties style:min-row-height="0.041cm" style:keep-together="true" fo:keep-together="auto"/>
    </style:style>
    <style:style style:name="Таблица1.A1" style:family="table-cell">
      <style:table-cell-properties style:vertical-align="top" fo:padding="0cm" fo:border="none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="0cm" fo:border-left="0.018cm solid #000000" fo:border-right="none" fo:border-top="0.018cm solid #000000" fo:border-bottom="0.018cm solid #000000"/>
    </style:style>
    <style:style style:name="Таблица1.G2" style:family="table-cell">
      <style:table-cell-properties style:vertical-align="top" fo:padding="0cm" fo:border="0.018cm solid #000000"/>
    </style:style>
    <style:style style:name="P1" style:family="paragraph" style:parent-style-name="Standard">
      <style:paragraph-properties fo:margin-top="0cm" fo:margin-bottom="0cm" style:line-height-at-least="0.556cm" fo:text-align="start" style:justify-single-word="false" fo:background-color="#ffffff" style:vertical-align="baseline">
        <style:background-image/>
      </style:paragraph-properties>
    </style:style>
    <style:style style:name="P2" style:family="paragraph" style:parent-style-name="Standard">
      <style:paragraph-properties fo:margin-top="0cm" fo:margin-bottom="0cm" style:line-height-at-least="0.556cm" fo:background-color="#ffffff" style:vertical-align="baseline">
        <style:background-image/>
      </style:paragraph-properties>
    </style:style>
    <style:style style:name="P3" style:family="paragraph" style:parent-style-name="Standard">
      <style:paragraph-properties fo:margin-top="0cm" fo:margin-bottom="0cm" style:line-height-at-least="0.556cm" fo:text-align="center" style:justify-single-word="false" fo:background-color="#ffffff" style:vertical-align="baseline">
        <style:background-image/>
      </style:paragraph-properties>
      <style:text-properties fo:color="#2d2d2d" style:font-name="Times New Roman" fo:font-size="13pt" fo:letter-spacing="0.004cm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top="0cm" fo:margin-bottom="0cm" style:line-height-at-least="0.556cm" fo:text-align="center" style:justify-single-word="false" fo:background-color="#ffffff" style:vertical-align="baseline">
        <style:background-image/>
      </style:paragraph-properties>
      <style:text-properties fo:color="#2d2d2d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5" style:family="paragraph" style:parent-style-name="Standard">
      <style:paragraph-properties fo:margin-top="0cm" fo:margin-bottom="0cm" style:line-height-at-least="0.556cm" fo:background-color="#ffffff" style:vertical-align="baseline">
        <style:background-image/>
      </style:paragraph-properties>
      <style:text-properties fo:color="#1c1c1c"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style:line-height-at-least="0.556cm" fo:text-align="end" style:justify-single-word="false" fo:background-color="#ffffff" style:vertical-align="baseline">
        <style:background-image/>
      </style:paragraph-properties>
      <style:text-properties fo:color="#1c1c1c"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cm" style:line-height-at-least="0.556cm" fo:text-align="start" style:justify-single-word="false" fo:background-color="#ffffff" style:vertical-align="baseline">
        <style:background-image/>
      </style:paragraph-properties>
      <style:text-properties fo:color="#1c1c1c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8" style:family="paragraph" style:parent-style-name="Standard">
      <style:paragraph-properties fo:margin-top="0cm" fo:margin-bottom="0cm" style:line-height-at-least="0.556cm" fo:text-align="justify" style:justify-single-word="false" fo:background-color="#ffffff" style:vertical-align="baseline">
        <style:background-image/>
      </style:paragraph-properties>
      <style:text-properties fo:color="#1c1c1c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9" style:family="paragraph" style:parent-style-name="Standard">
      <style:paragraph-properties fo:margin-top="0cm" fo:margin-bottom="0cm" style:line-height-at-least="0.556cm" fo:text-align="end" style:justify-single-word="false" fo:background-color="#ffffff" style:vertical-align="baseline">
        <style:background-image/>
      </style:paragraph-properties>
      <style:text-properties fo:color="#1c1c1c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10" style:family="paragraph" style:parent-style-name="Standard">
      <style:paragraph-properties fo:margin-top="0cm" fo:margin-bottom="0cm" style:line-height-at-least="0.556cm" fo:background-color="#ffffff" style:vertical-align="baseline">
        <style:background-image/>
      </style:paragraph-properties>
      <style:text-properties fo:color="#1c1c1c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11" style:family="paragraph" style:parent-style-name="Standard">
      <style:paragraph-properties fo:margin-top="0cm" fo:margin-bottom="0cm" style:line-height-at-least="0.556cm" fo:text-align="center" style:justify-single-word="false" fo:background-color="#ffffff" style:vertical-align="baseline">
        <style:background-image/>
      </style:paragraph-properties>
      <style:text-properties fo:color="#1c1c1c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12" style:family="paragraph" style:parent-style-name="Standard">
      <style:paragraph-properties fo:margin-top="0cm" fo:margin-bottom="0cm" style:line-height-at-least="0.556cm" fo:text-align="end" style:justify-single-word="false" fo:background-color="#ffffff" style:vertical-align="baseline">
        <style:background-image/>
      </style:paragraph-properties>
      <style:text-properties fo:color="#1c1c1c" style:font-name="Times New Roman" fo:font-size="13pt" fo:letter-spacing="0.004cm" style:font-size-asian="13pt" style:language-asian="ru" style:country-asian="RU" style:font-name-complex="Arial" style:font-size-complex="13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color="#1c1c1c"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color="#1c1c1c" style:font-name="Times New Roman" fo:font-size="13pt" style:font-size-asian="13pt" style:language-asian="ru" style:country-asian="RU" style:font-name-complex="Times New Roman" style:font-size-complex="13pt"/>
    </style:style>
    <style:style style:name="P15" style:family="paragraph" style:parent-style-name="Standard">
      <style:paragraph-properties fo:margin-top="0cm" fo:margin-bottom="0cm" style:line-height-at-least="0.556cm" fo:text-align="center" style:justify-single-word="false" style:vertical-align="baseline"/>
      <style:text-properties fo:color="#1c1c1c" style:font-name="Times New Roman" fo:font-size="13pt" style:font-size-asian="13pt" style:language-asian="ru" style:country-asian="RU" style:font-name-complex="Times New Roman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c1c1c" style:font-name="Times New Roman" fo:font-size="13pt" style:text-underline-style="none" style:font-name-asian="Times New Roman CYR" style:font-size-asian="13pt" style:font-name-complex="Times New Roman CYR" style:font-size-complex="13pt"/>
    </style:style>
    <style:style style:name="P20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5pt" fo:font-weight="bold" style:font-size-asian="15pt" style:font-weight-asian="bold" style:font-size-complex="15pt"/>
    </style:style>
    <style:style style:name="P21" style:family="paragraph" style:parent-style-name="Standard">
      <style:paragraph-properties fo:margin-top="0.191cm" fo:margin-bottom="0.191cm" fo:line-height="100%" fo:text-align="center" style:justify-single-word="false" fo:hyphenation-ladder-count="no-limit"/>
      <style:text-properties fo:color="#000000" style:font-name="Times New Roman" fo:font-size="13pt" fo:language="zxx" fo:country="none" style:text-underline-style="none" fo:font-weight="normal" style:font-name-asian="Times New Roman CYR" style:font-size-asian="13pt" style:language-asian="zxx" style:country-asian="none" style:font-weight-asian="normal" style:font-name-complex="Times New Roman CYR" style:font-size-complex="13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.191cm" fo:margin-bottom="0.191cm" fo:line-height="100%" fo:text-align="center" style:justify-single-word="false" fo:hyphenation-ladder-count="no-limit" fo:keep-with-next="always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.265cm" fo:margin-bottom="0.132cm" style:line-height-at-least="0.508cm" fo:text-align="center" style:justify-single-word="false" fo:background-color="#ffffff" style:vertical-align="baseline">
        <style:background-image/>
      </style:paragraph-properties>
      <style:text-properties fo:color="#1c1c1c" style:font-name="Times New Roman" fo:font-size="13pt" fo:letter-spacing="0.004cm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P24" style:family="paragraph" style:parent-style-name="Standard">
      <style:paragraph-properties fo:margin-top="0.265cm" fo:margin-bottom="0.132cm" style:line-height-at-least="0.508cm" fo:text-align="center" style:justify-single-word="false" fo:background-color="#ffffff" style:vertical-align="baseline">
        <style:background-image/>
      </style:paragraph-properties>
      <style:text-properties fo:color="#1c1c1c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25" style:family="paragraph" style:parent-style-name="Standard">
      <style:paragraph-properties fo:margin-top="0cm" fo:margin-bottom="0.282cm"/>
      <style:text-properties fo:color="#1c1c1c" style:font-name="Times New Roman" fo:font-size="13pt" style:font-size-asian="13pt" style:font-name-complex="Times New Roman" style:font-size-complex="13pt"/>
    </style:style>
    <style:style style:name="P26" style:family="paragraph" style:parent-style-name="Standard" style:master-pag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 style:page-number="auto"/>
      <style:text-properties style:font-name="Times New Roman" fo:font-size="15pt" fo:font-weight="bold" style:font-size-asian="15pt" style:font-weight-asian="bold" style:font-size-complex="15pt"/>
    </style:style>
    <style:style style:name="P27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8" style:family="paragraph" style:parent-style-name="Heading_20_3">
      <style:paragraph-properties fo:margin-left="0cm" fo:margin-right="0cm" fo:text-indent="-1.27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-asian="Times New Roman CYR" style:font-name-complex="Times New Roman CYR"/>
    </style:style>
    <style:style style:name="T2" style:family="text">
      <style:text-properties fo:letter-spacing="0.004cm" fo:font-weight="bold" style:language-asian="ru" style:country-asian="RU" style:font-weight-asian="bold" style:font-name-complex="Times New Roman" style:font-weight-complex="bold"/>
    </style:style>
    <style:style style:name="T3" style:family="text">
      <style:text-properties fo:letter-spacing="0.004cm" style:language-asian="ru" style:country-asian="RU" style:font-name-complex="Times New Roman"/>
    </style:style>
    <style:style style:name="T4" style:family="text">
      <style:text-properties fo:color="#1c1c1c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T5" style:family="text">
      <style:text-properties fo:color="#1c1c1c" style:font-name="Times New Roman" fo:font-size="13pt" fo:letter-spacing="0.004cm" style:text-underline-style="none" style:font-size-asian="13pt" style:language-asian="ru" style:country-asian="RU" style:font-name-complex="Times New Roman" style:font-size-complex="13pt"/>
    </style:style>
    <style:style style:name="T6" style:family="text">
      <style:text-properties fo:color="#1c1c1c" style:font-name="Times New Roman" fo:font-size="13pt" fo:letter-spacing="0.004cm" style:text-underline-style="solid" style:text-underline-width="auto" style:text-underline-color="font-color" style:font-size-asian="13pt" style:language-asian="ru" style:country-asian="RU" style:font-name-complex="Times New Roman" style:font-size-complex="13pt"/>
    </style:style>
    <style:style style:name="T7" style:family="text">
      <style:text-properties fo:color="#1c1c1c" style:font-name="Times New Roman" fo:font-size="13pt" style:text-underline-style="none" style:font-name-asian="Times New Roman CYR" style:font-size-asian="13pt" style:font-name-complex="Times New Roman CYR" style:font-size-complex="13pt"/>
    </style:style>
    <style:style style:name="T8" style:family="text">
      <style:text-properties fo:color="#1c1c1c" style:font-name="Times New Roman" fo:font-size="13pt" style:text-underline-style="none" style:font-size-asian="13pt" style:font-size-complex="13pt"/>
    </style:style>
    <style:style style:name="T9" style:family="text">
      <style:text-properties fo:color="#1c1c1c" style:font-name="Times New Roman" fo:font-size="13pt" fo:language="zxx" fo:country="none" style:text-underline-style="none" style:font-name-asian="Times New Roman CYR" style:font-size-asian="13pt" style:language-asian="zxx" style:country-asian="none" style:font-name-complex="Times New Roman CYR" style:font-size-complex="13pt"/>
    </style:style>
    <style:style style:name="T10" style:family="text">
      <style:text-properties fo:color="#000000" style:font-name="Times New Roman" fo:font-size="13pt" fo:language="zxx" fo:country="none" style:text-underline-style="none" fo:font-weight="normal" style:font-name-asian="Times New Roman CYR" style:font-size-asian="13pt" style:language-asian="zxx" style:country-asian="none" style:font-weight-asian="normal" style:font-name-complex="Times New Roman CYR" style:font-size-complex="13pt" style:font-weight-complex="normal"/>
    </style:style>
    <style:style style:name="T11" style:family="text">
      <style:text-properties fo:color="#000000" style:font-name="Times New Roman" fo:font-size="13pt" fo:language="ru" fo:country="RU" style:text-underline-style="none" fo:font-weight="normal" style:font-name-asian="Times New Roman CYR" style:font-size-asian="13pt" style:language-asian="zxx" style:country-asian="none" style:font-weight-asian="normal" style:font-name-complex="Times New Roman CYR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Администрация муниципального образования-</text:p>
      <text:p text:style-name="P27">Лашманское сельское поселение</text:p>
      <text:p text:style-name="P20">Касимовского муниципального района Рязанской области</text:p>
      <text:p text:style-name="P17"/>
      <text:p text:style-name="P16">ПОСТАНОВЛЕНИЕ </text:p>
      <text:h text:style-name="P28" text:outline-level="3"><text:s text:c="8"/>п.Лашма</text:h>
      <text:p text:style-name="P22"><text:span text:style-name="T11">от 03 ноября </text:span><text:span text:style-name="T10">2017 </text:span><text:span text:style-name="T11">года</text:span><text:span text:style-name="T10"> <text:tab/><text:tab/><text:tab/><text:tab/><text:tab/><text:tab/><text:tab/> <text:s text:c="19"/>№ 41 </text:span></text:p>
      <text:p text:style-name="P21"/>
      <text:p text:style-name="P3">Об утверждении Порядка осуществления бюджетных полномочий главными администраторами доходов бюджетов бюджетной системы Российской Федерации, являющимися органами местного самоуправления Лашманского сельского поселения, находящимися в их ведении казенными учреждениями. </text:p>
      <text:p text:style-name="P4"/>
      <text:p text:style-name="P1"><text:span text:style-name="T4">В целях реализации статьи 160.1</text:span><text:span text:style-name="T5"> </text:span><text:a xlink:type="simple" xlink:href="http://docs.cntd.ru/document/901714433"><text:span text:style-name="Internet_20_link"><text:span text:style-name="T5">Бюджетного кодекса Российской Федерации</text:span></text:span></text:a><text:span text:style-name="T5">,</text:span><text:span text:style-name="T4"> статьи 6 Закона Рязанской области "О бюджетном процессе в Рязанской области" администрация Лашманского сельского поселения Касимовского муниципального района Рязанской области<text:line-break/></text:span></text:p>
      <text:p text:style-name="P5"><text:span text:style-name="T2"><text:s text:c="48"/>ПОСТАНОВЛЯЕТ:</text:span><text:span text:style-name="T3"><text:line-break/><text:line-break/> <text:s text:c="3"/>1. <text:s text:c="3"/>Утвердить Порядок осуществления бюджетных полномочий главными администраторами доходов бюджетов бюджетной системы Российской Федерации, являющимися органами местного самоуправления Лашманского сельского поселения, находящимися в их ведении казенными учреждениями, согласно приложению.</text:span></text:p>
      <text:p text:style-name="P19"><text:s text:c="2"/>2. Опубликовать <text:s/>настоящее постановление в «Информационном бюллетене муниципального образования - Лашманское сельское поселение Касимовского муниципального района Рязанской области» и на официальном сайте Касимовского муниципального района Рязанской области в информационно-телекоммуникационной сети общего пользования сети Интернет.</text:p>
      <text:p text:style-name="P18"><text:span text:style-name="T7"><text:s/>3. Настоящее постановление вступает в силу со дня его </text:span><text:a xlink:type="simple" xlink:href="http://internet.garant.ru/document?id=27733793&amp;sub=0"><text:span text:style-name="T9">официального опубликования</text:span></text:a><text:span text:style-name="T8">.</text:span></text:p>
      <text:p text:style-name="P7"><text:span text:style-name="T1"><text:s text:c="2"/></text:span><text:s/>4. <text:s text:c="2"/>Контроль за исполнением настоящего постановления оставляю за собой.<text:line-break/></text:p>
      <text:p text:style-name="P8"/>
      <text:p text:style-name="P8"/>
      <text:p text:style-name="P8">Глава муниципального образования-</text:p>
      <text:p text:style-name="P8">Лашманское сельское поселение <text:s text:c="46"/>И.С.Баранов</text:p>
      <text:p text:style-name="P8"><text:s text:c="34"/><text:line-break/></text:p>
      <text:p text:style-name="P12"/>
      <text:p text:style-name="P12"/>
      <text:p text:style-name="P12"/>
      <text:p text:style-name="P12"><text:soft-page-break/></text:p>
      <text:p text:style-name="P9">Приложение<text:line-break/>к Постановлению администрации</text:p>
      <text:p text:style-name="P9">Лашманского сельского поселения</text:p>
      <text:p text:style-name="P9"><text:s text:c="51"/>от 03.11.2017г. № 41 <text:line-break/></text:p>
      <text:p text:style-name="P23">Порядок осуществления бюджетных полномочий главными администраторами доходов бюджетов бюджетной системы Российской Федерации, являющимися органами местного самоуправления Лашманского сельского поселения, находящимися в их ведении казенными учреждениями</text:p>
      <text:p text:style-name="P23"/>
      <text:p text:style-name="P2"><text:span text:style-name="T4"><text:s text:c="7"/>1. Настоящий Порядок осуществления бюджетных полномочий главными администраторами доходов бюджетов бюджетной системы Российской Федерации, являющимися органами местного самоуправления Лашманского сельского поселения, находящимися в их ведении казенными учреждениями (далее - Порядок), разработан в соответствии с </text:span><text:a xlink:type="simple" xlink:href="http://docs.cntd.ru/document/901714433"><text:span text:style-name="Internet_20_link"><text:span text:style-name="T6">Бюджетным кодексом Российской Федерации</text:span></text:span></text:a><text:span text:style-name="T4">, Законом Рязанской области "О бюджетном процессе в Рязанской области".<text:line-break/> <text:s text:c="6"/>2. Главные администраторы доходов бюджетов бюджетной системы Российской Федерации, определенные решением Совета депутатов о бюджете <text:s/>Лашманского сельского поселения на соответствующий год, обладают следующими бюджетными полномочиями:</text:span></text:p>
      <text:p text:style-name="P10"><text:s text:c="4"/>- формируют перечень подведомственных им администраторов доходов бюджетов;</text:p>
      <text:p text:style-name="P10"><text:s text:c="4"/>- представляют финансовым органам в установленные ими сроки сведения, необходимые для составления проектов бюджетов, информацию для составления и ведения кассовых планов бюджетов, аналитические материалы по исполнению бюджета в части доходов соответствующих бюджетов;<text:line-break/> <text:s text:c="3"/>- формируют и представляют в финансовые органы в установленные ими сроки бюджетную отчетность главного администратора доходов бюджета;<text:line-break/> <text:s text:c="3"/>- оказывают методическую помощь администраторам доходов бюджетов бюджетной системы Российской Федерации по вопросам администрирования;<text:line-break/> <text:s text:c="3"/>- исполняют в случае необходимости полномочия администратора доходов бюджетов;</text:p>
      <text:p text:style-name="P10"><text:s text:c="4"/>- ведут реестры источников доходов бюджетов по закрепленным за ними источникам доходов на основании перечня источников доходов бюджетов бюджетной системы Российской Федерации;</text:p>
      <text:p text:style-name="P2"><text:span text:style-name="T4"><text:s text:c="4"/>- утверждают методики прогнозирования поступления доходов в бюджет в соответствии с общими требованиями к такой методике, установленными Правительством Российской Федерации;<text:line-break/> <text:s text:c="3"/>- осуществляют иные бюджетные полномочия, установленные </text:span><text:a xlink:type="simple" xlink:href="http://docs.cntd.ru/document/901714433"><text:span text:style-name="Internet_20_link"><text:span text:style-name="T6">Бюджетным кодексом Российской Федерации</text:span></text:span></text:a><text:span text:style-name="T4"> и принимаемыми в соответствии с ним нормативными правовыми актами Российской Федерации и Рязанской области, регулирующими бюджетные правоотношения.<text:line-break/><text:line-break/></text:span><text:span text:style-name="T4"> <text:s text:c="5"/>В случае изменения состава, функций главных администраторов доходов </text:span><text:soft-page-break/><text:span text:style-name="T4">бюджета главный администратор доходов бюджета, который наделен полномочиями по их взиманию, доводит эту информацию до финансово-казначейского управления администрации Касимовского муниципального района Рязанской области с приложением копий соответствующих нормативных правовых актов, послуживших основанием для изменений, в течение 5 дней со дня принятия указанных нормативных правовых актов.<text:line-break/> <text:s text:c="4"/>3. Осуществление главными администраторами доходов бюджетов бюджетной системы Российской Федерации бюджетных полномочий в отношении доходов бюджета <text:s/>Лашманского сельского поселения осуществляется в следующем порядке.<text:line-break/> <text:s text:c="4"/>Главный администратор доходов бюджета <text:s/>Лашманского сельского поселения:<text:line-break/> <text:s/>формирует перечень подведомственных ему администраторов доходов бюджета Лашманского сельского поселения, разрабатывает, утверждает и доводит до них порядок осуществления полномочий администраторов доходов бюджета <text:s/>Лашманского сельского поселения, а также правовые акты, наделяющие администраторов доходов бюджета Лашманского сельского поселения соответствующими полномочиями с указанием администрируемых доходов по кодам бюджетной классификации Российской Федерации и нормативных правовых актов, являющихся основанием для администрирования данного вида платежа;<text:line-break/> <text:s/>осуществляет контроль за подведомственными администраторами доходов бюджета Лашманского сельского поселения по осуществлению ими функций администрирования доходов бюджета Лашманского сельского поселения;<text:line-break/> <text:s/>представляет в финансово-казначейское управление администрации Касимовского муниципального района Рязанской области:<text:line-break/> <text:s text:c="5"/>в установленные главой Лашманского сельского поселения сроки сведения и Лашманского сельского поселения, расчеты и (или) обоснования прогноза поступлений на очередной финансовый год и плановый период, оценки исполнения за текущий финансовый год бюджета <text:s/>Лашманского <text:s/>сельского поселения по статьям администрируемых доходов бюджетов, предназначенным для учета налоговых и неналоговых доходов, а <text:s/>также, по мере необходимости, предложения по внесению изменений в прогноз поступлений доходов бюджета <text:s/>Лашманского сельского поселения, утвержденный Решением Совета депутатов <text:s/>Лашманского сельского поселения о бюджете Лашманского сельского поселения на очередной финансовый год и плановый период с представлением соответствующих расчетов и обоснований;<text:line-break/> <text:s text:c="4"/>сведения для составления и ведения кассового плана бюджета <text:s/>Лашманского сельского поселения по форме и в сроки, установленные финансово-казначейским управлением администрации Касимовского муниципального района Рязанской области;<text:line-break/> <text:s text:c="4"/>ежеквартально до 10 числа месяца, следующего за отчетным кварталом, информацию о начисленных и уплаченных в бюджет <text:s/>Лашманского сельского поселения суммах по кодам бюджетной классификации согласно приложению к настоящему Порядку с указанием причин имеющихся отклонений;<text:line-break/> <text:s text:c="4"/>в сроки, установленные финансово-казначейским управлением администрации Касимовского муниципального района Рязанской области, сводную бюджетную </text:span><text:span text:style-name="T4">отчетность в соответствии с порядком составления и представления годовой, </text:span><text:soft-page-break/><text:span text:style-name="T4">квартальной и месячной отчетности об исполнении бюджетов бюджетной системы Российской Федерации, установленным Министерством финансов Российской Федерации. Главные администраторы доходов бюджета <text:s/>Лашманского сельского поселения <text:s/>несут ответственность за достоверность и своевременность представляемой отчетности и другой информации.<text:line-break/> <text:s text:c="3"/>4. Главный администратор доходов бюджета Лашманского сельского поселения, являющийся администратором доходов бюджета Лашманского сельского поселения по закрепленным решением Совета депутатов о бюджете на очередной финансовый год и плановый период кодам доходов в соответствии с бюджетной классификацией Российской Федерации, издает соответствующий правовой акт и осуществляет, кроме предусмотренных пунктом 3 настоящего порядка, следующие бюджетные полномочия:<text:line-break/> <text:s text:c="4"/>в установленном порядке осуществляет взаимодействие с Управлением Федерального казначейства по Рязанской области, представляет в Управление Федерального казначейства по Рязанской области предусмотренные нормативными правовыми актами Российской Федерации документы для открытия, переоформления и закрытия лицевого счета администратора доходов бюджетов;<text:line-break/> <text:s text:c="3"/>доводит до плательщиков сведения о реквизитах счета, открытого в Управлении Федерального казначейства по Рязанской области для учета поступлений и их распределения между бюджетами, а также информацию, необходимую для заполнения в установленном Министерством финансов Российской Федерации порядке расчетных документов;</text:span></text:p>
      <text:p text:style-name="P10"><text:s text:c="4"/>осуществляет начисление, учет и контроль за правильностью исчисления, полнотой и своевременностью осуществления платежей в бюджет Лашманского сельского поселения, пеней и штрафов по ним, принимает решения о возврате излишне уплаченных (взысканных) в бюджет <text:s/>Лашманского сельского поселения платежей, пеней и штрафов и представляет соответствующие документы в Управление Федерального казначейства по Рязанской области в установленном нормативно-правовыми актами порядке;<text:line-break/> <text:s text:c="3"/>в случае нарушения плательщиками установленных законодательством и (или) условиями заключенных договоров сроков перечисления (уплаты) денежных средств по неналоговым доходам в бюджет Лашманского <text:s/>сельского поселения <text:s/>производит взыскание задолженности по уплате неналоговых платежей (с учетом сумм начисленных пеней и штрафов) в соответствии с действующим законодательством и (или) условиями договоров;<text:line-break/> <text:s text:c="2"/>в случае поступления доходов, отраженных по коду бюджетной классификации Российской Федерации "Невыясненные поступления, зачисляемые в бюджеты субъектов Российской Федерации", принимает меры по уточнению вида и принадлежности платежа в установленном нормативными правовыми актами Российской Федерации порядке;</text:p>
      <text:p text:style-name="P2"><text:span text:style-name="T4"><text:s text:c="3"/>осуществляет иные бюджетные полномочия, установленные </text:span><text:a xlink:type="simple" xlink:href="http://docs.cntd.ru/document/901714433"><text:span text:style-name="Internet_20_link"><text:span text:style-name="T6">Бюджетным кодексом Российской Федерации</text:span></text:span></text:a><text:span text:style-name="T4"> и принимаемыми в соответствии с ним нормативными правовыми актами, регулирующими бюджетные правоотношения.<text:line-break/></text:span></text:p>
      <text:p text:style-name="P9"/>
      <text:p text:style-name="P9"><text:soft-page-break/>Приложение<text:line-break/>к Порядку осуществления бюджетных<text:line-break/>полномочий главными администраторами<text:line-break/>доходов бюджетов бюджетной системы<text:line-break/>Российской Федерации, являющимися органами<text:line-break/>местного самоуправления Лашманского сельского поселения,<text:line-break/>находящимися в их ведении казенными учреждениями</text:p>
      <text:p text:style-name="P24"/>
      <text:p text:style-name="P24">ИНФОРМАЦИЯ о начисленных и уплаченных в местный бюджет суммах</text:p>
      <text:p text:style-name="P11"><text:line-break/>за _______________________________________<text:line-break/><text:line-break/>(I квартал, полугодие, 9 месяцев, год)<text:line-break/>_______________________________________<text:line-break/>(код, наименование главного администратора)</text:p>
      <text:p text:style-name="P6">(руб.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2">
          <table:table-cell table:style-name="Таблица1.A2" office:value-type="string">
            <text:p text:style-name="P15">Код бюджетной классификации Российской Федерации</text:p>
          </table:table-cell>
          <table:table-cell table:style-name="Таблица1.A2" office:value-type="string">
            <text:p text:style-name="P15">Наименование доходного источника</text:p>
          </table:table-cell>
          <table:table-cell table:style-name="Таблица1.A2" office:value-type="string">
            <text:p text:style-name="P15">Фактически поступило за отчетный период</text:p>
          </table:table-cell>
          <table:table-cell table:style-name="Таблица1.A2" office:value-type="string">
            <text:p text:style-name="P15">Начислено за отчетный период</text:p>
          </table:table-cell>
          <table:table-cell table:style-name="Таблица1.A2" table:number-columns-spanned="2" office:value-type="string">
            <text:p text:style-name="P15">Отношение поступивших сумм к начисленным</text:p>
          </table:table-cell>
          <table:covered-table-cell/>
          <table:table-cell table:style-name="Таблица1.G2" office:value-type="string">
            <text:p text:style-name="P15">Причины отклонений, принимаемые меры к неплательщикам доходов</text:p>
          </table:table-cell>
        </table:table-row>
        <table:table-row table:style-name="Таблица1.2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>%</text:p>
          </table:table-cell>
          <table:table-cell table:style-name="Таблица1.A2" office:value-type="string">
            <text:p text:style-name="P15">(+,-)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2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</table:table>
      <text:p text:style-name="P10"><text:line-break/>Руководитель ____________________<text:line-break/><text:line-break/>(подпись)<text:line-break/><text:line-break/>Исполнитель _____________________<text:line-break/><text:line-break/>(подпись)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WW8Num1z0" style:family="text">
      <style:text-properties style:font-name="Times New Roman" fo:font-size="14pt" fo:font-weight="bold" style:font-size-asian="14pt" style:language-asian="ar" style:country-asian="SA" style:font-weight-asian="bold" style:font-name-complex="Times New Roman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4pt" fo:font-weight="bold" style:font-size-asian="14pt" style:language-asian="ar" style:country-asian="SA" style:font-weight-asian="bold" style:font-name-complex="Times New Roman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элекс</meta:initial-creator>
    <meta:creation-date>2017-09-25T10:21:00</meta:creation-date>
    <dc:date>2017-11-21T16:41:09.76</dc:date>
    <meta:editing-cycles>16</meta:editing-cycles>
    <meta:editing-duration>PT3H8M31S</meta:editing-duration>
    <meta:print-date>2017-11-21T16:34:58.29</meta:print-date>
    <meta:document-statistic meta:table-count="1" meta:image-count="0" meta:object-count="0" meta:page-count="5" meta:paragraph-count="39" meta:word-count="1173" meta:character-count="10970"/>
    <meta:user-defined meta:name="Поле 1"/>
    <meta:user-defined meta:name="Поле 2"/>
    <meta:user-defined meta:name="Поле 3"/>
    <meta:user-defined meta:name="Поле 4"/>
  </office:meta>
</office:document-meta>
</file>