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CYR" svg:font-family="Arial CYR" style:font-family-generic="roman" style:font-pitch="variable" svg:panose-1="2 11 6 4 2 2 2 2 2 4"/>
    <style:font-face style:name="Corbel, Corbel" svg:font-family="Corbel, Corbel" style:font-family-generic="swiss"/>
    <style:font-face style:name="Calibri, Calibri" svg:font-family="Calibri, Calibri" style:font-family-generic="swiss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text:space-before="0.3958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9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-0.0013in"/>
    </style:style>
    <style:style style:name="T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margin-right="-0.0013in"/>
      <style:text-properties style:font-name-asian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right="-0.0013in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6" style:parent-style-name="Обычный" style:family="paragraph">
      <style:paragraph-properties style:text-autospace="none" fo:text-align="center" style:vertical-align="auto" fo:margin-right="-0.0013in"/>
    </style:style>
    <style:style style:name="T7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9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1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3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5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7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19" style:parent-style-name="Основнойшрифтабзаца" style:family="text">
      <style:text-properties style:font-name-asian="Arial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20" style:parent-style-name="Обычный" style:family="paragraph">
      <style:paragraph-properties style:text-autospace="none" style:vertical-align="auto" fo:margin-right="-0.0013in"/>
      <style:text-properties style:font-name-asian="Arial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text-indent="0.375in"/>
    </style:style>
    <style:style style:name="T27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28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29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30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 fo:text-indent="0.375in"/>
      <style:text-properties style:font-name-asian="Arial CYR" style:font-name-complex="Arial CYR"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 fo:text-indent="0.375in"/>
      <style:text-properties style:font-name-asian="Arial CYR" style:font-name-complex="Arial CYR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36" style:parent-style-name="Standard" style:list-style-name="LFO1" style:family="paragraph">
      <style:paragraph-properties style:text-autospace="none" fo:text-align="justify" fo:margin-left="0in" fo:text-indent="0.3937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43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44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45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46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47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48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49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50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51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52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56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5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5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text-indent="0.375in"/>
    </style:style>
    <style:style style:name="T62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63" style:parent-style-name="Основнойшрифтабзаца" style:family="text">
      <style:text-properties style:font-name-asian="Arial CYR" style:font-name-complex="Arial CYR" fo:color="#0000FF" fo:font-size="14pt" style:font-size-asian="14pt" style:font-size-complex="14pt"/>
    </style:style>
    <style:style style:name="T6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65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66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/>
    </style:style>
    <style:style style:name="P69" style:parent-style-name="Default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73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74" style:parent-style-name="Default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asian="Arial CYR" style:font-name-complex="Arial CYR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yle6" style:family="paragraph">
      <style:paragraph-properties fo:widows="2" fo:orphans="2" fo:line-height="100%" fo:text-indent="0.4965in"/>
    </style:style>
    <style:style style:name="T83" style:parent-style-name="FontStyle15" style:family="text">
      <style:text-properties fo:font-size="14pt" style:font-size-asian="14pt" style:font-size-complex="14pt"/>
    </style:style>
    <style:style style:name="T84" style:parent-style-name="FontStyle15" style:family="text">
      <style:text-properties fo:font-size="14pt" style:font-size-asian="14pt" style:font-size-complex="14pt"/>
    </style:style>
    <style:style style:name="T85" style:parent-style-name="FontStyle15" style:family="text">
      <style:text-properties fo:font-size="14pt" style:font-size-asian="14pt" style:font-size-complex="14pt"/>
    </style:style>
    <style:style style:name="T86" style:parent-style-name="FontStyle15" style:family="text">
      <style:text-properties fo:font-size="14pt" style:font-size-asian="14pt" style:font-size-complex="14pt"/>
    </style:style>
    <style:style style:name="P87" style:parent-style-name="western" style:family="paragraph">
      <style:paragraph-properties style:text-autospace="none" fo:text-align="justify" fo:margin-top="0in" fo:margin-bottom="0in" fo:text-indent="0.3937in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90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91" style:parent-style-name="western" style:family="paragraph">
      <style:paragraph-properties style:text-autospace="none" fo:text-align="justify" fo:margin-top="0in" fo:margin-bottom="0in" fo:text-indent="0.3937in"/>
      <style:text-properties style:font-name-asian="Arial CYR" style:font-name-complex="Arial CYR" fo:font-size="14pt" style:font-size-asian="14pt" style:font-size-complex="14pt"/>
    </style:style>
    <style:style style:name="P92" style:parent-style-name="western" style:family="paragraph">
      <style:paragraph-properties style:text-autospace="none" fo:text-align="justify" fo:margin-top="0in" fo:margin-bottom="0in" fo:text-indent="0.3937in"/>
      <style:text-properties style:font-name-asian="Arial CYR" style:font-name-complex="Arial CYR" fo:font-size="14pt" style:font-size-asian="14pt" style:font-size-complex="14pt"/>
    </style:style>
    <style:style style:name="P93" style:parent-style-name="western" style:list-style-name="LFO2" style:family="paragraph">
      <style:paragraph-properties style:text-autospace="none" fo:text-align="justify" fo:margin-top="0in" fo:margin-bottom="0in" fo:margin-left="0.4923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94" style:parent-style-name="western" style:list-style-name="LFO2" style:family="paragraph">
      <style:paragraph-properties style:text-autospace="none" fo:text-align="justify" fo:margin-top="0in" fo:margin-bottom="0in" fo:margin-left="0.4923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95" style:parent-style-name="western" style:family="paragraph">
      <style:paragraph-properties style:text-autospace="none" fo:text-align="justify" fo:margin-top="0in" fo:margin-bottom="0in" fo:text-indent="0.3937in"/>
      <style:text-properties style:font-name-asian="Arial CYR" style:font-name-complex="Arial CYR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background-color="#FFFF00"/>
    </style:style>
    <style:style style:name="P9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9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01" style:parent-style-name="Standard" style:list-style-name="LFO3" style:family="paragraph">
      <style:paragraph-properties style:text-autospace="none"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P104" style:parent-style-name="Standard" style:list-style-name="LFO3" style:family="paragraph">
      <style:paragraph-properties style:text-autospace="none" fo:text-align="justify"/>
      <style:text-properties style:font-name-asian="Arial CYR" style:font-name-complex="Arial CYR" fo:color="#000000" fo:font-size="14pt" style:font-size-asian="14pt" style:font-size-complex="14pt"/>
    </style:style>
    <style:style style:name="P105" style:parent-style-name="Standard" style:list-style-name="LFO3" style:family="paragraph">
      <style:paragraph-properties style:text-autospace="none" fo:text-align="justify"/>
      <style:text-properties style:font-name-asian="Arial CYR" style:font-name-complex="Arial CYR" fo:color="#00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text-indent="0.3937in"/>
      <style:text-properties style:font-name-asian="Arial CYR" style:font-name-complex="Arial CYR" fo:font-size="14pt" style:font-size-asian="14pt" style:font-size-complex="14pt"/>
    </style:style>
    <style:style style:name="P108" style:parent-style-name="Standard" style:list-style-name="LFO4" style:family="paragraph">
      <style:paragraph-properties style:text-autospace="none" fo:text-align="justify" fo:margin-left="0in" fo:text-indent="0.2958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09" style:parent-style-name="Standard" style:list-style-name="LFO4" style:family="paragraph">
      <style:paragraph-properties style:text-autospace="none" fo:text-align="justify" fo:margin-left="0in" fo:text-indent="0.2958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10" style:parent-style-name="Standard" style:list-style-name="LFO4" style:family="paragraph">
      <style:paragraph-properties style:text-autospace="none" fo:text-align="justify" fo:margin-left="0in" fo:text-indent="0.2958in">
        <style:tab-stops/>
      </style:paragraph-properties>
    </style:style>
    <style:style style:name="T111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112" style:parent-style-name="Standard" style:list-style-name="LFO4" style:family="paragraph">
      <style:paragraph-properties style:text-autospace="none" fo:text-align="justify" fo:margin-left="0in" fo:text-indent="0.2958in">
        <style:tab-stops/>
      </style:paragraph-properties>
    </style:style>
    <style:style style:name="T113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1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15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P116" style:parent-style-name="Standard" style:list-style-name="LFO4" style:family="paragraph">
      <style:paragraph-properties style:text-autospace="none" fo:text-align="justify" fo:margin-left="0in" fo:text-indent="0.2958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/>
      <style:text-properties style:font-name-asian="Arial CYR" style:font-name-complex="Arial CYR" fo:color="#000000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text-indent="0.3937in"/>
    </style:style>
    <style:style style:name="T119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20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122" style:parent-style-name="Standard" style:list-style-name="LFO5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123" style:parent-style-name="Standard" style:family="paragraph">
      <style:paragraph-properties style:text-autospace="none" fo:margin-left="0.875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margin-left="-0.009in" fo:text-indent="0.4027in">
        <style:tab-stops>
          <style:tab-stop style:type="left" style:position="0.377in"/>
        </style:tab-stops>
      </style:paragraph-properties>
      <style:text-properties style:font-name-asian="Arial CYR" style:font-name-complex="Arial CYR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 fo:margin-left="-0.0173in" fo:text-indent="0.4111in">
        <style:tab-stops/>
      </style:paragraph-properties>
    </style:style>
    <style:style style:name="T126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P131" style:parent-style-name="Default" style:family="paragraph">
      <style:paragraph-properties fo:text-align="justify" fo:text-indent="0.3937in"/>
    </style:style>
    <style:style style:name="T132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T133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P134" style:parent-style-name="Default" style:family="paragraph">
      <style:paragraph-properties fo:text-align="justify"/>
      <style:text-properties style:font-name-asian="Corbel, Corbel" style:font-name-complex="Corbel, Corbel" fo:font-size="14pt" style:font-size-asian="14pt" style:font-size-complex="14pt"/>
    </style:style>
    <style:style style:name="P135" style:parent-style-name="Default" style:family="paragraph">
      <style:paragraph-properties fo:text-align="justify"/>
    </style:style>
    <style:style style:name="T136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T137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margin-left="0.0263in" fo:text-indent="0.3673in">
        <style:tab-stops/>
      </style:paragraph-properties>
    </style:style>
    <style:style style:name="T139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P141" style:parent-style-name="Default" style:family="paragraph">
      <style:paragraph-properties fo:text-align="justify" fo:text-indent="0.3937in"/>
      <style:text-properties style:font-name-asian="Calibri, Calibri" style:font-name-complex="Calibri, Calibri" fo:font-size="14pt" style:font-size-asian="14pt" style:font-size-complex="14pt"/>
    </style:style>
    <style:style style:name="P142" style:parent-style-name="Default" style:family="paragraph">
      <style:paragraph-properties fo:text-align="justify" fo:text-indent="0.3937in"/>
      <style:text-properties style:font-name-asian="Corbel, Corbel" style:font-name-complex="Corbel, Corbel" fo:font-size="14pt" style:font-size-asian="14pt" style:font-size-complex="14pt"/>
    </style:style>
    <style:style style:name="P143" style:parent-style-name="Default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T145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T146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T147" style:parent-style-name="Основнойшрифтабзаца" style:family="text">
      <style:text-properties style:font-name-asian="Corbel, Corbel" style:font-name-complex="Corbel, Corbel" fo:font-size="14pt" style:font-size-asian="14pt" style:font-size-complex="14pt"/>
    </style:style>
    <style:style style:name="P148" style:parent-style-name="Default" style:family="paragraph">
      <style:paragraph-properties fo:text-align="justify"/>
      <style:text-properties style:font-name-asian="Arial CYR" style:font-name-complex="Arial CYR" fo:font-size="14pt" style:font-size-asian="14pt" style:font-size-complex="14pt"/>
    </style:style>
    <style:style style:name="P14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margin-left="-0.0083in" fo:text-indent="0.3986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 fo:margin-left="-0.0083in" fo:text-indent="0.3986in">
        <style:tab-stops/>
      </style:paragraph-properties>
    </style:style>
    <style:style style:name="T153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5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55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/>
    </style:style>
    <style:style style:name="T157" style:parent-style-name="Основнойшрифтабзаца" style:family="text">
      <style:text-properties fo:color="#000000" fo:font-size="14pt" style:font-size-asian="14pt"/>
    </style:style>
    <style:style style:name="P158" style:parent-style-name="Standard" style:family="paragraph">
      <style:paragraph-properties style:text-autospace="none" fo:text-align="justify" fo:margin-left="-0.0083in" fo:text-indent="0.3986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margin-left="0.0236in" fo:text-indent="0.3625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60" style:parent-style-name="Standard" style:family="paragraph">
      <style:paragraph-properties style:text-autospace="none" fo:text-align="justify" fo:margin-left="0.0236in" fo:text-indent="0.3625in">
        <style:tab-stops/>
      </style:paragraph-properties>
      <style:text-properties style:font-name-asian="Arial CYR" style:font-name-complex="Arial CYR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16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164" style:parent-style-name="Default" style:family="paragraph">
      <style:paragraph-properties fo:text-align="justify" fo:text-indent="0.3937in"/>
      <style:text-properties style:font-name-asian="Corbel, Corbel" style:font-name-complex="Corbel, Corbel" fo:font-size="14pt" style:font-size-asian="14pt" style:font-size-complex="14pt"/>
    </style:style>
    <style:style style:name="P165" style:parent-style-name="Default" style:family="paragraph">
      <style:paragraph-properties fo:text-align="justify"/>
    </style:style>
    <style:style style:name="T166" style:parent-style-name="Основнойшрифтабзаца" style:family="text">
      <style:text-properties style:font-name-asian="Calibri, Calibri" style:font-name-complex="Calibri, Calibri" fo:font-size="14pt" style:font-size-asian="14pt" style:font-size-complex="14pt"/>
    </style:style>
    <style:style style:name="T167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68" style:parent-style-name="Основнойшрифтабзаца" style:family="text">
      <style:text-properties style:font-name-asian="Calibri, Calibri" style:font-name-complex="Calibri, Calibri" fo:font-size="14pt" style:font-size-asian="14pt" style:font-size-complex="14pt"/>
    </style:style>
    <style:style style:name="T169" style:parent-style-name="Основнойшрифтабзаца" style:family="text">
      <style:text-properties style:font-name-asian="Calibri, Calibri" style:font-name-complex="Calibri, Calibri" fo:font-size="14pt" style:font-size-asian="14pt" style:font-size-complex="14pt"/>
    </style:style>
    <style:style style:name="T170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71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72" style:parent-style-name="Основнойшрифтабзаца" style:family="text">
      <style:text-properties style:font-name-asian="Calibri, Calibri" style:font-name-complex="Calibri, Calibri" fo:font-size="14pt" style:font-size-asian="14pt" style:font-size-complex="14pt"/>
    </style:style>
    <style:style style:name="T173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74" style:parent-style-name="Основнойшрифтабзаца" style:family="text">
      <style:text-properties style:font-name-asian="Calibri, Calibri" style:font-name-complex="Calibri, Calibri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Textbody" style:family="paragraph">
      <style:paragraph-properties fo:text-align="justify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asian="Calibri, Calibri" style:font-name-complex="Calibri, Calibri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83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8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85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86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margin-left="-0.0166in" fo:text-indent="0.4104in">
        <style:tab-stops/>
      </style:paragraph-properties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 fo:margin-left="-0.0166in" fo:text-indent="0.4104in">
        <style:tab-stops/>
      </style:paragraph-properties>
      <style:text-properties style:font-name-asian="Arial CYR" style:font-name-complex="Arial CYR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 fo:margin-left="-0.0166in" fo:text-indent="0.4104in">
        <style:tab-stops/>
      </style:paragraph-properties>
      <style:text-properties style:font-name-asian="Corbel, Corbel" style:font-name-complex="Corbel, Corbel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 fo:margin-left="-0.0166in" fo:text-indent="0.4104in">
        <style:tab-stops/>
      </style:paragraph-properties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 fo:margin-left="-0.0166in" fo:text-indent="0.4104in">
        <style:tab-stops/>
      </style:paragraph-properties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95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  <style:text-properties style:font-name-asian="Arial CYR" style:font-name-complex="Arial CYR" fo:color="#FF0000" fo:font-size="14pt" style:font-size-asian="14pt" style:font-size-complex="14pt"/>
    </style:style>
    <style:style style:name="P200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 fo:text-indent="0.3937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text-indent="0.3937in"/>
    </style:style>
    <style:style style:name="T207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208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 fo:text-indent="0.3937in"/>
    </style:style>
    <style:style style:name="T212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214" style:parent-style-name="Основнойшрифтабзаца" style:family="text">
      <style:text-properties style:font-name-asian="Corbel, Corbel" style:font-name-complex="Corbel, Corbel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 fo:text-indent="0.3937in"/>
      <style:text-properties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top="0.0833in" fo:margin-bottom="0in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P220" style:parent-style-name="Textbody" style:list-style-name="LFO6" style:family="paragraph">
      <style:paragraph-properties fo:text-align="justify" fo:margin-bottom="0in"/>
      <style:text-properties fo:font-size="14pt" style:font-size-asian="14pt"/>
    </style:style>
    <style:style style:name="P221" style:parent-style-name="Textbody" style:list-style-name="LFO6" style:family="paragraph">
      <style:paragraph-properties fo:text-align="justify" fo:margin-bottom="0in"/>
      <style:text-properties fo:font-size="14pt" style:font-size-asian="14pt"/>
    </style:style>
    <style:style style:name="P222" style:parent-style-name="Textbody" style:list-style-name="LFO6" style:family="paragraph">
      <style:paragraph-properties fo:text-align="justify" fo:margin-bottom="0in"/>
    </style:style>
    <style:style style:name="T223" style:parent-style-name="Основнойшрифтабзаца" style:family="text">
      <style:text-properties fo:font-size="14pt" style:font-size-asian="14pt"/>
    </style:style>
    <style:style style:name="P224" style:parent-style-name="Textbody" style:list-style-name="LFO6" style:family="paragraph">
      <style:paragraph-properties fo:text-align="justify" fo:margin-bottom="0in"/>
    </style:style>
    <style:style style:name="T225" style:parent-style-name="Основнойшрифтабзаца" style:family="text">
      <style:text-properties fo:font-size="14pt" style:font-size-asian="14pt"/>
    </style:style>
    <style:style style:name="P226" style:parent-style-name="Textbody" style:list-style-name="LFO6" style:family="paragraph">
      <style:paragraph-properties fo:text-align="justify" fo:margin-bottom="0in"/>
    </style:style>
    <style:style style:name="T227" style:parent-style-name="Основнойшрифтабзаца" style:family="text">
      <style:text-properties fo:font-size="14pt" style:font-size-asian="14pt"/>
    </style:style>
    <style:style style:name="P228" style:parent-style-name="Textbody" style:list-style-name="LFO6" style:family="paragraph">
      <style:paragraph-properties fo:text-align="justify" fo:margin-bottom="0in"/>
    </style:style>
    <style:style style:name="T229" style:parent-style-name="Основнойшрифтабзаца" style:family="text">
      <style:text-properties fo:font-size="14pt" style:font-size-asian="14pt"/>
    </style:style>
    <style:style style:name="P230" style:parent-style-name="Textbody" style:family="paragraph">
      <style:paragraph-properties fo:text-align="justify" fo:margin-top="0.0833in" fo:margin-bottom="0in" fo:text-indent="0.3937in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font-size="14pt" style:font-size-asian="14pt"/>
    </style:style>
    <style:style style:name="P233" style:parent-style-name="Textbody" style:list-style-name="LFO7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234" style:parent-style-name="Основнойшрифтабзаца" style:family="text">
      <style:text-properties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P236" style:parent-style-name="Textbody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fo:font-size="14pt" style:font-size-asian="14pt"/>
    </style:style>
    <style:style style:name="P238" style:parent-style-name="Textbody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fo:font-size="14pt" style:font-size-asian="14pt"/>
    </style:style>
    <style:style style:name="P240" style:parent-style-name="Textbody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fo:font-size="14pt" style:font-size-asian="14pt"/>
    </style:style>
    <style:style style:name="P245" style:parent-style-name="Textbody" style:family="paragraph">
      <style:paragraph-properties fo:text-align="justify" fo:margin-bottom="0in"/>
    </style:style>
    <style:style style:name="T246" style:parent-style-name="Основнойшрифтабзаца" style:family="text">
      <style:text-properties fo:font-size="14pt" style:font-size-asian="14pt"/>
    </style:style>
    <style:style style:name="P247" style:parent-style-name="Textbody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fo:font-size="14pt" style:font-size-asian="14pt"/>
    </style:style>
    <style:style style:name="P249" style:parent-style-name="Textbody" style:list-style-name="LFO7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250" style:parent-style-name="Основнойшрифтабзаца" style:family="text">
      <style:text-properties fo:font-size="14pt" style:font-size-asian="14pt"/>
    </style:style>
    <style:style style:name="P251" style:parent-style-name="Textbody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2" style:family="text">
      <style:text-properties fo:font-size="14pt" style:font-size-asian="14pt" style:font-size-complex="14pt"/>
    </style:style>
    <style:style style:name="P255" style:parent-style-name="Textbody" style:list-style-name="LFO7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256" style:parent-style-name="Основнойшрифтабзаца2" style:family="text">
      <style:text-properties fo:font-size="14pt" style:font-size-asian="14pt" style:font-size-complex="13pt"/>
    </style:style>
    <style:style style:name="P257" style:parent-style-name="Textbody" style:family="paragraph">
      <style:paragraph-properties fo:text-align="justify" fo:margin-top="0.0833in" fo:margin-bottom="0in"/>
    </style:style>
    <style:style style:name="T258" style:parent-style-name="Основнойшрифтабзаца2" style:family="text">
      <style:text-properties fo:font-size="14pt" style:font-size-asian="14pt" style:font-size-complex="14pt"/>
    </style:style>
    <style:style style:name="T259" style:parent-style-name="Основнойшрифтабзаца2" style:family="text">
      <style:text-properties style:font-name-asian="Andale Sans UI" style:font-style-complex="italic" fo:font-size="14pt" style:font-size-asian="14pt" style:font-size-complex="14pt" style:language-asian="fa" style:country-asian="IR" style:language-complex="fa" style:country-complex="IR"/>
    </style:style>
    <style:style style:name="T260" style:parent-style-name="Основнойшрифтабзаца2" style:family="text">
      <style:text-properties style:font-name-asian="Times New Roman CYR" style:font-style-complex="italic" fo:font-size="14pt" style:font-size-asian="14pt" style:font-size-complex="14pt" style:language-asian="fa" style:country-asian="IR" style:language-complex="fa" style:country-complex="IR"/>
    </style:style>
    <style:style style:name="T261" style:parent-style-name="Основнойшрифтабзаца2" style:family="text">
      <style:text-properties style:font-name-asian="Times New Roman CYR" style:font-style-complex="italic" fo:font-size="14pt" style:font-size-asian="14pt" style:font-size-complex="14pt" style:language-asian="fa" style:country-asian="IR" style:language-complex="fa" style:country-complex="IR"/>
    </style:style>
    <style:style style:name="T262" style:parent-style-name="Основнойшрифтабзаца2" style:family="text">
      <style:text-properties style:font-name-asian="Andale Sans UI" style:font-style-complex="italic" fo:font-size="14pt" style:font-size-asian="14pt" style:font-size-complex="14pt" style:language-asian="fa" style:country-asian="IR" style:language-complex="fa" style:country-complex="IR"/>
    </style:style>
    <style:style style:name="P263" style:parent-style-name="Textbody" style:family="paragraph">
      <style:paragraph-properties fo:text-align="justify" fo:margin-top="0.0833in" fo:margin-bottom="0in"/>
    </style:style>
    <style:style style:name="T264" style:parent-style-name="Основнойшрифтабзаца2" style:family="text">
      <style:text-properties style:font-name-asian="Andale Sans UI" style:font-style-complex="italic" fo:font-size="14pt" style:font-size-asian="14pt" style:font-size-complex="14pt" style:language-asian="fa" style:country-asian="IR" style:language-complex="fa" style:country-complex="IR"/>
    </style:style>
    <style:style style:name="P265" style:parent-style-name="Textbody" style:family="paragraph">
      <style:paragraph-properties fo:text-align="justify" fo:margin-top="0.0833in" fo:margin-bottom="0in"/>
    </style:style>
    <style:style style:name="T266" style:parent-style-name="Основнойшрифтабзаца2" style:family="text">
      <style:text-properties style:font-name-asian="Andale Sans UI" style:font-style-complex="italic" fo:font-size="14pt" style:font-size-asian="14pt" style:font-size-complex="14pt" style:language-asian="fa" style:country-asian="IR" style:language-complex="fa" style:country-complex="IR"/>
    </style:style>
    <style:style style:name="P267" style:parent-style-name="Default" style:family="paragraph">
      <style:paragraph-properties fo:text-align="justify" fo:margin-top="0.0833in" fo:text-indent="0.3937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="Calibri, Calibri" style:font-name-asian="Calibri, Calibri" style:font-name-complex="Calibri, Calibri" fo:font-size="6.5pt" style:font-size-asian="6.5pt" style:font-size-complex="6.5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Default" style:family="paragraph">
      <style:paragraph-properties fo:text-align="justify" fo:margin-top="0.0833in" fo:margin-bottom="0.1083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Default" style:family="paragraph">
      <style:paragraph-properties fo:text-align="justify" fo:margin-bottom="0.1083in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Default" style:family="paragraph">
      <style:paragraph-properties fo:text-align="justify" fo:margin-bottom="0.1083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Default" style:family="paragraph">
      <style:paragraph-properties fo:text-align="justify" fo:margin-bottom="0.1083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Textbody" style:family="paragraph">
      <style:paragraph-properties fo:text-align="justify" fo:margin-top="0.0833in" fo:margin-bottom="0in" fo:text-indent="0.3937in"/>
      <style:text-properties fo:color="#000000" fo:font-size="14pt" style:font-size-asian="14pt"/>
    </style:style>
    <style:style style:name="P285" style:parent-style-name="Textbody" style:family="paragraph">
      <style:paragraph-properties fo:text-align="justify" fo:margin-top="0.0833in" fo:margin-bottom="0in" fo:text-indent="0.3937in"/>
      <style:text-properties fo:font-size="14pt" style:font-size-asian="14pt" style:font-size-complex="14pt"/>
    </style:style>
    <style:style style:name="P286" style:parent-style-name="Textbody" style:family="paragraph">
      <style:paragraph-properties fo:text-align="justify" fo:margin-top="0.0833in" fo:margin-bottom="0in" fo:text-indent="0.3937in"/>
      <style:text-properties fo:font-size="14pt" style:font-size-asian="14pt" style:font-size-complex="14pt"/>
    </style:style>
    <style:style style:name="P287" style:parent-style-name="Default" style:family="paragraph">
      <style:paragraph-properties fo:text-align="justify" fo:text-indent="0.4888in"/>
      <style:text-properties fo:font-style="italic" style:font-style-asian="italic" style:font-style-complex="italic" fo:color="#DC2300" fo:font-size="14pt" style:font-size-asian="14pt" style:font-size-complex="14pt"/>
    </style:style>
    <style:style style:name="P288" style:parent-style-name="Default" style:family="paragraph">
      <style:paragraph-properties fo:text-align="justify"/>
    </style:style>
    <style:style style:name="T2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97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298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299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00" style:parent-style-name="Основнойшрифтабзаца2" style:family="text">
      <style:text-properties style:font-name-asian="Times New Roman CYR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01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02" style:parent-style-name="Основнойшрифтабзаца2" style:family="text">
      <style:text-properties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06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8" style:parent-style-name="Default" style:family="paragraph">
      <style:paragraph-properties fo:text-align="justify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Default" style:family="paragraph">
      <style:paragraph-properties fo:text-align="justify" fo:margin-bottom="0.0312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17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Default" style:family="paragraph">
      <style:paragraph-properties fo:text-align="justify" fo:margin-bottom="0.0312in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2" style:family="text">
      <style:text-properties style:use-window-font-color="true" fo:font-size="14pt" style:font-size-asian="14pt" style:font-size-complex="14pt" style:language-asian="fa" style:country-asian="IR" style:language-complex="fa" style:country-complex="IR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Default" style:family="paragraph">
      <style:paragraph-properties fo:text-align="justify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2" style:family="text">
      <style:text-properties style:use-window-font-color="true" fo:font-size="14pt" style:font-size-asian="14pt" style:font-size-complex="14pt" style:language-asian="fa" style:country-asian="IR" style:language-complex="fa" style:country-complex="IR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Default" style:family="paragraph">
      <style:paragraph-properties fo:text-align="justify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33" style:parent-style-name="Основнойшрифтабзаца2" style:family="text">
      <style:text-properties style:font-name-asian="Times New Roman CYR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34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Default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340" style:parent-style-name="Основнойшрифтабзаца2" style:family="text">
      <style:text-properties style:use-window-font-color="true" fo:font-size="14pt" style:font-size-asian="14pt" style:font-size-complex="14pt" style:language-asian="fa" style:country-asian="IR" style:language-complex="fa" style:country-complex="IR"/>
    </style:style>
    <style:style style:name="P341" style:parent-style-name="Default" style:family="paragraph">
      <style:paragraph-properties fo:text-align="justify"/>
    </style:style>
    <style:style style:name="T342" style:parent-style-name="Основнойшрифтабзаца2" style:family="text">
      <style:text-properties style:use-window-font-color="true" fo:font-size="14pt" style:font-size-asian="14pt" style:font-size-complex="14pt" style:language-asian="fa" style:country-asian="IR" style:language-complex="fa" style:country-complex="IR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Default" style:family="paragraph">
      <style:paragraph-properties fo:text-align="justify" fo:text-indent="0.3937in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Default" style:family="paragraph">
      <style:paragraph-properties fo:text-align="justify" fo:text-indent="0.3937in"/>
      <style:text-properties fo:font-size="14pt" style:font-size-asian="14pt" style:font-size-complex="14pt" fo:hyphenate="true"/>
    </style:style>
    <style:style style:name="P349" style:parent-style-name="Standard" style:family="paragraph">
      <style:paragraph-properties style:text-autospace="none" fo:text-align="justify"/>
      <style:text-properties fo:hyphenate="true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fo:text-align="justify" fo:text-indent="0.4923in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61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Default" style:family="paragraph">
      <style:paragraph-properties fo:text-align="justify"/>
    </style:style>
    <style:style style:name="P368" style:parent-style-name="Default" style:list-style-name="LFO5" style:family="paragraph">
      <style:paragraph-properties fo:text-align="justify" fo:margin-left="0in" fo:text-indent="0in">
        <style:tab-stops/>
      </style:paragraph-properties>
    </style:style>
    <style:style style:name="T369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Default" style:family="paragraph">
      <style:paragraph-properties fo:text-align="justify"/>
    </style:style>
    <style:style style:name="T3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76" style:parent-style-name="Default" style:family="paragraph">
      <style:paragraph-properties fo:text-align="justify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7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82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383" style:parent-style-name="Основнойшрифтабзаца2" style:family="text">
      <style:text-properties style:use-window-font-color="true" fo:font-size="14pt" style:font-size-asian="14pt" style:font-size-complex="14pt" style:language-asian="fa" style:country-asian="IR" style:language-complex="fa" style:country-complex="IR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Default" style:family="paragraph">
      <style:paragraph-properties fo:text-align="justify"/>
    </style:style>
    <style:style style:name="T38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0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Default" style:family="paragraph">
      <style:paragraph-properties fo:text-align="justify"/>
    </style:style>
    <style:style style:name="T39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8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Default" style:family="paragraph">
      <style:paragraph-properties fo:text-align="justify" fo:margin-bottom="0.0298in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0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0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07" style:parent-style-name="Основнойшрифтабзаца2" style:family="text">
      <style:text-properties style:use-window-font-color="true"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4" style:parent-style-name="Абзацсписка" style:list-style-name="LFO8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6" style:parent-style-name="Абзацсписка" style:list-style-name="LFO8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417" style:parent-style-name="Абзацсписка" style:family="paragraph">
      <style:paragraph-properties fo:text-align="justify" fo:margin-left="0in">
        <style:tab-stops/>
      </style:paragraph-properties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Default" style:family="paragraph">
      <style:paragraph-properties fo:text-align="justify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27" style:parent-style-name="Основнойшрифтабзаца2" style:family="text">
      <style:text-properties style:font-name-asian="Times New Roman CYR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28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29" style:parent-style-name="Основнойшрифтабзаца2" style:family="text">
      <style:text-properties style:font-name-asian="Andale Sans UI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P43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31" style:parent-style-name="Default" style:family="paragraph">
      <style:paragraph-properties fo:text-align="justify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442" style:parent-style-name="Основнойшрифтабзаца2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443" style:parent-style-name="Основнойшрифтабзаца2" style:family="text">
      <style:text-properties style:font-name-asian="Andale Sans UI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44" style:parent-style-name="Основнойшрифтабзаца2" style:family="text">
      <style:text-properties style:font-name-asian="Times New Roman CYR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45" style:parent-style-name="Основнойшрифтабзаца2" style:family="text">
      <style:text-properties style:font-name-asian="Andale Sans UI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8" style:parent-style-name="Основнойшрифтабзаца2" style:family="text">
      <style:text-properties style:font-name-asian="Andale Sans UI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49" style:parent-style-name="Основнойшрифтабзаца2" style:family="text">
      <style:text-properties style:font-name-asian="Times New Roman CYR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0" style:parent-style-name="Основнойшрифтабзаца2" style:family="text">
      <style:text-properties style:font-name-asian="Times New Roman CYR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1" style:parent-style-name="Основнойшрифтабзаца2" style:family="text">
      <style:text-properties style:font-name-asian="Andale Sans UI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3" style:parent-style-name="Основнойшрифтабзаца2" style:family="text">
      <style:text-properties style:font-name-asian="Andale Sans UI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4" style:parent-style-name="Основнойшрифтабзаца2" style:family="text">
      <style:text-properties style:font-name-asian="Times New Roman CYR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5" style:parent-style-name="Основнойшрифтабзаца2" style:family="text">
      <style:text-properties style:font-name-asian="Times New Roman CYR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6" style:parent-style-name="Основнойшрифтабзаца2" style:family="text">
      <style:text-properties style:font-name-asian="Andale Sans UI" style:font-name-complex="Times New Roman" style:font-style-complex="italic" style:use-window-font-color="true" fo:font-size="14pt" style:font-size-asian="14pt" style:font-size-complex="14pt" style:language-asian="fa" style:country-asian="IR" style:language-complex="fa" style:country-complex="IR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459" style:parent-style-name="Основнойшрифтабзаца2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T461" style:parent-style-name="Основнойшрифтабзаца2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T462" style:parent-style-name="Основнойшрифтабзаца2" style:family="text">
      <style:text-properties style:font-name-asian="Times New Roman" style:font-name-complex="Times New Roman" style:use-window-font-color="true" fo:font-size="14pt" style:font-size-asian="14pt" style:font-size-complex="14pt"/>
    </style:style>
    <style:style style:name="P463" style:parent-style-name="Textbody" style:family="paragraph">
      <style:paragraph-properties fo:text-align="justify" fo:margin-bottom="0in"/>
      <style:text-properties fo:color="#000000"/>
    </style:style>
    <style:style style:name="P464" style:parent-style-name="Textbody" style:family="paragraph">
      <style:paragraph-properties style:text-autospace="none" fo:text-align="center" fo:text-indent="0.375in"/>
      <style:text-properties fo:color="#000000" fo:font-size="14pt" style:font-size-asian="14pt"/>
    </style:style>
    <style:style style:name="P465" style:parent-style-name="Textbody" style:family="paragraph">
      <style:paragraph-properties fo:text-align="justify" fo:margin-top="0.0833in" fo:margin-bottom="0in" fo:text-indent="0.3937in"/>
      <style:text-properties fo:color="#000000" fo:font-size="14pt" style:font-size-asian="14pt" style:font-size-complex="14pt"/>
    </style:style>
    <style:style style:name="P466" style:parent-style-name="Textbody" style:family="paragraph">
      <style:paragraph-properties fo:text-align="justify" fo:margin-top="0.0833in" fo:margin-bottom="0in" fo:text-indent="0.3937in"/>
      <style:text-properties fo:font-size="14pt" style:font-size-asian="14pt" style:font-size-complex="14pt"/>
    </style:style>
    <style:style style:name="P467" style:parent-style-name="Textbody" style:family="paragraph">
      <style:paragraph-properties fo:text-align="justify" fo:margin-top="0.0833in" fo:margin-bottom="0in" fo:text-indent="0.3937in"/>
      <style:text-properties fo:font-size="14pt" style:font-size-asian="14pt" style:font-size-complex="14pt"/>
    </style:style>
    <style:style style:name="P46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46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47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471" style:parent-style-name="Textbody" style:family="paragraph">
      <style:paragraph-properties fo:text-align="justify" fo:margin-bottom="0in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T473" style:parent-style-name="Основнойшрифтабзаца" style:family="text">
      <style:text-properties fo:color="#000000"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7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77" style:parent-style-name="Textbody" style:family="paragraph">
      <style:paragraph-properties fo:text-align="justify" fo:margin-bottom="0in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Standard" style:family="paragraph">
      <style:paragraph-properties style:text-autospace="none" fo:text-align="center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81" style:parent-style-name="Standard" style:family="paragraph">
      <style:paragraph-properties style:text-autospace="none" fo:text-align="center" fo:text-indent="0.4798in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text-indent="0.3937in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84" style:parent-style-name="Default" style:family="paragraph">
      <style:paragraph-properties fo:text-align="justify" fo:text-indent="0.3937in"/>
      <style:text-properties style:use-window-font-color="true" fo:font-size="14pt" style:font-size-asian="14pt" style:font-size-complex="14pt"/>
    </style:style>
    <style:style style:name="P485" style:parent-style-name="Default" style:family="paragraph">
      <style:paragraph-properties fo:text-align="justify" fo:text-indent="0.3937in"/>
      <style:text-properties fo:font-size="14pt" style:font-size-asian="14pt" style:font-size-complex="14pt"/>
    </style:style>
    <style:style style:name="P486" style:parent-style-name="Default" style:family="paragraph">
      <style:paragraph-properties fo:text-align="justify" fo:text-indent="0.3937in"/>
    </style:style>
    <style:style style:name="P487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8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89" style:parent-style-name="Default" style:family="paragraph">
      <style:paragraph-properties fo:text-align="justify" fo:text-indent="0.3937in"/>
      <style:text-properties style:use-window-font-color="true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 fo:text-indent="0.5069in">
        <style:tab-stops>
          <style:tab-stop style:type="left" style:position="1.1277in"/>
        </style:tab-stops>
      </style:paragraph-properties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style:text-autospace="none" fo:text-align="justify" fo:text-indent="0.4979in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97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499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500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502" style:parent-style-name="Standard" style:family="paragraph">
      <style:paragraph-properties style:text-autospace="none" fo:text-align="justify">
        <style:tab-stops>
          <style:tab-stop style:type="left" style:position="1.1277in"/>
        </style:tab-stops>
      </style:paragraph-properties>
      <style:text-properties fo:font-size="14pt" style:font-size-asian="14pt" style:font-size-complex="14pt"/>
    </style:style>
    <style:style style:name="P503" style:parent-style-name="Standard" style:list-style-name="LFO9" style:family="paragraph">
      <style:paragraph-properties style:text-autospace="none" fo:text-align="justify" fo:margin-left="-0.0083in" fo:text-indent="0.0083in">
        <style:tab-stops>
          <style:tab-stop style:type="left" style:position="0.2055in"/>
        </style:tab-stops>
      </style:paragraph-properties>
      <style:text-properties fo:font-size="14pt" style:font-size-asian="14pt" style:font-size-complex="14pt"/>
    </style:style>
    <style:style style:name="P504" style:parent-style-name="Default" style:list-style-name="LFO9" style:family="paragraph">
      <style:paragraph-properties fo:text-align="justify" fo:margin-left="0in" fo:text-indent="0in">
        <style:tab-stops/>
      </style:paragraph-properties>
    </style:style>
    <style:style style:name="T50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06" style:parent-style-name="Основнойшрифтабзаца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" text:anchor-type="as-char" svg:x="0in" svg:y="0in" svg:width="0.80208in" svg:height="0.9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КАСИМОВСКАЯ ГОРОДСКАЯ ДУМА</text:p>
      <text:p text:style-name="P5">седьмого <text:s/>созыва</text:p>
      <text:p text:style-name="P6"><text:span text:style-name="T7">Р</text:span><text:span text:style-name="T8"><text:s text:c="2"/></text:span><text:span text:style-name="T9">Е</text:span><text:span text:style-name="T10"><text:s text:c="2"/></text:span><text:span text:style-name="T11">Ш</text:span><text:span text:style-name="T12"><text:s text:c="2"/></text:span><text:span text:style-name="T13">Е</text:span><text:span text:style-name="T14"><text:s text:c="2"/></text:span><text:span text:style-name="T15">Н</text:span><text:span text:style-name="T16"><text:s text:c="2"/></text:span><text:span text:style-name="T17">И</text:span><text:span text:style-name="T18"><text:s text:c="2"/></text:span><text:span text:style-name="T19">Е</text:span></text:p>
      <text:p text:style-name="P20">от 23 мая 2019 <text:s/>года <text:s text:c="64"/><text:s text:c="27"/>№ 49/5</text:p>
      <text:p text:style-name="P21"/>
      <text:p text:style-name="P22">Об отчете о деятельности Контрольно-счетного комитета</text:p>
      <text:p text:style-name="P23">муниципального образования – городской округ город</text:p>
      <text:p text:style-name="P24">Касимов за 2018 год</text:p>
      <text:p text:style-name="P25"/>
      <text:p text:style-name="P26"><text:span text:style-name="T27">Рассмотрев отчет о деятельности Контрольно-счетного комитета муниципального образования –<text:s/></text:span><text:span text:style-name="T28">городской округ город Касимов за 2018 год, представленный письмом от 29.02.2019 № 01-13/25, в соответствии <text:s text:c="23"/>с Федеральным <text:s/>законом от 07.02.2011 № 6-ФЗ «Об общих принципах организации и деятельности контрольно-счетных органов субъекто</text:span><text:span text:style-name="T29">в Российской Федерации и муниципальных образований», руководствуясь Федеральным законом от 06.10.2003 № 131-ФЗ <text:s/>«Об общих принципах организации местного самоуправления в Российской Федерации», Положением о Контрольно-счетном комитете муниципального образов</text:span><text:span text:style-name="T30">ания – городской округ город Касимов, утвержденным решением Касимовской городской Думы от 21.02.2013 № 16/2, <text:s/>Уставом муниципального образования – городской округ город Касимов, Касимовская городская Дума</text:span></text:p>
      <text:p text:style-name="P31"/>
      <text:p text:style-name="P32"/>
      <text:p text:style-name="P33">Решила:</text:p>
      <text:p text:style-name="P34"/>
      <text:p text:style-name="P35">1. <text:s text:c="4"/>Отчет о деятельности<text:s/>Контрольно-счетного комитета муниципального образования – городской округ город Касимов за 2018 год принять к сведению (прилагается).</text:p>
      <text:list text:style-name="LFO1" text:continue-numbering="true">
        <text:list-item>
          <text:p text:style-name="P36">Настоящее решение вступает в силу со дня принятия и подлежит официальному опубликованию.</text:p>
        </text:list-item>
      </text:list>
      <text:p text:style-name="P37"/>
      <text:p text:style-name="P38"/>
      <text:p text:style-name="P39"/>
      <text:p text:style-name="P40">Глава муниципального образования,</text:p>
      <text:p text:style-name="P41">председатель Касимовской городской Думы <text:s text:c="38"/>Г.И. Абрамова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Приложение</text:p>
      <text:p text:style-name="P51">к решению Касимовской городской Думы</text:p>
      <text:p text:style-name="P52">от 23.05.2019 № 49/5 <text:s text:c="14"/></text:p>
      <text:p text:style-name="P53"/>
      <text:p text:style-name="P54"/>
      <text:p text:style-name="P55">ОТЧЕТ</text:p>
      <text:p text:style-name="P56">о деятельности Контрольно-счетного комитета муниципального</text:p>
      <text:p text:style-name="P57">образования - городской округ город Касимов за 2018 год</text:p>
      <text:p text:style-name="P58"/>
      <text:p text:style-name="P59">1. Общие положения</text:p>
      <text:p text:style-name="P60"/>
      <text:p text:style-name="P61"><text:span text:style-name="T62">Настоящий отчет о деятельности Контрольно-счетного комитета муниципального образования - городской округ город Касимов за 2018 год подготовлен в соответствии с требованиями статьи</text:span><text:span text:style-name="T63"><text:s/></text:span><text:span text:style-name="T64">19 Федерального закона от 07.02.2011 № 6-ФЗ "Об общих принципах организации и деятельности контрольно-счетных органов субъектов Российской Федерации и муниципальных образований", <text:s/>статьи 48 Устава муниципального образования - городской округ город Касимов</text:span><text:span text:style-name="T65"><text:s text:c="2"/>и статьи 19 Положения о Контрольно-счетном комитете муниципального образования - городской округ город Касимов, утвержденного решением Касимовской городской Думы от 21.02.2013 № 16/2. В отчете отражена деятельность Контрольно-счетного комитета муниципаль</text:span><text:span text:style-name="T66">ного образования - городской округ город Касимов (далее - Контрольно-счетный комитет, Комитет) по проведению внешнего муниципального финансового контроля за 2018 год.</text:span></text:p>
      <text:p text:style-name="P67">Контрольно-счетный комитет является постоянно действующим органом внешнего муниципального<text:s/>финансового контроля, образуется Касимовской городской Думой и подотчетен ей. Полномочия Контрольно-счетного комитета, как органа внешнего муниципального финансового контроля, установлены Бюджетным кодексом Российской Федерации, Федеральным законом от 07.02.2011 № 6-ФЗ "Об общих принципах организации и деятельности контрольно-счетных органов субъектов Российской Федерации и муниципальных образований" (далее по тексту - Закон № 6-ФЗ), <text:s/>Уставом муниципального образования - городской округ город Касимов, Положением о Контрольно-счетном комитете муниципального образования - городской округ город Касимов, утвержденным решением Касимовской городской Думы от 21.02.2013 № 16/2 (далее по тексту - Положение о Контрольно-счетном комитете).</text:p>
      <text:p text:style-name="P68">Штатная численность Комитета<text:s/>по состоянию на 01.01.2019 года составляет <text:s text:c="17"/>2 единицы.</text:p>
      <text:p text:style-name="P69"><text:span text:style-name="T70"><text:s text:c="8"/>На протяжении отчетного года велась планомерная работа, связанная с организацией и осуществлением деятельности Контрольно-счетного комитета. Проводилась она в соответствии с Пл</text:span><text:span text:style-name="T71">аном работы Контрольно-счетного комитета на 2018 год, который, в свою очередь, был сформирован исходя из необходимости реализации возложенных на Контрольно-счетный комитет полномочий,</text:span><text:span text:style-name="T72"><text:s/>а также поручений главы муниципального образования, председателя Касимов</text:span><text:span text:style-name="T73">ской городской Думы.</text:span></text:p>
      <text:p text:style-name="P74"><text:span text:style-name="T75"><text:s text:c="8"/>Деятельность Контрольно-счетного комитета в отчетном году строилась в<text:s/></text:span><text:soft-page-break/><text:span text:style-name="T76">соответствии с Конституцией Российской Федерации, Бюджетным кодексом Российской Федерации (далее – БК РФ), Федеральным законом от 06.10.2003 <text:s text:c="16"/></text:span><text:span text:style-name="T77"><text:s text:c="4"/>№ 131-ФЗ «Об общих принципах организации местного самоуправления в Российской Федерации»,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<text:s/></text:span><text:span text:style-name="T78">образований», Уставом муниципального образования - городской округ город <text:s/>Касимов Рязанской области, Положением</text:span><text:span text:style-name="T79"><text:s/>о Контрольно-счетном комитете</text:span><text:span text:style-name="T80"><text:s/>на основе принципов законности, объективности, независимости, гласности, исходя из необходимости реализации всех ф</text:span><text:span text:style-name="T81">орм внешнего муниципального финансового контроля: предварительного, оперативного (текущего) и последующего.</text:span></text:p>
      <text:p text:style-name="P82"><text:span text:style-name="T83">Контрольно-счетный комитет <text:s/>осуществлял свою деятельность в 2018 году на основании Положения о Контрольно-счетном комитете, согласно которому, в про</text:span><text:span text:style-name="T84">цессе реализации задач Контрольно-счетный комитет осуществляет контрольную, экспертно-аналитическую, информационную и иную деятельность в целях контроля за исполнением бюджета муниципального образования — городской округ город Касимов, за соблюдением устан</text:span><text:span text:style-name="T85">овленного порядка подготовки и рассмотрения проекта бюджета муниципального образования — городской округ город Касимов, отчета о его исполнении, а также в целях контроля за соблюдением установленного порядка управления и распоряжения имуществом, находящимс</text:span><text:span text:style-name="T86">я в муниципальной собственности.</text:span></text:p>
      <text:p text:style-name="P87"><text:span text:style-name="T88">Контрольно-счетным комитетом муниципального образования — городской округ город Касимов в 2018 году проведено 14 контрольных и 41 экспертно-аналитическое мероприятие. <text:s/></text:span><text:span text:style-name="T89">Подвергнуто контролю 13 объектов, в том числе: <text:s text:c="8"/></text:span><text:span text:style-name="T90"><text:s text:c="14"/>1 бюджетное учреждение, 9 главных распорядителей бюджетных средств, <text:s text:c="34"/>3 муниципальных предприятия.</text:span></text:p>
      <text:p text:style-name="P91">Объем проверенных средств составил 731 130,272 тыс. рублей, в том числе объем проверенных бюджетных средств 684 441,762 тыс. рублей.</text:p>
      <text:p text:style-name="P92">Помимо контрольных и экспертно-аналитических мероприятий, предусмотренных планом работы на 2018 год, в рамках заключенного Соглашения, проведены два мероприятия совместно с сотрудниками Касимовской межрайонной прокуратуры (по обращениям органа прокуратуры):</text:p>
      <text:list text:style-name="LFO2" text:continue-numbering="true">
        <text:list-item>
          <text:p text:style-name="P93">Проверка исполнения требований трудового законодательства <text:s text:c="41"/>в ЗАО «Касимовстройкерамика» на предмет уклонения от выплаты заработной платы работникам, распределение денежных средств предприятия,<text:s/>полученных от реализации производимого сырья;</text:p>
        </text:list-item>
        <text:list-item>
          <text:p text:style-name="P94">Проверка на предмет поступлений, выплат, распределения денежных средств, образовавшейся задолженности в МКП «Касимовсервис» <text:s text:c="31"/>в отношении АО «Приокский завод цветных металлов».</text:p>
        </text:list-item>
      </text:list>
      <text:p text:style-name="P95">По<text:s/>итогам проверок подготовлены соответствующие документы (Справки), которые представлены в Касимовскую межрайонную прокуратуру.</text:p>
      <text:p text:style-name="P96"/>
      <text:p text:style-name="P97">2. Экспертно-аналитические деятельность</text:p>
      <text:p text:style-name="P98"/>
      <text:p text:style-name="P99"><text:s text:c="8"/>Экспертно-аналитическая работа в рамках предварительного контроля – одна из форм<text:s/>контроля и управления депутатского корпуса, которая позволяет на стадии <text:s/>формирования проектов муниципальных правовых актов корректировать<text:s/><text:soft-page-break/>их с точки зрения законности, целесообразности и эффективности использования бюджетных средств и муниципальной собственности.</text:p>
      <text:p text:style-name="P100"><text:s text:c="8"/>В ходе рассмотрения проектов муниципальных правовых актов муниципального образования — городской округ город Касимов, Комитет осуществлял их финансовую и экономическую экспертизу, а также давал оценку соответствия их действующему законодательству. <text:s/>Экспертные мероприятия, проведенные в 2018 году, как и вся система непрерывного контроля, осуществляемого Комитетом, были направлены на обеспечение непрерывного контроля исполнения бюджета муниципального образования — городской округ город Касимов, реализуемого на трех последовательных стадиях:</text:p>
      <text:list text:style-name="LFO3" text:continue-numbering="true">
        <text:list-item>
          <text:p text:style-name="P101"><text:span text:style-name="T102">предварительного контроля проекта бюджета на<text:s/></text:span><text:span text:style-name="T103">2019 год и на плановый период 2020 и 2021 годов;</text:span></text:p>
        </text:list-item>
        <text:list-item>
          <text:p text:style-name="P104">текущего (оперативного) контроля исполнения бюджета в 2018 году;</text:p>
        </text:list-item>
        <text:list-item>
          <text:p text:style-name="P105">последующего контроля исполнения бюджета за 2017 год.</text:p>
        </text:list-item>
      </text:list>
      <text:p text:style-name="P106"/>
      <text:p text:style-name="P107">Для непосредственной реализации этих задач в 2018 году проведено <text:s text:c="34"/>41 экспертно-аналитическое мероприятие, в том числе подготовлено:</text:p>
      <text:list text:style-name="LFO4" text:continue-numbering="true">
        <text:list-item>
          <text:p text:style-name="P108"><text:s text:c="3"/>4 заключения на проекты решений Касимовской городской Думы о внесении изменений<text:s/>и дополнений в бюджет муниципального образования - городской округ город Касимов;</text:p>
        </text:list-item>
        <text:list-item>
          <text:p text:style-name="P109"><text:s text:c="3"/>30 заключений на проекты муниципальных программ;</text:p>
        </text:list-item>
        <text:list-item>
          <text:p text:style-name="P110"><text:span text:style-name="T111"><text:s text:c="3"/>3 заключения на отчет об исполнении бюджета муниципального образования - городской округ город Касимов в 2018 году;</text:span></text:p>
        </text:list-item>
        <text:list-item>
          <text:p text:style-name="P112"><text:span text:style-name="T113"><text:s text:c="2"/></text:span><text:span text:style-name="T114"><text:s/>2 заключения на проект<text:s/></text:span><text:span text:style-name="T115">решения Касимовской городской Думы «О бюджете муниципального образования — городской округ город Касимов на 2019 год и на плановый период 2020 и 2021 годов»;</text:span></text:p>
        </text:list-item>
        <text:list-item>
          <text:p text:style-name="P116"><text:s text:c="3"/>2 заключения на годовой отчет об исполнении бюджета муниципального образования за 2017 год.</text:p>
        </text:list-item>
      </text:list>
      <text:p text:style-name="P117"/>
      <text:p text:style-name="P118"><text:span text:style-name="T119">При подготовке заключений уделялось большое внимание взаимодействию с разработчиками проектов решений правовых актов. Возникающие в процессе работы вопросы, замечания и предложения прорабатывались сотрудниками Контрольно-счетного коми</text:span><text:span text:style-name="T120">тета совместно с разработчиком и своевременно устранялись на стадии подготовки заключений.</text:span></text:p>
      <text:p text:style-name="P121"/>
      <text:list text:style-name="LFO5" text:continue-numbering="true">
        <text:list-item>
          <text:list>
            <text:list-item>
              <text:p text:style-name="P122">Предварительный контроль</text:p>
            </text:list-item>
          </text:list>
        </text:list-item>
      </text:list>
      <text:p text:style-name="P123"/>
      <text:p text:style-name="P124">Рассмотрение и утверждение решений о местном бюджете являются важнейшим этапом и одним из приоритетных направлений совместной деятельности<text:s/>всех органов местного самоуправления.</text:p>
      <text:p text:style-name="P125"><text:span text:style-name="T126">В рамках предварительного контроля осуществлялся анализ показателей проекта решения Касимовской городской Думы «О бюджете муниципального образования — городской округ город Касимов на 2019 год и на плановый период<text:s/></text:span><text:span text:style-name="T127">2020 и 2021 годов», а также основных направлениях бюджетной и налоговой политики муниципального образования — городской округ город Касимов<text:s/></text:span><text:span text:style-name="T128">на <text:s/>2018 – 2020 годы. <text:s text:c="3"/>В соответствии с Федеральным законом <text:s/>№ 6-ФЗ и положениями БК РФ в<text:s/></text:span><text:span text:style-name="T129">2018 году было подготовлено 2 заключения Контрольно-</text:span><text:soft-page-break/><text:span text:style-name="T130">счётного <text:s/>комитета на проект решения Касимовской городской Думы «О бюджете муниципального образования — городской округ город Касимов на 2019 год и <text:s text:c="16"/>на плановый период 2020 и 2021 годов».</text:span></text:p>
      <text:p text:style-name="P131"><text:span text:style-name="T132">П</text:span><text:span text:style-name="T133">ри подготовке заключений использованы результаты проверок и экспертно-аналитических мероприятий, проведенных в объектах контроля, в том числе субъектах бюджетного планирования.</text:span></text:p>
      <text:p text:style-name="P134"><text:s text:c="8"/>Проанализирована работа Финансово-казначейского управления,<text:s/>Администрации муниципального образования - городской округ город Касимов, иных субъектов бюджетного планирования и главных распорядителей средств городского бюджета, в том числе по составлению прогноза социально-экономического развития муниципального образования - городской округ город Касимов на период 2019-2021 годы и показателей проекта решения Касимовской городской Думы <text:s/>«О бюджете муниципального образования - городской округ город Касимов на 2019 год и на плановый период 2020 и 2021 годов». Заключение<text:s/>Контрольно-счетного комитета направлено в Касимовскую городскую Думу и Администрацию муниципального образования — городской округ город Касимов.</text:p>
      <text:p text:style-name="P135"><text:span text:style-name="T136"><text:s/></text:span><text:span text:style-name="T137"><text:s text:c="2"/></text:span></text:p>
      <text:p text:style-name="P138"><text:span text:style-name="T139">В соответствии с Федеральным законом № 6-ФЗ, частью 2 статьи 9, Контрольно-счётный комитет осуществляет фин</text:span><text:span text:style-name="T140">ансово-экономическую экспертизу проектов муниципальных правовых актов (включая обоснованность финансово-экономических обоснований) в части, касающейся расходных обязательств муниципального образования, а также муниципальных программ.</text:span></text:p>
      <text:p text:style-name="P141">Экспертиза проектов муниципальных правовых актов осуществляется на основании Стандарта внешнего муниципального финансового контроля «Общие правила проведения экспертно-аналитического мероприятия», Стандарта внешнего муниципального финансового контроля «Финансово-экономическая экспертиза проектов муниципальных программ муниципального образования — городской округ город Касимов» в соответствии с положениями статьи 11 Федерального закона <text:s/>№ 6-ФЗ.</text:p>
      <text:p text:style-name="P142">На основании указанных полномочий в 2018 году <text:s/>Контрольно-счетным комитетом рассмотрено 30 проектов муниципальных программ, внесение изменений в муниципальные программы.</text:p>
      <text:p text:style-name="P143"><text:span text:style-name="T144">Направленные предложения и замечания Контрольно-счетного комитета учитывались разработчиками проектов. Основные предложения и замечания при осуществлении экспертизы проекто</text:span><text:span text:style-name="T145">в муниципальных программ касались соблюдения Порядка разработки, реализации, оценки эффективности и корректировки муниципальных программ муниципального образования — городской округ город Касимов, утвержденного постановлением Администрации муниципального о</text:span><text:span text:style-name="T146">бразования — городской округ город Касимов от 16.08.2013 г. <text:s text:c="16"/>№ 1322, в части соответствия целей, задач, целевых показателей и мероприятий программ, внесения изменений в целевые показатели при изменении объемов бюджетных ассигнований, наличия</text:span><text:span text:style-name="T147"><text:s/>финансово-экономического обоснования вносимых изменений в объемы бюджетных ассигнований.</text:span></text:p>
      <text:p text:style-name="P148"/>
      <text:p text:style-name="P149">2.2. Текущий (оперативный) контроль исполнения бюджета 2018 года</text:p>
      <text:p text:style-name="P150"/>
      <text:soft-page-break/>
      <text:p text:style-name="P151">Контрольно-счетный комитет осуществляет оперативный контроль за исполнением бюджета муниципального<text:s/>образования - городской округ город Касимов, контролирует полноту денежных поступлений, фактическое расходование бюджетных ассигнований в сравнении с утвержденными назначениями, проводит их анализ.</text:p>
      <text:p text:style-name="P152"><text:span text:style-name="T153">В 2018 году оперативный контроль осуществлялся на основани</text:span><text:span text:style-name="T154">и анализа и проверки отчетов об исполнении бюджета муниципального образования - городской округ город Касимов за 1 квартал, полугодие и 9 месяцев 2018 года, утвержденных постановлениями Администрации муниципального образования - городской округ город Касим</text:span><text:span text:style-name="T155">ов.<text:s/></text:span><text:span text:style-name="T156">Результаты ежеквартального мониторинга оперативно направлялись в Касимовскую городскую Думу и Администрацию муниципального образования — городской округ город Касимов. Проведение ежеквартального мониторинга позволило отслеживать выполнение показателей<text:s/></text:span><text:span text:style-name="T157">бюджета муниципального образования — городской округ город Касимов в реальном времени.</text:span></text:p>
      <text:p text:style-name="P158">Также в рамках оперативного контроля исполнения бюджета муниципального образования в отчетном периоде Комитетом подготовлено 4 заключения на проекты решений Касимовской<text:s/>городской Думы "О внесении изменений и дополнений в бюджет муниципального образования - городской округ город Касимов на 2018 год и на плановый период 2019 и 2020 годы".</text:p>
      <text:p text:style-name="P159">Вносимые изменения в основном касались корректировки основных характеристик бюджета муниципального образования на 2018 год, уточнения объема целевых средств, поступивших из областного бюджета. В заключениях отражался анализ доходных и расходных статей бюджета муниципального образования - городской округ город Касимов.</text:p>
      <text:p text:style-name="P160">На основании экспертно-аналитических мероприятий депутатам Касимовской городской Думы представлялась детальная информация, как о ходе исполнения бюджета муниципального образования - городской округ город Касимов в 2018 году, так и о изменениях, вносимых в бюджет муниципального<text:s/>образования.</text:p>
      <text:p text:style-name="P161"/>
      <text:p text:style-name="P162">2.3. Последующий контроль исполнения бюджета в 2018 году</text:p>
      <text:p text:style-name="P163"/>
      <text:p text:style-name="P164">Последующий контроль осуществляется по результатам исполнения бюджетов бюджетной системы Российской Федерации в целях установления законности их исполнения, достоверности учета и отчетности (ч. 5 ст. 265 Бюджетного кодекса Российской Федерации).</text:p>
      <text:p text:style-name="P165"><text:span text:style-name="T166"><text:s text:c="8"/></text:span><text:span text:style-name="T167">В соответствии с требованиями бюджетного законодательства, одним из главных мероприятий является экспертиза отчета об исполнении бюджета города Касимова за 2017 год.</text:span><text:span text:style-name="T168"><text:s text:c="2"/>В соответствии с<text:s/></text:span><text:span text:style-name="T169">планом работы Контрольно-счетного комитета на 2018 год в рамках проверки хода исполнения решения Касимовской городской Думы от 22.12.2016 № 100/7 «О</text:span><text:span text:style-name="T170"><text:s/>бюджете муниципального образования - городской округ город Касимов на 2017 год и на плановый период 2018 и<text:s/></text:span><text:span text:style-name="T171">2019 годов»</text:span><text:span text:style-name="T172"><text:s/>и Отчета об исполнении бюджета<text:s/></text:span><text:span text:style-name="T173">муниципального образования - городской округ город Касимов<text:s/></text:span><text:span text:style-name="T174">за 2017 год (бюджетной отчётности) проведена экспертиза.<text:s/></text:span><text:span text:style-name="T175">Заключение на проект решения Касимовской городской Думы «Об исполнении бюджета муниципального обр</text:span><text:span text:style-name="T176">азования —<text:s/></text:span><text:soft-page-break/><text:span text:style-name="T177">городской округ город Касимов за 2017 год» подготовлено на основании данных внешней проверки годовой бюджетной отчетности главных администраторов бюджетных средств за 2017 год и направлено в Касимовскую городскую Думу и Администрацию муниципальн</text:span><text:span text:style-name="T178">ого образования — городской округ город Касимов.</text:span></text:p>
      <text:p text:style-name="P179"><text:span text:style-name="T180"><text:s text:c="3"/></text:span><text:span text:style-name="T181"><text:s text:c="5"/></text:span><text:span text:style-name="T182">В апреле 2018 года проведена внешняя проверка годовой бюджетной отчетности девяти главных распорядителей бюджетных средств за 2017 год, а именно: Касимовской городской Думы, Администрации<text:s/></text:span><text:span text:style-name="T183">муниципального образования - городской округ город Касимов, Контрольно-счетного комитета муниципального образования - городской округ город Касимов, Финансово-казначейского управления администрации муниципального образования - городской округ город Касимов</text:span><text:span text:style-name="T184">, Управления имущественных и земельных отношений администрации муниципального образования - городской округ город Касимов, Управления по капитальному строительству и жилищно-коммунальному хозяйству администрации муниципального образования - городской округ</text:span><text:span text:style-name="T185"><text:s/>город Касимов, Управления образования администрации муниципального образования - городской округ город Касимов, Управления по культуре и туризму администрации муниципального образования - городской округ город Касимов, Управления по молодежной политике и<text:s/></text:span><text:span text:style-name="T186">спорту администрации муниципального образования - городской округ город Касимов.</text:span></text:p>
      <text:p text:style-name="P187">Внешняя проверка осуществлялась в виде камеральных проверок. Проверкой охвачены средства в объеме 640 938,44 тыс. рублей, муниципального имущества стоимостью 1 628,904 тыс. рублей. <text:s/>В результате установлено недостатков и нарушений на общую сумму 1 649,93 тыс. рублей, что составляет 0,2 % от объема проверенных средств, а также 82 нарушения, не имеющие числового значения.</text:p>
      <text:p text:style-name="P188">Проверка бюджетной отчетности главных администраторов бюджетных средств осуществлялась с оформлением актов с указанием нарушений и недостатков по каждому объекту проверки. На основании актов подготовлено соответствующее заключение.</text:p>
      <text:p text:style-name="P189">Контрольно-счётным комитетом было установлено соответствие показателей годовой бюджетной отчётности главных администраторов бюджетных средств данным отчёта об исполнении городского бюджета за 2017 год, а также подтверждена достоверность отчёта об исполнении городского бюджета за 2017 год.</text:p>
      <text:p text:style-name="P190">Проверка бюджетной отчетности показала, что качество отчетности главных администраторов бюджетных средств значительно возросло. Нарушения и замечания, установленные Комитетом по результатам проверки отчетности за 2016 год, значительно сократились в отчетности за 2017 год.</text:p>
      <text:p text:style-name="P191"><text:span text:style-name="T192">Однако, при заполнении бюджетно</text:span><text:span text:style-name="T193">й отчетности по прежнему допущены нарушения <text:s/>порядка составления, заполнения и представления годовой <text:s/>бюджетной отчетности, определенного приказом Минфина России от 28.12.2010 № 191н<text:s/></text:span><text:span text:style-name="T194">"Об утверждении Инструкции о порядке составления и представления годовой,</text:span><text:span text:style-name="T195"><text:s/>квартальной и месячной отчетности об исполнении бюджетов бюджетной системы Российской Федерации"</text:span><text:span text:style-name="T196">, требований Федерального закона от 06.12.2011 № 402-ФЗ «О бухгалтерском учете», Инструкций по бюджетному<text:s/></text:span><text:soft-page-break/><text:span text:style-name="T197">учету, методологии и стандартов <text:s/>бюджетного учета, оп</text:span><text:span text:style-name="T198">ределенные Минфином РФ, допущенные <text:s/>главными администраторами бюджетных средств при ведении бюджетного учета и подведомственными им учреждениями.</text:span></text:p>
      <text:p text:style-name="P199"/>
      <text:p text:style-name="P200">3. <text:s/>Результаты контрольных мероприятий</text:p>
      <text:p text:style-name="P201"/>
      <text:p text:style-name="P202"><text:span text:style-name="T203">В соответствии с законодательством Контрольно-счетный комитет осущест</text:span><text:span text:style-name="T204">вляет свою деятельность на основе годового плана, который разрабатывается и утверждается им самостоятельно и формируется исходя из необходимости обеспечения всестороннего системного контроля за исполнением <text:s/>бюджета с учетом всех видов и направлений деятель</text:span><text:span text:style-name="T205">ности Контрольно-счетного комитета.</text:span></text:p>
      <text:p text:style-name="P206"><text:span text:style-name="T207">Контрольная деятельность Контрольно-счетного комитета в 2018 году осуществлялась в соответствии с планом работы Контрольно-счетного комитета на 2018 год, утвержденным председателем Контрольно-счетного комитета.<text:s/></text:span><text:span text:style-name="T208">Контрольн</text:span><text:span text:style-name="T209">ые мероприятия проводились Контрольно-счетным комитетом в муниципальных органах, на предприятиях, в учреждениях, вне зависимости от видов и форм собственности, получающих и использующих средства бюджета и использующих муниципальную собственность, муниципал</text:span><text:span text:style-name="T210">ьных предприятиях.</text:span></text:p>
      <text:p text:style-name="P211"><text:span text:style-name="T212">Всего<text:s/></text:span><text:span text:style-name="T213">проведено 14<text:s/></text:span><text:span text:style-name="T214">контрольных мероприятий</text:span><text:span text:style-name="T215">, в том числе по внешней проверке годовой бюджетной отчетности главных администраторов бюджетных средств — 9 мероприятий. По результатам контрольных мероприятий подготовлено 14 актов.</text:span></text:p>
      <text:p text:style-name="P216">Об итогах контрольных мероприятий в форме отчетов информирован глава муниципального образования, председатель Касимовской городской Думы и <text:s/>исполняющий обязанности главы администрации муниципального образования — городской округ город Касимов. Материалы, содержащие правонарушения, направлены в Прокуратуру.</text:p>
      <text:p text:style-name="P217"><text:span text:style-name="T218"><text:s text:c="2"/></text:span><text:span text:style-name="T219"><text:s text:c="6"/>Контрольными мероприятиями, <text:s/>проведенными в 2018 году, было охвачено 13 объектов проверки, в том числе:</text:span></text:p>
      <text:list text:style-name="LFO6" text:continue-numbering="true">
        <text:list-item>
          <text:p text:style-name="P220">Касимовская городская Дума;</text:p>
        </text:list-item>
        <text:list-item>
          <text:p text:style-name="P221">Контрольно-счетный комитет <text:s/>муниципального образования — городской округ<text:s/>город Касимов;</text:p>
        </text:list-item>
        <text:list-item>
          <text:p text:style-name="P222"><text:span text:style-name="T223">Администрация муниципального образования — городской округ город Касимов;</text:span></text:p>
        </text:list-item>
        <text:list-item>
          <text:p text:style-name="P224"><text:span text:style-name="T225">6 структурных подразделений администрации муниципального образования — городской округ город Касимов;</text:span></text:p>
        </text:list-item>
        <text:list-item>
          <text:p text:style-name="P226"><text:span text:style-name="T227">1 муниципальное учреждение;</text:span></text:p>
        </text:list-item>
        <text:list-item>
          <text:p text:style-name="P228"><text:span text:style-name="T229">3 <text:s/>муниципальных предприятия.</text:span></text:p>
        </text:list-item>
      </text:list>
      <text:p text:style-name="P230"><text:span text:style-name="T231">В<text:s/></text:span><text:span text:style-name="T232">соответствии с Планом работы Контрольно-счетным комитетом муниципального образования — городской округ город Касимов на 2018 год проведены проверки в отношении:</text:span></text:p>
      <text:list text:style-name="LFO7" text:continue-numbering="true">
        <text:list-item>
          <text:p text:style-name="P233"><text:span text:style-name="T234">Администрации муниципального образования — городской округ город Касимов и 6 структурных подраз</text:span><text:span text:style-name="T235">делений администрации муниципального образования — городской округ город Касимов:</text:span></text:p>
        </text:list-item>
      </text:list>
      <text:p text:style-name="P236"><text:span text:style-name="T237"><text:s text:c="4"/>1. Финансово-казначейское управление,</text:span></text:p>
      <text:soft-page-break/>
      <text:p text:style-name="P238"><text:span text:style-name="T239"><text:s text:c="4"/>2. Управление имущественных и земельных отношений,</text:span></text:p>
      <text:p text:style-name="P240"><text:span text:style-name="T241"><text:s text:c="4"/>3.Управление капитального строительства и жилищно-коммунального хозяйства</text:span><text:span text:style-name="T242">,</text:span></text:p>
      <text:p text:style-name="P243"><text:span text:style-name="T244"><text:s text:c="4"/>4. <text:s/>Управление образования,</text:span></text:p>
      <text:p text:style-name="P245"><text:span text:style-name="T246"><text:s text:c="4"/>5. <text:s/>Управление по культуре и туризму,</text:span></text:p>
      <text:p text:style-name="P247"><text:span text:style-name="T248"><text:s text:c="4"/>6. <text:s/>Управление по молодежной политике и спорту.</text:span></text:p>
      <text:list text:style-name="LFO7" text:continue-numbering="true">
        <text:list-item>
          <text:p text:style-name="P249"><text:span text:style-name="T250">1 муниципального учреждения:</text:span></text:p>
        </text:list-item>
      </text:list>
      <text:p text:style-name="P251"><text:span text:style-name="T252"><text:s/></text:span><text:span text:style-name="T253">МБУ ДО<text:s/></text:span><text:span text:style-name="T254">«Детско-юношеский центр».</text:span></text:p>
      <text:list text:style-name="LFO7" text:continue-numbering="true">
        <text:list-item>
          <text:p text:style-name="P255"><text:span text:style-name="T256">3 <text:s/>муниципальных предприятий:</text:span></text:p>
        </text:list-item>
      </text:list>
      <text:p text:style-name="P257"><text:span text:style-name="T258"><text:s text:c="5"/>1.<text:s/></text:span><text:span text:style-name="T259">МП<text:s/></text:span><text:span text:style-name="T260">«Касимовский комбинат то</text:span><text:span text:style-name="T261">ргово-бытового обслуживания</text:span><text:span text:style-name="T262">»,</text:span></text:p>
      <text:p text:style-name="P263"><text:span text:style-name="T264"><text:s text:c="5"/>2. МП «Городская управляющая компания»,</text:span></text:p>
      <text:p text:style-name="P265"><text:span text:style-name="T266"><text:s text:c="5"/>3. МП БОН «Ритуал».</text:span></text:p>
      <text:p text:style-name="P267"><text:span text:style-name="T268">По результатам проведения контрольных мероприятий выявлено 338 эпизодов финансовых нарушений и нарушений действующего законодательства на общую сумму 11 109</text:span><text:span text:style-name="T269">,837 тыс. рублей. В рамках апробации, внедрения в деятельность Контрольно-счетного комитета, выявленные нарушения и недостатки <text:s/>систематизированы в соответствии с Классификатором нарушений, выявляемых в ходе внешнего государственного аудита (контроля), пре</text:span><text:span text:style-name="T270">дусматривающего градацию нарушений как по количественным, так и по стоимостным параметрам в зависимости от вида нарушений.</text:span><text:span text:style-name="T271"><text:s/></text:span><text:span text:style-name="T272"><text:s/></text:span></text:p>
      <text:p text:style-name="P273"><text:span text:style-name="T274">1. Нарушения ведения бухгалтерского учета, составления и представления <text:s/>бухгалтерской (финансовой) отчетности — 5 680,442 тыс. рубл</text:span><text:span text:style-name="T275">ей (количество нарушений - 107).</text:span></text:p>
      <text:p text:style-name="P276"><text:span text:style-name="T277">2. Нарушения в сфере управления и распоряжения муниципальной собственностью — 1 406,496 тыс. рублей (количество нарушений - 49).</text:span></text:p>
      <text:p text:style-name="P278"><text:span text:style-name="T279">3. <text:s/>Нарушения при осуществлении муниципальных закупок и закупок отдельными видами юридических<text:s/></text:span><text:span text:style-name="T280">лиц – 1 361,586 тыс. рублей (количество нарушений - 76).</text:span></text:p>
      <text:p text:style-name="P281"><text:span text:style-name="T282">4. <text:s/>Неэффективное (безрезультативное, избыточное) использование средств – 1 791,95 тыс. рублей (количество нарушений - 10).</text:span></text:p>
      <text:p text:style-name="Default"><text:span text:style-name="T283">5. <text:s text:c="2"/>Иные нарушения – 869,363 тыс. рублей (количество нарушений - 96).</text:span></text:p>
      <text:p text:style-name="P284">Причинами установленных нарушений являлось несоблюдение требований действующего законодательства и ненадлежащий контроль за использованием денежных средств, в частности: нарушения Бюджетного кодекса Российской Федерации, Гражданского кодекса РФ, Земельного<text:s/>кодекса РФ, Федерального закона № 122-ФЗ "О государственной регистрации прав на недвижимое имущество и сделок с ним", Федерального закона от 06.12.2011 № 402-ФЗ <text:s text:c="25"/>«О бухгалтерском учете», и других.</text:p>
      <text:p text:style-name="P285">Нарушения и недостатки, выявленные<text:s/>в ходе проверок, весьма разнообразны, но стоит отметить, что многие из них ежегодно повторяются. Они связаны с нарушениями ведения бухгалтерского учета, нарушениями в системе<text:s/><text:soft-page-break/>закупок и других правовых актов при расходовании средств бюджета и в рамках осуществления хозяйственной деятельности муниципальных учреждений (предприятий), с действиями (либо бездействием) должностных лиц.</text:p>
      <text:p text:style-name="P286"><text:s/>Однако, надо учитывать, что нарушения не носят криминального характера. Более того, иногда нарушения вызваны объективными обстоятельствами либо проступками отдельных работников, за которые предусмотрены меры дисциплинарного или административного воздействия. Это говорит о том, что со стороны учредителей не на должном уровне осуществляется ведомственный и внутренний финансовый контроль. Многие нарушения устранены уже в ходе проверок, другие – позже, во исполнение представлений Комитета, некоторые остаются на контроле длительное время, но есть и такие вопросы, для решения которых требуется не только время, но и дополнительные финансовые ресурсы.</text:p>
      <text:p text:style-name="P287"/>
      <text:p text:style-name="P288"><text:span text:style-name="T289">1.</text:span><text:span text:style-name="T290"><text:s/>«Нарушения ведения бухгалтерского учета, составления и представления бухгалтерской (финансовой) отчетности»</text:span><text:span text:style-name="T291"><text:s/>-</text:span><text:span text:style-name="T292"><text:s/>5 680,422 тыс. рублей или 51,1% от общей суммы выявленных нарушений (количество<text:s/></text:span><text:span text:style-name="T293">нарушений - 107). В группу включены нарушения, свя</text:span><text:span text:style-name="T294">занные с организацией и ведением бухгалтерского учета, несоблюдением требований по оформлению фактов хозяйственной жизни первичными учетными документами, нарушением требований, предъявляемых к проведению инвентаризац</text:span><text:span text:style-name="T295">ии и др. (</text:span><text:span text:style-name="T296">МБУ ДО<text:s/></text:span><text:span text:style-name="T297">«Детско-юношеский центр</text:span><text:span text:style-name="T298">»,<text:s/></text:span><text:span text:style-name="T299">МП<text:s/></text:span><text:span text:style-name="T300">«Касимовский комбинат торгово-бытового обслуживания</text:span><text:span text:style-name="T301">», МП «Городская управляющая компания»,<text:s/></text:span><text:span text:style-name="T302">МП БОН «Ритуал»</text:span><text:span text:style-name="T303">), а та</text:span><text:span text:style-name="T304">кже с выявленными фактами нарушения учета имущества (</text:span><text:span text:style-name="T305">МБУ ДО<text:s/></text:span><text:span text:style-name="T306">«Детско-юношеский центр»</text:span><text:span text:style-name="T307">) и другие.</text:span></text:p>
      <text:p text:style-name="Default"/>
      <text:p text:style-name="P308"><text:span text:style-name="T309">2</text:span><text:span text:style-name="T310">. «Нарушения в сфере управления и распо</text:span><text:span text:style-name="T311">ряжения муниципальной собственностью»</text:span><text:span text:style-name="T312"><text:s/>составили 1 406,496 тыс. рублей, что составляет 12,7 % от общей суммы нарушений (49 фактов нарушений), из них:</text:span></text:p>
      <text:p text:style-name="P313"><text:span text:style-name="T314">- нарушение порядка отнесения имущества бюджетного учреждения к категории особо ценного движимого имущества</text:span><text:span text:style-name="T315"><text:s/>- 4 эпизода нарушений на сумму 281,965 тыс. рублей (</text:span><text:span text:style-name="T316">МБУ ДО<text:s/></text:span><text:span text:style-name="T317">«Детско-юношеский центр»</text:span><text:span text:style-name="T318">);</text:span></text:p>
      <text:p text:style-name="P319"><text:span text:style-name="T320">- нарушение порядка распоряжения муниципальным имуществом - 1 нарушение (</text:span><text:span text:style-name="T321">МП БОН «Ритуал»</text:span><text:span text:style-name="T322">);</text:span></text:p>
      <text:p text:style-name="P323"><text:span text:style-name="T324">- использование муниципального имущества, в том числе земельных участков, без<text:s/></text:span><text:span text:style-name="T325">оформления соответствующих документов - 3 нарушения (</text:span><text:span text:style-name="T326">МП БОН «Ритуал»</text:span><text:span text:style-name="T327">);</text:span></text:p>
      <text:p text:style-name="P328"><text:span text:style-name="T329">- несоблюдение требования государственной регистрации прав на объекты недвижимости</text:span><text:span text:style-name="T330"><text:s/></text:span><text:span text:style-name="T331">(</text:span><text:span text:style-name="T332">МП<text:s/></text:span><text:span text:style-name="T333">«Касимовский комбинат торгово-бытового обслуживания</text:span><text:span text:style-name="T334">», МП «Городская управляющая компания»</text:span><text:span text:style-name="T335">);</text:span></text:p>
      <text:p text:style-name="P336"><text:span text:style-name="T337">-<text:s/></text:span><text:span text:style-name="T338">факты совершения крупных сделок, а также сделок по распоряжению муниципальным имуществом без согласия с собственником (</text:span><text:span text:style-name="T339">МП «Городская управляющая компания»,</text:span><text:span text:style-name="T340"><text:s/>МП БОН «Ритуал»);</text:span></text:p>
      <text:p text:style-name="P341"><text:span text:style-name="T342">- и другие</text:span><text:span text:style-name="T343">.</text:span></text:p>
      <text:p text:style-name="P344"><text:span text:style-name="T345">Анализируя контрольные мероприятия, можно сказать, что в некоторых слу</text:span><text:span text:style-name="T346">чаях часть имущества, находящаяся в хозяйственном ведении предприятия, не имеет государственной регистрации, не используется в деятельности предприятий, в результате, бюджет не получает доходы от использования<text:s/></text:span><text:soft-page-break/><text:span text:style-name="T347">муниципального имущества.</text:span></text:p>
      <text:p text:style-name="P348">По указанной группе<text:s/>нарушений считаем необходимым отметить одно из них: <text:s/></text:p>
      <text:p text:style-name="P349"><text:span text:style-name="T350">Пунктом 2 постановления администрации муниципального образования — <text:s text:c="17"/>городской округ город Касимов от 04.03.2011 № 311 утвержден «Порядок <text:s text:c="29"/>определения <text:s text:c="3"/>видов</text:span><text:span text:style-name="T351"><text:s/>особо ценного движимого имущества муниципального <text:s text:c="25"/>бюджетного (автономного) учреждения», которым <text:s/>определено, что виды ОЦИ <text:s text:c="23"/>определяются решением органа, в ведении которого находится соответствующее учреждение,</text:span><text:span text:style-name="T352"><text:s/>осуществляющего функции и полномочия учредителя, по соглас</text:span><text:span text:style-name="T353">о</text:span><text:span text:style-name="T354">ванию с управлением имущественных и земельных отношений администрации <text:s text:c="26"/>муниципального образования – городской округ город Касимов, установлены <text:s text:c="28"/></text:span><text:span text:style-name="T355"><text:s/>критерии определения видов особо ценного имущества – движимое имущество, <text:s text:c="16"/>балансовая стоимость которого превышает 50 тыс. рублей; иное движимое <text:s text:c="31"/>имущество, балансовая стоимость которого составляет менее 50 тыс.</text:span><text:span text:style-name="T356"><text:s/>рублей.</text:span></text:p>
      <text:p text:style-name="P357"><text:span text:style-name="T358">В нарушение постановления Правительства РФ от 26.07.2010 № 538 «О порядке отнесения имущества автономного или бюджетного учреждения к категории особо ценного движимого имущества», пункта 2 постановления администрации <text:s/>от 04.03.2011 № 311 в перечен</text:span><text:span text:style-name="T359">ь особо ценного движимого имущества, закрепленного на праве оперативного управления за<text:s/></text:span><text:span text:style-name="T360">МБУ ДО<text:s/></text:span><text:span text:style-name="T361">«Детско-юношеский центр»</text:span><text:span text:style-name="T362">, не включены объекты движимого имущества (балансовой стоимостью более 50,0 тыс. рублей каждый) на общую стоимость 281,965 тыс. рублей («п</text:span><text:span text:style-name="T363">репятствие «Разрушенная лестница», «интерактивная доска», «препятствие «Забор с наклонной доской», «препятствие «Разрушенный мост»). В нарушение установленного порядка ведения бухгалтерского учета движимое имущество учреждения, общей балансовой стоимостью<text:s/></text:span><text:span text:style-name="T364">281,965 тыс. рублей, которое должно быть отнесено к категории особо ценного движимого имущества, необоснованно принято к учету как иное движимое имущество.</text:span><text:span text:style-name="T365"><text:s/></text:span><text:span text:style-name="T366">По результатам контрольного мероприятия нарушение устранено.<text:s/></text:span></text:p>
      <text:p text:style-name="P367"/>
      <text:list text:style-name="LFO5" text:continue-numbering="true">
        <text:list-item>
          <text:p text:style-name="P368"><text:span text:style-name="T369">«Нарушения при осуществлении муниципа</text:span><text:span text:style-name="T370">льных закупок и закупок отдельными видами юридических лиц»</text:span><text:span text:style-name="T371"><text:s/></text:span><text:span text:style-name="T372">выявлено 76 фактов нарушений и недостатков на общую сумму 1 361,586 тыс. рублей (12,3 % от общей суммы нарушений), в том числе:</text:span></text:p>
        </text:list-item>
      </text:list>
      <text:p text:style-name="P373"><text:span text:style-name="T374">- нарушения порядка формирования контрактной службы (назначение<text:s/></text:span><text:span text:style-name="T375">контрактных управляющих), отсутствие нормативно-правовых актов по организации деятельности <text:s/>- 3 эпизода (МП БОН «Ритуал»);</text:span></text:p>
      <text:p text:style-name="P376"><text:span text:style-name="T377">- <text:s/></text:span><text:span text:style-name="T378">нарушения порядка формирования, утверждения и ведения плана закупок, плана-графика закупок, порядка их размещения в открытом досту</text:span><text:span text:style-name="T379">пе<text:s/></text:span><text:span text:style-name="T380">- 6 нарушений (</text:span><text:span text:style-name="T381">МБУ ДО<text:s/></text:span><text:span text:style-name="T382">«Детско-юношеский центр»,<text:s/></text:span><text:span text:style-name="T383">МП БОН «Ритуал»)</text:span><text:span text:style-name="T384">;</text:span></text:p>
      <text:p text:style-name="P385">-<text:s/><text:span text:style-name="T386">нарушения при выборе способа определения поставщика (подрядчика, исполнителя)</text:span><text:span text:style-name="T387"><text:s/></text:span><text:span text:style-name="T388">- 6 эпизодов нарушений на сумму 808,245 тыс. рублей (</text:span><text:span text:style-name="T389">МБУ ДО<text:s/></text:span><text:span text:style-name="T390">«Детско-юношеский центр»</text:span><text:span text:style-name="T391">);</text:span></text:p>
      <text:p text:style-name="P392">-<text:s/><text:span text:style-name="T393">нарушения при<text:s/></text:span><text:span text:style-name="T394">выборе способа определения поставщика (подрядчика, исполнителя), как закупка у единственного поставщика</text:span><text:span text:style-name="T395"><text:s/></text:span><text:span text:style-name="T396">- 1 эпизод на сумму 467,2 тыс. рублей (</text:span><text:span text:style-name="T397">МБУ ДО<text:s/></text:span><text:span text:style-name="T398">«Детско-юношеский центр»</text:span><text:span text:style-name="T399">);</text:span></text:p>
      <text:p text:style-name="P400"><text:span text:style-name="T401">-<text:s/></text:span><text:span text:style-name="T402">не размещение и (или) несвоевременное размещение в единой информационной сист</text:span><text:span text:style-name="T403">еме в сфере закупок информации и документов,<text:s/></text:span><text:soft-page-break/><text:span text:style-name="T404">размещение которых предусмотрено в соответствии с законодательством Российской Федерации о контрактной системе в сфере закупок<text:s/></text:span><text:span text:style-name="T405">- 2 случая (</text:span><text:span text:style-name="T406">МБУ ДО<text:s/></text:span><text:span text:style-name="T407">«Детско-юношеский центр»</text:span><text:span text:style-name="T408">);</text:span></text:p>
      <text:p text:style-name="P409">-<text:s/><text:span text:style-name="T410">прочие нарушения при осуществлении з</text:span><text:span text:style-name="T411">акупок (превышение установленного 50 % размера совокупного годового объема закупок, осуществляемых у единственного поставщика по п. 5, ч. 1 ст. 93 Федерального закона № 44-ФЗ, возложение обязанностей на должностное лицо, не обладающее полномочиями, не собл</text:span><text:span text:style-name="T412">юдение требований, в соответствии с которыми контракты заключаются в соответствии с планом-графиком, не включение в контракт обязательных условий и другие).</text:span></text:p>
      <text:p text:style-name="P413">По данной группе считаем необходимым выделить следующие нарушения:</text:p>
      <text:list text:style-name="LFO8" text:continue-numbering="true">
        <text:list-item>
          <text:p text:style-name="P414">В <text:s/>МБУ ДО «Детско-юношеский центр» проведена выборочная проверка исполн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совместно с сотрудниками <text:s/>Касимовской межрайонной прокуратуры, по результатам которой выявлены нарушения требований федерального законодательства: нарушения порядка формирования, утверждения и ведения плана закупок, порядка его размещения в открытом доступе (при изменении росписи расходов изменения в план закупок не осуществлялось), не соблюдение требований, в соответствии с которыми контракты заключаются в соответствии с планом-графиком (до 19.02.2018 года закупки МБУ ДО «Детско-юношеский центр» осуществлялись в отсутствие размещенного плана-графика закупок),<text:s/>возложение обязанностей на должностное лицо, не обладающее полномочиями (по двум приказам), нарушение способа выбора поставщика (подрядчика, исполнителя) как закупка у единственного поставщика (Договор на поставку продукции № 12 от 30.05.2018 с Уркаевой М.А. на сумму 467,2 тыс. рублей).</text:p>
        </text:list-item>
      </text:list>
      <text:p text:style-name="P415">По результатам проверки составлен двухсторонний акт, Касимовской межрайонной прокуратурой вынесены протесты, которые рассмотрены проверяемым учреждением и удовлетворены, в отношении директора МБУ ДО «Детско-юношеский центр»<text:s/>вынесено постановление о возбуждении дела об административном правонарушении, предусмотренном ч. 2 ст. 7.29 КоАП РФ, которое направлено для рассмотрения в УФАС по Рязанской области.</text:p>
      <text:list text:style-name="LFO8" text:continue-numbering="true">
        <text:list-item>
          <text:p text:style-name="P416">В МП БОН «Ритуал» <text:s/>выявлены нарушения федерального законодательства о контрактной системе в сфере закупок, товаров, работ услуг (отсутствие организации деятельности по осуществлению закупок, нарушение сроков размещения плана закупок и плана-графика закупок (2017 год), не размещение на официальном сайте отчета об объеме закупок у<text:s/>субъектов малого предпринимательства за 2017 год и другие.</text:p>
        </text:list-item>
      </text:list>
      <text:p text:style-name="P417"><text:span text:style-name="T418">По результатам проверки по выявленным фактам в адрес проверяемого субъекта направлено представление для целей приведения в соответствие с требованиями законодательства закупочную деятельность, инф</text:span><text:span text:style-name="T419">ормация по выявленным фактам направлена для рассмотрения в Касимовскую межрайонную прокуратуру.<text:s/></text:span></text:p>
      <text:p text:style-name="Обычный"/>
      <text:p text:style-name="P420"><text:span text:style-name="T421">4. <text:s/></text:span><text:span text:style-name="T422">Неэффективное (безрезультативное, избыточное) использование средств</text:span><text:span text:style-name="T423"><text:s/>– 1 791,95 тыс. рублей (количество нарушений - 10). В раздел включены нарушения и заме</text:span><text:span text:style-name="T424">чания, связанные с расходами, не отнесенными к деятельности<text:s/></text:span><text:soft-page-break/><text:span text:style-name="T425">предприятий<text:s/></text:span><text:span text:style-name="T426">МП<text:s/></text:span><text:span text:style-name="T427">«Касимовский комбинат торгово-бытового обслуживания</text:span><text:span text:style-name="T428">», МП «Городская управляющая компания» в части расходов по обслуживанию территорий, не относящихся к деятельности предприятий; отв</text:span><text:span text:style-name="T429">лечение денежных средств в рамках уплаты авансовых платежей по земельному налогу при отсутствии земельных участков и налогов по применению упрощенной системы налогообложения.</text:span></text:p>
      <text:p text:style-name="P430"/>
      <text:p text:style-name="P431"><text:span text:style-name="T432">5</text:span><text:span text:style-name="T433">. <text:s/></text:span><text:span text:style-name="T434">«Иные нарушения</text:span><text:span text:style-name="T435">»<text:s/></text:span><text:span text:style-name="T436">выявлено 96 случаев нарушений и недостатков на сумму<text:s/></text:span><text:span text:style-name="T437"><text:s text:c="18"/>869,363 тыс. рублей. В группу включены нарушения и недостатки, не вошедшие в вышеуказанные разделы, в том числе: отсутствие</text:span><text:span text:style-name="T438"><text:s/>согласования приема на работу главного бухгалтера, нарушение порядка ведения и учета <text:s/>бланков строгой отчетности,<text:s/></text:span><text:span text:style-name="T439">необоснованное списание ГСМ, ремонтных работ и запасных частей <text:s/>в размере 89,461 тыс. рублей, осуществление заимствований без согласования с собственником имущества 585,65 тыс. рублей <text:s/>(МП БОН «Ритуал»); не обеспечение учетной политикой полноты отражения в</text:span><text:span text:style-name="T440"><text:s/>бухгалтерском учете <text:s/>всех фактов хозяйственной деятельности, не раскрытие сущности и принципов ведения бухгалтерского учета (МП БОН «Ритуал»,<text:s/></text:span><text:span text:style-name="T441">МБУ ДО<text:s/></text:span><text:span text:style-name="T442">«Детско-юношеский центр»,<text:s/></text:span><text:span text:style-name="T443">МП<text:s/></text:span><text:span text:style-name="T444">«Касимовский комбинат торгово-бытового обслуживания</text:span><text:span text:style-name="T445">»</text:span><text:span text:style-name="T446">); 44 числовых нарушения<text:s/></text:span><text:span text:style-name="T447">Гражданского кодекса Российской Федерации, Федерального закона <text:s text:c="7"/>№ 402-ФЗ «О бухгалтерском учете» в части отсутствия даты заключения, существенных условий договоров, тарифов за торговое место и другие (</text:span><text:span text:style-name="T448">МП<text:s/></text:span><text:span text:style-name="T449">«Касимовский комбинат торгово-бытового обслужи</text:span><text:span text:style-name="T450">вания</text:span><text:span text:style-name="T451">»</text:span><text:span text:style-name="T452">); нарушения Трудового <text:s/>кодекса Российской Федерации в части нарушения сроков выплаты заработной платы, <text:s text:c="2"/>осуществление выплаты <text:s/>за неиспользованный отпуск в отсутствии правового документа <text:s/>(МП БОН «Ритуал»,<text:s/></text:span><text:span text:style-name="T453">МП<text:s/></text:span><text:span text:style-name="T454">«Касимовский комбинат торгово-бытового<text:s/></text:span><text:span text:style-name="T455">обслуживания</text:span><text:span text:style-name="T456">»</text:span><text:span text:style-name="T457">); нарушение учета пожертвований<text:s/></text:span><text:span text:style-name="T458">МБУ ДО<text:s/></text:span><text:span text:style-name="T459">«Детско-юношеский центр»; нарушение требований Федерального закона<text:s/></text:span><text:span text:style-name="T460">"Об обеспечении доступа к информации о деятельности государственных органов и органов местного самоуправления" от 09.02.2009 № 8-ФЗ</text:span><text:span text:style-name="T461">, лок</text:span><text:span text:style-name="T462">альных нормативных правовых актов (постановлений), норм закона «О защите прав потребителей от 07.02.2016 № 2300-1, а также <text:s/>Закона о защите персональных данных <text:s/>(МП БОН «Ритуал») <text:s/>и другие.</text:span></text:p>
      <text:p text:style-name="P463"/>
      <text:p text:style-name="P464">4. Реализация результатов контрольных мероприятий.</text:p>
      <text:p text:style-name="P465">По итогам контрольных мероприятий в адрес проверяемых объектов контроля направлялись акты. Акты подписаны субъектами контроля без разногласий (с пояснениями). Кроме того, в проверяемом периоде объектам контроля было направлено 2 представления для целей принятия мер по устранению выявленных нарушений и недостатков, а также по предупреждению их в дальнейшем.</text:p>
      <text:p text:style-name="P466">По представлениям Контрольно-счетного комитета и по итогам контрольных мероприятий в проверенных учреждениях (предприятиях) составлены планы <text:s text:c="2"/>мероприятий устранения<text:s/>выявленных нарушений, также в адрес Комитета направлены информационные письма об устраненных и планируемых к устранению и недопущению нарушений (сроках устранения). Не<text:s/><text:soft-page-break/>возможные к устранению нарушения приняты к сведению, поставлены на контроль руководителей предприятий и учреждений.</text:p>
      <text:p text:style-name="P467">По результатам контрольных мероприятий привлечено к дисциплинарной ответственности 1 должностное лицо. По двум контрольным мероприятиям материалы направлены в прокуратуру.</text:p>
      <text:p text:style-name="P468"><text:s text:c="7"/>В установленные представлениями и актами сроки, Контрольно-счетный комитет уведомлен о начале работы по устранению нарушений, а именно:<text:s/></text:p>
      <text:p text:style-name="P469">начале работы по приведению в соответствие нормативно-правовой базы, разработке отсутствующих Порядков, о внесении изменений в них; <text:s/></text:p>
      <text:p text:style-name="P470">устранены нарушения Федерального<text:s/>закона № 7-ФЗ «О некоммерческих организациях»;<text:s/></text:p>
      <text:p text:style-name="P471"><text:span text:style-name="T472">устранены нарушения требований постановления Правительства РФ № 538 «О порядке отнесения имущества автономного или бюджетного учреждения к категории особо ценного движимого имущества» в части приведения в соо</text:span><text:span text:style-name="T473">тветствие перечней особо-ценного имущества;</text:span><text:span text:style-name="T474"><text:s/></text:span></text:p>
      <text:p text:style-name="P475">проводится процедура устранения нарушений Гражданского кодекса РФ, Федерального закона № 122-ФЗ «О государственной регистрации прав на недвижимое имущество и сделок с ним», Земельного кодекса РФ в части планирования осуществления регистрации права оперативного управления (хозяйственного ведения) на недвижимое имущество, права пользования земельными участками (планируемый срок устранения нарушений ввиду отсутствия денежных средств варьируется с конца 2019 года до<text:s/>2021 года);</text:p>
      <text:p text:style-name="P476">устранены нарушения бухгалтерского учета нефинансовых активов, порядка ведения учета кассовых операций и бланков строгой отчетности, учета доходов от приносящей доход деятельности и другие;<text:s/></text:p>
      <text:p text:style-name="P477"><text:span text:style-name="T478">нарушения бухгалтерского учета, составления и предста</text:span><text:span text:style-name="T479">вления годовой бюджетной отчетности приняты к исполнению и недопущению в дальнейшем.</text:span></text:p>
      <text:p text:style-name="P480"/>
      <text:p text:style-name="P481">5. Информационная, организационная и иная деятельность.</text:p>
      <text:p text:style-name="P482"/>
      <text:p text:style-name="P483">Информационная деятельность Контрольно-счетного комитета состоит в информировании органов местного самоуправления<text:s/>и населения муниципального образования о результатах работы комитета.<text:s/></text:p>
      <text:p text:style-name="P484">В соответствии с Положением о Контрольно-счетном комитете, в целях обеспечения доступа к информации о своей деятельности, Контрольно-счетный комитет размещает на <text:s/>вкладке Контрольно-счетного комитета официального сайта «Городской округ город Касимов» план работы на текущий год, годовые отчеты <text:s/>о работе и сведения о доходах, расходах, об имуществе и обязательствах имущественного характера муниципальных служащих Контрольно-счетного комитета, а также сведений о доходах, расходах, об имуществе и обязательствах имущественного характера супруга(и) и несовершеннолетних детей.</text:p>
      <text:p text:style-name="P485">Об итогах контрольных и экспертно-аналитических мероприятий в форме отчетов (информации) информирован глава муниципального образования, председатель Касимовской городской Думы и исполняющий обязанности главы администрации муниципального образования — городской округ город Касимов.</text:p>
      <text:p text:style-name="P486"/>
      <text:p text:style-name="P487"><text:s text:c="8"/>В 2018 году Контрольно-счетным комитетом продолжена работа по<text:s/><text:soft-page-break/>развитию межмуниципального сотрудничества. <text:s/>С 2016 года Комитет является членом Совета контрольно-счетных органов при Контрольно-счетной палате Рязанской области.</text:p>
      <text:p text:style-name="P488"><text:s text:c="8"/>В целях повышения профессионального уровня, обновления знаний аудитор Контрольно-счетного комитета в 2018 году прошел обучение на курсах повышения квалификации по программе «Управление государственными и муниципальными закупками».</text:p>
      <text:p text:style-name="P489">С учетом требований Федерального закона <text:s/>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атьи 9 Положения о Контрольно-счетном комитете при осуществлении внешнего муниципального финансового контроля на территории <text:s/>муниципального образования — городской округ город Касимов Контрольно-счетный комитет руководствуется действующим законодательством и стандартами внешнего муниципального финансового контроля.</text:p>
      <text:p text:style-name="P490"><text:span text:style-name="T491">В отчетном периоде большое внимание уделялось проведению работы по осуществлению мероприятий в целях реализации Федерального зако</text:span><text:span text:style-name="T492">на от 25.12.2008 № 273-ФЗ «О противодействии коррупции», Национального плана противодействия коррупции на 2018-2020 годы, утвержденного Указом Президента Российской Федерации от 29.06.2018 № 378. С этой целью в 2018 году приняты внутренние акты Контрольно-</text:span><text:span text:style-name="T493">счетного комитета, направленные на противодействие коррупции. Проводились мероприятия по проверке исполнения законодательства <text:s/>о <text:s/>противодействии <text:s/>коррупции <text:s/>в <text:s/>части, <text:s/>касающейся представления сотрудниками Контрольно-счетного комитета полных и достоверных</text:span><text:span text:style-name="T494"><text:s/>сведений о доходах, расходах, об имуществе и обязательствах имущественного характера, осуществлен мониторинг правовых актов, реализуется План профилактических мероприятий по противодействию коррупции в Контрольно-счетном комитете муниципального образовани</text:span><text:span text:style-name="T495">я — городской округ город Касимов <text:s/>на 2018 – 2020 годы.</text:span></text:p>
      <text:p text:style-name="P496">На основании вышеизложенного, в качестве направлений дальнейшего совершенствования деятельности Контрольно-счетного комитета, считаем целесообразным определить на 2019 год реализацию следующих задач:</text:p>
      <text:p text:style-name="P497">1) <text:s/>организация и осуществление плановой работы в 2019 году, проведение контрольных и экспертно-аналитических мероприятий, мониторинг устранения нарушений, выявленных в ходе проведения контрольных и экспертно-аналитических мероприятий в 2018 году;</text:p>
      <text:p text:style-name="P498">2) реализация мер, направленных на обеспечение соответствия уровня профессиональной компетенции муниципальных служащих Контрольно-счетного комитета;</text:p>
      <text:p text:style-name="P499">3) осуществление предварительного, текущего и последующего контроля за исполнением бюджета муниципального образования — городской округ город Касимов;</text:p>
      <text:p text:style-name="P500">4) проведение работы по обобщению информации и внедрению стандартов финансового контроля;</text:p>
      <text:p text:style-name="P501">5) <text:s/>участие в деятельности Совета контрольно-счетных органов при Контрольно-счетной палате Рязанской области;</text:p>
      <text:p text:style-name="P502">6) развитие сотрудничества и повышение согласованности деятельности<text:s/><text:soft-page-break/>Контрольно-счетного комитета с различными органами;</text:p>
      <text:list text:style-name="LFO9" text:continue-numbering="true">
        <text:list-item>
          <text:p text:style-name="P503"><text:s text:c="2"/>получение конечных результатов контрольных и экспертно-аналитических мероприятий, практическое оказание помощи объектам контроля в устранении недостатков<text:s/>и нарушений, по-прежнему будут приоритетными направлениями работы Контрольно-счетного комитета в дальнейшем;</text:p>
        </text:list-item>
        <text:list-item>
          <text:p text:style-name="P504"><text:span text:style-name="T505">размещение на вкладке Контрольно-счетного комитета информации о проведенных контрольных и экспертно-аналитических мероприятиях, о выявленных при их</text:span><text:span text:style-name="T506"><text:s/>проведении нарушениях, а также нормативно-правовую документацию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CYR" svg:font-family="Arial CYR" style:font-family-generic="roman" style:font-pitch="variable" svg:panose-1="2 11 6 4 2 2 2 2 2 4"/>
    <style:font-face style:name="Corbel, Corbel" svg:font-family="Corbel, Corbel" style:font-family-generic="swiss"/>
    <style:font-face style:name="Calibri, Calibri" svg:font-family="Calibri, Calibri" style:font-family-generic="swiss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5631in"/>
          <style:tab-stop style:type="right" style:position="7.127in"/>
        </style:tab-stops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916in" fo:text-indent="0.4868in"/>
      <style:text-properties fo:hyphenate="false"/>
    </style:style>
    <style:style style:name="western" style:display-name="western" style:family="paragraph" style:parent-style-name="Standard">
      <style:paragraph-properties fo:margin-top="0.0194in" fo:margin-bottom="0.069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FontStyle15" style:display-name="Font Style15" style:family="text">
      <style:text-properties style:font-name="Times New Roman" fo:font-size="11pt" style:font-size-asian="11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text:space-before="0.3958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9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263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9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ордан Ольга Николаевна</meta:initial-creator>
    <dc:creator>User2</dc:creator>
    <meta:creation-date>2019-05-28T07:27:00Z</meta:creation-date>
    <dc:date>2019-05-28T07:29:00Z</dc:date>
    <meta:print-date>2019-05-20T12:46:00Z</meta:print-date>
    <meta:template xlink:href="Normal" xlink:type="simple"/>
    <meta:editing-cycles>3</meta:editing-cycles>
    <meta:editing-duration>PT180S</meta:editing-duration>
    <meta:document-statistic meta:page-count="16" meta:paragraph-count="83" meta:word-count="6247" meta:character-count="41778" meta:row-count="296" meta:non-whitespace-character-count="35614"/>
  </office:meta>
</office:document-meta>
</file>