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 fo:margin-right="-67.50pt">
        <style:tab-stops>
          <style:tab-stop style:position="418.9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5" style:family="paragraph">
      <style:paragraph-properties fo:line-height="115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center">
        <style:tab-stops>
          <style:tab-stop style:position="411.80pt"/>
          <style:tab-stop style:position="418.90pt"/>
          <style:tab-stop style:position="482.80p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2" style:family="paragraph">
      <style:paragraph-properties fo:line-height="115.00%" fo:text-align="center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15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6" style:family="paragraph">
      <style:paragraph-properties fo:line-height="115.00%" fo:text-align="center"/>
    </style:style>
    <style:style style:name="P17" style:family="paragraph">
      <style:paragraph-properties fo:line-height="115.00%" fo:text-align="left"/>
    </style:style>
    <style:style style:name="P18" style:family="paragraph">
      <style:paragraph-properties fo:line-height="115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0" style:family="paragraph">
      <style:paragraph-properties fo:line-height="115.00%" fo:text-align="center"/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15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15.00%" fo:text-align="center"/>
    </style:style>
    <style:style style:name="P25" style:family="paragraph">
      <style:paragraph-properties fo:line-height="115.00%" fo:text-align="left"/>
    </style:style>
    <style:style style:name="P26" style:family="paragraph">
      <style:paragraph-properties fo:line-height="115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" style:family="paragraph">
      <style:paragraph-properties fo:line-height="115.00%" fo:text-align="center"/>
    </style:style>
    <style:style style:name="P29" style:family="paragraph">
      <style:paragraph-properties fo:line-height="115.00%" fo:text-align="left"/>
    </style:style>
    <style:style style:name="P30" style:family="paragraph">
      <style:paragraph-properties fo:line-height="115.00%" fo:text-align="center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2" style:family="paragraph">
      <style:paragraph-properties fo:line-height="115.00%" fo:text-align="center"/>
    </style:style>
    <style:style style:name="P33" style:family="paragraph">
      <style:paragraph-properties fo:line-height="115.00%" fo:text-align="left"/>
    </style:style>
    <style:style style:name="P34" style:family="paragraph">
      <style:paragraph-properties fo:line-height="115.00%" fo:text-align="center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6" style:family="paragraph">
      <style:paragraph-properties fo:line-height="115.00%" fo:text-align="left"/>
    </style:style>
    <style:style style:name="P37" style:family="paragraph">
      <style:paragraph-properties fo:line-height="115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9" style:family="paragraph">
      <style:paragraph-properties fo:line-height="115.00%" fo:text-align="left"/>
    </style:style>
    <style:style style:name="TableColumn0100" style:family="table-column">
      <style:table-column-properties style:column-width="0.386111in"/>
    </style:style>
    <style:style style:name="TableColumn0101" style:family="table-column">
      <style:table-column-properties style:column-width="2.859028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968750in"/>
    </style:style>
    <style:style style:name="Table01" style:family="table">
      <style:table-properties style:width="6.690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Приложение 5</text:span></text:p>
      <text:p text:style-name="P1"><text:span text:style-name="T1">к постановлению администрации </text:span></text:p>
      <text:p text:style-name="P1"><text:span text:style-name="T1">муниципального образования –</text:span></text:p>
      <text:p text:style-name="P1"><text:span text:style-name="T2"><text:tab/><text:tab/><text:tab/><text:tab/><text:tab/></text:span><text:span text:style-name="T3">городской округ город Касимов</text:span></text:p>
      <text:p text:style-name="P1"><text:span text:style-name="T3">от 05.06.2019<text:s text:c="2"/>№ 691</text:span></text:p>
      <text:p text:style-name="P2"><text:span text:style-name="T4"/></text:p>
      <text:p text:style-name="P2"><text:span text:style-name="T5">Смета</text:span></text:p>
      <text:p text:style-name="P2"><text:span text:style-name="T5">для организации мероприятия<text:s/></text:span><text:span text:style-name="T6">«</text:span><text:span text:style-name="T7">Золотая ладья</text:span><text:span text:style-name="T8">»</text:span></text:p>
      <text:p text:style-name="P3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10">№</text:span><text:span text:style-name="T11"/></text:p>
          </table:table-cell>
          <table:table-cell table:style-name="TableCell010001">
            <text:p text:style-name="P5"><text:span text:style-name="T12">Наименование расходов</text:span><text:span text:style-name="T13"/></text:p>
          </table:table-cell>
          <table:table-cell table:style-name="TableCell010002">
            <text:p text:style-name="P5"><text:span text:style-name="T14">Сумма (руб.)</text:span><text:span text:style-name="T15"/></text:p>
          </table:table-cell>
          <table:table-cell table:style-name="TableCell010003">
            <text:p text:style-name="P5"><text:span text:style-name="T16">Муниципальные средства</text:span><text:span text:style-name="T17"/></text:p>
          </table:table-cell>
        </table:table-row>
        <table:table-row table:style-name="TableRow0101">
          <table:table-cell table:style-name="TableCell010100">
            <text:p text:style-name="P7"><text:span text:style-name="T18">1</text:span><text:span text:style-name="T19"/></text:p>
          </table:table-cell>
          <table:table-cell table:style-name="TableCell010101">
            <text:p text:style-name="P8"><text:span text:style-name="T20">Сборка сцены</text:span><text:span text:style-name="T21"/></text:p>
          </table:table-cell>
          <table:table-cell table:style-name="TableCell010102">
            <text:p text:style-name="P9"><text:span text:style-name="T22">10 000</text:span><text:span text:style-name="T23"/></text:p>
          </table:table-cell>
          <table:table-cell table:style-name="TableCell010103">
            <text:p text:style-name="P10"><text:span text:style-name="T24">10 000</text:span><text:span text:style-name="T25"/></text:p>
          </table:table-cell>
        </table:table-row>
        <table:table-row table:style-name="TableRow0102">
          <table:table-cell table:style-name="TableCell010200">
            <text:p text:style-name="P12"><text:span text:style-name="T26">2</text:span><text:span text:style-name="T27"/></text:p>
          </table:table-cell>
          <table:table-cell table:style-name="TableCell010201">
            <text:p text:style-name="P13"><text:span text:style-name="T28">Скорая помощь</text:span><text:span text:style-name="T29"/></text:p>
          </table:table-cell>
          <table:table-cell table:style-name="TableCell010202">
            <text:p text:style-name="P14"><text:span text:style-name="T30">1 470</text:span><text:span text:style-name="T31"/></text:p>
          </table:table-cell>
          <table:table-cell table:style-name="TableCell010203">
            <text:p text:style-name="P14"><text:span text:style-name="T32">1 470</text:span><text:span text:style-name="T33"/></text:p>
          </table:table-cell>
        </table:table-row>
        <table:table-row table:style-name="TableRow0103">
          <table:table-cell table:style-name="TableCell010300">
            <text:p text:style-name="P16"><text:span text:style-name="T34">3</text:span><text:span text:style-name="T35"/></text:p>
          </table:table-cell>
          <table:table-cell table:style-name="TableCell010301">
            <text:p text:style-name="P17"><text:span text:style-name="T36">Изготовление афиш – 65 х 30 шт.</text:span><text:span text:style-name="T37"/></text:p>
          </table:table-cell>
          <table:table-cell table:style-name="TableCell010302">
            <text:p text:style-name="P18"><text:span text:style-name="T38">1 950</text:span><text:span text:style-name="T39"/></text:p>
          </table:table-cell>
          <table:table-cell table:style-name="TableCell010303">
            <text:p text:style-name="P18"><text:span text:style-name="T40">1 950</text:span><text:span text:style-name="T41"/></text:p>
          </table:table-cell>
        </table:table-row>
        <table:table-row table:style-name="TableRow0104">
          <table:table-cell table:style-name="TableCell010400">
            <text:p text:style-name="P20"><text:span text:style-name="T42">4</text:span><text:span text:style-name="T43"/></text:p>
          </table:table-cell>
          <table:table-cell table:style-name="TableCell010401">
            <text:p text:style-name="P21"><text:span text:style-name="T44">Оформление слобод Изготовление растяжек с флажками – 200 х 20 м.;</text:span></text:p>
            <text:p text:style-name="P21"><text:span text:style-name="T44">Оформление фотозон.</text:span><text:span text:style-name="T45"/></text:p>
          </table:table-cell>
          <table:table-cell table:style-name="TableCell010402">
            <text:p text:style-name="P22"><text:span text:style-name="T45"/></text:p>
            <text:p text:style-name="P22"><text:span text:style-name="T45"/></text:p>
            <text:p text:style-name="P22"><text:span text:style-name="T46">4 000</text:span></text:p>
            <text:p text:style-name="P22"><text:span text:style-name="T46">3 080</text:span><text:span text:style-name="T47"/></text:p>
          </table:table-cell>
          <table:table-cell table:style-name="TableCell010403">
            <text:p text:style-name="P22"><text:span text:style-name="T47"/></text:p>
            <text:p text:style-name="P22"><text:span text:style-name="T47"/></text:p>
            <text:p text:style-name="P22"><text:span text:style-name="T48">4 000</text:span></text:p>
            <text:p text:style-name="P22"><text:span text:style-name="T48">3 080</text:span><text:span text:style-name="T49"/></text:p>
          </table:table-cell>
        </table:table-row>
        <table:table-row table:style-name="TableRow0105">
          <table:table-cell table:style-name="TableCell010500">
            <text:p text:style-name="P24"><text:span text:style-name="T50">5</text:span><text:span text:style-name="T51"/></text:p>
          </table:table-cell>
          <table:table-cell table:style-name="TableCell010501">
            <text:p text:style-name="P25"><text:span text:style-name="T52">Полиграфическая продукция:</text:span></text:p>
            <text:p text:style-name="P25"><text:span text:style-name="T52">Буклеты 60 х 50 шт.;</text:span></text:p>
            <text:p text:style-name="P25"><text:span text:style-name="T52">Сувенирная продукция – 2</text:span><text:span text:style-name="T53"> 100<text:s/></text:span><text:span text:style-name="T54">х 1 комп.;</text:span></text:p>
            <text:p text:style-name="P25"><text:span text:style-name="T54">Табличка пластиковая 60х30 см толщина 3 мм – 400 х 14 шт.;</text:span></text:p>
            <text:p text:style-name="P25"><text:span text:style-name="T54">Баннер 3х2 – 4</text:span><text:span text:style-name="T55"> 500<text:s/></text:span><text:span text:style-name="T56">х 1 шт.</text:span><text:span text:style-name="T57"/></text:p>
          </table:table-cell>
          <table:table-cell table:style-name="TableCell010502">
            <text:p text:style-name="P26"><text:span text:style-name="T57"/></text:p>
            <text:p text:style-name="P26"><text:span text:style-name="T58">3 000</text:span></text:p>
            <text:p text:style-name="P26"><text:span text:style-name="T58">2 100</text:span></text:p>
            <text:p text:style-name="P26"><text:span text:style-name="T59"/></text:p>
            <text:p text:style-name="P26"><text:span text:style-name="T60">5 600</text:span></text:p>
            <text:p text:style-name="P26"><text:span text:style-name="T61"/></text:p>
            <text:p text:style-name="P26"><text:span text:style-name="T62">4 500</text:span><text:span text:style-name="T63"/></text:p>
          </table:table-cell>
          <table:table-cell table:style-name="TableCell010503">
            <text:p text:style-name="P26"><text:span text:style-name="T63"/></text:p>
            <text:p text:style-name="P26"><text:span text:style-name="T64">3 000</text:span></text:p>
            <text:p text:style-name="P26"><text:span text:style-name="T64">2 100</text:span></text:p>
            <text:p text:style-name="P26"><text:span text:style-name="T65"/></text:p>
            <text:p text:style-name="P26"><text:span text:style-name="T66">5 600</text:span></text:p>
            <text:p text:style-name="P26"><text:span text:style-name="T67"/></text:p>
            <text:p text:style-name="P26"><text:span text:style-name="T68">4 500</text:span><text:span text:style-name="T69"/></text:p>
          </table:table-cell>
        </table:table-row>
        <table:table-row table:style-name="TableRow0106">
          <table:table-cell table:style-name="TableCell010600">
            <text:p text:style-name="P28"><text:span text:style-name="T70">6</text:span><text:span text:style-name="T71"/></text:p>
          </table:table-cell>
          <table:table-cell table:style-name="TableCell010601">
            <text:p text:style-name="P29"><text:span text:style-name="T72">Лавка со спинкой – 4</text:span><text:span text:style-name="T73"> 000<text:s/></text:span><text:span text:style-name="T74">х 4 шт.</text:span><text:span text:style-name="T75"/></text:p>
          </table:table-cell>
          <table:table-cell table:style-name="TableCell010602">
            <text:p text:style-name="P30"><text:span text:style-name="T76">16 000</text:span><text:span text:style-name="T77"/></text:p>
          </table:table-cell>
          <table:table-cell table:style-name="TableCell010603">
            <text:p text:style-name="P30"><text:span text:style-name="T78">16 000</text:span><text:span text:style-name="T79"/></text:p>
          </table:table-cell>
        </table:table-row>
        <table:table-row table:style-name="TableRow0107">
          <table:table-cell table:style-name="TableCell010700">
            <text:p text:style-name="P32"><text:span text:style-name="T80">7</text:span><text:span text:style-name="T81"/></text:p>
          </table:table-cell>
          <table:table-cell table:style-name="TableCell010701">
            <text:p text:style-name="P33"><text:span text:style-name="T82">Шатер 3 м х 6 м – 19</text:span><text:span text:style-name="T83"> 600<text:s/></text:span><text:span text:style-name="T84">х 3 шт.</text:span><text:span text:style-name="T85"/></text:p>
          </table:table-cell>
          <table:table-cell table:style-name="TableCell010702">
            <text:p text:style-name="P34"><text:span text:style-name="T86">58 800</text:span><text:span text:style-name="T87"/></text:p>
          </table:table-cell>
          <table:table-cell table:style-name="TableCell010703">
            <text:p text:style-name="P34"><text:span text:style-name="T88">58 800</text:span><text:span text:style-name="T89"/></text:p>
          </table:table-cell>
        </table:table-row>
        <table:table-row table:style-name="TableRow0108">
          <table:table-cell table:style-name="TableCell010800">
            <text:p text:style-name="P36"><text:span text:style-name="T89"/></text:p>
          </table:table-cell>
          <table:table-cell table:style-name="TableCell010801">
            <text:p text:style-name="P36"><text:span text:style-name="T90">Итого:</text:span><text:span text:style-name="T91"/></text:p>
          </table:table-cell>
          <table:table-cell table:style-name="TableCell010802">
            <text:p text:style-name="P37"><text:span text:style-name="T92">110 500</text:span><text:span text:style-name="T93"/></text:p>
          </table:table-cell>
          <table:table-cell table:style-name="TableCell010803">
            <text:p text:style-name="P37"><text:span text:style-name="T94">110 500</text:span><text:span text:style-name="T95"/></text:p>
          </table:table-cell>
        </table:table-row>
      </table:table>
      <text:p text:style-name="P39"><text:span text:style-name="T96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