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roman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text:style-name="WW_CharLFO2LVL2" style:num-suffix=")" style:num-format="1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text:style-name="WW_CharLFO3LVL2" style:num-suffix=")" style:num-format="1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477in" text:min-label-width="0.25in"/>
      </text:list-level-style-number>
      <text:list-level-style-number text:level="2" style:num-suffix="." style:num-format="a" style:num-letter-sync="true">
        <style:list-level-properties text:space-before="2.977in" text:min-label-width="0.25in"/>
      </text:list-level-style-number>
      <text:list-level-style-number text:level="3" style:num-suffix="." style:num-format="i">
        <style:list-level-properties fo:text-align="end" text:space-before="3.602in" text:min-label-width="0.125in"/>
      </text:list-level-style-number>
      <text:list-level-style-number text:level="4" style:num-suffix="." style:num-format="1">
        <style:list-level-properties text:space-before="3.977in" text:min-label-width="0.25in"/>
      </text:list-level-style-number>
      <text:list-level-style-number text:level="5" style:num-suffix="." style:num-format="a" style:num-letter-sync="true">
        <style:list-level-properties text:space-before="4.477in" text:min-label-width="0.25in"/>
      </text:list-level-style-number>
      <text:list-level-style-number text:level="6" style:num-suffix="." style:num-format="i">
        <style:list-level-properties fo:text-align="end" text:space-before="5.102in" text:min-label-width="0.125in"/>
      </text:list-level-style-number>
      <text:list-level-style-number text:level="7" style:num-suffix="." style:num-format="1">
        <style:list-level-properties text:space-before="5.477in" text:min-label-width="0.25in"/>
      </text:list-level-style-number>
      <text:list-level-style-number text:level="8" style:num-suffix="." style:num-format="a" style:num-letter-sync="true">
        <style:list-level-properties text:space-before="5.977in" text:min-label-width="0.25in"/>
      </text:list-level-style-number>
      <text:list-level-style-number text:level="9" style:num-suffix="." style:num-format="i">
        <style:list-level-properties fo:text-align="end" text:space-before="6.60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widows="0" fo:orphans="0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TableColumn12" style:family="table-column">
      <style:table-column-properties style:column-width="2.9479in"/>
    </style:style>
    <style:style style:name="Table11" style:family="table">
      <style:table-properties style:width="2.9479in" fo:margin-left="-0.018in" table:align="left"/>
    </style:style>
    <style:style style:name="TableRow13" style:family="table-row">
      <style:table-row-properties style:min-row-height="1.1347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style:line-height-at-least="0.166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style:line-height-at-least="0.1666in" fo:text-indent="0.3937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33" style:parent-style-name="Обычный" style:list-style-name="LFO1" style:family="paragraph">
      <style:paragraph-properties fo:widows="0" fo:orphans="0"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list-style-name="LFO1" style:family="paragraph">
      <style:paragraph-properties fo:widows="0" fo:orphans="0"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bottom="0in" style:line-height-at-least="0.1666in" fo:margin-left="0in" fo:text-indent="0.4916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Абзацсписка" style:list-style-name="LFO2" style:family="paragraph">
      <style:paragraph-properties fo:text-align="justify" fo:margin-bottom="0in" style:line-height-at-least="0.1666in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Абзацсписка" style:list-style-name="LFO2" style:family="paragraph">
      <style:paragraph-properties fo:text-align="justify" fo:margin-bottom="0in" style:line-height-at-least="0.1666in" fo:margin-left="0in" fo:text-indent="0.4916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list-style-name="LFO1" style:family="paragraph">
      <style:paragraph-properties fo:widows="0" fo:orphans="0"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Обычный" style:list-style-name="LFO1" style:family="paragraph">
      <style:paragraph-properties fo:widows="0" fo:orphans="0"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Абзацсписка" style:list-style-name="LFO3" style:family="paragraph">
      <style:paragraph-properties fo:widows="0" fo:orphans="0"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Абзацсписка" style:list-style-name="LFO3" style:family="paragraph">
      <style:paragraph-properties fo:widows="0" fo:orphans="0"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bottom="0in" style:line-height-at-least="0.1666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style:line-height-at-least="0.1666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style:line-height-at-least="0.1666in"/>
      <style:text-properties style:font-name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style:line-height-at-least="0.1666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TableColumn49" style:family="table-column">
      <style:table-column-properties style:column-width="10.2375in"/>
    </style:style>
    <style:style style:name="Table48" style:family="table" style:master-page-name="MP1">
      <style:table-properties style:width="10.2375in" fo:margin-left="0.4687in" table:align="left"/>
    </style:style>
    <style:style style:name="TableRow50" style:family="table-row">
      <style:table-row-properties style:min-row-height="0.934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break-before="page" fo:text-align="end" fo:margin-bottom="0in" style:line-height-at-least="0.1666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end" fo:margin-bottom="0in" style:line-height-at-least="0.1666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end" fo:margin-bottom="0in" style:line-height-at-least="0.1666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end" fo:margin-bottom="0in" style:line-height-at-least="0.1666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olumn62" style:family="table-column">
      <style:table-column-properties style:column-width="0.4138in"/>
    </style:style>
    <style:style style:name="TableColumn63" style:family="table-column">
      <style:table-column-properties style:column-width="3.6166in"/>
    </style:style>
    <style:style style:name="TableColumn64" style:family="table-column">
      <style:table-column-properties style:column-width="2.0152in"/>
    </style:style>
    <style:style style:name="TableColumn65" style:family="table-column">
      <style:table-column-properties style:column-width="2.0152in"/>
    </style:style>
    <style:style style:name="TableColumn66" style:family="table-column">
      <style:table-column-properties style:column-width="2.0159in"/>
    </style:style>
    <style:style style:name="Table61" style:family="table">
      <style:table-properties style:width="10.07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81" style:parent-style-name="Обычный" style:master-page-name="MP2" style:family="paragraph">
      <style:paragraph-properties fo:break-before="page" fo:text-align="end" fo:margin-bottom="0in" style:line-height-at-least="0.1666in" fo:margin-right="-0.1055in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end" fo:margin-bottom="0in" style:line-height-at-least="0.1666in" fo:margin-right="-0.075in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end" fo:margin-bottom="0in" style:line-height-at-least="0.1666in" fo:margin-right="-0.075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end" fo:margin-bottom="0in" style:line-height-at-least="0.1666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end" fo:margin-bottom="0in" style:line-height-at-least="0.1666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center" fo:margin-bottom="0in" style:line-height-at-least="0.1666in"/>
      <style:text-properties style:font-name="Times New Roman" fo:font-size="14pt" style:font-size-asian="14pt" style:font-size-complex="14pt"/>
    </style:style>
    <style:style style:name="P190" style:parent-style-name="Обычный" style:list-style-name="LFO4" style:family="paragraph">
      <style:paragraph-properties fo:margin-bottom="0in" style:line-height-at-least="0.1666in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margin-bottom="0in" style:line-height-at-least="0.1666in" fo:margin-left="2.72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style:line-height-at-least="0.1666in" fo:text-indent="0.3937in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style:line-height-at-least="0.1666in" fo:text-indent="0.3937in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3937in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3937in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3937in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3937in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3937in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237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3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42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4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46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4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4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55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5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5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59" style:parent-style-name="Основнойтекст3" style:family="paragraph">
      <style:paragraph-properties fo:text-align="justify" fo:margin-bottom="0in" fo:line-height="0.225in" fo:margin-left="0.0277in" fo:margin-right="0.0277in" fo:background-color="transparent">
        <style:tab-stops>
          <style:tab-stop style:type="left" style:position="6.1402in"/>
        </style:tab-stops>
      </style:paragraph-properties>
    </style:style>
    <style:style style:name="T26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6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76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7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7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79" style:parent-style-name="Основнойтекст2" style:list-style-name="LFO4" style:family="paragraph">
      <style:paragraph-properties fo:text-align="justify" fo:margin-top="0in" fo:line-height="0.2222in" fo:margin-left="0in" fo:margin-right="0.0277in" fo:text-indent="0.4923in" fo:background-color="transparent">
        <style:tab-stops>
          <style:tab-stop style:type="left" style:position="0.6895in"/>
          <style:tab-stop style:type="left" style:position="1.0104in"/>
        </style:tab-stops>
      </style:paragraph-properties>
    </style:style>
    <style:style style:name="T280" style:parent-style-name="Основнойшрифтабзаца" style:family="text">
      <style:text-properties fo:font-weight="normal" style:font-weight-asian="normal" fo:color="#000000" fo:letter-spacing="normal" fo:font-size="14pt" style:font-size-asian="14pt" style:font-size-complex="14pt"/>
    </style:style>
    <style:style style:name="T281" style:parent-style-name="Основнойшрифтабзаца" style:family="text">
      <style:text-properties fo:font-weight="normal" style:font-weight-asian="normal" fo:color="#000000" fo:letter-spacing="normal" fo:font-size="14pt" style:font-size-asian="14pt" style:font-size-complex="14pt"/>
    </style:style>
    <style:style style:name="T282" style:parent-style-name="Основнойшрифтабзаца" style:family="text">
      <style:text-properties fo:font-weight="normal" style:font-weight-asian="normal" fo:color="#000000" fo:letter-spacing="normal" fo:font-size="14pt" style:font-size-asian="14pt" style:font-size-complex="14pt"/>
    </style:style>
    <style:style style:name="P283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28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8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8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8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8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8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290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>
          <style:tab-stop style:type="left" style:position="1.9326in"/>
          <style:tab-stop style:type="left" style:position="3.025in"/>
          <style:tab-stop style:type="left" style:position="5.0048in"/>
          <style:tab-stop style:type="left" style:position="7.0125in"/>
        </style:tab-stops>
      </style:paragraph-properties>
    </style:style>
    <style:style style:name="T29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29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07" style:parent-style-name="Основнойтекст3" style:family="paragraph">
      <style:paragraph-properties fo:text-align="justify" fo:margin-bottom="0in" fo:line-height="0.2222in" fo:margin-left="0.0277in" fo:margin-right="0.0277in" fo:text-indent="0.4638in" fo:background-color="transparent">
        <style:tab-stops/>
      </style:paragraph-properties>
    </style:style>
    <style:style style:name="T30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0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14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31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1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27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32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2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37" style:parent-style-name="Основнойтекст3" style:family="paragraph">
      <style:paragraph-properties fo:text-align="justify" fo:margin-bottom="0in" fo:line-height="0.2222in" fo:margin-left="0.0138in" fo:margin-right="-0.0013in" fo:text-indent="0.4777in" fo:background-color="transparent">
        <style:tab-stops/>
      </style:paragraph-properties>
    </style:style>
    <style:style style:name="T33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3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4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56" style:parent-style-name="Основнойтекст3" style:family="paragraph">
      <style:paragraph-properties fo:text-align="justify" fo:margin-bottom="0in" fo:line-height="0.2222in" fo:margin-left="0.0138in" fo:margin-right="-0.0013in" fo:text-indent="0.4861in" fo:background-color="transparent">
        <style:tab-stops/>
      </style:paragraph-properties>
    </style:style>
    <style:style style:name="T35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5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62" style:parent-style-name="Основнойтекст3" style:family="paragraph">
      <style:paragraph-properties fo:text-align="justify" fo:margin-bottom="0in" fo:line-height="0.2222in" fo:margin-left="0.0138in" fo:margin-right="-0.0013in" fo:text-indent="0.4861in" fo:background-color="transparent">
        <style:tab-stops/>
      </style:paragraph-properties>
    </style:style>
    <style:style style:name="T36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6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69" style:parent-style-name="Основнойтекст3" style:family="paragraph">
      <style:paragraph-properties fo:text-align="justify" fo:margin-bottom="0in" fo:line-height="0.2222in" fo:margin-left="0.0138in" fo:margin-right="-0.0013in" fo:text-indent="0.4861in" fo:background-color="transparent">
        <style:tab-stops/>
      </style:paragraph-properties>
    </style:style>
    <style:style style:name="T37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7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7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73" style:parent-style-name="Основнойтекст3" style:family="paragraph">
      <style:paragraph-properties fo:text-align="justify" fo:margin-bottom="0in" fo:line-height="0.2222in" fo:margin-left="0.0138in" fo:margin-right="-0.0013in" fo:text-indent="0.4861in" fo:background-color="transparent">
        <style:tab-stops/>
      </style:paragraph-properties>
    </style:style>
    <style:style style:name="T37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7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7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7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78" style:parent-style-name="Основнойтекст3" style:family="paragraph">
      <style:paragraph-properties fo:text-align="justify" fo:margin-bottom="0in" fo:line-height="0.2222in" fo:margin-left="0.0138in" fo:margin-right="-0.0013in" fo:text-indent="0.4861in" fo:background-color="transparent">
        <style:tab-stops>
          <style:tab-stop style:type="left" style:position="1.8576in"/>
          <style:tab-stop style:type="left" style:position="3.6222in"/>
          <style:tab-stop style:type="left" style:position="5.1902in"/>
          <style:tab-stop style:type="left" style:position="6.1347in"/>
        </style:tab-stops>
      </style:paragraph-properties>
    </style:style>
    <style:style style:name="T37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387" style:parent-style-name="Основнойтекст3" style:family="paragraph">
      <style:paragraph-properties fo:text-align="justify" fo:margin-bottom="0in" fo:line-height="0.2152in" fo:margin-left="0.0138in" fo:margin-right="-0.0013in" fo:text-indent="0.4861in" fo:background-color="transparent">
        <style:tab-stops>
          <style:tab-stop style:type="left" style:leader-style="solid" style:leader-text="_" style:position="5.3847in"/>
          <style:tab-stop style:type="left" style:leader-style="solid" style:leader-text="_" style:position="5.5375in"/>
          <style:tab-stop style:type="left" style:leader-style="solid" style:leader-text="_" style:position="6.9451in"/>
        </style:tab-stops>
      </style:paragraph-properties>
    </style:style>
    <style:style style:name="T38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8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39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01" style:parent-style-name="Основнойтекст3" style:family="paragraph">
      <style:paragraph-properties fo:text-align="justify" fo:margin-bottom="0.2569in" fo:line-height="0.2201in" fo:margin-left="0.0138in" fo:margin-right="0.2222in" fo:text-indent="0.4861in" fo:background-color="transparent">
        <style:tab-stops/>
      </style:paragraph-properties>
    </style:style>
    <style:style style:name="T40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0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08" style:parent-style-name="Абзацсписка" style:list-style-name="LFO4" style:family="paragraph">
      <style:paragraph-properties style:text-autospace="none" fo:text-align="center" fo:margin-bottom="0in" fo:line-height="100%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color="#000000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line-height="100%" fo:text-indent="0.3937in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5" style:parent-style-name="Основнойтекст3" style:family="paragraph">
      <style:paragraph-properties fo:text-align="justify" fo:margin-bottom="0in" fo:line-height="0.2222in" fo:margin-right="0.0277in" fo:background-color="transparent">
        <style:tab-stops>
          <style:tab-stop style:type="left" style:position="0.4923in"/>
        </style:tab-stops>
      </style:paragraph-properties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29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3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3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3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33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3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3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3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3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38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3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46" style:parent-style-name="Основнойтекст3" style:family="paragraph">
      <style:paragraph-properties fo:text-align="justify" fo:margin-bottom="0in" fo:line-height="0.2201in" fo:margin-left="0.0277in" fo:margin-right="0.0277in" fo:text-indent="0.4861in" fo:background-color="transparent">
        <style:tab-stops/>
      </style:paragraph-properties>
    </style:style>
    <style:style style:name="T44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4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55" style:parent-style-name="Основнойтекст3" style:family="paragraph">
      <style:paragraph-properties fo:text-align="justify" fo:margin-bottom="0in" fo:line-height="0.2201in" fo:margin-left="0.4923in" fo:background-color="transparent">
        <style:tab-stops>
          <style:tab-stop style:type="left" style:position="-3.8909in"/>
        </style:tab-stops>
      </style:paragraph-properties>
    </style:style>
    <style:style style:name="T45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5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60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6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6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6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64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6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6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6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68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6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73" style:parent-style-name="Основнойтекст3" style:family="paragraph">
      <style:paragraph-properties fo:text-align="justify" fo:margin-bottom="0in" fo:line-height="0.2222in" fo:margin-left="0.0277in" fo:margin-right="0.0277in" fo:text-indent="0.4861in" fo:background-color="transparent">
        <style:tab-stops/>
      </style:paragraph-properties>
    </style:style>
    <style:style style:name="T47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75" style:parent-style-name="Основнойтекст3" style:family="paragraph">
      <style:paragraph-properties fo:text-align="justify" fo:margin-bottom="0.2569in" fo:line-height="0.2201in" fo:margin-left="0.0277in" fo:margin-right="0.0277in" fo:text-indent="0.4638in" fo:background-color="transparent">
        <style:tab-stops/>
      </style:paragraph-properties>
    </style:style>
    <style:style style:name="T47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7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49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499" style:parent-style-name="Основнойтекст2" style:family="paragraph">
      <style:paragraph-properties fo:margin-top="0in" fo:line-height="100%" fo:background-color="transparent">
        <style:tab-stops>
          <style:tab-stop style:type="left" style:position="0.5138in"/>
        </style:tab-stops>
      </style:paragraph-properties>
    </style:style>
    <style:style style:name="T50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503" style:parent-style-name="Основнойтекст2" style:family="paragraph">
      <style:paragraph-properties fo:margin-top="0in" fo:line-height="100%" fo:background-color="transparent"/>
    </style:style>
    <style:style style:name="T50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0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510" style:parent-style-name="Основнойтекст2" style:family="paragraph">
      <style:paragraph-properties fo:margin-top="0in" fo:line-height="100%" fo:background-color="transparent"/>
      <style:text-properties fo:letter-spacing="normal" fo:font-size="14pt" style:font-size-asian="14pt" style:font-size-complex="14pt"/>
    </style:style>
    <style:style style:name="P511" style:parent-style-name="Основнойтекст3" style:family="paragraph">
      <style:paragraph-properties fo:text-align="justify" fo:margin-bottom="0.2583in" fo:line-height="0.2222in" fo:margin-right="0.0138in" fo:background-color="transparent">
        <style:tab-stops>
          <style:tab-stop style:type="left" style:position="0.6895in"/>
        </style:tab-stops>
      </style:paragraph-properties>
    </style:style>
    <style:style style:name="T512" style:parent-style-name="Основнойшрифтабзаца" style:family="text">
      <style:text-properties fo:letter-spacing="normal" fo:font-size="14pt" style:font-size-asian="14pt" style:font-size-complex="14pt"/>
    </style:style>
    <style:style style:name="T51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1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1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1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1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1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519" style:parent-style-name="Основнойтекст2" style:list-style-name="LFO4" style:family="paragraph">
      <style:paragraph-properties fo:margin-top="0in" fo:margin-bottom="0.2125in" fo:line-height="0.1597in" fo:margin-left="0.4923in" fo:text-indent="-0.0006in" fo:background-color="transparent">
        <style:tab-stops>
          <style:tab-stop style:type="left" style:position="-0.1583in"/>
        </style:tab-stops>
      </style:paragraph-properties>
    </style:style>
    <style:style style:name="T52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521" style:parent-style-name="Основнойтекст3" style:family="paragraph">
      <style:paragraph-properties fo:text-align="justify" fo:margin-bottom="0in" fo:line-height="0.225in" fo:margin-right="0.0138in" fo:background-color="transparent">
        <style:tab-stops>
          <style:tab-stop style:type="left" style:position="0.6895in"/>
        </style:tab-stops>
      </style:paragraph-properties>
    </style:style>
    <style:style style:name="T522" style:parent-style-name="Основнойшрифтабзаца" style:family="text">
      <style:text-properties fo:letter-spacing="normal" fo:font-size="14pt" style:font-size-asian="14pt" style:font-size-complex="14pt"/>
    </style:style>
    <style:style style:name="T52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6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7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8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29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0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1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2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3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4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T535" style:parent-style-name="Основнойшрифтабзаца" style:family="text">
      <style:text-properties fo:color="#000000" fo:letter-spacing="normal" fo:font-size="14pt" style:font-size-asian="14pt" style:font-size-complex="14pt"/>
    </style:style>
    <style:style style:name="P53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 fo:text-indent="0.3937in"/>
      <style:text-properties style:font-name="Times New Roman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ОЕКТ</text:p>
      <text:p text:style-name="P2"/>
      <text:p text:style-name="P3">АДМИНИСТРАЦИЯ ВЫТЕГОРСКОГО МУНИЦИПАЛЬНОГО РАЙОНА</text:p>
      <text:p text:style-name="P4">ПОСТАНОВЛЕНИЕ</text:p>
      <text:p text:style-name="P5"/>
      <text:p text:style-name="P6">___. 04.2020 <text:s text:c="3"/><text:tab/><text:tab/><text:tab/><text:tab/><text:tab/><text:tab/>№ _____</text:p>
      <text:p text:style-name="P7"><text:span text:style-name="T8"><text:s text:c="39"/></text:span><text:span text:style-name="T9">г. Вытегра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 создании муниципального<text:s/></text:span><text:span text:style-name="T17">опорного центра дополнительно-го образования детей</text:span></text:p>
          </table:table-cell>
        </table:table-row>
      </table:table>
      <text:p text:style-name="P18"><text:span text:style-name="T19">В целях реализации на территории Вытегорского муниципального района приоритетного проекта «Доступное дополнительное образование детей», утверждённого<text:s/></text:span><text:span text:style-name="T20">президиумом</text:span><text:span text:style-name="T21"><text:s/>Совета при Президенте РФ по<text:s/></text:span><text:span text:style-name="T22">стратегическому развитию и приоритетным проектам<text:s/></text:span><text:span text:style-name="T23">(протокол<text:s/></text:span><text:span text:style-name="T24">от 30 ноября 2016 г. № 11</text:span><text:span text:style-name="T25">)</text:span><text:span text:style-name="T26">, и во исполнение приказа<text:s/></text:span><text:span text:style-name="T27">Министерства</text:span><text:span text:style-name="T28"><text:s/>просвещения Российской Федерации от 3 сентября 2019 года № 467 «Об утверждении Целевой модели развития региональных систем дополнительного обра</text:span><text:span text:style-name="T29">зования детей»</text:span></text:p>
      <text:p text:style-name="P30"/>
      <text:p text:style-name="P31">ПОСТАНОВЛЯЮ:</text:p>
      <text:p text:style-name="P32"/>
      <text:list text:style-name="LFO1" text:continue-numbering="true">
        <text:list-item>
          <text:p text:style-name="P33">Создать муниципальный опорный центр дополнительного образования детей, проживающих на территории<text:s/>Вытегорского муниципального района (далее<text:s/>также<text:s/>– муниципальный опорный центр) на базе муниципального бюджетного учреждения дополнительного образования «Вытегорский районный Дом детского творчества»<text:s/>(далее – МБУ ДО «ВРДДТ»).</text:p>
        </text:list-item>
        <text:list-item>
          <text:p text:style-name="P34">Определить координатором муниципального опорного центра управление образования Администрации Вытегорского муниципального района.</text:p>
        </text:list-item>
        <text:list-item>
          <text:p text:style-name="P35">Утвердить:</text:p>
        </text:list-item>
      </text:list>
      <text:list text:style-name="LFO2" text:continue-numbering="true">
        <text:list-item>
          <text:list>
            <text:list-item>
              <text:p text:style-name="P36">План мероприятий по созданию и функционированию муниципального опорного центра<text:s/>согласно<text:s/>приложению 1 к настоящему постановлению.<text:s/></text:p>
            </text:list-item>
            <text:list-item>
              <text:p text:style-name="P37"><text:s/>Положение о муниципальном опорном центре<text:s/>согласно<text:s/>приложению<text:s/>2<text:s/>к настоящему постановлению.</text:p>
            </text:list-item>
          </text:list>
        </text:list-item>
      </text:list>
      <text:list text:style-name="LFO1" text:continue-numbering="true">
        <text:list-item>
          <text:p text:style-name="P38">Назначить руководителем муниципального опорного центра Е.Г.Мокотову, директора<text:s/>МБУ ДО «ВРДДТ».</text:p>
        </text:list-item>
        <text:list-item>
          <text:p text:style-name="P39">Е.Г.Мокотовой, директору МБУ ДО «ВРДДТ» обеспечить:</text:p>
        </text:list-item>
      </text:list>
      <text:list text:style-name="LFO3" text:continue-numbering="true">
        <text:list-item>
          <text:list>
            <text:list-item>
              <text:p text:style-name="P40">внесение изменений в Устав<text:s/>МБУ ДО «ВРДДТ», утверждённый<text:s/><text:soft-page-break/>постановлением<text:s/>Администрации Вытегорского муниципального района от 16 сентября 2017 года № 675,<text:s/>и направление их<text:s/>на государственную регистрацию в порядке, установленном законодательством Российской Федерации;</text:p>
            </text:list-item>
            <text:list-item>
              <text:p text:style-name="P41">выполнение плана мероприятий по созданию и функционированию муниципального опорного центра, плана деятельности муниципального опорного центра по реализации регионального проекта «Успех каждого ребёнка».</text:p>
            </text:list-item>
          </text:list>
        </text:list-item>
      </text:list>
      <text:list text:style-name="LFO1" text:continue-numbering="true">
        <text:list-item>
          <text:p text:style-name="P42"><text:s/>Настоящее <text:s/>постановление вступает в силу на следующий день после дня его официального опубликования.</text:p>
        </text:list-item>
      </text:list>
      <text:p text:style-name="P43"/>
      <text:p text:style-name="P44"/>
      <text:p text:style-name="P45"/>
      <text:p text:style-name="P46">Руководитель Администрации района<text:tab/><text:tab/><text:tab/><text:tab/><text:s text:c="4"/>А.В.Скресанов</text:p>
      <text:p text:style-name="P47"><text:s text:c="59"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 text:c="38"/>Приложение 1</text:p>
            <text:p text:style-name="P53">к постановлению Администрации<text:s/></text:p>
            <text:p text:style-name="P54">Вытегорского муниципального района</text:p>
            <text:p text:style-name="P55"><text:s/>от _________ №____</text:p>
            <text:p text:style-name="P56"/>
            <text:p text:style-name="P57"/>
            <text:p text:style-name="P58">план мероприятий<text:s/>по созданию и функционированию муниципального опорного центра<text:s/></text:p>
            <text:p text:style-name="P59">дополнительного образования детей, проживающих на территории<text:s/><text:s/>Вытегорского муниципального района</text:p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№</text:p>
                </table:table-cell>
                <table:table-cell table:style-name="TableCell70">
                  <text:p text:style-name="P71">Мероприятие</text:p>
                </table:table-cell>
                <table:table-cell table:style-name="TableCell72">
                  <text:p text:style-name="P73">Результат<text:s/></text:p>
                </table:table-cell>
                <table:table-cell table:style-name="TableCell74">
                  <text:p text:style-name="P75">Ответственные исполнители</text:p>
                </table:table-cell>
                <table:table-cell table:style-name="TableCell76">
                  <text:p text:style-name="P77">Срок исполнения</text:p>
                </table:table-cell>
              </table:table-row>
              <table:table-row table:style-name="TableRow78">
                <table:table-cell table:style-name="TableCell79">
                  <text:p text:style-name="P80">1</text:p>
                </table:table-cell>
                <table:table-cell table:style-name="TableCell81">
                  <text:p text:style-name="P82">Инициирование создания муниципального опорного<text:s/>центра:</text:p>
                  <text:p text:style-name="P83">- назначение площадки</text:p>
                  <text:p text:style-name="P84">- назначение руководителя</text:p>
                  <text:p text:style-name="P85">- утверждение Положения о деятельности</text:p>
                </table:table-cell>
                <table:table-cell table:style-name="TableCell86">
                  <text:p text:style-name="P87">Постановление Администрации Вытегорского муниципального района</text:p>
                </table:table-cell>
                <table:table-cell table:style-name="TableCell88">
                  <text:p text:style-name="P89">управление образования Администрации Вытегорского муниципального района (далее – Управление<text:s/>образования), МБУ ДО «ВРДДТ»</text:p>
                </table:table-cell>
                <table:table-cell table:style-name="TableCell90">
                  <text:p text:style-name="P91">Апрель 2020 г.</text:p>
                </table:table-cell>
              </table:table-row>
              <table:table-row table:style-name="TableRow92">
                <table:table-cell table:style-name="TableCell93">
                  <text:p text:style-name="P94">2</text:p>
                </table:table-cell>
                <table:table-cell table:style-name="TableCell95">
                  <text:p text:style-name="P96">Утверждение плана деятельности муниципального опорного центра по реализации регионального проекта «Успех каждого ребёнка»</text:p>
                </table:table-cell>
                <table:table-cell table:style-name="TableCell97">
                  <text:p text:style-name="P98">Постановление Администрации Вытегорского муниципального района</text:p>
                </table:table-cell>
                <table:table-cell table:style-name="TableCell99">
                  <text:p text:style-name="P100">Управление образования,<text:s/>МБУ ДО «ВРДДТ»</text:p>
                </table:table-cell>
                <table:table-cell table:style-name="TableCell101">
                  <text:p text:style-name="P102">Апрель 2020 г.</text:p>
                </table:table-cell>
              </table:table-row>
              <table:table-row table:style-name="TableRow103">
                <table:table-cell table:style-name="TableCell104">
                  <text:p text:style-name="P105">3</text:p>
                </table:table-cell>
                <table:table-cell table:style-name="TableCell106">
                  <text:p text:style-name="P107">Создание портала муниципального опорного центра, включающего:</text:p>
                  <text:p text:style-name="P108">- методический блок для педагогов, руководителей, родителей;</text:p>
                  <text:p text:style-name="P109">- результаты независимой оценки качества организаций, реализующих дополнительные общеобразовательные<text:s/>программы;</text:p>
                  <text:p text:style-name="P110">- информацию о мероприятиях, конкурсах и т.д.</text:p>
                </table:table-cell>
                <table:table-cell table:style-name="TableCell111">
                  <text:p text:style-name="P112">Раздел в плане деятельности муниципального опорного центра,</text:p>
                  <text:p text:style-name="P113">Вкладка на официальном сайте МБУ ДО «ВРДДТ»</text:p>
                </table:table-cell>
                <table:table-cell table:style-name="TableCell114">
                  <text:p text:style-name="P115">Управление образования, МБУ ДО «ВРДДТ»</text:p>
                </table:table-cell>
                <table:table-cell table:style-name="TableCell116">
                  <text:p text:style-name="P117">Май 2020 г.</text:p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>Разработка целевой модели развития<text:s/>муниципальной системы дополнительного образования детей</text:p>
                </table:table-cell>
                <table:table-cell table:style-name="TableCell123">
                  <text:p text:style-name="P124">Постановление Администрации Вытегорского муниципального района</text:p>
                  <text:p text:style-name="P125"/>
                </table:table-cell>
                <table:table-cell table:style-name="TableCell126">
                  <text:p text:style-name="P127">Администрация Вытегорского муниципального района, МБУ ДО «ВРДДТ»</text:p>
                </table:table-cell>
                <table:table-cell table:style-name="TableCell128">
                  <text:p text:style-name="P129">Май 2020 г.</text:p>
                </table:table-cell>
              </table:table-row>
              <text:soft-page-break/>
              <table:table-row table:style-name="TableRow130">
                <table:table-cell table:style-name="TableCell131">
                  <text:p text:style-name="P132">5</text:p>
                </table:table-cell>
                <table:table-cell table:style-name="TableCell133">
                  <text:p text:style-name="P134">Участие в повышении квалификации педагогов <text:s/></text:p>
                  <text:p text:style-name="P135">и<text:s/>руководителей организаций дополнительного образования, учредителем которых является<text:s/><text:s/>Вытегорский<text:s/>муниципальный<text:s/>район</text:p>
                </table:table-cell>
                <table:table-cell table:style-name="TableCell136">
                  <text:p text:style-name="P137">Раздел в плане деятельности муниципального опорного центра</text:p>
                  <text:p text:style-name="P138"/>
                </table:table-cell>
                <table:table-cell table:style-name="TableCell139">
                  <text:p text:style-name="P140">Управление образования, МБУ ДО «ВРДДТ»</text:p>
                </table:table-cell>
                <table:table-cell table:style-name="TableCell141">
                  <text:p text:style-name="P142">В течение года</text:p>
                </table:table-cell>
              </table:table-row>
              <table:table-row table:style-name="TableRow143"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>Повышение квалификации сотрудников муниципального<text:s/>опорного центра на базе регионального модельного центра</text:p>
                </table:table-cell>
                <table:table-cell table:style-name="TableCell148">
                  <text:p text:style-name="P149">Удостоверения о повышении квалификации</text:p>
                </table:table-cell>
                <table:table-cell table:style-name="TableCell150">
                  <text:p text:style-name="P151">Управление образования, МБУ ДО «ВРДДТ»</text:p>
                </table:table-cell>
                <table:table-cell table:style-name="TableCell152">
                  <text:p text:style-name="P153">Июнь 2020 года</text:p>
                </table:table-cell>
              </table:table-row>
            </table:table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soft-page-break/>
      <text:p text:style-name="P181">Приложение 2</text:p>
      <text:p text:style-name="P182">к постановлению Администрации<text:s/></text:p>
      <text:p text:style-name="P183">Вытегорского муниципального<text:s/>района<text:s/></text:p>
      <text:p text:style-name="P184">от _______________ № ____<text:s/></text:p>
      <text:p text:style-name="P185"><text:span text:style-name="T186"><text:s/></text:span></text:p>
      <text:p text:style-name="P187">ПОЛОЖЕНИЕ</text:p>
      <text:p text:style-name="P188">о муниципальном опорном центре дополнительного образования детей,<text:s/>проживающих на территории Вытегорского муниципального района</text:p>
      <text:p text:style-name="P189"/>
      <text:list text:style-name="LFO4" text:continue-numbering="true">
        <text:list-item>
          <text:p text:style-name="P190">Общие положения</text:p>
        </text:list-item>
      </text:list>
      <text:p text:style-name="P191"/>
      <text:p text:style-name="P192">1. Настоящее <text:s/>Положение определяет цель, задачи, функции, структуру муниципального опорного центра, порядок взаимодействия муниципального опорного центра с Региональным модельным центром дополнительного образования детей Вологодской области, Центром выявления, поддержки и развития талантов и способностей у детей и молодёжи Вологодской области «Импульс».</text:p>
      <text:p text:style-name="P193"><text:span text:style-name="T194">2.<text:s/></text:span><text:span text:style-name="T195">Муниципальный опорный центр создаётся в целях развития муниципальной системы дополнительного образования детей и выявления, поддержки и развития талантов и способностей<text:s/></text:span><text:span text:style-name="T196">у детей и м</text:span><text:span text:style-name="T197">олодёжи на территории Вытегорского муниципального района<text:s/></text:span><text:span text:style-name="T198">(далее – район)</text:span><text:span text:style-name="T199">.</text:span></text:p>
      <text:p text:style-name="P200"><text:span text:style-name="T201">3.<text:s/></text:span><text:span text:style-name="T202">Муниципальный опорный центр в своей деятельности руководствуется</text:span><text:span text:style-name="T203"><text:s/>законодательством Российской Федерации и Вологодской области, муниципальными правовыми актами района</text:span></text:p>
      <text:p text:style-name="P204">4. Муниципальный опорный центр создаётся и функционирует на базе<text:s/>МБУ ДО «ВРДДТ».</text:p>
      <text:p text:style-name="P205"/>
      <text:p text:style-name="P206">2. Функции муниципального<text:s/>опорного центра</text:p>
      <text:p text:style-name="P207"/>
      <text:p text:style-name="P208"><text:span text:style-name="T209">1. В сфере дополнительного образования детей:</text:span></text:p>
      <text:p text:style-name="P210"><text:span text:style-name="T211">координация и осуществление организационной, методической, нормативно-правовой и экспертно-консультационной поддержки образовательных организаций</text:span><text:span text:style-name="T212">,</text:span><text:span text:style-name="T213"><text:s/></text:span><text:span text:style-name="T214">учредителем которых является район</text:span><text:span text:style-name="T215">,<text:s/></text:span><text:span text:style-name="T216">осуществляющих образовательную деятельность по дополнительным общеобразовательным программам (далее – образовательные организации района), при внедрении Целевой модели развития региональной системы дополнительного образования детей;</text:span></text:p>
      <text:p text:style-name="P217"><text:span text:style-name="T218">координация деятельност</text:span><text:span text:style-name="T219">и образовательных организаций района при включении ими данных в муниципальный сегмент регионального навигатора дополнительного образования детей</text:span><text:span text:style-name="T220">;</text:span></text:p>
      <text:p text:style-name="P221"><text:span text:style-name="T222">организационная, методическая, экспертно-консультационная, информационная и просветительская поддержка участни</text:span><text:span text:style-name="T223">ков отношений в сфере образования<text:s/></text:span><text:span text:style-name="T224">района, обеспечивающая согласованное развитие дополнительных общеобразовательных программ различных направленностей (технической, естественнонаучной, художественной, социально-педагогической, туристско-краевед</text:span><text:span text:style-name="T225">ческой, физкультурно-спортивной и других), программ спортивной подготовки;</text:span></text:p>
      <text:soft-page-break/>
      <text:p text:style-name="P226"><text:span text:style-name="T227">содействие распространению и внедрению лучших практик реализации современных вариативных и востребованных дополнительных общеобразовательных программ различных направленностей для д</text:span><text:span text:style-name="T228">етей на территории<text:s/></text:span><text:span text:style-name="T229">района;</text:span></text:p>
      <text:p text:style-name="P230">апробация и внедрение в образовательных организациях района разноуровневых и модульных программ;</text:p>
      <text:p text:style-name="P231">создание, апробация и внедрение моделей доступности дополнительного образования для детей с различными образовательными<text:s/>потребностями и индивидуальными возможностями, в том числе для детей, проявивших выдающиеся способности, детей с ограниченными возможностями здоровья, детей, проживающих в сельской местности и на отдалённых территориях, детей, находящихся в трудной жизненной ситуации, детей-сирот и детей, оставшихся без попечения родителей (законных представителей);</text:p>
      <text:p text:style-name="P232">обеспечение взаимодействия между участниками отношений в сфере образования, в том числе реализация программы сотрудничества между различными организациями<text:s/>района, с Региональным модельным центром дополнительного образования детей Вологодской области;</text:p>
      <text:p text:style-name="P233">оценка существующих рисков управленческого, материально-технического, кадрового и методического несоответствия образовательных организаций района современным требованиям системы дополнительного образования детей в Российской Федерации;</text:p>
      <text:p text:style-name="P234">разработка методик, содержащих механизмы выявления и внедрения лучших практик использования сетевой формы реализации дополнительных общеобразовательных программ;</text:p>
      <text:p text:style-name="P235">разработка предложений по совершенствованию муниципальной системы дополнительного образования детей;</text:p>
      <text:p text:style-name="P236">содействие привлечению общеобразовательных организаций, профессиональных образовательных организаций и образовательных организаций высшего образования, учреждений культуры и спорта, организаций реального сектора экономики и других организаций к реализации дополнительных общеобразовательных программ;</text:p>
      <text:p text:style-name="P237"><text:span text:style-name="T238">участие в реализации мер по дополнительному профессиональному образованию педагогических и управленческих кадров систем</text:span><text:span text:style-name="T239">ы дополн</text:span><text:span text:style-name="T240">и</text:span><text:span text:style-name="T241">тельного образования детей;</text:span></text:p>
      <text:p text:style-name="P242"><text:span text:style-name="T243">обеспечение функционирования информационного ресурса муниц</text:span><text:span text:style-name="T244">и</text:span><text:span text:style-name="T245">пального опорного центра;</text:span></text:p>
      <text:p text:style-name="P246"><text:span text:style-name="T247">участие в реализации дополнительных общеобразовательных пр</text:span><text:span text:style-name="T248">о</text:span><text:span text:style-name="T249">грамм, а также дополнительных профессиональных программ для педагог</text:span><text:span text:style-name="T250">и</text:span><text:span text:style-name="T251">ческих<text:s/></text:span><text:span text:style-name="T252">работников дополнительного образования с применением электро</text:span><text:span text:style-name="T253">н</text:span><text:span text:style-name="T254">ного обучения, дистанционных образовательных технологий;</text:span></text:p>
      <text:p text:style-name="P255"><text:span text:style-name="T256">координация работы муниципального сегмента регионального навиг</text:span><text:span text:style-name="T257">а</text:span><text:span text:style-name="T258">тора дополнительного образования детей;</text:span></text:p>
      <text:p text:style-name="P259"><text:span text:style-name="T260"><text:s text:c="9"/>координация внедрения сист</text:span><text:span text:style-name="T261">емы персонифицированного финансиров</text:span><text:span text:style-name="T262">а</text:span><text:span text:style-name="T263">ния дополнительного образования детей, предусматривающая финансовое обеспечение реализации дополнительных общеобразовательных программ на основании выбора ребенком, его родителями (законными представител</text:span><text:span text:style-name="T264">я</text:span><text:span text:style-name="T265">ми) образователь</text:span><text:span text:style-name="T266">ной услуги организации, осуществляющей образовател</text:span><text:span text:style-name="T267">ь</text:span><text:soft-page-break/><text:span text:style-name="T268">ную деятельность по дополнительным общеобразовательным программам, вне зависимости от организационно-правовых форм, за счет предоставления организации, осуществляющей образовательную деятельность по дополн</text:span><text:span text:style-name="T269">и</text:span><text:span text:style-name="T270">тельным общеобразовательным программам, сертификата персонифицир</text:span><text:span text:style-name="T271">о</text:span><text:span text:style-name="T272">ванного финансирования на обучение по дополнительным общеобразов</text:span><text:span text:style-name="T273">а</text:span><text:span text:style-name="T274">тельным программам на <text:s/>территории<text:s/></text:span><text:span text:style-name="T275">района;</text:span></text:p>
      <text:p text:style-name="P276"><text:span text:style-name="T277">информирование и просвещение родителей (законных представителей) детей</text:span><text:span text:style-name="T278"><text:s/>в области развития дополнительного образования детей.</text:span></text:p>
      <text:list text:style-name="LFO4" text:continue-numbering="true">
        <text:list-item>
          <text:p text:style-name="P279"><text:span text:style-name="T280">В сфере выявления, поддержки и развития талантов и способностей у детей и молод</text:span><text:span text:style-name="T281">е</text:span><text:span text:style-name="T282">жи:</text:span></text:p>
        </text:list-item>
      </text:list>
      <text:p text:style-name="P283"><text:span text:style-name="T284">консолидация ресурсов образовательных организаций, организаций культуры и спорта, иных организаций, работающих с<text:s/></text:span><text:span text:style-name="T285">проявившими выда</text:span><text:span text:style-name="T286">ю</text:span><text:span text:style-name="T287">щиеся способности детьми и молодежью, организация мероприятий, спосо</text:span><text:span text:style-name="T288">б</text:span><text:span text:style-name="T289">ствующих их выявлению, сопровождению и мониторингу их развития;</text:span></text:p>
      <text:p text:style-name="P290"><text:span text:style-name="T291">координация, организация и проведение олимпиад и иных интеллект</text:span><text:span text:style-name="T292">у</text:span><text:span text:style-name="T293">альных и (или) творческих конкурсов и спор</text:span><text:span text:style-name="T294">тивных мероприятий, напра</text:span><text:span text:style-name="T295">в</text:span><text:span text:style-name="T296">ленных на выявление проявляющих выдающиеся способности детей и мол</text:span><text:span text:style-name="T297">о</text:span><text:span text:style-name="T298">дежи, развитие интеллектуальных и творческих способностей, уровня р</text:span><text:span text:style-name="T299">е</text:span><text:span text:style-name="T300">зультата и достижения в избранном виде спорта, интереса к научной (нау</text:span><text:span text:style-name="T301">ч</text:span><text:span text:style-name="T302">но-исследовательской), т</text:span><text:span text:style-name="T303">ворческой, спортивной деятельности, а также пр</text:span><text:span text:style-name="T304">о</text:span><text:span text:style-name="T305">паганду научных знаний, творческих и спортивных достижений в<text:s/></text:span><text:span text:style-name="T306">районе;</text:span></text:p>
      <text:p text:style-name="P307"><text:span text:style-name="T308">сопровождение и мониторинг дальнейшего развития талантов и сп</text:span><text:span text:style-name="T309">о</text:span><text:span text:style-name="T310">собностей у детей в первую очередь через реализацию дополнительных</text:span><text:span text:style-name="T311"><text:s/>о</text:span><text:span text:style-name="T312">б</text:span><text:span text:style-name="T313">щеобразовательных программ и модулей программ спортивной подготовки;</text:span></text:p>
      <text:p text:style-name="P314"><text:span text:style-name="T315">разработка и дальнейшая реализация образовательных программ по направлениям «Искусство», «Наука» и интенсивных программ по направл</text:span><text:span text:style-name="T316">е</text:span><text:span text:style-name="T317">нию «Спорт», в том числе в формате интенсивных профил</text:span><text:span text:style-name="T318">ьных смен, с и</text:span><text:span text:style-name="T319">с</text:span><text:span text:style-name="T320">пользованием собственной инфраструктуры (а также инфраструктуры, пер</text:span><text:span text:style-name="T321">е</text:span><text:span text:style-name="T322">данной в управление или используемой в рамках кластерного взаимодейс</text:span><text:span text:style-name="T323">т</text:span><text:span text:style-name="T324">вия), программ с использованием дистанционных образовательных технол</text:span><text:span text:style-name="T325">о</text:span><text:span text:style-name="T326">гий и электронного обучения;</text:span></text:p>
      <text:p text:style-name="P327"><text:span text:style-name="T328">подго</text:span><text:span text:style-name="T329">товка и направление предложений в Центр выявления, поддер</text:span><text:span text:style-name="T330">ж</text:span><text:span text:style-name="T331">ки и развития талантов и способностей у детей и молодежи Вологодской о</text:span><text:span text:style-name="T332">б</text:span><text:span text:style-name="T333">ласти «Импульс» по совершенствованию муниципальной системы выявл</text:span><text:span text:style-name="T334">е</text:span><text:span text:style-name="T335">ния, поддержки и развития талантов и способностей у детей и мо</text:span><text:span text:style-name="T336">лодежи;</text:span></text:p>
      <text:p text:style-name="P337"><text:span text:style-name="T338">взаимодействие с индустриальными и технологическими компаниями, научными и образовательными организациями, организациями культуры и спорта, общественными организациями, осуществляющими свою деятел</text:span><text:span text:style-name="T339">ь</text:span><text:span text:style-name="T340">ность на территории<text:s/></text:span><text:span text:style-name="T341">района, направленн</text:span><text:span text:style-name="T342">ое на профессионал</text:span><text:span text:style-name="T343">ь</text:span><text:span text:style-name="T344">ную ориент</text:span><text:span text:style-name="T345">а</text:span><text:span text:style-name="T346">цию детей, в том числе посредством реализации образовател</text:span><text:span text:style-name="T347">ь</text:span><text:span text:style-name="T348">ных программ в сетевой форме, спортивных программ в форме кластерного взаимодействия субъектов спортивной подготовки, организации професси</text:span><text:span text:style-name="T349">о</text:span><text:span text:style-name="T350">нальных проб на предприятиях<text:s/></text:span><text:span text:style-name="T351">реального сектора экономики, сопровожд</text:span><text:span text:style-name="T352">е</text:span><text:span text:style-name="T353">ние и дальнейшее развитие проявивших выдающиеся способности детей и молодежи, орган</text:span><text:span text:style-name="T354">и</text:span><text:span text:style-name="T355">зация стажировок, практик для них, а также содействие в их трудоустройстве после получения профессионального образования;</text:span></text:p>
      <text:p text:style-name="P356"><text:span text:style-name="T357">участие в<text:s/></text:span><text:span text:style-name="T358">реализации дополнительных профессиональных программ<text:s/></text:span><text:soft-page-break/><text:span text:style-name="T359">для педагогических и управленческих кадров по методикам и практикам р</text:span><text:span text:style-name="T360">а</text:span><text:span text:style-name="T361">боты с проявившими выдающиеся способности детьми и молодежью;</text:span></text:p>
      <text:p text:style-name="P362"><text:span text:style-name="T363">создание и развитие информационных ресурсов для проявивших в</text:span><text:span text:style-name="T364">ы</text:span><text:span text:style-name="T365">дающиеся сп</text:span><text:span text:style-name="T366">особности детей и молодежи, а также работающих с ними пед</text:span><text:span text:style-name="T367">а</text:span><text:span text:style-name="T368">гогических работников;</text:span></text:p>
      <text:p text:style-name="P369"><text:span text:style-name="T370">анализ данных и разработка предложений по индивидуальному разв</text:span><text:span text:style-name="T371">и</text:span><text:span text:style-name="T372">тию детей и молодежи, проявивших выдающиеся способности;</text:span></text:p>
      <text:p text:style-name="P373"><text:span text:style-name="T374">создание инфраструктуры для реализации развития интенси</text:span><text:span text:style-name="T375">вных пр</text:span><text:span text:style-name="T376">о</text:span><text:span text:style-name="T377">фильных образовательных программ и интенсивных спортивных программ для проявивших выдающиеся способности детей и молодежи;</text:span></text:p>
      <text:p text:style-name="P378"><text:span text:style-name="T379">анализ, обобщение и формирование лучших практик работы с детьми, в том числе распространение опыта реализации дополнительных<text:s/></text:span><text:span text:style-name="T380">общеобр</text:span><text:span text:style-name="T381">а</text:span><text:span text:style-name="T382">зовательных программ, интенсивных профильных образовательных пр</text:span><text:span text:style-name="T383">о</text:span><text:span text:style-name="T384">грамм, а также интенсивных спортивных</text:span><text:span text:style-name="T385"><text:tab/>программ на территории<text:s/></text:span><text:span text:style-name="T386">района;</text:span></text:p>
      <text:p text:style-name="P387"><text:span text:style-name="T388">мониторинг и формирование сводной аналитической отчетности о ре</text:span><text:span text:style-name="T389">а</text:span><text:span text:style-name="T390">лизации в<text:s/></text:span><text:span text:style-name="T391">районе мер по вы</text:span><text:span text:style-name="T392">явлению детей и молодежи, пр</text:span><text:span text:style-name="T393">о</text:span><text:span text:style-name="T394">явивших выда</text:span><text:span text:style-name="T395">ю</text:span><text:span text:style-name="T396">щиеся способности, сопровождению и мониторингу их дал</text:span><text:span text:style-name="T397">ь</text:span><text:span text:style-name="T398">нейшего разв</text:span><text:span text:style-name="T399">и</text:span><text:span text:style-name="T400">тия;</text:span></text:p>
      <text:p text:style-name="P401"><text:span text:style-name="T402">обмен опытом по выявлению, поддержке, сопровождению и разв</text:span><text:span text:style-name="T403">и</text:span><text:span text:style-name="T404">тию проявивших выдающиеся способности детей и молодежи с Центром выявления, поддер</text:span><text:span text:style-name="T405">жки и развития талантов и способностей у детей и м</text:span><text:span text:style-name="T406">о</text:span><text:span text:style-name="T407">лодежи Вологодской области «Импульс» и другими муниципальными опорными центрами.</text:span></text:p>
      <text:list text:style-name="LFO4" text:continue-numbering="true">
        <text:list-item>
          <text:p text:style-name="P408"><text:span text:style-name="T409">Организационная структура и управление <text:s/>муниципальным опорным центром</text:span></text:p>
        </text:list-item>
      </text:list>
      <text:p text:style-name="P410"/>
      <text:p text:style-name="P411"><text:span text:style-name="T412"><text:s/>1.<text:s/></text:span><text:span text:style-name="T413">Структура муниципального опорного центра<text:s/></text:span><text:span text:style-name="T414">определяется приказом<text:s/></text:span><text:span text:style-name="T415">директора<text:s/></text:span><text:span text:style-name="T416">МБУ ДО «</text:span><text:span text:style-name="T417">ВРДДТ</text:span><text:span text:style-name="T418">».</text:span></text:p>
      <text:p text:style-name="P419"><text:span text:style-name="T420">2. Руководитель муниципального опорного центра назначается на должность и освобождается от занимаемой должности<text:s/></text:span><text:span text:style-name="T421">учредителем</text:span><text:span text:style-name="T422"><text:s/>МБУ ДО «</text:span><text:span text:style-name="T423">ВРДДТ</text:span><text:span text:style-name="T424">».</text:span></text:p>
      <text:p text:style-name="P425"><text:span text:style-name="T426"><text:tab/>3.</text:span><text:span text:style-name="T427"><text:s/></text:span><text:span text:style-name="T428">Руководитель муниципального опорного центра в рамках своей компетенции:</text:span></text:p>
      <text:p text:style-name="P429"><text:span text:style-name="T430">организует деятельность муниципального опорного центра в соотве</text:span><text:span text:style-name="T431">т</text:span><text:span text:style-name="T432">ствии с его целями, задачами и функциями;</text:span></text:p>
      <text:p text:style-name="P433"><text:span text:style-name="T434">планирует деятельность и обеспечивает реализацию плана меропри</text:span><text:span text:style-name="T435">я</text:span><text:span text:style-name="T436">тий<text:s/></text:span><text:span text:style-name="T437">муниципального опорного центра;</text:span></text:p>
      <text:p text:style-name="P438"><text:span text:style-name="T439">обеспечивает полноту и достоверность представляемой статистич</text:span><text:span text:style-name="T440">е</text:span><text:span text:style-name="T441">ской информации и отчетности в сфере дополнительного образования детей, выявления, поддержки и развития талантов и способностей у детей и мол</text:span><text:span text:style-name="T442">о</text:span><text:span text:style-name="T443">дежи<text:s/></text:span><text:span text:style-name="T444">ра</text:span><text:span text:style-name="T445">йона;</text:span></text:p>
      <text:p text:style-name="P446"><text:span text:style-name="T447">организует взаимодействие муниципального опорного центра с Реги</text:span><text:span text:style-name="T448">о</text:span><text:span text:style-name="T449">нальным модельным центром дополнительного образования детей Волого</text:span><text:span text:style-name="T450">д</text:span><text:span text:style-name="T451">ской области и Центром выявления, поддержки и развития талантов и сп</text:span><text:span text:style-name="T452">о</text:span><text:span text:style-name="T453">собностей у детей и молодежи Вологодской области «</text:span><text:span text:style-name="T454">Импульс».</text:span></text:p>
      <text:p text:style-name="P455"><text:span text:style-name="T456">4.<text:s/></text:span><text:span text:style-name="T457">Руководитель муниципального опорного центра имеет пр</text:span><text:span text:style-name="T458">а</text:span><text:span text:style-name="T459">во:</text:span></text:p>
      <text:soft-page-break/>
      <text:p text:style-name="P460"><text:span text:style-name="T461">вносить предложения по совершенствованию структуры муниципал</text:span><text:span text:style-name="T462">ь</text:span><text:span text:style-name="T463">ного опорного центра;</text:span></text:p>
      <text:p text:style-name="P464"><text:span text:style-name="T465">осуществлять подготовку документов в рамках деятельности муниц</text:span><text:span text:style-name="T466">и</text:span><text:span text:style-name="T467">пального опорного центра;</text:span></text:p>
      <text:p text:style-name="P468"><text:span text:style-name="T469">давать указания,<text:s/></text:span><text:span text:style-name="T470">обязательные к исполнению специалистами муниц</text:span><text:span text:style-name="T471">и</text:span><text:span text:style-name="T472">пального опорного центра;</text:span></text:p>
      <text:p text:style-name="P473"><text:span text:style-name="T474">запрашивать информацию от организаций и ведомств, относящуюся к деятельности муниципального опорного центра;</text:span></text:p>
      <text:p text:style-name="P475"><text:span text:style-name="T476">направлять в Региональный модельный центр дополнительного обр</text:span><text:span text:style-name="T477">а</text:span><text:span text:style-name="T478">зования детей</text:span><text:span text:style-name="T479"><text:s/>Вологодской области, Центр выявления, поддержки и разв</text:span><text:span text:style-name="T480">и</text:span><text:span text:style-name="T481">тия талантов и способностей у детей и молодежи Вологодской области «И</text:span><text:span text:style-name="T482">м</text:span><text:span text:style-name="T483">пульс», Администрацию<text:s/></text:span><text:span text:style-name="T484">района предложения по совершенс</text:span><text:span text:style-name="T485">т</text:span><text:span text:style-name="T486">вованию но</text:span><text:span text:style-name="T487">р</text:span><text:span text:style-name="T488">мативно-правовых, организационных и</text:span><text:span text:style-name="T489"><text:s/></text:span><text:span text:style-name="T490">финансовых механ</text:span><text:span text:style-name="T491">и</text:span><text:span text:style-name="T492">з</text:span><text:span text:style-name="T493">мов в сфере д</text:span><text:span text:style-name="T494">о</text:span><text:span text:style-name="T495">полнительного образования детей, выявления, поддержки и развития тала</text:span><text:span text:style-name="T496">н</text:span><text:span text:style-name="T497">тов и способностей у детей и молодежи.</text:span></text:p>
      <text:p text:style-name="P498"/>
      <text:p text:style-name="P499"><text:span text:style-name="T500">4.Порядок взаимодействия муниципального опорного центра с Реги</text:span><text:span text:style-name="T501">о</text:span><text:span text:style-name="T502">нальным модельным центром дополнительного образования детей</text:span></text:p>
      <text:p text:style-name="P503"><text:span text:style-name="T504">Волого</text:span><text:span text:style-name="T505">дской области и Центром выявления, поддержки и развития сп</text:span><text:span text:style-name="T506">о</text:span><text:span text:style-name="T507">собностей и талантов у детей и молодежи Вологодской области «И</text:span><text:span text:style-name="T508">м</text:span><text:span text:style-name="T509">пульс»</text:span></text:p>
      <text:p text:style-name="P510"/>
      <text:p text:style-name="P511"><text:span text:style-name="T512"><text:tab/></text:span><text:span text:style-name="T513">Взаимодействие муниципального опорного центра с Региональным модельным центром дополнительного образования детей Вологодской<text:s/></text:span><text:span text:style-name="T514">о</text:span><text:span text:style-name="T515">б</text:span><text:span text:style-name="T516">ласти и Центром выявления, поддержки и развития талантов и способностей у детей и молодежи Вологодской области «Импульс» осуществляется на о</text:span><text:span text:style-name="T517">с</text:span><text:span text:style-name="T518">новании Соглашения о взаимодействии.</text:span></text:p>
      <text:list text:style-name="LFO4" text:continue-numbering="true">
        <text:list-item>
          <text:p text:style-name="P519"><text:span text:style-name="T520">Порядок финансирования муниципального опорного центра</text:span></text:p>
        </text:list-item>
      </text:list>
      <text:p text:style-name="P521"><text:span text:style-name="T522"><text:tab/></text:span><text:span text:style-name="T523">Ф</text:span><text:span text:style-name="T524">инанс</text:span><text:span text:style-name="T525">ирование и ма</text:span><text:span text:style-name="T526">териально-техническое обеспечение де</text:span><text:span text:style-name="T527">я</text:span><text:span text:style-name="T528">тел</text:span><text:span text:style-name="T529">ь</text:span><text:span text:style-name="T530">н</text:span><text:span text:style-name="T531">о</text:span><text:span text:style-name="T532">сти муниципального опорного центра осуществляется за счет средств<text:s/></text:span><text:span text:style-name="T533">бюджета<text:s/></text:span><text:span text:style-name="T534">района<text:s/></text:span><text:span text:style-name="T535">и привлеченных средств.</text:span></text:p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roman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 style:language-asian="en" style:country-asian="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104in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style:vertical-align="auto" fo:margin-bottom="0.2916in" style:line-height-at-least="0in" fo:background-color="#FFFFFF"/>
      <style:text-properties style:font-name="Times New Roman" style:font-name-asian="Times New Roman" fo:letter-spacing="0.0104in" fo:font-size="10pt" style:font-size-asian="10pt" style:font-size-complex="10pt" style:language-asian="ru" style:country-asian="RU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04in" fo:font-size="11.5pt" style:font-size-asian="11.5pt" style:font-size-complex="11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style:vertical-align="auto" fo:margin-top="0.4166in" fo:margin-bottom="0in" fo:line-height="0.225in" fo:background-color="#FFFFFF"/>
      <style:text-properties style:font-name="Times New Roman" style:font-name-asian="Times New Roman" fo:font-weight="bold" style:font-weight-asian="bold" style:font-weight-complex="bold" fo:letter-spacing="0.0104in" fo:font-size="11.5pt" style:font-size-asian="11.5pt" style:font-size-complex="11.5pt" style:language-asian="ru" style:country-asian="RU" fo:hyphenate="tru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letter-spacing="0.009in" fo:font-size="8pt" style:font-size-asian="8pt" style:font-size-complex="8pt" fo:background-color="#FFFFFF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style:vertical-align="auto" fo:margin-top="0.1666in" fo:margin-bottom="0.0416in" style:line-height-at-least="0in" fo:background-color="#FFFFFF"/>
      <style:text-properties style:font-name="Times New Roman" style:font-name-asian="Times New Roman" fo:letter-spacing="0.009in" fo:font-size="8pt" style:font-size-asian="8pt" style:font-size-complex="8pt" style:language-asian="ru" style:country-asian="RU" fo:hyphenate="true"/>
    </style:style>
    <style:style style:name="Основнойтекст8_" style:display-name="Основной текст (8)_" style:family="text" style:parent-style-name="Основнойшрифтабзаца">
      <style:text-properties style:font-name="Franklin Gothic Book" style:font-name-asian="Franklin Gothic Book" style:font-name-complex="Franklin Gothic Book" fo:font-size="5pt" style:font-size-asian="5pt" style:font-size-complex="5pt" fo:background-color="#FFFFFF"/>
    </style:style>
    <style:style style:name="Основнойтекст8Candara10pt" style:display-name="Основной текст (8) + Candara;10 pt" style:family="text" style:parent-style-name="Основнойтекст8_">
      <style:text-properties style:font-name="Candara" style:font-name-asian="Candara" style:font-name-complex="Candara" fo:color="#000000" fo:letter-spacing="normal" style:text-scale="100%" style:text-position="0% 100%" fo:font-size="10pt" style:font-size-asian="10pt" style:font-size-complex="10pt"/>
    </style:style>
    <style:style style:name="Основнойтекст8" style:display-name="Основной текст (8)" style:family="paragraph" style:parent-style-name="Обычный">
      <style:paragraph-properties fo:widows="0" fo:orphans="0" fo:text-align="justify"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5pt" style:font-size-asian="5pt" style:font-size-complex="5pt" style:language-asian="ru" style:country-asian="RU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097in" fo:font-size="11.5pt" style:font-size-asian="11.5pt" style:font-size-complex="11.5pt" fo:background-color="#FFFFFF"/>
    </style:style>
    <style:style style:name="Основнойтекст9" style:display-name="Основной текст (9)" style:family="paragraph" style:parent-style-name="Обычный">
      <style:paragraph-properties fo:widows="0" fo:orphans="0" fo:text-align="center" style:vertical-align="auto" fo:margin-top="0.0416in" fo:margin-bottom="0.0416in" style:line-height-at-least="0in" fo:background-color="#FFFFFF"/>
      <style:text-properties style:font-name="Times New Roman" style:font-name-asian="Times New Roman" fo:font-weight="bold" style:font-weight-asian="bold" style:font-weight-complex="bold" fo:letter-spacing="0.0097in" fo:font-size="11.5pt" style:font-size-asian="11.5pt" style:font-size-complex="11.5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text:style-name="WW_CharLFO2LVL2" style:num-suffix=")" style:num-format="1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text:style-name="WW_CharLFO3LVL2" style:num-suffix=")" style:num-format="1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477in" text:min-label-width="0.25in"/>
      </text:list-level-style-number>
      <text:list-level-style-number text:level="2" style:num-suffix="." style:num-format="a" style:num-letter-sync="true">
        <style:list-level-properties text:space-before="2.977in" text:min-label-width="0.25in"/>
      </text:list-level-style-number>
      <text:list-level-style-number text:level="3" style:num-suffix="." style:num-format="i">
        <style:list-level-properties fo:text-align="end" text:space-before="3.602in" text:min-label-width="0.125in"/>
      </text:list-level-style-number>
      <text:list-level-style-number text:level="4" style:num-suffix="." style:num-format="1">
        <style:list-level-properties text:space-before="3.977in" text:min-label-width="0.25in"/>
      </text:list-level-style-number>
      <text:list-level-style-number text:level="5" style:num-suffix="." style:num-format="a" style:num-letter-sync="true">
        <style:list-level-properties text:space-before="4.477in" text:min-label-width="0.25in"/>
      </text:list-level-style-number>
      <text:list-level-style-number text:level="6" style:num-suffix="." style:num-format="i">
        <style:list-level-properties fo:text-align="end" text:space-before="5.102in" text:min-label-width="0.125in"/>
      </text:list-level-style-number>
      <text:list-level-style-number text:level="7" style:num-suffix="." style:num-format="1">
        <style:list-level-properties text:space-before="5.477in" text:min-label-width="0.25in"/>
      </text:list-level-style-number>
      <text:list-level-style-number text:level="8" style:num-suffix="." style:num-format="a" style:num-letter-sync="true">
        <style:list-level-properties text:space-before="5.977in" text:min-label-width="0.25in"/>
      </text:list-level-style-number>
      <text:list-level-style-number text:level="9" style:num-suffix="." style:num-format="i">
        <style:list-level-properties fo:text-align="end" text:space-before="6.60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393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</meta:initial-creator>
    <dc:creator>Грачёва ОГ</dc:creator>
    <meta:creation-date>2020-04-17T08:19:00Z</meta:creation-date>
    <dc:date>2020-04-24T11:24:00Z</dc:date>
    <meta:print-date>2020-04-21T09:46:00Z</meta:print-date>
    <meta:template xlink:href="Normal" xlink:type="simple"/>
    <meta:editing-cycles>12</meta:editing-cycles>
    <meta:editing-duration>PT23400S</meta:editing-duration>
    <meta:document-statistic meta:page-count="9" meta:paragraph-count="32" meta:word-count="2459" meta:character-count="16448" meta:row-count="116" meta:non-whitespace-character-count="14021"/>
  </office:meta>
</office:document-meta>
</file>