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36">
      <style:table-cell-properties fo:border="thin solid #000000"/>
    </style:style>
    <style:style style:name="ce33" style:family="table-cell" style:parent-style-name="Default" style:data-style-name="N37">
      <style:table-cell-properties fo:border="thin solid #000000"/>
    </style:style>
    <style:style style:name="ce34" style:family="table-cell" style:parent-style-name="Default" style:data-style-name="N30">
      <style:table-cell-properties style:vertical-align="automatic" fo:wrap-option="wrap"/>
    </style:style>
    <style:style style:name="ce35" style:family="table-cell" style:parent-style-name="Default" style:data-style-name="N30"/>
    <style:style style:name="ce36" style:family="table-cell" style:parent-style-name="Default" style:data-style-name="N36"/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7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54" table:default-cell-style-name="ce1"/>
        <table:table-row table:style-name="ro1">
          <table:table-cell table:number-columns-repeated="13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table:style-name="ce4"/>
          <table:table-cell table:style-name="ce5"/>
          <table:table-cell table:style-name="ce6"/>
          <table:table-cell table:number-columns-repeated="16354"/>
        </table:table-row>
        <table:table-row table:style-name="ro2">
          <table:table-cell table:number-columns-repeated="12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table:style-name="ce6"/>
          <table:table-cell table:number-columns-repeated="16354"/>
        </table:table-row>
        <table:table-row table:style-name="ro3">
          <table:table-cell table:style-name="ce1"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4" table:style-name="ce1"/>
          <table:table-cell office:value-type="string" table:number-columns-spanned="1" table:number-rows-spanned="4" table:style-name="ce48">
            <text:p>Приложение №1 к постановлению главы администрации МО"Мошинское" от 18.08.2020 года №43</text:p>
          </table:table-cell>
          <table:table-cell table:number-columns-repeated="6" table:style-name="ce1"/>
          <table:table-cell table:style-name="ce8"/>
          <table:table-cell table:style-name="ce12"/>
          <table:table-cell table:style-name="ce6"/>
          <table:table-cell table:number-columns-repeated="16354"/>
        </table:table-row>
        <table:table-row table:style-name="ro4">
          <table:table-cell table:style-name="ce1"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38">
            <text:p>-</text:p>
          </table:table-cell>
          <table:covered-table-cell table:number-columns-repeated="5"/>
          <table:table-cell table:number-columns-repeated="12" table:style-name="ce1"/>
          <table:covered-table-cell/>
          <table:table-cell table:number-columns-repeated="6" table:style-name="ce1"/>
          <table:table-cell table:style-name="ce6"/>
          <table:table-cell table:style-name="ce13"/>
          <table:table-cell table:style-name="ce6"/>
          <table:table-cell table:number-columns-repeated="16354"/>
        </table:table-row>
        <table:table-row table:style-name="ro5">
          <table:table-cell table:style-name="ce1"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7" table:style-name="ce1"/>
          <table:covered-table-cell/>
          <table:table-cell table:number-columns-repeated="16363" table:style-name="ce1"/>
        </table:table-row>
        <table:table-row table:style-name="ro6">
          <table:table-cell table:number-columns-repeated="9" table:style-name="ce1"/>
          <table:table-cell table:style-name="ce14"/>
          <table:table-cell table:number-columns-repeated="7" table:style-name="ce1"/>
          <table:table-cell table:number-columns-repeated="3" table:style-name="ce15"/>
          <table:covered-table-cell/>
          <table:table-cell table:number-columns-repeated="16363" table:style-name="ce1"/>
        </table:table-row>
        <table:table-row table:style-name="ro6">
          <table:table-cell table:number-columns-repeated="9" table:style-name="ce1"/>
          <table:table-cell table:style-name="ce16"/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6">
          <table:table-cell table:style-name="ce1"/>
          <table:table-cell office:value-type="string" table:number-columns-spanned="20" table:number-rows-spanned="1" table:style-name="ce39">
            <text:p>Ежегодный план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7">
          <table:table-cell office:value-type="string" table:number-columns-spanned="21" table:number-rows-spanned="1" table:style-name="ce50">
            <text:p>Администрация МО "Мошинское"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2" table:style-name="ce1"/>
          <table:table-cell office:value-type="string" table:number-columns-spanned="16" table:number-rows-spanned="1" table:style-name="ce40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number-columns-repeated="17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2">
          <table:table-cell table:number-columns-repeated="16" table:style-name="ce1"/>
          <table:table-cell office:value-type="string" table:style-name="ce18">
            <text:p>Глава МО "Мошинское"</text:p>
          </table:table-cell>
          <table:table-cell table:number-columns-repeated="3" table:style-name="ce18"/>
          <table:table-cell office:value-type="string" table:style-name="ce18">
            <text:p>Е.В.Бачинова</text:p>
          </table:table-cell>
          <table:table-cell table:number-columns-repeated="16363" table:style-name="ce1"/>
        </table:table-row>
        <table:table-row table:style-name="ro2">
          <table:table-cell table:number-columns-repeated="16" table:style-name="ce1"/>
          <table:table-cell office:value-type="string" table:number-columns-spanned="5" table:number-rows-spanned="1" table:style-name="ce40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8">
          <table:table-cell table:number-columns-repeated="16" table:style-name="ce1"/>
          <table:table-cell office:value-type="string" table:style-name="ce19">
            <text:p>от</text:p>
          </table:table-cell>
          <table:table-cell office:value-type="string" table:style-name="ce18">
            <text:p>18.08 2020 года</text:p>
          </table:table-cell>
          <table:table-cell table:number-columns-repeated="3" table:style-name="ce18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number-columns-repeated="7" table:style-name="ce1"/>
          <table:table-cell office:value-type="string" table:style-name="ce20">
            <text:p>ПЛАН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6">
          <table:table-cell/>
          <table:table-cell table:number-columns-repeated="4"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5" table:style-name="ce21"/>
          <table:table-cell office:value-type="string" table:style-name="ce22">
            <text:p>проведения плановых проверок на:</text:p>
          </table:table-cell>
          <table:table-cell office:value-type="float" office:value="2021" table:style-name="ce23">
            <text:p>2021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office:value-type="string" table:number-columns-spanned="1" table:number-rows-spanned="2" table:style-name="ce41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2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3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3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2">
            <text:p>Цель проведения проверки</text:p>
          </table:table-cell>
          <table:table-cell office:value-type="string" table:number-columns-spanned="4" table:number-rows-spanned="1" table:style-name="ce42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3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1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3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3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1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2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4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2">
            <text:p>Комментарии</text:p>
          </table:table-cell>
          <table:table-cell table:number-columns-repeated="16357"/>
        </table:table-row>
        <table:table-row table:style-name="ro10">
          <table:table-cell/>
          <table:covered-table-cell/>
          <table:table-cell office:value-type="string" table:style-name="ce24">
            <text:p>место (места) нахождения (ЮЛ, ОГВ, ФИО должностного лица)</text:p>
          </table:table-cell>
          <table:table-cell office:value-type="string" table:style-name="ce25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6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5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5">
            <text:p>дата окончания последней плановой проверки</text:p>
            <text:p>(ДД.ММ.ГГГГ)</text:p>
          </table:table-cell>
          <table:table-cell office:value-type="string" table:style-name="ce25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5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6">
            <text:p>рабочих дней</text:p>
          </table:table-cell>
          <table:table-cell office:value-type="string" table:style-name="ce25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5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5">
            <text:p>Дата вступления в законную силу</text:p>
            <text:p>(ДД.ММ.ГГГГ)</text:p>
          </table:table-cell>
          <table:table-cell office:value-type="string" table:style-name="ce25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5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7">
            <office:annotation draw:style-name="a0" svg:x="2.34375in" svg:y="5.90625in" svg:width="0.822916666666667in" svg:height="0.260416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7">
            <office:annotation draw:style-name="a1" svg:x="3.22916666666667in" svg:y="5.90625in" svg:width="0.822916666666667in" svg:height="0.260416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7">
            <office:annotation draw:style-name="a2" svg:x="4.11458333333333in" svg:y="5.90625in" svg:width="0.822916666666667in" svg:height="0.260416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7">
            <office:annotation draw:style-name="a3" svg:x="5.01041666666667in" svg:y="5.90625in" svg:width="0.822916666666667in" svg:height="0.260416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7">
            <office:annotation draw:style-name="a4" svg:x="5.67708333333333in" svg:y="5.90625in" svg:width="0.822916666666667in" svg:height="0.260416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7">
            <office:annotation draw:style-name="a5" svg:x="6.375in" svg:y="5.90625in" svg:width="0.822916666666667in" svg:height="0.260416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7">
            <office:annotation draw:style-name="a6" svg:x="7.80208333333333in" svg:y="5.90625in" svg:width="0.822916666666667in" svg:height="0.260416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7">
            <office:annotation draw:style-name="a7" svg:x="8.65625in" svg:y="5.90625in" svg:width="0.822916666666667in" svg:height="0.28125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7">
            <office:annotation draw:style-name="a8" svg:x="9.47916666666667in" svg:y="5.90625in" svg:width="0.822916666666667in" svg:height="0.28125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7">
            <office:annotation draw:style-name="a9" svg:x="10.4375in" svg:y="5.90625in" svg:width="0.822916666666667in" svg:height="0.28125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7">
            <office:annotation draw:style-name="a10" svg:x="11.2916666666667in" svg:y="5.90625in" svg:width="0.822916666666667in" svg:height="0.260416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7">
            <office:annotation draw:style-name="a11" svg:x="11.7083333333333in" svg:y="5.90625in" svg:width="0.822916666666667in" svg:height="0.260416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7">
            <office:annotation draw:style-name="a12" svg:x="12.2083333333333in" svg:y="5.90625in" svg:width="0.822916666666667in" svg:height="0.260416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7">
            <office:annotation draw:style-name="a13" svg:x="12.6979166666667in" svg:y="5.90625in" svg:width="0.822916666666667in" svg:height="0.260416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7">
            <office:annotation draw:style-name="a14" svg:x="13.59375in" svg:y="5.90625in" svg:width="0.822916666666667in" svg:height="0.260416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7">
            <office:annotation draw:style-name="a15" svg:x="14.6666666666667in" svg:y="5.90625in" svg:width="0.822916666666667in" svg:height="0.260416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7">
            <office:annotation draw:style-name="a16" svg:x="15.3854166666667in" svg:y="5.90625in" svg:width="0.822916666666667in" svg:height="0.260416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7">
            <office:annotation draw:style-name="a17" svg:x="15.8854166666667in" svg:y="5.90625in" svg:width="0.822916666666667in" svg:height="0.28125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7">
            <office:annotation draw:style-name="a18" svg:x="16.3854166666667in" svg:y="5.90625in" svg:width="0.822916666666667in" svg:height="0.28125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7">
            <office:annotation draw:style-name="a19" svg:x="17.9583333333333in" svg:y="5.90625in" svg:width="0.822916666666667in" svg:height="0.260416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8">
            <office:annotation draw:style-name="a20" svg:x="18.6354166666667in" svg:y="5.90625in" svg:width="0.822916666666667in" svg:height="0.260416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8">
            <office:annotation draw:style-name="a21" svg:x="19.3229166666667in" svg:y="5.90625in" svg:width="0.822916666666667in" svg:height="0.260416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8">
            <office:annotation draw:style-name="a22" svg:x="20in" svg:y="5.90625in" svg:width="0.822916666666667in" svg:height="0.260416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8">
            <office:annotation draw:style-name="a23" svg:x="20.6666666666667in" svg:y="5.90625in" svg:width="0.822916666666667in" svg:height="0.260416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9">
            <office:annotation draw:style-name="a24" svg:x="21.8854166666667in" svg:y="5.90625in" svg:width="0.822916666666667in" svg:height="0.260416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8">
            <office:annotation draw:style-name="a25" svg:x="25.1354166666667in" svg:y="5.90625in" svg:width="0.822916666666667in" svg:height="0.260416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11">
          <table:table-cell/>
          <table:table-cell office:value-type="string" table:style-name="ce45">
            <text:p>ООО "Ассорти"</text:p>
          </table:table-cell>
          <table:table-cell office:value-type="string" table:style-name="ce45">
            <text:p>Архангельская область, Няндомский район, пос.Заозерный, ул.Студенческая, д.12, кв.2</text:p>
          </table:table-cell>
          <table:table-cell office:value-type="string" table:style-name="ce45">
            <text:p>Архангельская область, Няндомский район, пос.Заозерный, ул.Студенческая, д.14</text:p>
          </table:table-cell>
          <table:table-cell office:value-type="string" table:style-name="ce45">
            <text:p>Архангельская область, Няндомский район, д Макаровская, ул.Городская,д2; ул. Набережная, д.2а</text:p>
          </table:table-cell>
          <table:table-cell office:value-type="string" table:style-name="ce45">
            <text:p>1062918009593</text:p>
          </table:table-cell>
          <table:table-cell office:value-type="string" table:style-name="ce45">
            <text:p>2918007814</text:p>
          </table:table-cell>
          <table:table-cell office:value-type="string" table:style-name="ce45">
            <text:p>Исполнение ПРАВИЛ</text:p>
            <text:p>благоустройства территории<text:s/></text:p>
            <text:p>муниципального образования «Мошинское»,утвержденых решением муниципального<text:s/></text:p>
            <text:p>Совета МО «Мошинское»</text:p>
            <text:p><text:s/>от 27.06.2019 г. № 105</text:p>
            <text:p/>
            <text:p/>
          </table:table-cell>
          <table:table-cell office:value-type="date" office:date-value="2006-03-17T00:00:00" table:style-name="ce46">
            <text:p>17.03.2006</text:p>
          </table:table-cell>
          <table:table-cell table:number-columns-repeated="2" table:style-name="ce46"/>
          <table:table-cell table:style-name="ce45"/>
          <table:table-cell office:value-type="string" table:style-name="ce45">
            <text:p>01 апреля 2021 год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45">
            <text:p>выездная</text:p>
          </table:table-cell>
          <table:table-cell office:value-type="string" table:style-name="ce45">
            <text:p>-</text:p>
          </table:table-cell>
          <table:table-cell table:style-name="ce45"/>
          <table:table-cell table:number-columns-repeated="2" table:style-name="ce46"/>
          <table:table-cell table:content-validation-name="val2" table:style-name="ce45"/>
          <table:table-cell table:number-columns-repeated="6" table:style-name="ce45"/>
          <table:table-cell table:number-columns-repeated="16357"/>
        </table:table-row>
        <table:table-row table:style-name="ro2">
          <table:table-cell/>
          <table:table-cell table:number-columns-repeated="4" table:style-name="ce30"/>
          <table:table-cell table:number-columns-repeated="2" table:style-name="ce31"/>
          <table:table-cell table:style-name="ce30"/>
          <table:table-cell table:number-columns-repeated="3" table:style-name="ce32"/>
          <table:table-cell table:style-name="ce30"/>
          <table:table-cell table:style-name="ce31"/>
          <table:table-cell table:number-columns-repeated="2" table:style-name="ce33"/>
          <table:table-cell table:content-validation-name="val1" table:style-name="ce30"/>
          <table:table-cell table:number-columns-repeated="2" table:style-name="ce30"/>
          <table:table-cell table:number-columns-repeated="2" table:style-name="ce32"/>
          <table:table-cell table:content-validation-name="val2" table:style-name="ce30"/>
          <table:table-cell table:number-columns-repeated="4" table:style-name="ce30"/>
          <table:table-cell table:style-name="ce31"/>
          <table:table-cell table:style-name="ce30"/>
          <table:table-cell table:number-columns-repeated="16357"/>
        </table:table-row>
        <table:table-row table:number-rows-repeated="7" table:style-name="ro2">
          <table:table-cell/>
          <table:table-cell table:number-columns-repeated="4" table:style-name="ce34"/>
          <table:table-cell table:number-columns-repeated="2" table:style-name="ce35"/>
          <table:table-cell table:style-name="ce34"/>
          <table:table-cell table:number-columns-repeated="3" table:style-name="ce36"/>
          <table:table-cell table:style-name="ce34"/>
          <table:table-cell table:style-name="ce35"/>
          <table:table-cell table:number-columns-repeated="2" table:style-name="ce37"/>
          <table:table-cell table:number-columns-repeated="3" table:style-name="ce34"/>
          <table:table-cell table:number-columns-repeated="2" table:style-name="ce36"/>
          <table:table-cell table:number-columns-repeated="5" table:style-name="ce34"/>
          <table:table-cell table:style-name="ce35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34"/>
          <table:table-cell table:number-columns-repeated="2" table:style-name="ce35"/>
          <table:table-cell table:style-name="ce34"/>
          <table:table-cell table:number-columns-repeated="3" table:style-name="ce36"/>
          <table:table-cell table:style-name="ce34"/>
          <table:table-cell table:style-name="ce35"/>
          <table:table-cell table:number-columns-repeated="2" table:style-name="ce37"/>
          <table:table-cell table:number-columns-repeated="3" table:style-name="ce34"/>
          <table:table-cell table:number-columns-repeated="2" table:style-name="ce36"/>
          <table:table-cell table:number-columns-repeated="5" table:style-name="ce34"/>
          <table:table-cell table:style-name="ce35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User</dc:creator>
    <meta:creation-date>2017-04-06T14:22:47Z</meta:creation-date>
    <dc:date>2020-08-26T06:22:14Z</dc:date>
    <meta:print-date>2020-08-26T06:15:29Z</meta:print-date>
    <meta:editing-cycles>14</meta:editing-cycles>
    <meta:editing-duration>PT2897S</meta:editing-duration>
  </office:meta>
</office:document-meta>
</file>