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 style:writing-mode="lr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/>
    </style:style>
    <style:style style:name="ce37" style:family="table-cell" style:parent-style-name="Default" style:data-style-name="N30">
      <style:table-cell-properties style:vertical-align="automatic" fo:wrap-option="wrap"/>
    </style:style>
    <style:style style:name="ce38" style:family="table-cell" style:parent-style-name="Default" style:data-style-name="N30"/>
    <style:style style:name="ce39" style:family="table-cell" style:parent-style-name="Default" style:data-style-name="N36"/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25pt" style:use-optimal-row-height="false" fo:break-before="auto"/>
    </style:style>
    <style:style style:name="ro12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  <table:content-validation table:name="val3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14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table:style-name="ce4"/>
          <table:table-cell table:style-name="ce5"/>
          <table:table-cell table:style-name="ce6"/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table:style-name="ce6"/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table:style-name="ce6"/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1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table:style-name="ce6"/>
          <table:table-cell table:number-columns-repeated="16354"/>
        </table:table-row>
        <table:table-row table:style-name="ro5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6">
          <table:table-cell/>
          <table:table-cell table:number-columns-repeated="8" table:style-name="ce1"/>
          <table:table-cell table:style-name="ce14"/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6">
          <table:table-cell/>
          <table:table-cell table:number-columns-repeated="8" table:style-name="ce1"/>
          <table:table-cell table:style-name="ce16"/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7">
          <table:table-cell/>
          <table:table-cell office:value-type="string" table:number-columns-spanned="20" table:number-rows-spanned="1" table:style-name="ce42">
            <text:p>Ежегодный план проведения плановых проверок на 2020 год</text:p>
          </table:table-cell>
          <table:covered-table-cell table:number-columns-repeated="19"/>
          <table:table-cell table:number-columns-repeated="16363" table:style-name="ce1"/>
        </table:table-row>
        <table:table-row table:style-name="ro8">
          <table:table-cell/>
          <table:table-cell table:style-name="ce1"/>
          <table:table-cell office:value-type="string" table:number-columns-spanned="16" table:number-rows-spanned="1" table:style-name="ce43">
            <text:p>Администрация МО "Мошинское"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4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8">
            <text:p>Глава МО "Мошинское"</text:p>
          </table:table-cell>
          <table:table-cell table:number-columns-repeated="3" table:style-name="ce18"/>
          <table:table-cell office:value-type="string" table:style-name="ce18">
            <text:p>Е.В.Бачинова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4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9">
          <table:table-cell/>
          <table:table-cell table:number-columns-repeated="15" table:style-name="ce1"/>
          <table:table-cell office:value-type="string" table:style-name="ce19">
            <text:p>от</text:p>
          </table:table-cell>
          <table:table-cell office:value-type="string" table:style-name="ce18">
            <text:p>22 апреля 2020 года</text:p>
          </table:table-cell>
          <table:table-cell table:number-columns-repeated="3" table:style-name="ce18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number-columns-repeated="9" table:style-name="ce1"/>
          <table:table-cell table:style-name="ce20"/>
          <table:table-cell table:number-columns-repeated="16373" table:style-name="ce1"/>
        </table:table-row>
        <table:table-row table:style-name="ro6">
          <table:table-cell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5" table:style-name="ce21"/>
          <table:table-cell table:style-name="ce22"/>
          <table:table-cell table:style-name="ce23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string" table:number-columns-spanned="1" table:number-rows-spanned="2" table:style-name="ce45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6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7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7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6">
            <text:p>Цель проведения проверки</text:p>
          </table:table-cell>
          <table:table-cell office:value-type="string" table:number-columns-spanned="4" table:number-rows-spanned="1" table:style-name="ce46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7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5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7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7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5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6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8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6">
            <text:p>Комментарии</text:p>
          </table:table-cell>
          <table:table-cell table:number-columns-repeated="16357"/>
        </table:table-row>
        <table:table-row table:style-name="ro11">
          <table:table-cell/>
          <table:covered-table-cell/>
          <table:table-cell office:value-type="string" table:style-name="ce24">
            <text:p>место (места) нахождения (ЮЛ, ОГВ, ФИО должностного лица)</text:p>
          </table:table-cell>
          <table:table-cell office:value-type="string" table:style-name="ce25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6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5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5">
            <text:p>дата окончания последней плановой проверки</text:p>
            <text:p>(ДД.ММ.ГГГГ)</text:p>
          </table:table-cell>
          <table:table-cell office:value-type="string" table:style-name="ce25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5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6">
            <text:p>рабочих дней</text:p>
          </table:table-cell>
          <table:table-cell office:value-type="string" table:style-name="ce25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5">
            <text:p>Дата вступления в законную силу</text:p>
            <text:p>(ДД.ММ.ГГГГ)</text:p>
          </table:table-cell>
          <table:table-cell office:value-type="string" table:style-name="ce25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5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7">
            <office:annotation draw:style-name="a0" svg:x="3.21875in" svg:y="8.0625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7">
            <office:annotation draw:style-name="a1" svg:x="4.4375in" svg:y="8.0625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7">
            <office:annotation draw:style-name="a2" svg:x="5.65625in" svg:y="8.0625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7">
            <office:annotation draw:style-name="a3" svg:x="6.875in" svg:y="8.0625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7">
            <office:annotation draw:style-name="a4" svg:x="7.79166666666667in" svg:y="8.0625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7">
            <office:annotation draw:style-name="a5" svg:x="8.72916666666667in" svg:y="8.0625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7">
            <office:annotation draw:style-name="a6" svg:x="10.6979166666667in" svg:y="8.0625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7">
            <office:annotation draw:style-name="a7" svg:x="11.8541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7">
            <office:annotation draw:style-name="a8" svg:x="13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7">
            <office:annotation draw:style-name="a9" svg:x="14.291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7">
            <office:annotation draw:style-name="a10" svg:x="15.4479166666667in" svg:y="8.0625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7">
            <office:annotation draw:style-name="a11" svg:x="16.0416666666667in" svg:y="8.0625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7">
            <office:annotation draw:style-name="a12" svg:x="16.71875in" svg:y="8.0625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7">
            <office:annotation draw:style-name="a13" svg:x="17.3854166666667in" svg:y="8.0625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7">
            <office:annotation draw:style-name="a14" svg:x="18.6041666666667in" svg:y="8.0625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7">
            <office:annotation draw:style-name="a15" svg:x="20.0729166666667in" svg:y="8.0625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7">
            <office:annotation draw:style-name="a16" svg:x="21.0729166666667in" svg:y="8.0625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7">
            <office:annotation draw:style-name="a17" svg:x="21.75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7">
            <office:annotation draw:style-name="a18" svg:x="22.416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7">
            <office:annotation draw:style-name="a19" svg:x="24.59375in" svg:y="8.0625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8">
            <office:annotation draw:style-name="a20" svg:x="25.5104166666667in" svg:y="8.0625in" svg:width="1.13541666666667in" svg:height="0.37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8">
            <office:annotation draw:style-name="a21" svg:x="26.4479166666667in" svg:y="8.0625in" svg:width="1.13541666666667in" svg:height="0.37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8">
            <office:annotation draw:style-name="a22" svg:x="27.375in" svg:y="8.0625in" svg:width="1.13541666666667in" svg:height="0.37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8">
            <office:annotation draw:style-name="a23" svg:x="28.2916666666667in" svg:y="8.0625in" svg:width="1.13541666666667in" svg:height="0.37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9">
            <office:annotation draw:style-name="a24" svg:x="29.9479166666667in" svg:y="8.0625in" svg:width="1.13541666666667in" svg:height="0.37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8">
            <office:annotation draw:style-name="a25" svg:x="34.3854166666667in" svg:y="8.0625in" svg:width="1.13541666666667in" svg:height="0.375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12">
          <table:table-cell/>
          <table:table-cell office:value-type="string" table:style-name="ce30">
            <text:p>ООО "Ассорти"</text:p>
          </table:table-cell>
          <table:table-cell office:value-type="string" table:style-name="ce30">
            <text:p>Архангельская область, Няндомский район, пос.Заозерный, ул.Студенческая, д.12, кв.2</text:p>
          </table:table-cell>
          <table:table-cell office:value-type="string" table:style-name="ce30">
            <text:p>Архангельская область, Няндомский район, пос.Заозерный, ул.Студенческая, д.14</text:p>
          </table:table-cell>
          <table:table-cell office:value-type="string" table:style-name="ce30">
            <text:p>Архангельская область, Няндомский район, д Макаровская, ул.Городская,д2; ул. Набережная, д.2а</text:p>
          </table:table-cell>
          <table:table-cell office:value-type="string" table:style-name="ce31">
            <text:p>1062918009593</text:p>
          </table:table-cell>
          <table:table-cell office:value-type="string" table:style-name="ce31">
            <text:p>2918007814</text:p>
          </table:table-cell>
          <table:table-cell office:value-type="string" table:style-name="ce32">
            <text:p>Исполнение ПРАВИЛ</text:p>
            <text:p>благоустройства территории<text:s/></text:p>
            <text:p>муниципального образования «Мошинское»,утвержденых решением муниципального<text:s/></text:p>
            <text:p>Совета МО «Мошинское»</text:p>
            <text:p><text:s/>от 27.06.2019 г. № 105</text:p>
            <text:p/>
            <text:p/>
          </table:table-cell>
          <table:table-cell office:value-type="date" office:date-value="2006-03-17T00:00:00" table:style-name="ce33">
            <text:p>17.03.2006</text:p>
          </table:table-cell>
          <table:table-cell table:number-columns-repeated="2" table:style-name="ce33"/>
          <table:table-cell table:style-name="ce30"/>
          <table:table-cell office:value-type="string" table:style-name="ce34">
            <text:p>29 апреля 2020 года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content-validation-name="val1" table:style-name="ce30">
            <text:p>выездная</text:p>
          </table:table-cell>
          <table:table-cell office:value-type="string" table:style-name="ce30">
            <text:p>-</text:p>
          </table:table-cell>
          <table:table-cell table:style-name="ce30"/>
          <table:table-cell table:number-columns-repeated="2" table:style-name="ce33"/>
          <table:table-cell table:content-validation-name="val2" table:style-name="ce30"/>
          <table:table-cell table:number-columns-repeated="4" table:style-name="ce30"/>
          <table:table-cell table:style-name="ce31"/>
          <table:table-cell office:value-type="string" table:style-name="ce49">
            <text:p>Проверка исключена на основании постановления главы <text:s/>от 22.04.2020 № 20/1 "О внесении<text:s/><text:span text:style-name="T2">изменений в постановление главы МО «Мошинское» от 31.10.2019 № 87/1 «Об утверждении плана проведения плановых проверок по осуществлению муниципального контроля за соблюдением правил благоустройства территории муниципального образования «Мошинское» на 2020 год» на территории МО «Мошинское»»</text:span></text:p>
          </table:table-cell>
          <table:table-cell table:number-columns-repeated="16357"/>
        </table:table-row>
        <table:table-row table:style-name="ro2">
          <table:table-cell/>
          <table:table-cell table:number-columns-repeated="4" table:style-name="ce30"/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0"/>
          <table:table-cell table:style-name="ce31"/>
          <table:table-cell table:number-columns-repeated="2" table:style-name="ce36"/>
          <table:table-cell table:content-validation-name="val1" table:style-name="ce30"/>
          <table:table-cell table:number-columns-repeated="2" table:style-name="ce30"/>
          <table:table-cell table:number-columns-repeated="2" table:style-name="ce33"/>
          <table:table-cell table:content-validation-name="val3" table:style-name="ce30"/>
          <table:table-cell table:number-columns-repeated="4" table:style-name="ce30"/>
          <table:table-cell table:style-name="ce31"/>
          <table:table-cell table:style-name="ce30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style-name="ce38"/>
          <table:table-cell table:number-columns-repeated="2" table:style-name="ce40"/>
          <table:table-cell table:number-columns-repeated="3" table:style-name="ce37"/>
          <table:table-cell table:number-columns-repeated="2" table:style-name="ce39"/>
          <table:table-cell table:number-columns-repeated="5" table:style-name="ce37"/>
          <table:table-cell table:style-name="ce38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style-name="ce38"/>
          <table:table-cell table:number-columns-repeated="2" table:style-name="ce40"/>
          <table:table-cell table:number-columns-repeated="3" table:style-name="ce37"/>
          <table:table-cell table:number-columns-repeated="2" table:style-name="ce39"/>
          <table:table-cell table:number-columns-repeated="5" table:style-name="ce37"/>
          <table:table-cell table:style-name="ce38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User</dc:creator>
    <meta:creation-date>2017-04-06T14:22:47Z</meta:creation-date>
    <dc:date>2020-06-22T08:35:13Z</dc:date>
    <meta:print-date>2020-06-22T08:34:04Z</meta:print-date>
    <meta:editing-cycles>14</meta:editing-cycles>
    <meta:editing-duration>PT2897S</meta:editing-duration>
  </office:meta>
</office:document-meta>
</file>