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ahoma" fo:font-weight="bold" style:font-weight-asian="bold" fo:font-size="8pt" style:font-size-asian="8pt"/>
    </style:style>
    <style:style style:name="P4" style:parent-style-name="Обычный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8215in"/>
    </style:style>
    <style:style style:name="Table5" style:family="table">
      <style:table-properties style:width="6.8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Заголовок3" style:family="paragraph">
      <style:text-properties fo:font-size="11pt" style:font-size-asian="11pt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Заголовок3" style:family="paragraph">
      <style:text-properties fo:font-size="11pt" style:font-size-asian="11pt"/>
    </style:style>
    <style:style style:name="P17" style:parent-style-name="Заголовок3" style:family="paragraph">
      <style:text-properties fo:font-size="11pt" style:font-size-asian="11pt"/>
    </style:style>
    <style:style style:name="P18" style:parent-style-name="Обычный" style:family="paragraph">
      <style:paragraph-properties fo:line-height="300%"/>
    </style:style>
    <style:style style:name="P19" style:parent-style-name="Заголовок3" style:family="paragraph">
      <style:text-properties fo:font-size="14pt" style:font-size-asian="14pt"/>
    </style:style>
    <style:style style:name="P20" style:parent-style-name="Заголовок2" style:family="paragraph">
      <style:paragraph-properties fo:line-height="150%"/>
    </style:style>
    <style:style style:name="P21" style:parent-style-name="Обычный" style:family="paragraph">
      <style:paragraph-properties fo:line-height="200%"/>
      <style:text-properties fo:font-size="8pt" style:font-size-asian="8pt" style:font-size-complex="8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3.4222in"/>
    </style:style>
    <style:style style:name="TableColumn27" style:family="table-column">
      <style:table-column-properties style:column-width="3.3236in"/>
    </style:style>
    <style:style style:name="Table25" style:family="table">
      <style:table-properties style:width="6.7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ConsPlusNormal" style:family="paragraph">
      <style:paragraph-properties fo:text-align="justify" fo:text-indent="0.5909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5909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5909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color="#00000A" fo:font-size="14pt" style:font-size-asian="14pt" style:font-size-complex="14pt"/>
    </style:style>
    <style:style style:name="T63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color="#00000A" fo:font-size="14pt" style:font-size-asian="14pt" style:font-size-complex="14pt"/>
    </style:style>
    <style:style style:name="T65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250%"/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5625in" svg:height="0.625in" style:rel-width="scale" style:rel-height="scale"><draw:image xlink:href="media/image1.wmf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«МИКУНЬ»<text:s/></text:h>
            <text:h text:style-name="P12" text:outline-level="3">КАР ОВМÖДЧÖМИНСА АДМИНИСТРАЦИЯ</text:h>
          </table:table-cell>
          <table:table-cell table:style-name="TableCell13">
            <text:h text:style-name="P14" text:outline-level="3"/>
          </table:table-cell>
          <table:table-cell table:style-name="TableCell15">
            <text:h text:style-name="P16" text:outline-level="3">АДМИНИСТРАЦИЯ</text:h>
            <text:h text:style-name="P17" text:outline-level="3">ГОРОДСКОГО ПОСЕЛЕНИЯ «МИКУНЬ»</text:h>
          </table:table-cell>
        </table:table-row>
      </table:table>
      <text:p text:style-name="P18"/>
      <text:h text:style-name="P19" text:outline-level="3">Ш <text:s/>У <text:s/>Ö <text:s/>М</text:h>
      <text:h text:style-name="P20" text:outline-level="2">П О С Т А Н О В Л Е Н И Е</text:h>
      <text:p text:style-name="P21"/>
      <text:p text:style-name="P22">от 01<text:s/>сентября 2016 года<text:tab/><text:tab/><text:s text:c="43"/><text:s text:c="8"/>№<text:s/>255</text:p>
      <text:p text:style-name="P23">г.Микунь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 отмене<text:s/></text:span><text:span text:style-name="T32">особого<text:s/></text:span><text:span text:style-name="T33">противопожарного режима на те</text:span><text:bookmark-start text:name="_GoBack"/><text:span text:style-name="T34">р</text:span><text:bookmark-end text:name="_GoBack"/><text:span text:style-name="T35">ритории городского поселения «Микунь»<text:s/></text:span>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В связи со стабилизацией погодных условий на территории городского поселения «Микунь» и в соответствии<text:s/></text:span><text:span text:style-name="T42">со<text:s/></text:span><text:a xlink:href="consultantplus://offline/ref=51BB668F7EC89DB3EBDD2A7367CFAE5F0FCBF62739B4CA8F92B11A9A7AF046AB409D0C39BC6FFACCpDy3K" office:target-frame-name="_top" xlink:show="replace"><text:span text:style-name="T43">статье</text:span><text:bookmark-start text:name="_Hlt461198902"/><text:bookmark-start text:name="_Hlt461198903"/><text:span text:style-name="T44">й</text:span><text:bookmark-end text:name="_Hlt461198902"/><text:bookmark-end text:name="_Hlt461198903"/><text:span text:style-name="T45"><text:s/>30</text:span></text:a><text:span text:style-name="T46"><text:s/>Федерального закона от 21.12.1994 N 69-ФЗ "О пожарной безопасности", администрация городского поселения «Микун</text:span><text:span text:style-name="T47">ь» ПОСТАНОВЛЯЕТ:</text:span></text:p>
      <text:p text:style-name="P48">1. Отменить на территории городского поселения «Микунь» особый противопожарный режим.</text:p>
      <text:p text:style-name="P49"><text:span text:style-name="T50">2. Признать утратившим силу<text:s/></text:span><text:a xlink:href="consultantplus://offline/ref=51BB668F7EC89DB3EBDD2A6564A3F05B08C8AB2A3AB5C7D9C7E41CCD25A040FE00pDyDK" office:target-frame-name="_top" xlink:show="replace"><text:span text:style-name="T51">постановление</text:span></text:a><text:span text:style-name="T52"><text:s/>администрации город</text:span><text:span text:style-name="T53">-</text:span><text:span text:style-name="T54">ского поселения «Микунь» от 29 апреля 2016 г. №</text:span><text:span text:style-name="T55"><text:s/></text:span><text:span text:style-name="T56">135 "Об установлении особого противопожарного режиме на территории городского поселения<text:s/></text:span><text:span text:style-name="T57">«Микунь».</text:span></text:p>
      <text:p text:style-name="P58"><text:span text:style-name="T59">3. Постановление подлежит размещению на официальном сайте администраци</text:span><text:span text:style-name="T60">и городского поселения «Микунь»<text:s/></text:span><text:a xlink:href="http://www.gpmikun.ru/" office:target-frame-name="_top" xlink:show="replace"><text:span text:style-name="T61">www</text:span></text:a><text:a xlink:href="http://www.gpmikun.ru/" office:target-frame-name="_top" xlink:show="replace"><text:span text:style-name="T62">.</text:span></text:a><text:a xlink:href="http://www.gpmikun.ru/" office:target-frame-name="_top" xlink:show="replace"><text:span text:style-name="T63">gpmikun</text:span></text:a><text:a xlink:href="http://www.gpmikun.ru/" office:target-frame-name="_top" xlink:show="replace"><text:span text:style-name="T64">.</text:span></text:a><text:a xlink:href="http://www.gpmikun.ru/" office:target-frame-name="_top" xlink:show="replace"><text:span text:style-name="T65">ru</text:span></text:a><text:span text:style-name="T66">.</text:span></text:p>
      <text:p text:style-name="P67"/>
      <text:p text:style-name="P68">Руководитель администрации <text:s text:c="29"/></text:p>
      <text:p text:style-name="P69"><text:span text:style-name="T70">городского поселения «Микунь» - <text:s text:c="45"/>В.А. Розмысл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Прием</dc:creator>
    <meta:creation-date>2016-09-09T11:50:00Z</meta:creation-date>
    <dc:date>2016-09-16T08:07:00Z</dc:date>
    <meta:print-date>2016-09-16T07:56:00Z</meta:print-date>
    <meta:template xlink:href="Normal" xlink:type="simple"/>
    <meta:editing-cycles>8</meta:editing-cycles>
    <meta:editing-duration>PT360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5" meta:row-count="11" meta:non-whitespace-character-count="1334"/>
  </office:meta>
</office:document-meta>
</file>