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540700005AF3B06CC7C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455cm" fo:margin-left="-0.123cm" table:align="left" style:writing-mode="lr-tb"/>
    </style:style>
    <style:style style:name="Таблица2.A" style:family="table-column">
      <style:table-column-properties style:column-width="5.838cm"/>
    </style:style>
    <style:style style:name="Таблица2.B" style:family="table-column">
      <style:table-column-properties style:column-width="11.6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Tahoma" fo:font-size="8pt" fo:font-weight="bold" style:font-size-asian="8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8pt" fo:font-weight="bold" style:font-size-asian="8pt" style:font-weight-asian="bold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4pt" fo:font-weight="bold" style:font-size-asian="4pt" style:font-weight-asian="bold" style:font-name-complex="Tahoma"/>
    </style:style>
    <style:style style:name="P6" style:family="paragraph" style:parent-style-name="Standard">
      <style:paragraph-properties fo:line-height="200%"/>
      <style:text-properties style:font-name="Tahoma" fo:font-size="4pt" fo:font-weight="bold" style:font-size-asian="4pt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ahoma" fo:font-size="4pt" fo:font-weight="bold" style:font-size-asian="4pt" style:font-weight-asian="bold" style:font-name-complex="Tahom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8pt" style:font-size-asian="18pt" style:font-size-complex="18pt" style:font-weight-complex="bold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size-complex="14pt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top="0cm" fo:margin-bottom="0.423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Heading_20_3">
      <style:paragraph-properties fo:line-height="150%"/>
      <style:text-properties fo:text-transform="uppercase" style:font-name="Tahoma" style:font-name-complex="Tahoma" style:font-size-complex="12pt"/>
    </style:style>
    <style:style style:name="P19" style:family="paragraph" style:parent-style-name="Heading_20_3">
      <style:text-properties style:font-name="Tahoma" style:font-name-complex="Tahoma"/>
    </style:style>
    <style:style style:name="T1" style:family="text">
      <style:text-properties style:font-name="Tahoma" fo:font-size="8pt" fo:font-weight="bold" style:font-size-asian="8pt" style:font-weight-asian="bold" style:font-name-complex="Tahoma"/>
    </style:style>
    <style:style style:name="T2" style:family="text">
      <style:text-properties style:font-name="Tahoma" fo:font-size="8pt" fo:language="en" fo:country="US" fo:font-weight="bold" style:font-size-asian="8pt" style:font-weight-asian="bold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draw:frame draw:style-name="fr1" draw:name="Графический объект2" text:anchor-type="as-char" svg:width="1.633cm" svg:height="1.582cm" draw:z-index="0"><draw:image xlink:href="Pictures/2000000F0000540700005AF3B06CC7C3.wmf" xlink:type="simple" xlink:show="embed" xlink:actuate="onLoad"/></draw:frame></text:p>
            <text:p text:style-name="P5"/>
            <text:h text:style-name="P18" text:outline-level="3">Республика Коми</text:h>
            <text:p text:style-name="P8"/>
            <text:h text:style-name="P19" text:outline-level="3">«Микунь» кар овмöдчöминса</text:h>
            <text:h text:style-name="P19" text:outline-level="3">администрацмя </text:h>
            <text:p text:style-name="P2"/>
            <text:p text:style-name="P9"><text:span text:style-name="T1"><text:s/></text:span><text:span text:style-name="T3">Администрация </text:span></text:p>
            <text:p text:style-name="P7">городского поселения «Микунь»</text:p>
            <text:p text:style-name="P6"/>
            <text:p text:style-name="P3">169060, Республика Коми,</text:p>
            <text:p text:style-name="P3"><text:s/>Усть-Вымский район,</text:p>
            <text:p text:style-name="P4">г.Микунь, ул.Железнодорожная,21</text:p>
            <text:p text:style-name="P3">Телефон 32-3-40 Телефакс 32-2-05</text:p>
            <text:p text:style-name="P9"><text:span text:style-name="T2">E</text:span><text:span text:style-name="T1">-</text:span><text:span text:style-name="T2">mail</text:span><text:span text:style-name="T1">: </text:span><text:a xlink:type="simple" xlink:href="mailto:gpmikun@mail.ru" text:style-name="Internet_20_link" text:visited-style-name="Visited_20_Internet_20_Link"><text:span text:style-name="Internet_20_link"><text:span text:style-name="T2">gpmikun</text:span></text:span></text:a><text:a xlink:type="simple" xlink:href="mailto:gpmikun@mail.ru" text:style-name="Internet_20_link" text:visited-style-name="Visited_20_Internet_20_Link"><text:span text:style-name="Internet_20_link"><text:span text:style-name="T1">@</text:span></text:span></text:a><text:a xlink:type="simple" xlink:href="mailto:gpmikun@mail.ru" text:style-name="Internet_20_link" text:visited-style-name="Visited_20_Internet_20_Link"><text:span text:style-name="Internet_20_link"><text:span text:style-name="T2">mail</text:span></text:span></text:a><text:a xlink:type="simple" xlink:href="mailto:gpmikun@mail.ru" text:style-name="Internet_20_link" text:visited-style-name="Visited_20_Internet_20_Link"><text:span text:style-name="Internet_20_link"><text:span text:style-name="T1">.</text:span></text:span></text:a><text:a xlink:type="simple" xlink:href="mailto:gpmikun@mail.ru" text:style-name="Internet_20_link" text:visited-style-name="Visited_20_Internet_20_Link"><text:span text:style-name="Internet_20_link"><text:span text:style-name="T2">ru</text:span></text:span></text:a></text:p>
            <text:p text:style-name="P3"/>
            <text:p text:style-name="P4">___.___.2016г. № _______</text:p>
            <text:p text:style-name="P2"/>
          </table:table-cell>
          <table:table-cell table:style-name="Таблица2.A1" office:value-type="string">
            <text:p text:style-name="P11"/>
            <text:p text:style-name="P13"/>
            <text:p text:style-name="P12"/>
            <text:p text:style-name="P14"/>
          </table:table-cell>
        </table:table-row>
      </table:table>
      <text:p text:style-name="Standard"/>
      <text:p text:style-name="Standard"/>
      <text:p text:style-name="P15"><text:s text:c="5"/><text:span text:style-name="T4">Извещение о возможности предоставления в аренду земельного участка</text:span></text:p>
      <text:p text:style-name="P16"/>
      <text:p text:style-name="P17"><text:s text:c="6"/>Администрация городского поселения «Микунь» извещает о возможности предоставления в аренду земельного участка <text:span text:style-name="T5">из земель населенных пунктов</text:span> с кадастровым номером <text:span text:style-name="T5">11:08:0201014:28,</text:span> в территориальной зоне <text:span text:style-name="T5">Ж-1,</text:span> для малоэтажной жилой застройки (индивидуальное жилищное строительство), расположенного по адресу: Республика Коми, Усть-Вымский район, г. Микунь, <text:span text:style-name="T5">ул. Локомотивная, участок № 50, площадью 1000 кв.м. <text:s text:c="4"/></text:span><text:s text:c="27"/></text:p>
      <text:p text:style-name="P17"><text:s text:c="3"/>Граждане, заинтересованные в предоставлении земельного участка для настоящей цели, в течение тридцати дней со дня опубликования и размещения в праве подавать заявления о намерении участвовать в аукционе на право заключения договора аренды такого земельного участка.</text:p>
      <text:p text:style-name="P17"><text:s text:c="2"/>Заявления в письменном виде или в форме электронного документа принимаются в течение 30 дней с даты опубликования сообщения до 04<text:span text:style-name="T5">.04.2016 включительно</text:span> по адресу: Республика Коми, Усть-Вымский район, г. Микунь, ул. <text:span text:style-name="T5">Железнодорожная, д. 21, </text:span>администрация городского поселения «Микунь», каб. 16, понедельник-пятница с 8.00 до 12.00 часов.</text:p>
      <text:p text:style-name="P17"><text:s text:c="5"/>Ознакомиться со схемой расположения земельного участка можно по адресу: Республика Коми. Усть-Вымский район, г. Микунь, ул. Железнодорожная, д.21, администрация городского поселения «Микунь», каб. 16, понедельник-пятница с 8.00 до 12.00 часов.</text:p>
      <text:p text:style-name="P10">Руководитель администрации </text:p>
      <text:p text:style-name="P10">городского поселения «Микунь» <text:s text:c="50"/>В.А. Розмысло</text:p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1S</meta:editing-duration>
    <meta:editing-cycles>10</meta:editing-cycles>
    <meta:generator>OpenOffice/4.1.1$Win32 OpenOffice.org_project/411m6$Build-9775</meta:generator>
    <dc:date>2016-03-09T08:22:41.64</dc:date>
    <meta:document-statistic meta:table-count="1" meta:image-count="1" meta:object-count="0" meta:page-count="2" meta:paragraph-count="20" meta:word-count="199" meta:character-count="1740"/>
    <meta:user-defined meta:name="Info 1"/>
    <meta:user-defined meta:name="Info 2"/>
    <meta:user-defined meta:name="Info 3"/>
    <meta:user-defined meta:name="Info 4"/>
  </office:meta>
</office:document-meta>
</file>