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>
        <style:tab-stops>
          <style:tab-stop style:type="left" style:position="2.0104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2.0104in"/>
        </style:tab-stops>
      </style:paragraph-properties>
    </style:style>
    <style:style style:name="T9" style:parent-style-name="Основнойшрифтабзаца" style:family="text">
      <style:text-properties fo:language="en" fo:country="US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margin-right="4.0145in">
        <style:tab-stops>
          <style:tab-stop style:type="left" style:position="-1.875in"/>
        </style:tab-stops>
      </style:paragraph-properties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text-indent="0.4916in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left="5.0208in">
        <style:tab-stops/>
      </style:paragraph-properties>
      <style:text-properties style:font-name="Arial Narrow"/>
    </style:style>
    <style:style style:name="P2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6" style:parent-style-name="Обычный" style:family="paragraph">
      <style:text-properties style:font-name="Times New Roman" style:font-name-complex="Times New Roman"/>
    </style:style>
    <style:style style:name="P27" style:parent-style-name="Обычный" style:family="paragraph">
      <style:text-properties style:font-name="Times New Roman" style:font-name-complex="Times New Roman"/>
    </style:style>
    <style:style style:name="P28" style:parent-style-name="Обычный" style:family="paragraph">
      <style:text-properties style:font-name="Times New Roman" style:font-name-complex="Times New Roman"/>
    </style:style>
    <style:style style:name="P29" style:parent-style-name="Обычный" style:family="paragraph">
      <style:text-properties style:font-name="Times New Roman" style:font-name-complex="Times New Roman"/>
    </style:style>
    <style:style style:name="P30" style:parent-style-name="Обычный" style:family="paragraph">
      <style:text-properties style:font-name="Times New Roman" style:font-name-complex="Times New Roman"/>
    </style:style>
    <style:style style:name="P31" style:parent-style-name="Обычный" style:family="paragraph">
      <style:text-properties style:font-name="Times New Roman" style:font-name-complex="Times New Roman"/>
    </style:style>
    <style:style style:name="P32" style:parent-style-name="Обычный" style:family="paragraph">
      <style:text-properties style:font-name="Times New Roman" style:font-name-complex="Times New Roman"/>
    </style:style>
    <style:style style:name="P33" style:parent-style-name="Обычный" style:family="paragraph">
      <style:text-properties style:font-name="Times New Roman" style:font-name-complex="Times New Roman"/>
    </style:style>
    <style:style style:name="P34" style:parent-style-name="Обычный" style:family="paragraph">
      <style:text-properties style:font-name="Times New Roman" style:font-name-complex="Times New Roman"/>
    </style:style>
    <style:style style:name="P35" style:parent-style-name="Обычный" style:family="paragraph">
      <style:text-properties style:font-name="Times New Roman" style:font-name-complex="Times New Roman"/>
    </style:style>
    <style:style style:name="P36" style:parent-style-name="Обычный" style:family="paragraph">
      <style:text-properties style:font-name="Times New Roman" style:font-name-complex="Times New Roman"/>
    </style:style>
    <style:style style:name="P37" style:parent-style-name="Обычный" style:family="paragraph">
      <style:text-properties style:font-name="Times New Roman" style:font-name-complex="Times New Roman"/>
    </style:style>
    <style:style style:name="P38" style:parent-style-name="Обычный" style:family="paragraph">
      <style:text-properties style:font-name="Times New Roman" style:font-name-complex="Times New Roman"/>
    </style:style>
    <style:style style:name="P39" style:parent-style-name="Обычный" style:family="paragraph">
      <style:text-properties style:font-name="Times New Roman" style:font-name-complex="Times New Roman"/>
    </style:style>
    <style:style style:name="P40" style:parent-style-name="Обычный" style:family="paragraph">
      <style:text-properties style:font-name="Times New Roman" style:font-name-complex="Times New Roman"/>
    </style:style>
    <style:style style:name="P41" style:parent-style-name="Обычный" style:family="paragraph">
      <style:text-properties style:font-name="Times New Roman" style:font-name-complex="Times New Roman"/>
    </style:style>
    <style:style style:name="P42" style:parent-style-name="Обычный" style:family="paragraph">
      <style:text-properties style:font-name="Times New Roman" style:font-name-complex="Times New Roman"/>
    </style:style>
    <style:style style:name="P43" style:parent-style-name="Обычный" style:family="paragraph">
      <style:text-properties style:font-name="Times New Roman" style:font-name-complex="Times New Roman"/>
    </style:style>
    <style:style style:name="P44" style:parent-style-name="Обычный" style:family="paragraph">
      <style:text-properties style:font-name="Times New Roman" style:font-name-complex="Times New Roman"/>
    </style:style>
    <style:style style:name="P45" style:parent-style-name="Обычный" style:family="paragraph">
      <style:text-properties style:font-name="Times New Roman" style:font-name-complex="Times New Roman"/>
    </style:style>
    <style:style style:name="P46" style:parent-style-name="Обычный" style:family="paragraph">
      <style:text-properties style:font-name="Times New Roman" style:font-name-complex="Times New Roman"/>
    </style:style>
    <style:style style:name="P47" style:parent-style-name="Обычный" style:family="paragraph">
      <style:text-properties style:font-name="Times New Roman" style:font-name-complex="Times New Roman"/>
    </style:style>
    <style:style style:name="P48" style:parent-style-name="Обычный" style:family="paragraph">
      <style:text-properties style:font-name="Times New Roman" style:font-name-complex="Times New Roman"/>
    </style:style>
    <style:style style:name="P49" style:parent-style-name="Обычный" style:family="paragraph">
      <style:text-properties style:font-name="Times New Roman" style:font-name-complex="Times New Roman"/>
    </style:style>
    <style:style style:name="P50" style:parent-style-name="Обычный" style:family="paragraph">
      <style:text-properties style:font-name="Times New Roman" style:font-name-complex="Times New Roman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T53" style:parent-style-name="Основнойшрифтабзаца" style:family="text">
      <style:text-properties style:font-name="Times New Roman" style:font-name-complex="Times New Roman" fo:language="en" fo:country="US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 fo:language="en" fo:country="US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P5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P63" style:parent-style-name="Обычный" style:family="paragraph">
      <style:text-properties style:font-name="Times New Roman" style:font-name-complex="Times New Roman"/>
    </style:style>
    <style:style style:name="P64" style:parent-style-name="Обычный" style:family="paragraph">
      <style:paragraph-properties>
        <style:tab-stops>
          <style:tab-stop style:type="left" style:position="1.4166in"/>
        </style:tab-stops>
      </style:paragraph-properties>
      <style:text-properties style:font-name="Times New Roman" style:font-name-complex="Times New Roman"/>
    </style:style>
    <style:style style:name="P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olumn68" style:family="table-column">
      <style:table-column-properties style:column-width="0.3708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1722in" style:use-optimal-column-width="false"/>
    </style:style>
    <style:style style:name="TableColumn73" style:family="table-column">
      <style:table-column-properties style:column-width="0.009in" style:use-optimal-column-width="false"/>
    </style:style>
    <style:style style:name="TableColumn74" style:family="table-column">
      <style:table-column-properties style:column-width="2.0409in" style:use-optimal-column-width="false"/>
    </style:style>
    <style:style style:name="TableColumn75" style:family="table-column">
      <style:table-column-properties style:column-width="1.5583in" style:use-optimal-column-width="false"/>
    </style:style>
    <style:style style:name="Table67" style:family="table">
      <style:table-properties style:width="8.5972in" fo:margin-left="0.4916in" table:align="left"/>
    </style:style>
    <style:style style:name="TableRow76" style:family="table-row">
      <style:table-row-properties style:min-row-height="0.2986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1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2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5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6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3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4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5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P98" style:parent-style-name="Обычный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P99" style:parent-style-name="Обычный" style:family="paragraph">
      <style:text-properties style:font-name="Times New Roman" style:font-name-complex="Times New Roman" fo:font-size="10pt" style:font-size-asian="10pt" style:font-size-complex="10pt" fo:hyphenate="true"/>
    </style:style>
    <style:style style:name="P100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052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08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1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1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13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18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19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20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23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24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3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35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36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3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4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43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44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4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48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5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5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3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3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7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Row180" style:family="table-row">
      <style:table-row-properties style:min-row-height="0.077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89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0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9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00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0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0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1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18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19" style:parent-style-name="Обычный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2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28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40" style:parent-style-name="Обычный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44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45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50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53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54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5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5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6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7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73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80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8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8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8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8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8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00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0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6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09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10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1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24" style:parent-style-name="Обычный" style:family="paragraph">
      <style:paragraph-properties fo:text-align="justify"/>
    </style:style>
    <style:style style:name="T3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28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29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30" style:parent-style-name="Обычный" style:family="paragraph">
      <style:paragraph-properties fo:text-align="justify"/>
    </style:style>
    <style:style style:name="T3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34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3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38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3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56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5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58" style:parent-style-name="Обычный" style:family="paragraph">
      <style:paragraph-properties fo:text-align="justify"/>
    </style:style>
    <style:style style:name="T3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62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65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66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6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7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7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7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80" style:parent-style-name="Обычный" style:family="paragraph">
      <style:paragraph-properties fo:text-align="justify"/>
    </style:style>
    <style:style style:name="T38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84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85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86" style:parent-style-name="Обычный" style:family="paragraph">
      <style:paragraph-properties fo:text-align="justify"/>
    </style:style>
    <style:style style:name="T38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0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93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94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9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9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0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08" style:parent-style-name="Обычный" style:family="paragraph">
      <style:paragraph-properties fo:text-align="justify"/>
    </style:style>
    <style:style style:name="T40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1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13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14" style:parent-style-name="Обычный" style:family="paragraph">
      <style:paragraph-properties fo:text-align="justify"/>
    </style:style>
    <style:style style:name="T4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1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19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2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23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2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2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37" style:parent-style-name="Обычный" style:family="paragraph">
      <style:paragraph-properties fo:text-align="justify"/>
    </style:style>
    <style:style style:name="T4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4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4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43" style:parent-style-name="Обычный" style:family="paragraph">
      <style:paragraph-properties fo:text-align="justify"/>
    </style:style>
    <style:style style:name="T44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47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50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5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5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5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5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65" style:parent-style-name="Обычный" style:family="paragraph">
      <style:paragraph-properties fo:text-align="justify"/>
    </style:style>
    <style:style style:name="T4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70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71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72" style:parent-style-name="Обычный" style:family="paragraph">
      <style:paragraph-properties fo:text-align="justify"/>
    </style:style>
    <style:style style:name="T4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78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79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8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8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8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8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93" style:parent-style-name="Обычный" style:family="paragraph">
      <style:paragraph-properties fo:text-align="justify"/>
    </style:style>
    <style:style style:name="T49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97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98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99" style:parent-style-name="Обычный" style:family="paragraph">
      <style:paragraph-properties fo:text-align="justify"/>
    </style:style>
    <style:style style:name="T5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505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506" style:parent-style-name="Обычный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50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1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15" style:parent-style-name="Обычный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516" style:parent-style-name="Обычный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517" style:parent-style-name="Обычный" style:family="paragraph">
      <style:text-properties style:font-name="Times New Roman" style:font-name-complex="Times New Roman"/>
    </style:style>
    <style:style style:name="P518" style:parent-style-name="Обычный" style:family="paragraph">
      <style:paragraph-properties fo:text-indent="0.4916in"/>
    </style:style>
    <style:style style:name="T519" style:parent-style-name="Основнойшрифтабзаца" style:family="text">
      <style:text-properties style:font-name="Times New Roman" style:font-name-complex="Times New Roman"/>
    </style:style>
    <style:style style:name="T520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57"/>РЕСПУБЛИКА КАРЕЛИЯ</text:p>
      <text:p text:style-name="P2">СОВЕТ <text:s/>ЛАХДЕНПОХСКОГО <text:s text:c="2"/>ГОРОДСКОГО <text:s text:c="2"/>ПОСЕЛЕНИЯ</text:p>
      <text:p text:style-name="P3"><text:s text:c="52"/><text:span text:style-name="T4">XXXXXI</text:span><text:s/>СЕССИЯ<text:s text:c="2"/><text:span text:style-name="T5">III</text:span><text:s/>СОЗЫВА</text:p>
      <text:p text:style-name="Standard"/>
      <text:p text:style-name="Standard"/>
      <text:p text:style-name="P6">Р Е Ш Е Н И Е</text:p>
      <text:p text:style-name="P7"/>
      <text:p text:style-name="P8"/>
      <text:p text:style-name="Standard">от <text:s text:c="2"/>24 <text:s/>августа 2017 года <text:s text:c="71"/><text:span text:style-name="T9">XXXXXI</text:span><text:s/>/ № 344 - III</text:p>
      <text:p text:style-name="Standard"><text:s text:c="6"/>г. Лахденпохья</text:p>
      <text:p text:style-name="P10"/>
      <text:p text:style-name="P11"><text:s text:c="2"/>Об утверждении перечня имущества государственной<text:tab/>собственности Республики Карелия,<text:s/>предлагаемого для передачи<text:tab/>в<text:tab/>муниципальную собственность<text:tab/>Лахденпохского <text:s/>городского <text:s/>поселения. <text:s text:c="5"/></text:p>
      <text:p text:style-name="P12"><text:s text:c="4"/></text:p>
      <text:p text:style-name="P13"><text:s text:c="2"/>В соответствии с Законом Республики Карелия от 02.10.1995 года № 78 - ЗРК (с изменениями от 26.07.2005 года) «О порядке передачи объектов государственной собственности Республики Карелия в муниципальную собственность», <text:s/>Совет <text:s/>Лахденпохского <text:s text:c="2"/>городского <text:s text:c="2"/>поселения <text:s text:c="2"/></text:p>
      <text:p text:style-name="P14">Р Е Ш И Л:</text:p>
      <text:p text:style-name="P15"/>
      <text:p text:style-name="P16">1.Утвердить <text:s/>перечень <text:s/>имущества <text:s/>государственной собственности Республики Карелия, предлагаемый <text:s/>для <text:s/>передачи <text:s/>в муниципальную <text:s/>собственность Лахденпохского городского поселения.</text:p>
      <text:p text:style-name="P17"/>
      <text:p text:style-name="P18"/>
      <text:p text:style-name="P19"><text:s/>Глава <text:s/></text:p>
      <text:p text:style-name="P20">Лахденпохского <text:s text:c="2"/>городского поселения <text:s text:c="50"/>Казымов Р.М.</text:p>
      <text:p text:style-name="P21"><text:s text:c="5"/></text:p>
      <text:p text:style-name="P22">Председатель Совета<text:s/></text:p>
      <text:p text:style-name="P23">Лахденпохского городского поселения<text:s/><text:s text:c="52"/>Филимонов Ю.П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108"/>Приложение № 1</text:p>
      <text:p text:style-name="P51"><text:span text:style-name="T52"><text:s text:c="94"/>к решению<text:s/></text:span><text:span text:style-name="T53">XXXV</text:span><text:span text:style-name="T54"><text:s/>сессии<text:s/></text:span><text:span text:style-name="T55">III</text:span><text:span text:style-name="T56"><text:s/>созыва Совета</text:span></text:p>
      <text:p text:style-name="P57"><text:s text:c="94"/>Лахденпохского городского поселения</text:p>
      <text:p text:style-name="Обычный"><text:span text:style-name="T58"><text:s text:c="77"/></text:span><text:span text:style-name="T59"><text:s text:c="30"/>№3</text:span><text:span text:style-name="T60">44 <text:s text:c="8"/>-</text:span><text:span text:style-name="T61">III</text:span><text:span text:style-name="T62"><text:s/>от <text:s text:c="5"/>24 <text:s text:c="5"/>августа 2017 года</text:span></text:p>
      <text:p text:style-name="P63"/>
      <text:p text:style-name="P64"><text:tab/><text:s text:c="33"/>ПЕРЕЧЕНЬ</text:p>
      <text:p text:style-name="P65"><text:s/>имущества государственной собственности Республики Карелия, предлагаемого для передачи в <text:s text:c="39"/>муниципальную собственность <text:s/>Лахденпохского городского поселения <text:s text:c="27"/><text:tab/><text:tab/><text:s text:c="78"/><text:s text:c="10"/>(МКУ «Центральная городская <text:s/>библиотека г.Лахденпохья»)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 п\п</text:p>
          </table:table-cell>
          <table:table-cell table:style-name="TableCell79">
            <text:p text:style-name="P80">Полное</text:p>
            <text:p text:style-name="P81">наименование<text:s/></text:p>
            <text:p text:style-name="P82">организации</text:p>
          </table:table-cell>
          <table:table-cell table:style-name="TableCell83">
            <text:p text:style-name="P84"><text:s text:c="10"/>Адрес<text:s/></text:p>
            <text:p text:style-name="P85">местонахождения</text:p>
            <text:p text:style-name="P86">организации, ИНН</text:p>
          </table:table-cell>
          <table:table-cell table:style-name="TableCell87">
            <text:p text:style-name="P88">Наименова-</text:p>
            <text:p text:style-name="P89"><text:s text:c="7"/>ние</text:p>
            <text:p text:style-name="P90"><text:s/>имущества</text:p>
          </table:table-cell>
          <table:table-cell table:style-name="TableCell91">
            <text:p text:style-name="P92"><text:s text:c="5"/>Адрес<text:s/></text:p>
            <text:p text:style-name="P93">местонахожде-</text:p>
            <text:p text:style-name="P94"><text:s text:c="10"/>ния<text:s/></text:p>
            <text:p text:style-name="P95"><text:s text:c="4"/>имущества</text:p>
          </table:table-cell>
          <table:table-cell table:style-name="TableCell96" table:number-columns-spanned="2">
            <text:p text:style-name="P97"><text:s/>Индивидуализирующие <text:s text:c="17"/>характеристики<text:s/></text:p>
            <text:p text:style-name="P98">имущества</text:p>
            <text:p text:style-name="P99"/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Бюджетное учреждение</text:p>
            <text:p text:style-name="P108">«Национальная библиотека Республики Карелия»</text:p>
          </table:table-cell>
          <table:table-cell table:style-name="TableCell109">
            <text:p text:style-name="P110">185 000, Республика Карелия,<text:s/></text:p>
            <text:p text:style-name="P111">г. Петрозаводск,</text:p>
            <text:p text:style-name="P112">ул.Пушкинская, д.5</text:p>
            <text:p text:style-name="P113">ИНН 1001040135</text:p>
          </table:table-cell>
          <table:table-cell table:style-name="TableCell114">
            <text:p text:style-name="P115">Большая Российская энциклопедия, т.21</text:p>
          </table:table-cell>
          <table:table-cell table:style-name="TableCell116">
            <text:p text:style-name="P117">185 000, Республика Карелия,<text:s/></text:p>
            <text:p text:style-name="P118">г. Петрозаводск,</text:p>
            <text:p text:style-name="P119">ул.Пушкинская, д.5</text:p>
            <text:p text:style-name="P120"/>
          </table:table-cell>
          <table:table-cell table:style-name="TableCell121" table:number-columns-spanned="2">
            <text:p text:style-name="P122"/>
            <text:p text:style-name="P123"/>
            <text:p text:style-name="P124"><text:s text:c="2"/>2 экз., <text:s text:c="2"/>3799,36 руб.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/>2.</text:p>
          </table:table-cell>
          <table:table-cell table:style-name="TableCell130">
            <text:p text:style-name="P131">Бюджетное учреждение</text:p>
            <text:p text:style-name="P132">«Национальная библиотека Республики Карелия»</text:p>
          </table:table-cell>
          <table:table-cell table:style-name="TableCell133">
            <text:p text:style-name="P134">185 000, Республика Карелия,<text:s/></text:p>
            <text:p text:style-name="P135">г.Петрозаводск,</text:p>
            <text:p text:style-name="P136">ул.Пушкинская, д.5</text:p>
            <text:p text:style-name="P137">ИНН 1001040135</text:p>
          </table:table-cell>
          <table:table-cell table:style-name="TableCell138">
            <text:p text:style-name="P139">Большая<text:s/>Российская энциклопедия, т.22</text:p>
          </table:table-cell>
          <table:table-cell table:style-name="TableCell140">
            <text:p text:style-name="P141">185 000, Республика Карелия,<text:s/></text:p>
            <text:p text:style-name="P142">г.Петрозаводск,</text:p>
            <text:p text:style-name="P143">ул.Пушкинская, д.5</text:p>
            <text:p text:style-name="P144"/>
          </table:table-cell>
          <table:table-cell table:style-name="TableCell145" table:number-columns-spanned="2">
            <text:p text:style-name="P146"/>
            <text:p text:style-name="P147"/>
            <text:p text:style-name="P148"><text:s text:c="2"/>2 экз., <text:s text:c="2"/>3799,36 руб.</text:p>
          </table:table-cell>
          <table:covered-table-cell/>
          <table:table-cell table:style-name="TableCell149">
            <text:p text:style-name="P150"/>
            <text:p text:style-name="P151"/>
            <text:p text:style-name="P152"><text:s text:c="2"/></text:p>
          </table:table-cell>
        </table:table-row>
        <table:table-row table:style-name="TableRow153">
          <table:table-cell table:style-name="TableCell154">
            <text:p text:style-name="P155"><text:s/>3.</text:p>
          </table:table-cell>
          <table:table-cell table:style-name="TableCell156">
            <text:p text:style-name="P157">Бюджетное учреждение</text:p>
            <text:p text:style-name="P158"><text:span text:style-name="T159">«Национальная библиотека Республики Карелия»</text:span></text:p>
          </table:table-cell>
          <table:table-cell table:style-name="TableCell160">
            <text:p text:style-name="P161">185 000, Республика Карелия,<text:s/></text:p>
            <text:p text:style-name="P162">г.Петрозаводск,</text:p>
            <text:p text:style-name="P163">ул.Пушкинская, д.5</text:p>
            <text:p text:style-name="P164"><text:span text:style-name="T165">ИНН 1001040135</text:span></text:p>
          </table:table-cell>
          <table:table-cell table:style-name="TableCell166">
            <text:p text:style-name="P167">Большая Российская энциклопедия,</text:p>
            <text:p text:style-name="P168"><text:span text:style-name="T169">Т.23</text:span></text:p>
          </table:table-cell>
          <table:table-cell table:style-name="TableCell170">
            <text:p text:style-name="P171">185 000, Республика Карелия,<text:s/></text:p>
            <text:p text:style-name="P172">г.Петрозаводск,</text:p>
            <text:p text:style-name="P173">ул.Пушкинская, д.5</text:p>
            <text:p text:style-name="P174"/>
          </table:table-cell>
          <table:table-cell table:style-name="TableCell175" table:number-columns-spanned="2">
            <text:p text:style-name="P176"/>
            <text:p text:style-name="P177"><text:s text:c="2"/>2 экз., 3799,36 руб.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Бюджетное учреждение</text:p>
            <text:p text:style-name="P185"><text:span text:style-name="T186">«Национальная библиотека Республики Карелия»</text:span></text:p>
          </table:table-cell>
          <table:table-cell table:style-name="TableCell187">
            <text:p text:style-name="P188">185 000, Республика<text:s/>Карелия,<text:s/></text:p>
            <text:p text:style-name="P189">г.Петрозаводск,</text:p>
            <text:p text:style-name="P190">ул.Пушкинская, д.5</text:p>
            <text:p text:style-name="P191"><text:span text:style-name="T192">ИНН 1001040135</text:span></text:p>
          </table:table-cell>
          <table:table-cell table:style-name="TableCell193">
            <text:p text:style-name="P194">Большая Российская энциклопедия,</text:p>
            <text:p text:style-name="P195"><text:span text:style-name="T196">Т.24</text:span></text:p>
          </table:table-cell>
          <table:table-cell table:style-name="TableCell197">
            <text:p text:style-name="P198">185 000, Республика Карелия,<text:s/></text:p>
            <text:p text:style-name="P199">г.Петрозаводск,</text:p>
            <text:p text:style-name="P200">ул.Пушкинская, д.5</text:p>
            <text:p text:style-name="P201"/>
          </table:table-cell>
          <table:table-cell table:style-name="TableCell202" table:number-columns-spanned="2">
            <text:p text:style-name="P203"/>
            <text:p text:style-name="P204"><text:s text:c="2"/>1 экз., <text:s/>1900,00 руб.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/>5.</text:p>
          </table:table-cell>
          <table:table-cell table:style-name="TableCell210">
            <text:p text:style-name="P211">Бюджетное учреждение</text:p>
            <text:p text:style-name="P212"><text:span text:style-name="T213">«Национальная библиотека Республики<text:s/></text:span><text:span text:style-name="T214">Карелия»</text:span></text:p>
          </table:table-cell>
          <table:table-cell table:style-name="TableCell215">
            <text:p text:style-name="P216">185 000, Республика Карелия,<text:s/></text:p>
            <text:p text:style-name="P217">г.Петрозаводск,</text:p>
            <text:p text:style-name="P218">ул.Пушкинская, д.5</text:p>
            <text:p text:style-name="P219"><text:span text:style-name="T220">ИНН 1001040135</text:span></text:p>
          </table:table-cell>
          <table:table-cell table:style-name="TableCell221">
            <text:p text:style-name="P222">Большая Российская энциклопедия,</text:p>
            <text:p text:style-name="P223"><text:span text:style-name="T224">Т.25</text:span></text:p>
          </table:table-cell>
          <table:table-cell table:style-name="TableCell225">
            <text:p text:style-name="P226">185 000, Республика Карелия,<text:s/></text:p>
            <text:p text:style-name="P227">г.Петрозаводск,</text:p>
            <text:p text:style-name="P228">ул.Пушкинская, д.5</text:p>
            <text:p text:style-name="P229"/>
          </table:table-cell>
          <table:table-cell table:style-name="TableCell230" table:number-columns-spanned="2">
            <text:p text:style-name="P231"/>
            <text:p text:style-name="P232"><text:s text:c="2"/>1 экз., 1900,00 руб.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/>6.</text:p>
          </table:table-cell>
          <table:table-cell table:style-name="TableCell238">
            <text:p text:style-name="P239">Бюджетное учреждение</text:p>
            <text:p text:style-name="P240"><text:span text:style-name="T241">«Национальная библиотека Республики Карелия»</text:span></text:p>
          </table:table-cell>
          <table:table-cell table:style-name="TableCell242">
            <text:p text:style-name="P243">185 000, Республика Карелия,<text:s/></text:p>
            <text:p text:style-name="P244">г.Петрозаводск,</text:p>
            <text:p text:style-name="P245">ул.Пушкинская, д.5</text:p>
            <text:p text:style-name="P246"><text:span text:style-name="T247">ИНН 1001040135</text:span></text:p>
          </table:table-cell>
          <table:table-cell table:style-name="TableCell248">
            <text:p text:style-name="P249">Большая Российская энциклопедия</text:p>
            <text:p text:style-name="P250">Т.26</text:p>
          </table:table-cell>
          <table:table-cell table:style-name="TableCell251">
            <text:p text:style-name="P252">185 000, Республика Карелия,<text:s/></text:p>
            <text:p text:style-name="P253">г.Петрозаводск,</text:p>
            <text:p text:style-name="P254">ул.Пушкинская, д.5</text:p>
            <text:p text:style-name="P255"/>
          </table:table-cell>
          <table:table-cell table:style-name="TableCell256" table:number-columns-spanned="2">
            <text:p text:style-name="P257"/>
            <text:p text:style-name="P258"/>
            <text:p text:style-name="P259"/>
            <text:p text:style-name="P260"><text:s text:c="2"/>1 экз., 1900,00 руб.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/>7.</text:p>
          </table:table-cell>
          <table:table-cell table:style-name="TableCell266">
            <text:p text:style-name="P267">Бюджетное учреждение</text:p>
            <text:p text:style-name="P268"><text:span text:style-name="T269">«Национальная библиотека Республики Карелия»</text:span></text:p>
          </table:table-cell>
          <table:table-cell table:style-name="TableCell270">
            <text:p text:style-name="P271">185 000, Республика Карелия,<text:s/></text:p>
            <text:p text:style-name="P272">г.Петрозаводск,</text:p>
            <text:p text:style-name="P273">ул.Пушкинская, д.5</text:p>
            <text:p text:style-name="P274"><text:span text:style-name="T275">ИНН 1001040135</text:span></text:p>
          </table:table-cell>
          <table:table-cell table:style-name="TableCell276">
            <text:p text:style-name="P277">Православная энциклопедият.30</text:p>
          </table:table-cell>
          <table:table-cell table:style-name="TableCell278" table:number-columns-spanned="2">
            <text:p text:style-name="P279">185 000, Республика Карелия,<text:s/></text:p>
            <text:p text:style-name="P280">г.Петрозаводск,</text:p>
            <text:p text:style-name="P281">ул.Пушкинская, д.5</text:p>
            <text:p text:style-name="P282"/>
          </table:table-cell>
          <table:covered-table-cell/>
          <table:table-cell table:style-name="TableCell283">
            <text:p text:style-name="P284"/>
            <text:p text:style-name="P285"/>
            <text:p text:style-name="P286"/>
            <text:p text:style-name="P287"><text:s text:c="2"/>2<text:s/>экз., 1800,00 руб.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/>8.</text:p>
          </table:table-cell>
          <table:table-cell table:style-name="TableCell293">
            <text:p text:style-name="P294">Бюджетное учреждение</text:p>
            <text:p text:style-name="P295"><text:span text:style-name="T296">«Национальная библиотека Республики<text:s/></text:span><text:soft-page-break/><text:span text:style-name="T297">Карелия»</text:span></text:p>
          </table:table-cell>
          <table:table-cell table:style-name="TableCell298">
            <text:p text:style-name="P299">185 000, Республика Карелия,<text:s/></text:p>
            <text:p text:style-name="P300">г.Петрозаводск,</text:p>
            <text:p text:style-name="P301">ул.Пушкинская, д.5</text:p>
            <text:p text:style-name="P302"><text:span text:style-name="T303">ИНН 1001040135</text:span></text:p>
          </table:table-cell>
          <table:table-cell table:style-name="TableCell304">
            <text:p text:style-name="P305">Православнаяэнциклопедия</text:p>
            <text:p text:style-name="P306">Т.31</text:p>
          </table:table-cell>
          <table:table-cell table:style-name="TableCell307" table:number-columns-spanned="2">
            <text:p text:style-name="P308">185 000, Республика Карелия,<text:s/></text:p>
            <text:p text:style-name="P309">г.Петрозаводск,</text:p>
            <text:p text:style-name="P310">ул.Пушкинская,<text:s/><text:soft-page-break/>д.5</text:p>
            <text:p text:style-name="P311"/>
          </table:table-cell>
          <table:covered-table-cell/>
          <table:table-cell table:style-name="TableCell312">
            <text:p text:style-name="P313"/>
            <text:p text:style-name="P314"/>
            <text:p text:style-name="P315"/>
            <text:p text:style-name="P316"><text:s text:c="2"/>2 экз., 1800,00 руб.</text:p>
          </table:table-cell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<text:s/>9.</text:p>
          </table:table-cell>
          <table:table-cell table:style-name="TableCell322">
            <text:p text:style-name="P323">Бюджетное учреждение</text:p>
            <text:p text:style-name="P324"><text:span text:style-name="T325">«Национальная библиотека Республики Карелия»</text:span></text:p>
          </table:table-cell>
          <table:table-cell table:style-name="TableCell326">
            <text:p text:style-name="P327">185 000, Республика Карелия,<text:s/></text:p>
            <text:p text:style-name="P328">г.Петрозаводск,</text:p>
            <text:p text:style-name="P329">ул.Пушкинская, д.5</text:p>
            <text:p text:style-name="P330"><text:span text:style-name="T331">ИНН 1001040135</text:span></text:p>
          </table:table-cell>
          <table:table-cell table:style-name="TableCell332">
            <text:p text:style-name="P333">Православнаяэнциклопедия</text:p>
            <text:p text:style-name="P334">Т.32</text:p>
          </table:table-cell>
          <table:table-cell table:style-name="TableCell335" table:number-columns-spanned="2">
            <text:p text:style-name="P336">185 000, Республика Карелия,<text:s/></text:p>
            <text:p text:style-name="P337">г.Петрозаводск,</text:p>
            <text:p text:style-name="P338">ул.Пушкинская, д.5</text:p>
            <text:p text:style-name="P339"/>
          </table:table-cell>
          <table:covered-table-cell/>
          <table:table-cell table:style-name="TableCell340">
            <text:p text:style-name="P341"/>
            <text:p text:style-name="P342"/>
            <text:p text:style-name="P343"/>
            <text:p text:style-name="P344"><text:s text:c="2"/>2 экз., 1800,00 руб.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/>10.</text:p>
          </table:table-cell>
          <table:table-cell table:style-name="TableCell350">
            <text:p text:style-name="P351">Бюджетное учреждение</text:p>
            <text:p text:style-name="P352"><text:span text:style-name="T353">«Национальная библиотека Республики Карелия»</text:span></text:p>
          </table:table-cell>
          <table:table-cell table:style-name="TableCell354">
            <text:p text:style-name="P355">185 000, Республика Карелия,<text:s/></text:p>
            <text:p text:style-name="P356">г.Петрозаводск,</text:p>
            <text:p text:style-name="P357">ул.Пушкинская, д.5</text:p>
            <text:p text:style-name="P358"><text:span text:style-name="T359">ИНН 1001040135</text:span></text:p>
          </table:table-cell>
          <table:table-cell table:style-name="TableCell360">
            <text:p text:style-name="P361">Православнаяэнциклопедия</text:p>
            <text:p text:style-name="P362">Т.33</text:p>
          </table:table-cell>
          <table:table-cell table:style-name="TableCell363" table:number-columns-spanned="2">
            <text:p text:style-name="P364">185 000,<text:s/>Республика Карелия,<text:s/></text:p>
            <text:p text:style-name="P365">г.Петрозаводск,</text:p>
            <text:p text:style-name="P366">ул.Пушкинская, д.5</text:p>
            <text:p text:style-name="P367"/>
          </table:table-cell>
          <table:covered-table-cell/>
          <table:table-cell table:style-name="TableCell368">
            <text:p text:style-name="P369"/>
            <text:p text:style-name="P370"/>
            <text:p text:style-name="P371"/>
            <text:p text:style-name="P372"><text:s text:c="2"/>2 экз., 1800,00 руб.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/>11.</text:p>
          </table:table-cell>
          <table:table-cell table:style-name="TableCell378">
            <text:p text:style-name="P379">Бюджетное учреждение</text:p>
            <text:p text:style-name="P380"><text:span text:style-name="T381">«Национальная библиотека Республики Карелия»</text:span></text:p>
          </table:table-cell>
          <table:table-cell table:style-name="TableCell382">
            <text:p text:style-name="P383">185 000, Республика Карелия,<text:s/></text:p>
            <text:p text:style-name="P384">г.Петрозаводск,</text:p>
            <text:p text:style-name="P385">ул.Пушкинская, д.5</text:p>
            <text:p text:style-name="P386"><text:span text:style-name="T387">ИНН 1001040135</text:span></text:p>
          </table:table-cell>
          <table:table-cell table:style-name="TableCell388">
            <text:p text:style-name="P389">Православная<text:s/>энциклопедия</text:p>
            <text:p text:style-name="P390">Т.34</text:p>
          </table:table-cell>
          <table:table-cell table:style-name="TableCell391" table:number-columns-spanned="2">
            <text:p text:style-name="P392">185 000, Республика Карелия,<text:s/></text:p>
            <text:p text:style-name="P393">г.Петрозаводск,</text:p>
            <text:p text:style-name="P394">ул.Пушкинская, д.5</text:p>
            <text:p text:style-name="P395"/>
          </table:table-cell>
          <table:covered-table-cell/>
          <table:table-cell table:style-name="TableCell396">
            <text:p text:style-name="P397"/>
            <text:p text:style-name="P398"/>
            <text:p text:style-name="P399"/>
            <text:p text:style-name="P400"><text:s text:c="2"/>2 экз., 1800,00 руб.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/>12.</text:p>
          </table:table-cell>
          <table:table-cell table:style-name="TableCell406">
            <text:p text:style-name="P407">Бюджетное учреждение</text:p>
            <text:p text:style-name="P408"><text:span text:style-name="T409">«Национальная библиотека Республики Карелия»</text:span></text:p>
          </table:table-cell>
          <table:table-cell table:style-name="TableCell410">
            <text:p text:style-name="P411">185 000, Республика Карелия,<text:s/></text:p>
            <text:p text:style-name="P412">г.Петрозаводск,</text:p>
            <text:p text:style-name="P413">ул.Пушкинская, д.5</text:p>
            <text:p text:style-name="P414"><text:span text:style-name="T415">ИНН<text:s/></text:span><text:span text:style-name="T416">1001040135</text:span></text:p>
          </table:table-cell>
          <table:table-cell table:style-name="TableCell417">
            <text:p text:style-name="P418">Православнаяэнциклопедия</text:p>
            <text:p text:style-name="P419">Т.35</text:p>
          </table:table-cell>
          <table:table-cell table:style-name="TableCell420" table:number-columns-spanned="2">
            <text:p text:style-name="P421">185 000, Республика Карелия,<text:s/></text:p>
            <text:p text:style-name="P422">г.Петрозаводск,</text:p>
            <text:p text:style-name="P423">ул.Пушкинская, д.5</text:p>
            <text:p text:style-name="P424"/>
          </table:table-cell>
          <table:covered-table-cell/>
          <table:table-cell table:style-name="TableCell425">
            <text:p text:style-name="P426"/>
            <text:p text:style-name="P427"/>
            <text:p text:style-name="P428"/>
            <text:p text:style-name="P429"><text:s text:c="2"/>2 <text:s/>экз., 1800,00 руб.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/>13.</text:p>
          </table:table-cell>
          <table:table-cell table:style-name="TableCell435">
            <text:p text:style-name="P436">Бюджетное учреждение</text:p>
            <text:p text:style-name="P437"><text:span text:style-name="T438">«Национальная библиотека Республики Карелия»</text:span></text:p>
          </table:table-cell>
          <table:table-cell table:style-name="TableCell439">
            <text:p text:style-name="P440">185 000, Республика Карелия,<text:s/></text:p>
            <text:p text:style-name="P441">г.Петрозаводск,</text:p>
            <text:p text:style-name="P442">ул.Пушкинская, д.5</text:p>
            <text:p text:style-name="P443"><text:span text:style-name="T444">ИНН 1001040135</text:span></text:p>
          </table:table-cell>
          <table:table-cell table:style-name="TableCell445">
            <text:p text:style-name="P446">Объекты историко-культурного <text:s/>наследия города Петро-</text:p>
            <text:p text:style-name="P447">заводска</text:p>
          </table:table-cell>
          <table:table-cell table:style-name="TableCell448" table:number-columns-spanned="2">
            <text:p text:style-name="P449">185 000, Республика Карелия,<text:s/></text:p>
            <text:p text:style-name="P450">г.Петрозаводск,</text:p>
            <text:p text:style-name="P451">ул.Пушкинская, д.5</text:p>
            <text:p text:style-name="P452"/>
          </table:table-cell>
          <table:covered-table-cell/>
          <table:table-cell table:style-name="TableCell453">
            <text:p text:style-name="P454"/>
            <text:p text:style-name="P455"/>
            <text:p text:style-name="P456"/>
            <text:p text:style-name="P457"><text:s text:c="2"/>1 экз., 393,00 руб.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/>14.</text:p>
          </table:table-cell>
          <table:table-cell table:style-name="TableCell463">
            <text:p text:style-name="P464">Бюджетное учреждение</text:p>
            <text:p text:style-name="P465"><text:span text:style-name="T466">«Национальная библиотека Республики<text:s/></text:span><text:span text:style-name="T467">Карелия»</text:span></text:p>
          </table:table-cell>
          <table:table-cell table:style-name="TableCell468">
            <text:p text:style-name="P469">185 000, Республика Карелия,<text:s/></text:p>
            <text:p text:style-name="P470">г.Петрозаводск,</text:p>
            <text:p text:style-name="P471">ул.Пушкинская, д.5</text:p>
            <text:p text:style-name="P472"><text:span text:style-name="T473">ИНН 1001040135</text:span></text:p>
          </table:table-cell>
          <table:table-cell table:style-name="TableCell474">
            <text:p text:style-name="P475">Великая Отечествен-ная война в Карелии: библиографический указатель</text:p>
          </table:table-cell>
          <table:table-cell table:style-name="TableCell476" table:number-columns-spanned="2">
            <text:p text:style-name="P477">185 000, Республика Карелия,<text:s/></text:p>
            <text:p text:style-name="P478">г.Петрозаводск,</text:p>
            <text:p text:style-name="P479">ул.Пушкинская, д.5</text:p>
            <text:p text:style-name="P480"/>
          </table:table-cell>
          <table:covered-table-cell/>
          <table:table-cell table:style-name="TableCell481">
            <text:p text:style-name="P482"/>
            <text:p text:style-name="P483"/>
            <text:p text:style-name="P484"/>
            <text:p text:style-name="P485"><text:s text:c="2"/>1 экз., 260,00 руб.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/>15.</text:p>
          </table:table-cell>
          <table:table-cell table:style-name="TableCell491">
            <text:p text:style-name="P492">Бюджетное учреждение</text:p>
            <text:p text:style-name="P493"><text:span text:style-name="T494">«Национальная библиотека Республики Карелия»</text:span></text:p>
          </table:table-cell>
          <table:table-cell table:style-name="TableCell495">
            <text:p text:style-name="P496">185 000, Республика Карелия,<text:s/></text:p>
            <text:p text:style-name="P497">г.Петрозаводск,</text:p>
            <text:p text:style-name="P498">ул.Пушкинская, д.5</text:p>
            <text:p text:style-name="P499"><text:span text:style-name="T500">ИНН 1001040135</text:span></text:p>
          </table:table-cell>
          <table:table-cell table:style-name="TableCell501">
            <text:p text:style-name="P502">Великая Отечествен-ная война в Карелии: памятники и памятные места</text:p>
          </table:table-cell>
          <table:table-cell table:style-name="TableCell503" table:number-columns-spanned="2">
            <text:p text:style-name="P504">185 000, Республика Карелия,<text:s/></text:p>
            <text:p text:style-name="P505">г.Петрозаводск,</text:p>
            <text:p text:style-name="P506">ул.Пушкинская, д.5</text:p>
            <text:p text:style-name="P507"/>
          </table:table-cell>
          <table:covered-table-cell/>
          <table:table-cell table:style-name="TableCell508">
            <text:p text:style-name="P509"/>
            <text:p text:style-name="P510"/>
            <text:p text:style-name="P511"/>
            <text:p text:style-name="P512"><text:s text:c="2"/>3 экз., 1194,00 руб.</text:p>
          </table:table-cell>
          <table:table-cell table:style-name="TableCell513">
            <text:p text:style-name="P514"/>
          </table:table-cell>
        </table:table-row>
      </table:table>
      <text:p text:style-name="P515"><text:s text:c="93"/>Итого: <text:s text:c="20"/>26 экз., <text:s/>29745,08 руб.</text:p>
      <text:p text:style-name="P516"/>
      <text:p text:style-name="P517"/>
      <text:p text:style-name="P518"><text:span text:style-name="T519">Всего: 26 экземпляров на сумму двадцать девять</text:span><text:span text:style-name="T520"><text:s/>тысяч семьсот сорок пять руб. 08 ко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PageNumber" style:display-name="Page Number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75in" fo:margin-left="0.7875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ЕСПУБЛИКА КАРЕЛИЯ</dc:title>
    <meta:initial-creator>Галина Николаевна</meta:initial-creator>
    <dc:creator>User</dc:creator>
    <meta:creation-date>2017-08-25T09:21:00Z</meta:creation-date>
    <dc:date>2017-09-20T10:25:00Z</dc:date>
    <meta:print-date>2016-05-11T11:36:00Z</meta:print-date>
    <meta:template xlink:href="Normal" xlink:type="simple"/>
    <meta:editing-cycles>4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13" meta:word-count="1043" meta:character-count="6977" meta:row-count="49" meta:non-whitespace-character-count="5947"/>
  </office:meta>
</office:document-meta>
</file>