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28pt" style:font-size-asian="28pt" style:font-size-complex="28pt" fo:language="ru" fo:country="RU"/>
    </style:style>
    <style:style style:name="T13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14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15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16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17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18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19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20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21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22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23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24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25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26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27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28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T29" style:parent-style-name="Основнойшрифтабзаца" style:family="text">
      <style:text-properties fo:font-size="28pt" style:font-size-asian="28pt" style:font-size-complex="28pt" fo:language="ru" fo:country="RU"/>
    </style:style>
    <style:style style:name="P30" style:parent-style-name="Standard" style:family="paragraph">
      <style:paragraph-properties fo:text-align="center"/>
      <style:text-properties fo:font-size="32pt" style:font-size-asian="32pt" style:font-size-complex="32pt" fo:language="ru" fo:country="RU"/>
    </style:style>
  </office:automatic-styles>
  <office:body>
    <office:text text:use-soft-page-breaks="true">
      <text:p text:style-name="P1"/>
      <text:p text:style-name="P2"/>
      <text:p text:style-name="P3">Уважаемые жители !</text:p>
      <text:p text:style-name="P4"/>
      <text:p text:style-name="P5"/>
      <text:p text:style-name="P6"><text:span text:style-name="T7"><text:tab/></text:span><text:span text:style-name="T8">13</text:span><text:span text:style-name="T9"><text:s/></text:span><text:span text:style-name="T10">сентяб</text:span><text:span text:style-name="T11">ря 2018 года в 17</text:span><text:span text:style-name="T12">.00 часов<text:s/></text:span><text:span text:style-name="T13"><text:s/>будет<text:s/></text:span><text:span text:style-name="T14">проводиться<text:s/></text:span><text:span text:style-name="T15"><text:s/>внеочередная сес</text:span><text:span text:style-name="T16">с</text:span><text:span text:style-name="T17">ия Совета Черноморского городского поселен</text:span><text:span text:style-name="T18">и</text:span><text:span text:style-name="T19">я, на которо</text:span><text:span text:style-name="T20">й будет проводиться инау</text:span><text:span text:style-name="T21">гурация главы<text:s/></text:span><text:span text:style-name="T22">Черноморского городского поселения</text:span><text:span text:style-name="T23">.<text:s/></text:span><text:span text:style-name="T24">Сессия</text:span><text:span text:style-name="T25"><text:s/>будет проводит</text:span><text:span text:style-name="T26">ься в Черноморском ДК по адресу</text:span><text:span text:style-name="T27">: пгт Черноморский, ул.Суворова,</text:span><text:span text:style-name="T28"><text:s/></text:span><text:span text:style-name="T29">2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8-09-12T07:28:00Z</dc:date>
    <meta:template xlink:href="Normal" xlink:type="simple"/>
    <meta:editing-cycles>4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6" meta:character-count="313" meta:row-count="2" meta:non-whitespace-character-count="268"/>
  </office:meta>
</office:document-meta>
</file>