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1"><text:s/>о принятии государственной жилищной инспекцией Краснодарского края </text:p>
      <text:p text:style-name="P1">решения об исключении сведений о многоквартирном доме, деятельность по управлению которым осуществляет лицензиат, из реестра лицензий </text:p>
      <text:p text:style-name="P1">Краснодарского края </text:p>
      <text:p text:style-name="P1"/>
      <text:p text:style-name="P2">В соответствии с требованиями подпункта «б» пункта 4 Правил информирования о возникновении отдельных оснований прекращения деятельности по управлению многоквартирным домом, утвержденных постановлением Правительства ТО от 28.03.2015 № 289 (далее-Правила), государственная жилищная инспекция Краснодарского края <text:s/>(далее-госжилинспекция края) уведомляет о принятии решения от 26.10.2018 № 2405 об исключениии из реестра лицензий Краснодарского края сведений о многоквартирном доме<text:span text:style-name="T2"> №2 А по улице Юбилейная в пгт.Черноморский Северского района, Краснодарского края.</text:span></text:p>
      <text:p text:style-name="P3">(сведения о котором исключены из реестра лицензий краснодарского края) </text:p>
      <text:p text:style-name="P2">деятельность по управлению которым <text:s/>осуществляет лицензиат: ООО «КОН», ИНН 2348034605, ОГРН 1132348000223,лицензия № 151 от 30.04.2015</text:p>
      <text:p text:style-name="P3">(указывается наименование лицензиата, ИНН, ОГРН (ОГРНИП), номер лицензии)</text:p>
      <text:p text:style-name="P2">на основании заявления лицензиата, вх.№ Л75-3122 от 17.10.2018.ю о выборе собственниками имущества непосредственного способа управления.</text:p>
      <text:p text:style-name="P3">(указывается основание для принятия решения об исключении сведений о многоквартирном доме из реестра лицензии Краснодарского края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46S</meta:editing-duration>
    <meta:editing-cycles>3</meta:editing-cycles>
    <meta:generator>OpenOffice/4.1.3$Win32 OpenOffice.org_project/413m1$Build-9783</meta:generator>
    <dc:date>2018-11-14T15:54:11.61</dc:date>
    <meta:document-statistic meta:table-count="0" meta:image-count="0" meta:object-count="0" meta:page-count="1" meta:paragraph-count="10" meta:word-count="156" meta:character-count="1335"/>
    <meta:user-defined meta:name="Info 1"/>
    <meta:user-defined meta:name="Info 2"/>
    <meta:user-defined meta:name="Info 3"/>
    <meta:user-defined meta:name="Info 4"/>
  </office:meta>
</office:document-meta>
</file>