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language="en" fo:country="US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Уважаемые жители Черноморского городского поселения!</text:p>
      <text:p text:style-name="P2"/>
      <text:p text:style-name="P1">Администрация Черноморского городского поселения доводит до вашего сведения:</text:p>
      <text:p text:style-name="P1"/>
      <text:p text:style-name="P4"><text:tab/>10 Августа 2017 в п. Черноморском года будут проводится плановые работы по ремонту надземного газопровода по ул. Юбилейной. В связи с этим будет прекращена подача газа от ул. Дзержинского до ул. Кавказской, включая мкр. Солнечный и х. Карский, с 9-00 до 15-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1S</meta:editing-duration>
    <meta:editing-cycles>5</meta:editing-cycles>
    <meta:generator>OpenOffice/4.1.3$Win32 OpenOffice.org_project/413m1$Build-9783</meta:generator>
    <dc:date>2017-08-08T13:54:55.30</dc:date>
    <meta:document-statistic meta:table-count="0" meta:image-count="0" meta:object-count="0" meta:page-count="1" meta:paragraph-count="3" meta:word-count="55" meta:character-count="389"/>
    <meta:user-defined meta:name="Info 1"/>
    <meta:user-defined meta:name="Info 2"/>
    <meta:user-defined meta:name="Info 3"/>
    <meta:user-defined meta:name="Info 4"/>
  </office:meta>
</office:document-meta>
</file>