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size="20pt" style:font-size-asian="20pt" style:font-size-complex="20pt"/>
    </style:style>
    <style:style style:name="T8" style:parent-style-name="Основнойшрифтабзаца" style:family="text">
      <style:text-properties style:font-name-complex="Times New Roman" fo:font-size="20pt" style:font-size-asian="20pt" style:font-size-complex="20pt"/>
    </style:style>
    <style:style style:name="T9" style:parent-style-name="Основнойшрифтабзаца" style:family="text">
      <style:text-properties style:font-name-complex="Times New Roman" fo:font-size="20pt" style:font-size-asian="20pt" style:font-size-complex="20pt"/>
    </style:style>
    <style:style style:name="T10" style:parent-style-name="Основнойшрифтабзаца" style:family="text">
      <style:text-properties style:font-name-complex="Times New Roman" fo:font-size="20pt" style:font-size-asian="20pt" style:font-size-complex="20pt"/>
    </style:style>
    <style:style style:name="P1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name-complex="Times New Roman" fo:font-size="20pt" style:font-size-asian="20pt" style:font-size-complex="20pt"/>
    </style:style>
    <style:style style:name="T14" style:parent-style-name="Основнойшрифтабзаца" style:family="text">
      <style:text-properties style:font-name-complex="Times New Roman" fo:font-size="24pt" style:font-size-asian="24pt" style:font-size-complex="24pt"/>
    </style:style>
    <style:style style:name="T15" style:parent-style-name="Основнойшрифтабзаца" style:family="text">
      <style:text-properties style:font-name-complex="Times New Roman" fo:font-size="24pt" style:font-size-asian="24pt" style:font-size-complex="24pt"/>
    </style:style>
    <style:style style:name="T16" style:parent-style-name="Основнойшрифтабзаца" style:family="text">
      <style:text-properties style:font-name-complex="Times New Roman" fo:font-size="24pt" style:font-size-asian="24pt" style:font-size-complex="24pt"/>
    </style:style>
  </office:automatic-styles>
  <office:body>
    <office:text text:use-soft-page-breaks="true">
      <text:p text:style-name="P1">Уважаемые жители</text:p>
      <text:p text:style-name="P2">Черноморского городского поселения</text:p>
      <text:p text:style-name="P3">Северского района</text:p>
      <text:p text:style-name="P4"/>
      <text:p text:style-name="P5"><text:span text:style-name="T6"><text:tab/></text:span><text:span text:style-name="T7">В рамках мероприятий по улучшению доставки сотрудниками ФГУП «Почта России» в июне 2018 года проведена проверка<text:s/></text:span><text:span text:style-name="T8">наличия установленных почтовых ящиков в многоквартирных жилых домах, результаты которой оказались неудовлетворительные. При общем количестве почтовых адресов многоквартирных жилых домов в регионе, составляющем 1148247, почтовые ящики установлены только 112</text:span><text:span text:style-name="T9">1356 из них, причем 118639 являются неисправными. Фактически действующими почтовыми ящиками, в которых возможно оставлять письменную корреспонденцию, счета по оплате коммунальных платежей, периодических печатных изданий, оснащено лишь 87,33 % почтовых адре</text:span><text:span text:style-name="T10">сов многоквартирных жилых домов в регионе.</text:span></text:p>
      <text:p text:style-name="P11"/>
      <text:p text:style-name="P12"><text:span text:style-name="T13"><text:tab/></text:span><text:span text:style-name="T14">Прос</text:span><text:span text:style-name="T15">им Вас уделить особое внимание на наличие, сохранность и поддержание</text:span><text:span text:style-name="T16"><text:s/>в исправном состоянии абонентских почтовых шкафов и почтовых абонентских ящиков в Ваших дома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дминистратор</dc:creator>
    <meta:creation-date>2018-07-19T11:20:00Z</meta:creation-date>
    <dc:date>2018-07-19T08:32:00Z</dc:date>
    <meta:print-date>2018-07-19T08:3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5" meta:character-count="908" meta:row-count="6" meta:non-whitespace-character-count="774"/>
  </office:meta>
</office:document-meta>
</file>