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41cm" fo:margin-left="-0.026cm" fo:margin-top="0cm" fo:margin-bottom="0cm" table:align="left" style:writing-mode="lr-tb"/>
    </style:style>
    <style:style style:name="Таблица1.A" style:family="table-column">
      <style:table-column-properties style:column-width="3.69cm"/>
    </style:style>
    <style:style style:name="Таблица1.B" style:family="table-column">
      <style:table-column-properties style:column-width="1.469cm"/>
    </style:style>
    <style:style style:name="Таблица1.C" style:family="table-column">
      <style:table-column-properties style:column-width="0.66cm"/>
    </style:style>
    <style:style style:name="Таблица1.D" style:family="table-column">
      <style:table-column-properties style:column-width="3.581cm"/>
    </style:style>
    <style:style style:name="Таблица1.E" style:family="table-column">
      <style:table-column-properties style:column-width="0.683cm"/>
    </style:style>
    <style:style style:name="Таблица1.F" style:family="table-column">
      <style:table-column-properties style:column-width="4.683cm"/>
    </style:style>
    <style:style style:name="Таблица1.G" style:family="table-column">
      <style:table-column-properties style:column-width="2.568cm"/>
    </style:style>
    <style:style style:name="Таблица1.H" style:family="table-column">
      <style:table-column-properties style:column-width="0.455cm"/>
    </style:style>
    <style:style style:name="Таблица1.I" style:family="table-column">
      <style:table-column-properties style:column-width="3.66cm"/>
    </style:style>
    <style:style style:name="Таблица1.J" style:family="table-column">
      <style:table-column-properties style:column-width="0.884cm"/>
    </style:style>
    <style:style style:name="Таблица1.K" style:family="table-column">
      <style:table-column-properties style:column-width="3.5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26cm" fo:border="0.018cm solid #00000a">
        <style:background-image/>
      </style:table-cell-properties>
    </style:style>
    <style:style style:name="Таблица1.4" style:family="table-row">
      <style:table-row-properties style:row-height="0.026cm" style:keep-together="true" fo:keep-together="auto"/>
    </style:style>
    <style:style style:name="Таблица1.A4" style:family="table-cell">
      <style:table-cell-properties style:vertical-align="middle" fo:background-color="#ffffff" fo:padding="0.026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6" style:family="paragraph" style:parent-style-name="Standard">
      <style:text-properties style:font-name="Times New Roman" fo:font-size="1pt" style:font-name-asian="Times New Roman1" style:font-size-asian="1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049cm" fo:margin-bottom="0.423cm" fo:text-align="justify" style:justify-single-word="false"/>
    </style:style>
    <style:style style:name="P9" style:family="paragraph" style:parent-style-name="Standard">
      <style:paragraph-properties fo:margin-top="0.049cm" fo:margin-bottom="0.423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049cm" fo:margin-bottom="0.423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.049cm" fo:margin-bottom="0.049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 style:font-weight-complex="bold"/>
    </style:style>
    <style:style style:name="T7" style:family="text">
      <style:text-properties fo:color="#000000" style:font-name="Times New Roman" fo:font-size="14pt" fo:letter-spacing="0.012cm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Bookmark"/><text:s text:c="148"/>ПРИЛОЖЕНИЕ №1 <text:s text:c="3"/></text:p>
      <text:p text:style-name="P4"><text:line-break/> <text:s text:c="131"/>к порядку <text:s/>формирования перечня <text:s text:c="38"/></text:p>
      <text:p text:style-name="P5"><text:s text:c="124"/>налоговых расходов и оценки</text:p>
      <text:p text:style-name="P5"><text:s text:c="109"/>налоговых расходов</text:p>
      <text:p text:style-name="P1"><text:span text:style-name="T2"><text:s text:c="141"/>Михайловского</text:span><text:span text:style-name="T6"> </text:span><text:span text:style-name="T7">сельского поселения</text:span><text:span text:style-name="T3"> </text:span><text:span text:style-name="T2"><text:s text:c="68"/></text:span><text:span text:style-name="T2"><text:s/></text:span></text:p>
      <text:p text:style-name="P4"><text:s text:c="109"/>Северского <text:s/>района</text:p>
      <text:p text:style-name="P2"/>
      <text:p text:style-name="P2">ПЕРЕЧЕНЬ</text:p>
      <text:p text:style-name="P4"><text:s text:c="10"/>налоговых расходов <text:s text:c="3"/>на ____________ финансовый год </text:p>
      <text:p text:style-name="P4">и плановый период ________________ гг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9">N п/п</text:p>
          </table:table-cell>
          <table:table-cell table:style-name="Таблица1.A1" office:value-type="string">
            <text:p text:style-name="P8"><text:span text:style-name="T1">Наименование налога, по которому предусматриваются налоговые льготы, освобожден</text:span><text:soft-page-break/><text:span text:style-name="T1">ия и иные преференции</text:span></text:p>
          </table:table-cell>
          <table:table-cell table:style-name="Таблица1.A1" table:number-columns-spanned="2" office:value-type="string">
            <text:p text:style-name="P10">Муниципальные правовые акты, их структурные единицы, которыми предусматриваются налоговые льготы, освобождения и иные преференции по налогам</text:p>
          </table:table-cell>
          <table:covered-table-cell/>
          <table:table-cell table:style-name="Таблица1.A1" table:number-columns-spanned="2" office:value-type="string">
            <text:p text:style-name="P10">Категории плательщиков налогов, для которых предусмотрены налоговые льготы, освобождения и иные преференции</text:p>
          </table:table-cell>
          <table:covered-table-cell/>
          <table:table-cell table:style-name="Таблица1.A1" table:number-columns-spanned="2" office:value-type="string">
            <text:p text:style-name="P7"><text:span text:style-name="T1">Наименование муниципальных программ Михайловского</text:span><text:span text:style-name="T6"> </text:span><text:span text:style-name="T7">сельского поселения</text:span><text:span text:style-name="T1">,</text:span><text:span text:style-name="T1"> наименования муниципальных правовых актов, определяющих цели социально-экономической политики </text:span><text:soft-page-break/><text:span text:style-name="T1">Михайловского</text:span><text:span text:style-name="T6"> </text:span><text:span text:style-name="T7">сельского поселения</text:span><text:span text:style-name="T1">,</text:span><text:span text:style-name="T1"> не относящиеся к муниципальным программам Михайловского</text:span><text:span text:style-name="T6"> </text:span><text:span text:style-name="T7">сельского поселения</text:span><text:span text:style-name="T1">, в целях реализации которых предоставляются налоговые льготы, освобождения и иные преференции для плательщиков налогов</text:span></text:p>
          </table:table-cell>
          <table:covered-table-cell/>
          <table:table-cell table:style-name="Таблица1.A1" table:number-columns-spanned="2" office:value-type="string">
            <text:p text:style-name="P8"><text:span text:style-name="T1">Наименование целей социально-экономической политики Михайловского</text:span><text:span text:style-name="T6"> </text:span><text:span text:style-name="T7">сельского поселения</text:span><text:span text:style-name="T5"> </text:span><text:span text:style-name="T1"><text:s/>, не относящихся к муниципальным программам Михайловского</text:span><text:span text:style-name="T6"> </text:span><text:span text:style-name="T7">сельского поселения</text:span><text:span text:style-name="T1">,</text:span><text:span text:style-name="T1"> для реализации которых предоставляются налоговые льготы, </text:span><text:soft-page-break/><text:span text:style-name="T1">освобождения и иные преференции <text:s text:c="12"/>для плательщиков налогов</text:span></text:p>
          </table:table-cell>
          <table:covered-table-cell/>
          <table:table-cell table:style-name="Таблица1.A1" office:value-type="string">
            <text:p text:style-name="P8"><text:span text:style-name="T1">Наименование куратора налогового расхода <text:s text:c="2"/>Михайловского</text:span><text:span text:style-name="T6"> </text:span><text:span text:style-name="T7">сельского поселения</text:span><text:span text:style-name="T5"> </text:span><text:span text:style-name="T1">Северск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4" office:value-type="string">
            <text:p text:style-name="P6"/>
          </table:table-cell>
          <table:table-cell table:style-name="Таблица1.A4" table:number-columns-spanned="2" office:value-type="string">
            <text:p text:style-name="P6"/>
          </table:table-cell>
          <table:covered-table-cell/>
          <table:table-cell table:style-name="Таблица1.A4" table:number-columns-spanned="2" office:value-type="string">
            <text:p text:style-name="P6"/>
          </table:table-cell>
          <table:covered-table-cell/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table:number-columns-spanned="2" office:value-type="string">
            <text:p text:style-name="P6"/>
          </table:table-cell>
          <table:covered-table-cell/>
          <table:table-cell table:style-name="Таблица1.A4" table:number-columns-spanned="2" office:value-type="string">
            <text:p text:style-name="P6"/>
          </table:table-cell>
          <table:covered-table-cell/>
        </table:table-row>
      </table:table>
      <text:p text:style-name="P11"/>
      <text:p text:style-name="Standard"><text:span text:style-name="T4"><text:line-break/></text:span><text:span text:style-name="T1">Начальник финансового отдела администрации</text:span></text:p>
      <text:p text:style-name="P3">Михайловского сельского поселения <text:s text:c="119"/>Л.В.Сорокина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501cm" fo:margin-left="2cm" fo:margin-right="2cm" style:writing-mode="lr-tb" style:layout-grid-color="#c0c0c0" style:layout-grid-lines="30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vikovaTV</meta:initial-creator>
    <meta:editing-cycles>29</meta:editing-cycles>
    <meta:print-date>2020-07-31T15:08:00</meta:print-date>
    <meta:creation-date>2020-07-17T13:05:00</meta:creation-date>
    <dc:date>2020-08-13T11:40:56.90</dc:date>
    <dc:language>ru-RU</dc:language>
    <meta:editing-duration>PT7M24S</meta:editing-duration>
    <meta:generator>OpenOffice/4.1.7$Win32 OpenOffice.org_project/417m1$Build-9800</meta:generator>
    <meta:document-statistic meta:table-count="1" meta:image-count="0" meta:object-count="0" meta:page-count="3" meta:paragraph-count="20" meta:word-count="157" meta:character-count="249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