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4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5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9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0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3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4" style:parent-style-name="Обычный" style:family="paragraph">
      <style:paragraph-properties fo:text-align="justify" fo:margin-bottom="0in" fo:line-height="0.1666in">
        <style:tab-stops>
          <style:tab-stop style:type="left" style:position="3.347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" style:parent-style-name="Обычный" style:family="paragraph">
      <style:paragraph-properties fo:text-align="justify" fo:margin-bottom="0in" fo:line-height="100%">
        <style:tab-stops>
          <style:tab-stop style:type="left" style:position="3.347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3" style:parent-style-name="Обычный" style:family="paragraph">
      <style:paragraph-properties fo:text-align="justify" fo:margin-bottom="0in" fo:line-height="100%">
        <style:tab-stops>
          <style:tab-stop style:type="left" style:position="3.347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Администрация городского поселения «Рабочий поселок Многовершинный» Николаевского муниципального района Хабаровского края</text:p>
      <text:p text:style-name="P2"/>
      <text:p text:style-name="P3"/>
      <text:p text:style-name="P4"/>
      <text:p text:style-name="P5">ПОСТАНОВЛЕНИЕ</text:p>
      <text:p text:style-name="P6">от 17.05.2021 № 53а-па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б организации и проведении публичных слушаний по теме «О принятии проекта решения «О принятии проекта «О внесении изменений в Устав городского поселения «Рабочий поселок<text:s/>Многовершинный» Николаевского муниципального района Хабаровского края»</text:p>
      <text:p text:style-name="P15"/>
      <text:p text:style-name="P16"><text:span text:style-name="T17"><text:s text:c="10"/>Руководствуясь Федеральным законом от 06 октября 2003 г. № 131-ФЗ «Об общих принципах организации местного самоуправления в Российской Федерации», Уставом городского поселени</text:span><text:span text:style-name="T18">я «Рабочий поселок Многовершинный», Положением о публичных слушаниях в городском поселении «Рабочий поселок Многовершинный», в целях реализации жителями городского поселения «Рабочий поселок Многовершинный» права на участие в обсуждении проектов муниципаль</text:span><text:span text:style-name="T19">ных правовых актов по вопросам местного значения, администрация городского поселения «Рабочий поселок Многовершинный» Николаевского муниципального района Хабаровского края</text:span></text:p>
      <text:p text:style-name="P20"><text:span text:style-name="T21">ПОСТАНОВЛЯЕТ:</text:span></text:p>
      <text:p text:style-name="P22"><text:s text:c="10"/>1. Назначить и провести публичные слушания по теме «О<text:s/>принятии проекта «О внесении изменений в Устав городского поселения «Рабочий поселок Многовершинный» Николаевского муниципального района Хабаровского края» 04 июня 2021 года в 12-00 часов в здании администрации городского поселения «Рабочий поселок Многовершинный» по адресу п. Многовершинный, ул. Черкашина, 1а.</text:p>
      <text:p text:style-name="P23"><text:s text:c="10"/>2. Утвердить состав организационного комитета по подготовке и проведению публичных слушаний, рассмотрению предложений по вопросу «О принятии проекта «О внесении изменений в Устав городского<text:s/>поселения «Рабочий поселок Многовершинный» Николаевского муниципального района Хабаровского края» в составе:</text:p>
      <text:p text:style-name="P24"><text:span text:style-name="T25"><text:s text:c="10"/>Мартенс Ю.В. – специалист администрации городского поселения «Рабочий поселок Многовершинный»;</text:span></text:p>
      <text:p text:style-name="P26"><text:span text:style-name="T27"><text:s text:c="10"/>Прохорова А.А. - специалист адм</text:span><text:span text:style-name="T28">инистрации городского поселения «Рабочий поселок Многовершинный»;</text:span></text:p>
      <text:p text:style-name="P29"><text:span text:style-name="T30"><text:s text:c="10"/>Чешенко Ю.В. – председатель Совета депутатов городского поселения «Рабочий поселок Многовершинный» (по согласованию);</text:span></text:p>
      <text:p text:style-name="P31"><text:span text:style-name="T32"><text:s text:c="10"/>Тимофеева М.А., - депутат Совета депутатов городског</text:span><text:span text:style-name="T33">о поселения «Рабочий поселок Многовершинный»;</text:span></text:p>
      <text:p text:style-name="P34"><text:span text:style-name="T35"><text:s text:c="10"/>Клычева Р.В., - депутат Совета депутатов городского поселения «Рабочий поселок Многовершинный».</text:span></text:p>
      <text:p text:style-name="P36"><text:span text:style-name="T37"><text:s text:c="10"/>3. Организационному комитету:</text:span></text:p>
      <text:soft-page-break/>
      <text:p text:style-name="P38"><text:span text:style-name="T39"><text:s text:c="10"/>3.1 Обеспечить заблаговременное оповещение жителей гор</text:span><text:span text:style-name="T40">одского поселения «Рабочий поселок Многовершинный» о времени и месте проведения публичных слушаний, заблаговременное ознакомление с проектом муниципального правового акта, другие меры, обеспечивающие участие в публичных слушаниях жителей городского поселен</text:span><text:span text:style-name="T41">ия «Рабочий поселок Многовершинный».</text:span></text:p>
      <text:p text:style-name="P42"><text:span text:style-name="T43"><text:s text:c="10"/>3.2 В срок до 11 июня 2021 года внести на рассмотрение Совета депутатов городского поселения «Рабочий поселок Многовершинный» обобщенные предложения по предмету слушаний.</text:span></text:p>
      <text:p text:style-name="P44"><text:span text:style-name="T45"><text:s text:c="10"/>4. Назначить ответственным з</text:span><text:span text:style-name="T46">а проведение публичных слушаний специалиста администрации городского поселения «Рабочий поселок Многовершинный» Прохорову А.А.</text:span></text:p>
      <text:p text:style-name="P47"><text:span text:style-name="T48"><text:s text:c="10"/>5. Опубликовать (обнародовать) результаты публичных слушаний, включая мотивированное обоснование принятых решений.</text:span></text:p>
      <text:p text:style-name="P49"><text:span text:style-name="T50"><text:s text:c="4"/></text:span><text:span text:style-name="T51"><text:s text:c="6"/>6. Настоящее постановление опубликовать (обнародовать) в Сборнике нормативно-правовых актов городского поселения «Рабочий поселок Многовершинный» и разместить на официальном сайте городского поселения «Рабочий поселок Многовершинный»<text:s/></text:span><text:span text:style-name="T52">http</text:span><text:span text:style-name="T53">://</text:span><text:span text:style-name="T54">mnogovers</text:span><text:span text:style-name="T55">hinnyj</text:span><text:span text:style-name="T56">.</text:span><text:span text:style-name="T57">ru</text:span><text:span text:style-name="T58">.</text:span></text:p>
      <text:p text:style-name="P59"/>
      <text:p text:style-name="P60"/>
      <text:p text:style-name="P61"><text:span text:style-name="T62">Глава <text:s text:c="109"/>Я.В. Фёдор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Учетная запись Майкрософт</dc:creator>
    <meta:creation-date>2015-06-02T05:09:00Z</meta:creation-date>
    <dc:date>2021-06-03T02:33:00Z</dc:date>
    <meta:print-date>2021-06-03T02:26:00Z</meta:print-date>
    <meta:template xlink:href="Normal" xlink:type="simple"/>
    <meta:editing-cycles>37</meta:editing-cycles>
    <meta:editing-duration>PT5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9" meta:character-count="3540" meta:row-count="25" meta:non-whitespace-character-count="3018"/>
  </office:meta>
</office:document-meta>
</file>