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423cm" fo:text-align="justify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4pt" officeooo:paragraph-rsid="000a0886" style:font-size-asian="14pt" style:font-size-complex="14pt"/>
    </style:style>
    <style:style style:name="P4" style:family="paragraph" style:parent-style-name="Standard">
      <style:paragraph-properties fo:line-height="0.42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0a0886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01cm" fo:margin-right="0cm" fo:line-height="0.42cm" fo:text-align="justify" style:justify-single-word="false" fo:text-indent="0cm" style:auto-text-indent="false"/>
      <style:text-properties fo:font-size="14pt" officeooo:rsid="000a0886" officeooo:paragraph-rsid="000a0886" style:font-size-asian="14pt" style:font-size-complex="14pt"/>
    </style:style>
    <style:style style:name="P12" style:family="paragraph" style:parent-style-name="Standard" style:master-page-name="Standard">
      <style:paragraph-properties fo:line-height="0.423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a0886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164cm"/>
          <style:tab-stop style:position="1.236cm"/>
        </style:tab-stops>
      </style:paragraph-properties>
      <style:text-properties fo:font-size="14pt" officeooo:paragraph-rsid="000b786d" style:font-size-asian="14pt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36cm"/>
        </style:tab-stops>
      </style:paragraph-properties>
      <style:text-properties fo:font-size="14pt" officeooo:paragraph-rsid="000b786d" style:font-size-asian="14pt" style:font-size-complex="14pt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00b786d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36cm"/>
        </style:tab-stops>
      </style:paragraph-properties>
      <style:text-properties officeooo:paragraph-rsid="000b786d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b786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0886" style:font-size-asian="14pt" style:font-size-complex="14pt"/>
    </style:style>
    <style:style style:name="T3" style:family="text">
      <style:text-properties fo:color="#000000" fo:font-size="14pt" style:font-name-asian="MS Shell Dlg 2" style:font-size-asian="14pt" style:font-size-complex="14pt"/>
    </style:style>
    <style:style style:name="T4" style:family="text">
      <style:text-properties fo:color="#000000" fo:font-size="14pt" officeooo:rsid="000b786d" style:font-name-asian="MS Shell Dlg 2" style:font-size-asian="14pt" style:font-size-complex="14pt"/>
    </style:style>
    <style:style style:name="T5" style:family="text">
      <style:text-properties officeooo:rsid="000a0886"/>
    </style:style>
    <style:style style:name="T6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>ПОЯСНИТЕЛЬНАЯ ЗАПИСКА</text:p>
      <text:p text:style-name="P1"/>
      <text:p text:style-name="P3"><text:span text:style-name="T5">к проекту постановления администрации города-курорта Железноводска Ставропольского края <text:s/>«</text:span>О внесении изменений в Административный регламент предоставления администрацией города-курорта Железноводска Ставропольского края муниципальной услуги по выдаче разрешений на удаление и (или) обрезку зеленых насаждений на территории города-курорта Железноводска Ставропольского края, утвержденный постановлением администрации города-курорта Железноводска Ставропольского края от 31 мая 2013 г. № 424»</text:p>
      <text:p text:style-name="P2"/>
      <text:p text:style-name="P13">Представленный к рассмотрению проект постановления администрации города-курорта Железноводска Ставропольского края «О внесении изменений в Административный регламент предоставления администрацией города-курорта Железноводска Ставропольского края муниципальной услуги по выдаче разрешений на удаление и (или) обрезку зеленых насаждений на территории города-курорта Железноводска Ставропольского края, утвержденный постановлением администрации города-курорта Железноводска Ставропольского края от 31 мая 2013 г. <text:s text:c="9"/>№ 424» (далее – проект постановления) подготовлен в соответствии с Федеральным законом от 27 июля 2010 г. № 210-ФЗ «Об организации предоставления государственных и муниципальных услуг».</text:p>
      <text:p text:style-name="P7"><text:span text:style-name="T3">В связи с </text:span><text:span text:style-name="T4">произошедшими кадровыми изменениями:</text:span></text:p>
      <text:p text:style-name="P20"><text:span text:style-name="T4">1.1. Пункт 1.9 раздела 1 «Общие положения» изложить в <text:s/>следующей редакции:</text:span></text:p>
      <text:p text:style-name="P18">«1.9. Письменное информирование заявителей осуществляется путем направления заявителю ответа в письменной форме за подписью заместителя главы администрации города-курорта Железноводска Ставропольского края, курирующего вопросы защиты зеленых насаждений, возглавляющего городскую комиссию по защите зеленых насаждений (далее - председатель комиссии) по почтовому адресу, указанному в обращении заявителя, или в форме электронного документа по адресу электронной почты, указанному в обращении заявителя в срок, не превышающий 10 дней <text:s/>со дня регистрации такого обращения.». </text:p>
      <text:p text:style-name="P15"><text:s text:c="7"/>1.2. В приложении 1 к Административному регламенту слова «Первый заместитель главы администрации города-курорта Железноводска Ставропольского края» заменить словами «Заместитель главы администрации города-курорта Железноводска Ставропольского края».</text:p>
      <text:p text:style-name="P16"><text:s text:c="8"/>1.3. В приложении 2 к Административному регламенту слова «Первый заместитель главы администрации города-курорта Железноводска Ставропольского края» заменить словами «Заместитель главы администрации города-курорта Железноводска Ставропольского края».</text:p>
      <text:p text:style-name="P16"><text:s text:c="8"/>1.4. В приложении 3 к Административному регламенту слова «Первый заместитель главы администрации города-курорта Железноводска Ставропольского края» заменить словами «Заместитель главы администрации города-курорта Железноводска Ставропольского края».</text:p>
      <text:p text:style-name="P16"><text:s text:c="9"/>1.5. В приложении 4 к Административному регламенту слова «Первому заместителю главы администрации города-курорта Железноводска <text:soft-page-break/>Ставропольского края» заменить словами «Заместителю главы администрации города-курорта Железноводска Ставропольского края».</text:p>
      <text:p text:style-name="P19"><text:span text:style-name="T4"><text:tab/>1.6. В приложении 7 к Административному регламенту слова «Первый заместитель главы администрации города-курорта Железноводска Ставропольского края» заменить словами «Заместитель <text:s/>главы администра-ции города-курорта Железноводска Ставропольского края».</text:span></text:p>
      <text:p text:style-name="P9">перечень муниципальных услуг, предоставляемых на территории муниципального образования города-курорта Железноводска Ставропольского края;</text:p>
      <text:p text:style-name="P8">перечень первоочередных муниципальных услуг, предоставляемых на территории муниципального образования города-курорта Железноводска Ставропольского края, утвержденный постановлением, в новой прилагаемой редакции;</text:p>
      <text:p text:style-name="P6"><text:span text:style-name="T1">перечень контрольных (надзорных) функций, исполняемых на территории муниципального образования города-курорта </text:span><text:span text:style-name="Font_20_Style13"><text:span text:style-name="T1">Железноводска Ставропольского края, утвержденный постановлением, в новой прилагаемой редакции.</text:span></text:span></text:p>
      <text:p text:style-name="P7"><text:span text:style-name="T1">Срок общественного обсуждения проекта постановления: <text:s text:c="20"/>начало: </text:span><text:span text:style-name="T2">09 июня 2017</text:span><text:span text:style-name="T1"> г.; окончание: </text:span><text:span text:style-name="T2">15 июня 2017</text:span><text:span text:style-name="T1"> г.</text:span></text:p>
      <text:p text:style-name="P5"><text:span text:style-name="T1"><text:tab/>Срок, в течение которого принимаются предложения в связи с размещением проекта постановления, вынесенного на общественное обсуждение: <text:s/>начало: </text:span><text:span text:style-name="T2">09 июня 2017</text:span><text:span text:style-name="T1"> г.; окончание: </text:span><text:span text:style-name="T2">15 июня 2017</text:span><text:span text:style-name="T1"> г.</text:span></text:p>
      <text:p text:style-name="P10"/>
      <text:p text:style-name="P11"/>
      <text:p text:style-name="P11"/>
      <text:p text:style-name="P11">Исполняющий обязанности руководителя</text:p>
      <text:p text:style-name="P11">отдела по курорту, туризму и экологии </text:p>
      <text:p text:style-name="P11">администрации города-курорта Железноводска </text:p>
      <text:p text:style-name="P11">Ставропольского края, главный специалист отдела</text:p>
      <text:p text:style-name="P11">по курорту, туризму и экологии администрации</text:p>
      <text:p text:style-name="P11">города-курорта Железноводска Ставропольского края <text:s text:c="12"/>Е.В.Филиппова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hell Dlg 2" svg:font-family="'MS Shell Dlg 2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501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</dc:title>
    <meta:initial-creator>1</meta:initial-creator>
    <meta:creation-date>2014-11-19T16:14:00</meta:creation-date>
    <dc:date>2017-06-16T14:35:28.710428777</dc:date>
    <meta:print-date>2017-06-16T14:26:41.187708455</meta:print-date>
    <meta:editing-cycles>4</meta:editing-cycles>
    <meta:editing-duration>PT2H18M9S</meta:editing-duration>
    <meta:generator>LibreOffice/4.4.7.2$Linux_x86 LibreOffice_project/40m0$Build-2</meta:generator>
    <meta:document-statistic meta:table-count="0" meta:image-count="0" meta:object-count="0" meta:page-count="2" meta:paragraph-count="22" meta:word-count="460" meta:character-count="4334" meta:non-whitespace-character-count="3812"/>
  </office:meta>
</office:document-meta>
</file>