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12.5pt" style:font-size-asian="12.5pt" style:font-size-complex="12.5pt"/>
    </style:style>
    <style:style style:name="P2" style:family="paragraph" style:parent-style-name="Standard">
      <style:text-properties fo:font-size="12.3000001907349pt" style:font-size-asian="12.3000001907349pt" style:font-size-complex="12.3000001907349pt"/>
    </style:style>
    <style:style style:name="P3" style:family="paragraph" style:parent-style-name="Standard">
      <style:paragraph-properties fo:line-height="0.423cm"/>
      <style:text-properties fo:font-size="12.3000001907349pt" style:font-size-asian="12.3000001907349pt" style:font-size-complex="12.3000001907349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2.3000001907349pt" officeooo:paragraph-rsid="000da5c6" style:font-size-asian="12.3000001907349pt" style:font-size-complex="12.3000001907349pt"/>
    </style:style>
    <style:style style:name="P5" style:family="paragraph" style:parent-style-name="Standard">
      <style:paragraph-properties fo:line-height="0.423cm"/>
      <style:text-properties fo:font-size="12.3000001907349pt" officeooo:paragraph-rsid="000da5c6" style:font-size-asian="12.3000001907349pt" style:font-size-complex="12.3000001907349pt"/>
    </style:style>
    <style:style style:name="P6" style:family="paragraph" style:parent-style-name="Standard">
      <style:paragraph-properties fo:text-align="justify" style:justify-single-word="false"/>
      <style:text-properties fo:font-size="12.3000001907349pt" style:font-size-asian="12.3000001907349pt" style:font-size-complex="12.3000001907349pt"/>
    </style:style>
    <style:style style:name="P7" style:family="paragraph" style:parent-style-name="Standard">
      <style:text-properties fo:font-size="12.3000001907349pt" fo:language="en" fo:country="BZ" style:font-size-asian="12.3000001907349pt" style:font-size-complex="12.3000001907349pt"/>
    </style:style>
    <style:style style:name="P8" style:family="paragraph" style:parent-style-name="Standard">
      <style:paragraph-properties fo:margin-left="0cm" fo:margin-right="0.012cm" fo:line-height="100%" fo:text-align="justify" style:justify-single-word="false" fo:text-indent="1.245cm" style:auto-text-indent="false" fo:background-color="#ffffff">
        <style:background-image/>
      </style:paragraph-properties>
      <style:text-properties fo:font-size="12.3000001907349pt" style:font-size-asian="12.3000001907349pt" style:font-size-complex="12.3000001907349pt"/>
    </style:style>
    <style:style style:name="P9" style:family="paragraph" style:parent-style-name="Standard">
      <style:paragraph-properties fo:margin-left="0.025cm" fo:margin-right="0cm" fo:line-height="100%" fo:text-align="justify" style:justify-single-word="false" fo:text-indent="1.23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25cm" fo:margin-right="0.012cm" fo:line-height="100%" fo:text-align="justify" style:justify-single-word="false" fo:text-indent="1.245cm" style:auto-text-indent="false" fo:background-color="#ffffff">
        <style:background-image/>
      </style:paragraph-properties>
      <style:text-properties fo:font-size="12.3000001907349pt" officeooo:paragraph-rsid="000c045d" style:font-size-asian="12.3000001907349pt" style:font-size-complex="12.3000001907349pt"/>
    </style:style>
    <style:style style:name="P11" style:family="paragraph" style:parent-style-name="Standard">
      <style:paragraph-properties fo:margin-left="1.27cm" fo:margin-right="0cm" fo:margin-top="0cm" fo:margin-bottom="0cm" style:contextual-spacing="true" fo:line-height="0.423cm" fo:text-align="justify" style:justify-single-word="false" fo:text-indent="-1.27cm" style:auto-text-indent="false"/>
      <style:text-properties style:font-name="Times New Roman" fo:font-size="12.3000001907349pt" officeooo:paragraph-rsid="000da5c6" style:font-size-asian="12.3000001907349pt" style:font-name-complex="Times New Roman" style:font-size-complex="12.3000001907349pt"/>
    </style:style>
    <style:style style:name="P12" style:family="paragraph" style:parent-style-name="Standard" style:master-page-name="Standard">
      <style:paragraph-properties fo:line-height="0.423cm" fo:text-align="center" style:justify-single-word="false" style:page-number="auto"/>
      <style:text-properties fo:font-size="12.5pt" style:font-size-asian="12.5pt" style:font-size-complex="12.5pt"/>
    </style:style>
    <style:style style:name="P13" style:family="paragraph" style:parent-style-name="Standard">
      <style:paragraph-properties fo:margin-left="0.051cm" fo:margin-right="0cm" fo:line-height="100%" fo:text-align="justify" style:justify-single-word="false" fo:text-indent="1.245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39cm" fo:margin-right="0.012cm" fo:line-height="100%" fo:text-align="justify" style:justify-single-word="false" fo:text-indent="1.231cm" style:auto-text-indent="false" fo:background-color="#ffffff">
        <style:background-image/>
      </style:paragraph-properties>
      <style:text-properties officeooo:paragraph-rsid="000e0f8b"/>
    </style:style>
    <style:style style:name="P15" style:family="paragraph" style:parent-style-name="List_20_Paragraph">
      <style:paragraph-properties fo:margin-left="1.27cm" fo:margin-right="0cm" fo:margin-top="0cm" fo:margin-bottom="0cm" style:contextual-spacing="true" fo:line-height="0.423cm" fo:text-align="justify" style:justify-single-word="false" fo:text-indent="-1.27cm" style:auto-text-indent="false"/>
      <style:text-properties style:font-name="Times New Roman" fo:font-size="12.3000001907349pt" officeooo:paragraph-rsid="000da5c6" style:font-size-asian="12.3000001907349pt" style:font-name-complex="Times New Roman" style:font-size-complex="12.3000001907349pt"/>
    </style:style>
    <style:style style:name="T1" style:family="text">
      <style:text-properties fo:letter-spacing="-0.002cm"/>
    </style:style>
    <style:style style:name="T2" style:family="text">
      <style:text-properties fo:color="#000000" fo:font-size="12.3000001907349pt" style:text-underline-style="none" style:font-size-asian="12.3000001907349pt" style:font-size-complex="12.3000001907349pt"/>
    </style:style>
    <style:style style:name="T3" style:family="text">
      <style:text-properties officeooo:rsid="000c045d"/>
    </style:style>
    <style:style style:name="T4" style:family="text">
      <style:text-properties officeooo:rsid="000da5c6"/>
    </style:style>
    <style:style style:name="T5" style:family="text">
      <style:text-properties fo:language="ru" fo:country="RU" officeooo:rsid="000da5c6"/>
    </style:style>
    <style:style style:name="T6" style:family="text">
      <style:text-properties fo:font-size="12.3000001907349pt" style:font-size-asian="12.3000001907349pt" style:font-size-complex="12.3000001907349pt"/>
    </style:style>
    <style:style style:name="T7" style:family="text">
      <style:text-properties fo:font-size="12.3000001907349pt" officeooo:rsid="000da5c6" style:font-size-asian="12.3000001907349pt" style:font-size-complex="12.3000001907349pt"/>
    </style:style>
    <style:style style:name="T8" style:family="text">
      <style:text-properties fo:font-size="12.3000001907349pt" officeooo:rsid="000c045d" style:font-size-asian="12.3000001907349pt" style:font-size-complex="12.3000001907349pt"/>
    </style:style>
    <style:style style:name="T9" style:family="text">
      <style:text-properties fo:font-size="12.3000001907349pt" fo:letter-spacing="-0.002cm" style:font-size-asian="12.3000001907349pt" style:font-size-complex="12.3000001907349pt"/>
    </style:style>
    <style:style style:name="T10" style:family="text">
      <style:text-properties fo:font-size="12.3000001907349pt" fo:letter-spacing="-0.002cm" officeooo:rsid="000c045d" style:font-size-asian="12.3000001907349pt" style:font-size-complex="12.3000001907349pt"/>
    </style:style>
    <style:style style:name="T11" style:family="text">
      <style:text-properties fo:font-size="12.3000001907349pt" fo:letter-spacing="-0.002cm" officeooo:rsid="000da5c6" style:font-size-asian="12.3000001907349pt" style:font-size-complex="12.3000001907349pt"/>
    </style:style>
    <style:style style:name="T12" style:family="text">
      <style:text-properties fo:font-size="12.3000001907349pt" fo:letter-spacing="-0.002cm" fo:language="en" fo:country="US" style:font-size-asian="12.3000001907349pt" style:font-size-complex="12.3000001907349pt"/>
    </style:style>
    <style:style style:name="T13" style:family="text">
      <style:text-properties fo:font-size="12.3000001907349pt" fo:letter-spacing="-0.002cm" fo:language="en" fo:country="BZ" style:font-size-asian="12.3000001907349pt" style:font-size-complex="12.3000001907349pt"/>
    </style:style>
    <style:style style:name="T14" style:family="text">
      <style:text-properties fo:font-size="12.3000001907349pt" fo:letter-spacing="-0.004cm" style:font-size-asian="12.3000001907349pt" style:font-size-complex="12.3000001907349pt"/>
    </style:style>
    <style:style style:name="T15" style:family="text">
      <style:text-properties fo:font-size="12.3000001907349pt" fo:letter-spacing="-0.004cm" fo:language="en" fo:country="US" officeooo:rsid="000da5c6" style:font-size-asian="12.3000001907349pt" style:font-size-complex="12.3000001907349pt"/>
    </style:style>
    <style:style style:name="T16" style:family="text">
      <style:text-properties fo:font-size="12.3000001907349pt" fo:letter-spacing="-0.004cm" fo:language="en" fo:country="BZ" style:font-size-asian="12.3000001907349pt" style:font-size-complex="12.3000001907349pt"/>
    </style:style>
    <style:style style:name="T17" style:family="text">
      <style:text-properties fo:font-size="12.3000001907349pt" fo:letter-spacing="-0.009cm" style:font-size-asian="12.3000001907349pt" style:font-size-complex="12.3000001907349pt"/>
    </style:style>
    <style:style style:name="T18" style:family="text">
      <style:text-properties fo:font-size="12.3000001907349pt" fo:language="en" fo:country="US" style:font-size-asian="12.3000001907349pt" style:font-size-complex="12.3000001907349pt"/>
    </style:style>
    <style:style style:name="T19" style:family="text">
      <style:text-properties fo:font-size="12.3000001907349pt" style:text-underline-style="solid" style:text-underline-width="auto" style:text-underline-color="font-color" style:font-size-asian="12.3000001907349pt" style:font-size-complex="12.300000190734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УВЕДОМЛЕНИЕ</text:p>
      <text:p text:style-name="P4">о подготовке проекта нормативного правового акта администрацией города-курорта Железноводска Ставропольского края (<text:span text:style-name="T3">Управление архитектуры и градостроительства администрации города-курорта Железноводска Ставропольского края, отдел по жилищным вопросам администрации города-курорта Железноводска </text:span></text:p>
      <text:p text:style-name="P4"><text:span text:style-name="T3">Ставропольского края</text:span>)</text:p>
      <text:p text:style-name="P3"/>
      <text:p text:style-name="P2">Дата размещения уведомления: <text:span text:style-name="T3">15 декабря</text:span> 2017 года</text:p>
      <text:p text:style-name="P2"/>
      <text:p text:style-name="P6"><text:tab/>В соответствии с Порядком проведения общественного обсуждения социально значимых проектов нормативных правовых актов администрации города-курорта Железноводска Ставропольского края, утвержденным постановлением администрации города-курорта Железноводска Ставропольского края от 09 июня 2014 г. № 477, в целях обеспечения учета общественного мнения при подготовке проектов правовых актов администрации города-курорта Железноводска Ставропольского края администрация города-курорта Железноводска Ставропольского края уведомляет о подготовке проекта постановления администрации города-курорта Железноводска Ставропольского края «Об утверждении муниципальной программы города-курорта Железноводска Ставропольского края «Развитие экономики города-курорта Железноводска Ставропольского края» <text:span text:style-name="T1">(далее соответственно - Проект, Программа), вступление в силу которого </text:span>планируется с 01 января 2018 года.</text:p>
      <text:p text:style-name="P8"><text:span text:style-name="T1">Проект разрабатывается сроком на 3 года на период с 2018-2020 годов </text:span>в соответствии с постановлением администрации города-курорта Железноводска Ставропольского края от 18 июня 2013 г. № 469 «Об утверждении Порядка разработки, реализации и оценки эффективности муниципальных программ города-курорта Железноводска Ставропольского края в соответствующей сфере деятельности», распоряжением администрации города-курорта Железноводска Ставропольского края от 11 октября 2013 г. № 208-р «Об утверждении Перечня муниципальных программ города-курорта Железноводска Ставропольского края в соответствующей сфере деятельности».</text:p>
      <text:p text:style-name="P9"><text:span text:style-name="T9">В Программе определяются цели, индикаторы достижения целей и ожидаемые конечные результаты ее реализации в соответствии с приоритетными направлениями социально-экономического развития города-курорта Железноводска Ставропольского края, обозначенными в </text:span><text:a xlink:type="simple" xlink:href="consultantplus://offline/ref=431519AD1AD0805742049125A5C87806471AC20A61A6BCD459DC8003AAC82AF8F6E5430BFA6F73276B0B7E6673O"><text:span text:style-name="Internet_20_link"><text:span text:style-name="T2">Стратегии</text:span></text:span></text:a><text:span text:style-name="T6"> социально-экономического развития города-курорта Железноводска Ставропольского края до 2020 года и на период до 2025 года</text:span><text:span text:style-name="T14">, </text:span><text:span text:style-name="T6">утвержденной решением Совета города-курорта Железноводска Ставропольского края от 24 ноября 2009 г. № 649</text:span><text:span text:style-name="T17">.</text:span></text:p>
      <text:p text:style-name="P10">Проект разрабатывается администрацией города-курорта Железноводска Ставропольского края (<text:span text:style-name="T3">Управление архитектуры и градостроительства администрации города-курорта Железноводска Ставропольского края, отдел по жилищным вопросам администрации города-курорта Железноводска Ставропольского края</text:span>).</text:p>
      <text:p text:style-name="P14"><text:span text:style-name="T6">Юридический и почтовый адрес: 357400, г. Железноводск, ул. </text:span><text:span text:style-name="T7">Ленина</text:span><text:span text:style-name="T6">, </text:span><text:span text:style-name="T7">10</text:span><text:span text:style-name="T9">2, <text:s text:c="14"/>адрес электронной почты: </text:span><text:a xlink:type="simple" xlink:href="mailto:eko_zel@mail.ru"><text:span text:style-name="Internet_20_link"><text:span text:style-name="T15">a</text:span></text:span></text:a><text:span text:style-name="Internet_20_link"><text:span text:style-name="T15">rchmin@mail.ru</text:span></text:span><text:span text:style-name="Internet_20_link"><text:span text:style-name="T13">.</text:span></text:span><text:span text:style-name="T9">, адрес официального сай</text:span><text:span text:style-name="T6">та: </text:span><text:a xlink:type="simple" xlink:href="http://www.adm-zheleznovodsk.ru/"><text:span text:style-name="Internet_20_link"><text:span text:style-name="T18">www</text:span></text:span></text:a><text:a xlink:type="simple" xlink:href="http://www.adm-zheleznovodsk.ru/"><text:span text:style-name="Internet_20_link"><text:span text:style-name="T6">.</text:span></text:span></text:a><text:a xlink:type="simple" xlink:href="http://www.adm-zheleznovodsk.ru/"><text:span text:style-name="Internet_20_link"><text:span text:style-name="T18">adm</text:span></text:span></text:a><text:a xlink:type="simple" xlink:href="http://www.adm-zheleznovodsk.ru/"><text:span text:style-name="Internet_20_link"><text:span text:style-name="T6">-</text:span></text:span></text:a><text:a xlink:type="simple" xlink:href="http://www.adm-zheleznovodsk.ru/"><text:span text:style-name="Internet_20_link"><text:span text:style-name="T18">zheleznovodsk</text:span></text:span></text:a><text:a xlink:type="simple" xlink:href="http://www.adm-zheleznovodsk.ru/"><text:span text:style-name="Internet_20_link"><text:span text:style-name="T6">.</text:span></text:span></text:a><text:a xlink:type="simple" xlink:href="http://www.adm-zheleznovodsk.ru/"><text:span text:style-name="Internet_20_link"><text:span text:style-name="T18">ru</text:span></text:span></text:a><text:span text:style-name="T19">,</text:span><text:span text:style-name="T6"> телефон/факс: (87932) 3-</text:span><text:span text:style-name="T7">10</text:span><text:span text:style-name="T6">-</text:span><text:span text:style-name="T7">63</text:span><text:span text:style-name="T6">.</text:span></text:p>
      <text:p text:style-name="P13"><text:span text:style-name="T6">Предложения по проекту постановления принимаются с </text:span><text:span text:style-name="T8">15 декабря</text:span><text:span text:style-name="T9"> 2017 года по <text:s/></text:span><text:span text:style-name="T10">20 декабря</text:span><text:span text:style-name="T9"> 2017 года в письменной форме по адресу: 357400, г. Железноводск, <text:s text:c="17"/>ул. </text:span><text:span text:style-name="T11">Ленина</text:span><text:span text:style-name="T9">, </text:span><text:span text:style-name="T11">10</text:span><text:span text:style-name="T9">2</text:span><text:span text:style-name="T14">, а также по электронной почте по адресу: </text:span><text:a xlink:type="simple" xlink:href="mailto:eko_zel@mail.ru"><text:span text:style-name="Internet_20_link"><text:span text:style-name="T15">a</text:span></text:span></text:a><text:span text:style-name="Internet_20_link"><text:span text:style-name="T15">rchmin@mail.ru</text:span></text:span><text:span text:style-name="T6">.</text:span></text:p>
      <text:p text:style-name="P7"/>
      <text:p text:style-name="P7"/>
      <text:p text:style-name="P11">Начальник управления архитектуры <text:s/></text:p>
      <text:p text:style-name="P15">и градостроительства администрации <text:s/></text:p>
      <text:p text:style-name="P3">города-курорта Железноводска</text:p>
      <text:p text:style-name="P5">Ставропольского края - </text:p>
      <text:p text:style-name="P5"><text:span text:style-name="T5">главный архитектор</text:span> <text:s text:c="88"/><text:span text:style-name="T4">Г.В. Квасни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Блочная_20_цитата" style:display-name="Блочная цитата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23T15:17:00</meta:creation-date>
    <dc:date>2018-01-17T15:34:27.875000000</dc:date>
    <meta:editing-cycles>8</meta:editing-cycles>
    <meta:editing-duration>PT45M55S</meta:editing-duration>
    <meta:generator>LibreOffice/4.1.6.2$Windows_x86 LibreOffice_project/40ff705089295be5be0aae9b15123f687c05b0a</meta:generator>
    <meta:document-statistic meta:table-count="0" meta:image-count="0" meta:object-count="0" meta:page-count="1" meta:paragraph-count="15" meta:word-count="351" meta:character-count="3356" meta:non-whitespace-character-count="2893"/>
  </office:meta>
</office:document-meta>
</file>