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hell Dlg 2" svg:font-family="'MS Shell Dlg 2'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4pt" officeooo:paragraph-rsid="00030817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30817" style:font-size-asian="14pt" style:font-size-complex="14pt"/>
    </style:style>
    <style:style style:name="P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0cm" fo:margin-right="0cm" fo:line-height="0.42cm" fo:text-align="justify" style:justify-single-word="false" fo:text-indent="0cm" style:auto-text-indent="false"/>
      <style:text-properties fo:font-size="14pt" officeooo:paragraph-rsid="00030817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Преобразование_20_1">
      <style:paragraph-properties fo:margin-left="0cm" fo:margin-right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42cm" fo:text-align="justify" style:justify-single-word="false" fo:orphans="2" fo:widows="2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line-height="0.42cm" fo:text-align="justify" style:justify-single-word="false" fo:orphans="2" fo:widows="2" fo:hyphenation-ladder-count="no-limit" style:writing-mode="lr-tb"/>
      <style:text-properties fo:font-size="14pt" officeooo:paragraph-rsid="00030817" style:font-size-asian="14pt" style:font-size-complex="14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0.423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name-asian="MS Shell Dlg 2" style:font-size-asian="14pt" style:font-style-asian="normal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30817" style:font-name-asian="MS Shell Dlg 2" style:font-size-asian="14pt" style:font-style-asian="normal" style:font-weight-asian="normal" style:font-name-complex="Times New Roman" style:font-size-complex="14pt" style:font-weight-complex="normal"/>
    </style:style>
    <style:style style:name="T8" style:family="text">
      <style:text-properties officeooo:rsid="00030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3"/>
      <text:p text:style-name="P1">о результатах проведения общественного обсуждения проекта постановления администрации города-курорта Железноводска Ставропольского края </text:p>
      <text:p text:style-name="P2">«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выдаче разрешений на удаление и (или) обрезку зеленых насаждений на территории города-курорта Железноводска Ставропольского края, утвержденный постановлением администрации города-курорта Железноводска Ставропольского края от 31 мая 2013 г. <text:s text:c="9"/>№ 424»</text:p>
      <text:p text:style-name="P5">1.1. Разработчик проекта постановления, (далее разработчик постановления):</text:p>
      <text:p text:style-name="P8">отдел по <text:span text:style-name="T8">курорту, туризму и экологии </text:span>администрации города-курорта Железноводска Ставропольского края</text:p>
      <text:p text:style-name="P10"/>
      <text:p text:style-name="P5">1.2. Вид и наименование проекта:</text:p>
      <text:p text:style-name="P6">проект постановления администрации города-курорта Железноводска Ставропольского края «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выдаче разрешений на удаление и (или) обрезку зеленых насаждений на территории города-курорта Железноводска Ставропольского края, утвержденный постановлением администрации города-курорта Железноводска Ставропольского края от 31 мая 2013 г. <text:s/>№ 424»</text:p>
      <text:p text:style-name="P9"/>
      <text:p text:style-name="P5">1.3. Предполагаемая дата вступления в силу: </text:p>
      <text:p text:style-name="P5">постановление вступает в силу со дня его официального опубликования.</text:p>
      <text:p text:style-name="P9"/>
      <text:p text:style-name="P5">1.4. Краткое описание проблемы и содержание проекта:</text:p>
      <text:p text:style-name="P4"><text:span text:style-name="T3"><text:s/></text:span><text:span text:style-name="T6">Во исполнение постановления Правительства Российской Федерации от 27 сентября 2011 г.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<text:s/>постановлени</text:span><text:span text:style-name="T7">я</text:span><text:span text:style-name="T6"> администрации города-курорта Железноводска Ставропольского края от 30 декабря 2011 г. № <text:s/>1356 «Об утверждении Перечней муниципальных услуг, предоставляемых на территории муниципального образования города-курорта Железноводска Ставропольского края, и контрольных (надзорных) функций, исполняемых на территории муниципального образования города-курорта Железноводска Ставропольского края», </text:span><text:span text:style-name="T7">в связи с произошедшими кадровыми изменениями.</text:span></text:p>
      <text:p text:style-name="P9"/>
      <text:list xml:id="list4767478847971538358" text:style-name="WW8Num1">
        <text:list-item>
          <text:list>
            <text:list-item>
              <text:p text:style-name="P7">Срок, в течение которого принимались предложения в связи с размещением проекта постановления, вынесенного на общественное обсуждение:</text:p>
            </text:list-item>
          </text:list>
        </text:list-item>
      </text:list>
      <text:p text:style-name="P5">начало: <text:s/><text:span text:style-name="T8">09</text:span> <text:span text:style-name="T8">июн</text:span>я 201<text:span text:style-name="T8">7</text:span> г.; окончание: <text:span text:style-name="T8">15</text:span> <text:span text:style-name="T8">июн</text:span>я 201<text:span text:style-name="T8">7</text:span> г.</text:p>
      <text:p text:style-name="P15">1.6. Количество замечаний и предложений, полученных по проекту постановления, вынесенного на общественное обсуждение:</text:p>
      <text:p text:style-name="P12">всего: 0, <text:s/>из них учтено: 0 полностью: 0, <text:s/>учтено частично: 0.</text:p>
      <text:p text:style-name="P14"/>
      <text:p text:style-name="P12">1.7. Полный электронный адрес размещения сводки предложений, поступивших в связи с размещением проекта постановления:</text:p>
      <text:p text:style-name="P13"><text:a xlink:type="simple" xlink:href="http://adm-zheleznovodsk.ru/" text:style-name="Internet_20_link" text:visited-style-name="Visited_20_Internet_20_Link"><text:span text:style-name="Internet_20_link"><text:span text:style-name="T4">http://adm-zheleznovodsk.ru/</text:span></text:span></text:a><text:span text:style-name="T3"> <text:s/>в разделе Постановления Администрации, добавив комментарий.</text:span></text:p>
      <text:p text:style-name="P12"/>
      <text:p text:style-name="P12"/>
      <text:p text:style-name="P11"><text:span text:style-name="T8">Исполняющий обязанности <text:s/>р</text:span>уководител<text:span text:style-name="T8">я</text:span></text:p>
      <text:p text:style-name="P11">отдела по <text:span text:style-name="T8">курорту, туризму и экологии</text:span></text:p>
      <text:p text:style-name="P16">администрации города-курорта Железноводска</text:p>
      <text:p text:style-name="P17">Ставропольского края, <text:span text:style-name="T8">главный специалист</text:span></text:p>
      <text:p text:style-name="P17">отдела по <text:span text:style-name="T8">курорту, туризму и экологии</text:span></text:p>
      <text:p text:style-name="P17">администрации города-курорта Железноводска</text:p>
      <text:p text:style-name="P17">Ставропольского кра<text:span text:style-name="T8">я</text:span><text:tab/><text:tab/><text:tab/><text:tab/><text:tab/><text:tab/><text:tab/> <text:s text:c="5"/><text:span text:style-name="T8">Е.В.Филипп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hell Dlg 2" svg:font-family="'MS Shell Dlg 2'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101cm" fo:margin-left="3.50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633cm" fo:margin-top="0.5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7cm" fo:margin-left="3.50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MP1">2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ФОРМАЦИЯ</dc:title>
    <meta:initial-creator>1</meta:initial-creator>
    <meta:creation-date>2014-11-21T17:32:00</meta:creation-date>
    <dc:date>2017-06-16T14:52:35.975857486</dc:date>
    <meta:print-date>2015-01-12T11:45:00</meta:print-date>
    <meta:editing-cycles>3</meta:editing-cycles>
    <meta:editing-duration>P23DT22H20M2S</meta:editing-duration>
    <meta:document-statistic meta:table-count="0" meta:image-count="0" meta:object-count="0" meta:page-count="2" meta:paragraph-count="25" meta:word-count="341" meta:character-count="3110" meta:non-whitespace-character-count="2763"/>
    <meta:generator>LibreOffice/4.4.7.2$Linux_x86 LibreOffice_project/40m0$Build-2</meta:generator>
  </office:meta>
</office:document-meta>
</file>