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ejaVu Sans1" svg:font-family="'DejaVu Sans'" style:font-family-generic="swiss"/>
    <style:font-face style:name="Andale Sans UI" svg:font-family="'Andale Sans UI',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office:font-face-decls>
  <office:automatic-styles>
    <style:style style:name="Таблица1" style:family="table" style:master-page-name="Standard">
      <style:table-properties style:width="16.947cm" fo:margin-left="-0.191cm" style:page-number="1" table:align="left" style:writing-mode="lr-tb"/>
    </style:style>
    <style:style style:name="Таблица1.A" style:family="table-column">
      <style:table-column-properties style:column-width="8.334cm"/>
    </style:style>
    <style:style style:name="Таблица1.B" style:family="table-column">
      <style:table-column-properties style:column-width="8.61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009cm" fo:margin-left="-0.512cm" table:align="left" style:writing-mode="lr-tb"/>
    </style:style>
    <style:style style:name="Таблица2.A" style:family="table-column">
      <style:table-column-properties style:column-width="1.455cm"/>
    </style:style>
    <style:style style:name="Таблица2.B" style:family="table-column">
      <style:table-column-properties style:column-width="2.223cm"/>
    </style:style>
    <style:style style:name="Таблица2.C" style:family="table-column">
      <style:table-column-properties style:column-width="2.161cm"/>
    </style:style>
    <style:style style:name="Таблица2.D" style:family="table-column">
      <style:table-column-properties style:column-width="0.616cm"/>
    </style:style>
    <style:style style:name="Таблица2.E" style:family="table-column">
      <style:table-column-properties style:column-width="0.399cm"/>
    </style:style>
    <style:style style:name="Таблица2.F" style:family="table-column">
      <style:table-column-properties style:column-width="2.141cm"/>
    </style:style>
    <style:style style:name="Таблица2.G" style:family="table-column">
      <style:table-column-properties style:column-width="1.588cm"/>
    </style:style>
    <style:style style:name="Таблица2.H" style:family="table-column">
      <style:table-column-properties style:column-width="6.428cm"/>
    </style:style>
    <style:style style:name="Таблица2.1" style:family="table-row">
      <style:table-row-properties fo:keep-together="auto"/>
    </style:style>
    <style:style style:name="Таблица2.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01cm" fo:padding-right="0.101cm" fo:padding-top="0cm" fo:padding-bottom="0cm" fo:border="0.5pt solid #000000" style:writing-mode="lr-tb"/>
    </style:style>
    <style:style style:name="Таблица2.4" style:family="table-row">
      <style:table-row-properties style:min-row-height="0.519cm" fo:keep-together="auto"/>
    </style:style>
    <style:style style:name="Таблица3" style:family="table">
      <style:table-properties style:width="17.009cm" fo:margin-left="-0.512cm" table:align="left" style:writing-mode="lr-tb"/>
    </style:style>
    <style:style style:name="Таблица3.A" style:family="table-column">
      <style:table-column-properties style:column-width="8.647cm"/>
    </style:style>
    <style:style style:name="Таблица3.B" style:family="table-column">
      <style:table-column-properties style:column-width="8.363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6.607cm" fo:margin-left="-0.109cm" table:align="left" style:writing-mode="lr-tb"/>
    </style:style>
    <style:style style:name="Таблица4.A" style:family="table-column">
      <style:table-column-properties style:column-width="16.607cm"/>
    </style:style>
    <style:style style:name="Таблица4.1" style:family="table-row">
      <style:table-row-properties fo:keep-together="auto"/>
    </style:style>
    <style:style style:name="Таблица4.A1" style:family="table-cell">
      <style:table-cell-properties style:vertical-align="top" fo:padding-left="0.101cm" fo:padding-right="0.101cm" fo:padding-top="0cm" fo:padding-bottom="0cm" fo:border="0.5pt solid #000000" style:writing-mode="lr-tb"/>
    </style:style>
    <style:style style:name="Таблица5" style:family="table">
      <style:table-properties style:width="16.607cm" fo:margin-left="-0.109cm" table:align="left" style:writing-mode="lr-tb"/>
    </style:style>
    <style:style style:name="Таблица5.A" style:family="table-column">
      <style:table-column-properties style:column-width="3.362cm"/>
    </style:style>
    <style:style style:name="Таблица5.B" style:family="table-column">
      <style:table-column-properties style:column-width="5.055cm"/>
    </style:style>
    <style:style style:name="Таблица5.C" style:family="table-column">
      <style:table-column-properties style:column-width="0.893cm"/>
    </style:style>
    <style:style style:name="Таблица5.D" style:family="table-column">
      <style:table-column-properties style:column-width="1.471cm"/>
    </style:style>
    <style:style style:name="Таблица5.E" style:family="table-column">
      <style:table-column-properties style:column-width="5.826cm"/>
    </style:style>
    <style:style style:name="Таблица5.1" style:family="table-row">
      <style:table-row-properties fo:keep-together="auto"/>
    </style:style>
    <style:style style:name="Таблица5.A1" style:family="table-cell">
      <style:table-cell-properties style:vertical-align="top" fo:padding-left="0.101cm" fo:padding-right="0.101cm" fo:padding-top="0cm" fo:padding-bottom="0cm" fo:border="0.5pt solid #000000" style:writing-mode="lr-tb"/>
    </style:style>
    <style:style style:name="Таблица5.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6" style:family="table">
      <style:table-properties style:width="16.88cm" fo:margin-left="-0.191cm" table:align="left" style:writing-mode="lr-tb"/>
    </style:style>
    <style:style style:name="Таблица6.A" style:family="table-column">
      <style:table-column-properties style:column-width="8.44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7.009cm" fo:margin-left="-0.109cm" table:align="left" style:writing-mode="lr-tb"/>
    </style:style>
    <style:style style:name="Таблица7.A" style:family="table-column">
      <style:table-column-properties style:column-width="5.066cm"/>
    </style:style>
    <style:style style:name="Таблица7.B" style:family="table-column">
      <style:table-column-properties style:column-width="4.514cm"/>
    </style:style>
    <style:style style:name="Таблица7.C" style:family="table-column">
      <style:table-column-properties style:column-width="7.43cm"/>
    </style:style>
    <style:style style:name="Таблица7.1" style:family="table-row">
      <style:table-row-properties fo:keep-together="auto"/>
    </style:style>
    <style:style style:name="Таблица7.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01cm" fo:padding-right="0.101cm" fo:padding-top="0cm" fo:padding-bottom="0cm" fo:border="0.5pt solid #000000" style:writing-mode="lr-tb"/>
    </style:style>
    <style:style style:name="Таблица8" style:family="table">
      <style:table-properties style:width="17.009cm" fo:margin-left="-0.109cm" table:align="left" style:writing-mode="lr-tb"/>
    </style:style>
    <style:style style:name="Таблица8.A" style:family="table-column">
      <style:table-column-properties style:column-width="11.261cm"/>
    </style:style>
    <style:style style:name="Таблица8.B" style:family="table-column">
      <style:table-column-properties style:column-width="2.563cm"/>
    </style:style>
    <style:style style:name="Таблица8.C" style:family="table-column">
      <style:table-column-properties style:column-width="3.18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1" style:family="table-cell">
      <style:table-cell-properties style:vertical-align="top" fo:padding-left="0.191cm" fo:padding-right="0.191cm" fo:padding-top="0cm" fo:padding-bottom="0cm" fo:border="0.5pt solid #000000" style:writing-mode="lr-tb"/>
    </style:style>
    <style:style style:name="Таблица8.C2" style:family="table-cell">
      <style:table-cell-properties style:vertical-align="bottom" fo:padding-left="0.191cm" fo:padding-right="0.191cm" fo:padding-top="0cm" fo:padding-bottom="0cm" fo:border="0.5pt solid #000000" style:writing-mode="lr-tb"/>
    </style:style>
    <style:style style:name="Таблица8.5" style:family="table-row">
      <style:table-row-properties style:min-row-height="1.388cm" fo:keep-together="auto"/>
    </style:style>
    <style:style style:name="Таблица8.6" style:family="table-row">
      <style:table-row-properties style:min-row-height="2.201cm" fo:keep-together="auto"/>
    </style:style>
    <style:style style:name="Таблица8.7" style:family="table-row">
      <style:table-row-properties style:min-row-height="0.614cm" fo:keep-together="auto"/>
    </style:style>
    <style:style style:name="Таблица9" style:family="table">
      <style:table-properties style:width="16.798cm" fo:margin-left="-0.199cm" table:align="left" style:writing-mode="lr-tb"/>
    </style:style>
    <style:style style:name="Таблица9.A" style:family="table-column">
      <style:table-column-properties style:column-width="0.995cm"/>
    </style:style>
    <style:style style:name="Таблица9.B" style:family="table-column">
      <style:table-column-properties style:column-width="12.869cm"/>
    </style:style>
    <style:style style:name="Таблица9.C" style:family="table-column">
      <style:table-column-properties style:column-width="2.933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ConsPlusNormal">
      <style:paragraph-properties fo:margin-left="0cm" fo:margin-right="0cm" fo:text-align="justify" style:justify-single-word="false" fo:orphans="2" fo:widows="2" fo:text-indent="1.251cm" style:auto-text-indent="false"/>
    </style:style>
    <style:style style:name="P3"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1.27cm" style:auto-text-indent="false"/>
    </style:style>
    <style:style style:name="P7"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text-indent="1.207cm" style:auto-text-indent="false"/>
    </style:style>
    <style:style style:name="P9" style:family="paragraph" style:parent-style-name="Standard">
      <style:paragraph-properties fo:margin-left="0cm" fo:margin-right="0cm" fo:text-align="justify" style:justify-single-word="false" fo:text-indent="1.207cm" style:auto-text-indent="false"/>
      <style:text-properties fo:font-size="14pt" style:font-size-asian="14pt" style:font-size-complex="14pt"/>
    </style:style>
    <style:style style:name="P10" style:family="paragraph" style:parent-style-name="Standard">
      <style:paragraph-properties fo:margin-left="0cm" fo:margin-right="0cm" fo:text-align="justify" style:justify-single-word="false" fo:text-indent="1.207cm" style:auto-text-indent="false" style:text-autospace="none"/>
      <style:text-properties fo:font-size="14pt" style:font-size-asian="14pt" style:font-size-complex="14pt"/>
    </style:style>
    <style:style style:name="P11" style:family="paragraph" style:parent-style-name="Text_20_body_20_indent">
      <style:paragraph-properties fo:margin-left="0.499cm" fo:margin-right="0cm" fo:margin-top="0cm" fo:margin-bottom="0cm" loext:contextual-spacing="false" fo:text-indent="0.751cm" style:auto-text-indent="false"/>
      <style:text-properties fo:font-size="14pt" style:font-size-asian="14pt" style:font-size-complex="14pt"/>
    </style:style>
    <style:style style:name="P12" style:family="paragraph" style:parent-style-name="Text_20_body_20_indent">
      <style:paragraph-properties fo:margin-left="0.499cm" fo:margin-right="0cm" fo:margin-top="0cm" fo:margin-bottom="0cm" loext:contextual-spacing="false" fo:text-align="justify" style:justify-single-word="false" fo:text-indent="0.751cm" style:auto-text-indent="false"/>
      <style:text-properties fo:font-size="14pt" style:font-size-asian="14pt" style:font-size-complex="14pt"/>
    </style:style>
    <style:style style:name="P13" style:family="paragraph" style:parent-style-name="Text_20_body_20_indent">
      <style:paragraph-properties fo:margin-left="0cm" fo:margin-right="0cm" fo:margin-top="0cm" fo:margin-bottom="0cm" loext:contextual-spacing="false" fo:text-align="justify" style:justify-single-word="false" fo:text-indent="1.005cm" style:auto-text-indent="false"/>
    </style:style>
    <style:style style:name="P14" style:family="paragraph" style:parent-style-name="Text_20_body_20_indent">
      <style:paragraph-properties fo:margin-left="0cm" fo:margin-right="0cm" fo:margin-top="0cm" fo:margin-bottom="0cm" loext:contextual-spacing="false" fo:text-align="justify" style:justify-single-word="false" fo:text-indent="1.005cm" style:auto-text-indent="false"/>
      <style:text-properties fo:font-size="14pt" style:font-size-asian="14pt"/>
    </style:style>
    <style:style style:name="P15" style:family="paragraph" style:parent-style-name="ConsPlusNormal">
      <style:paragraph-properties fo:margin-left="0cm" fo:margin-right="0cm" fo:text-align="justify" style:justify-single-word="false" fo:orphans="2" fo:widows="2" fo:text-indent="1.005cm" style:auto-text-indent="false"/>
    </style:style>
    <style:style style:name="P16" style:family="paragraph" style:parent-style-name="ConsPlusNormal">
      <style:paragraph-properties fo:margin-left="0cm" fo:margin-right="0cm" fo:text-align="justify" style:justify-single-word="false" fo:text-indent="1.005cm" style:auto-text-indent="false">
        <style:tab-stops>
          <style:tab-stop style:position="1cm"/>
        </style:tab-stops>
      </style:paragraph-properties>
    </style:style>
    <style:style style:name="P17" style:family="paragraph" style:parent-style-name="ConsPlusNormal">
      <style:paragraph-properties fo:margin-left="0cm" fo:margin-right="0cm" fo:text-align="justify" style:justify-single-word="false" fo:orphans="2" fo:widows="2" fo:text-indent="1.005cm" style:auto-text-indent="false"/>
      <style:text-properties style:font-name="Times New Roman" fo:font-size="14pt" style:font-size-asian="14pt" style:font-name-complex="Times New Roman" style:font-size-complex="14pt" style:font-weight-complex="bold"/>
    </style:style>
    <style:style style:name="P18" style:family="paragraph" style:parent-style-name="Standard">
      <style:paragraph-properties fo:margin-left="0cm" fo:margin-right="0cm" fo:text-align="justify" style:justify-single-word="false" fo:text-indent="1.005cm" style:auto-text-indent="false"/>
    </style:style>
    <style:style style:name="P19" style:family="paragraph" style:parent-style-name="Standard">
      <style:paragraph-properties fo:margin-left="0cm" fo:margin-right="0cm" fo:text-align="justify" style:justify-single-word="false" fo:text-indent="1.005cm" style:auto-text-indent="false">
        <style:tab-stops>
          <style:tab-stop style:position="0cm"/>
        </style:tab-stops>
      </style:paragraph-properties>
    </style:style>
    <style:style style:name="P20" style:family="paragraph" style:parent-style-name="Standard">
      <style:paragraph-properties fo:margin-left="0cm" fo:margin-right="0cm" fo:text-align="justify" style:justify-single-word="false" fo:text-indent="1.005cm" style:auto-text-indent="false" style:text-autospace="none"/>
    </style:style>
    <style:style style:name="P21" style:family="paragraph" style:parent-style-name="Standard">
      <style:paragraph-properties fo:margin-left="0cm" fo:margin-right="0cm" fo:text-align="justify" style:justify-single-word="false" fo:text-indent="1.005cm" style:auto-text-indent="false" style:text-autospace="none"/>
      <style:text-properties officeooo:paragraph-rsid="0025c463"/>
    </style:style>
    <style:style style:name="P22" style:family="paragraph" style:parent-style-name="Standard">
      <style:paragraph-properties fo:margin-left="0cm" fo:margin-right="0cm" fo:text-align="justify" style:justify-single-word="false" fo:orphans="0" fo:widows="0" fo:text-indent="1.005cm" style:auto-text-indent="false" style:text-autospace="none"/>
    </style:style>
    <style:style style:name="P23" style:family="paragraph" style:parent-style-name="Standard">
      <style:paragraph-properties fo:margin-left="0cm" fo:margin-right="0cm" fo:text-align="justify" style:justify-single-word="false" fo:text-indent="1.005cm" style:auto-text-indent="false"/>
      <style:text-properties officeooo:paragraph-rsid="0023e6ba"/>
    </style:style>
    <style:style style:name="P24" style:family="paragraph" style:parent-style-name="Standard">
      <style:paragraph-properties fo:margin-left="0cm" fo:margin-right="0cm" fo:text-align="justify" style:justify-single-word="false" fo:text-indent="1.005cm" style:auto-text-indent="false"/>
      <style:text-properties officeooo:paragraph-rsid="00245020"/>
    </style:style>
    <style:style style:name="P25" style:family="paragraph" style:parent-style-name="Standard">
      <style:paragraph-properties fo:margin-left="0cm" fo:margin-right="0cm" fo:text-align="justify" style:justify-single-word="false" fo:text-indent="1.005cm" style:auto-text-indent="false"/>
      <style:text-properties officeooo:paragraph-rsid="0025c463"/>
    </style:style>
    <style:style style:name="P26" style:family="paragraph" style:parent-style-name="Standard">
      <style:paragraph-properties fo:margin-left="0cm" fo:margin-right="0cm" fo:text-align="justify" style:justify-single-word="false" fo:text-indent="1.005cm" style:auto-text-indent="false"/>
      <style:text-properties fo:font-size="14pt" style:font-size-asian="14pt"/>
    </style:style>
    <style:style style:name="P27" style:family="paragraph" style:parent-style-name="Standard">
      <style:paragraph-properties fo:margin-left="0cm" fo:margin-right="0cm" fo:text-align="justify" style:justify-single-word="false" fo:text-indent="1.005cm" style:auto-text-indent="false"/>
      <style:text-properties fo:font-size="14pt" style:font-size-asian="14pt" style:font-size-complex="14pt"/>
    </style:style>
    <style:style style:name="P28" style:family="paragraph" style:parent-style-name="Standard">
      <style:paragraph-properties fo:margin-left="0cm" fo:margin-right="0cm" fo:text-align="justify" style:justify-single-word="false" fo:orphans="0" fo:widows="0" fo:text-indent="1.005cm" style:auto-text-indent="false" style:text-autospace="none"/>
      <style:text-properties fo:font-size="14pt" style:font-size-asian="14pt" style:font-size-complex="14pt"/>
    </style:style>
    <style:style style:name="P29" style:family="paragraph" style:parent-style-name="Standard">
      <style:paragraph-properties fo:margin-left="0cm" fo:margin-right="0cm" fo:text-align="justify" style:justify-single-word="false" fo:text-indent="1.005cm" style:auto-text-indent="false"/>
      <style:text-properties fo:font-size="14pt" style:font-size-asian="14pt" style:font-size-complex="14pt" style:font-weight-complex="bold"/>
    </style:style>
    <style:style style:name="P30" style:family="paragraph" style:parent-style-name="Text_20_body_20_indent">
      <style:paragraph-properties fo:margin-left="0cm" fo:margin-right="0cm" fo:margin-top="0cm" fo:margin-bottom="0cm" loext:contextual-spacing="false" fo:text-align="justify" style:justify-single-word="false" fo:text-indent="1.307cm" style:auto-text-indent="false"/>
      <style:text-properties fo:font-size="14pt" style:font-size-asian="14pt"/>
    </style:style>
    <style:style style:name="P31" style:family="paragraph" style:parent-style-name="Обычный_20__28_веб_29_">
      <style:paragraph-properties fo:margin-top="0cm" fo:margin-bottom="0cm" loext:contextual-spacing="false" fo:line-height="0.423cm" fo:text-align="center" style:justify-single-word="false"/>
      <style:text-properties style:font-name="Times New Roman" fo:font-size="14pt" style:font-size-asian="14pt" style:font-name-complex="Times New Roman" style:font-size-complex="14pt"/>
    </style:style>
    <style:style style:name="P32" style:family="paragraph" style:parent-style-name="Обычный_20__28_веб_29_">
      <style:paragraph-properties fo:margin-left="0cm" fo:margin-right="0cm" fo:margin-top="0cm" fo:margin-bottom="0cm" loext:contextual-spacing="false" fo:text-align="justify" style:justify-single-word="false" fo:text-indent="1cm" style:auto-text-indent="false"/>
    </style:style>
    <style:style style:name="P33" style:family="paragraph" style:parent-style-name="Обычный_20__28_веб_29_">
      <style:paragraph-properties fo:margin-left="-0.101cm" fo:margin-right="-0.079cm" fo:margin-top="0cm" fo:margin-bottom="0cm" loext:contextual-spacing="false" fo:line-height="0.423cm" fo:text-align="justify" style:justify-single-word="false" fo:text-indent="0cm" style:auto-text-indent="false"/>
    </style:style>
    <style:style style:name="P34" style:family="paragraph" style:parent-style-name="Обычный_20__28_веб_29_">
      <style:paragraph-properties fo:margin-left="0cm" fo:margin-right="-0.083cm" style:line-height-at-least="0.37cm" fo:text-align="justify" style:justify-single-word="false" fo:text-indent="0cm" style:auto-text-indent="false"/>
      <style:text-properties style:font-name="Times New Roman" fo:font-size="14pt" style:font-size-asian="14pt" style:font-name-complex="Times New Roman" style:font-size-complex="14pt"/>
    </style:style>
    <style:style style:name="P35" style:family="paragraph" style:parent-style-name="Обычный_20__28_веб_29_">
      <style:paragraph-properties fo:margin-left="0cm" fo:margin-right="-0.083cm" style:line-height-at-least="0.37cm" fo:text-align="center" style:justify-single-word="false" fo:text-indent="0cm" style:auto-text-indent="false"/>
      <style:text-properties style:font-name="Times New Roman" fo:font-size="14pt" style:font-size-asian="14pt" style:font-name-complex="Times New Roman" style:font-size-complex="14pt"/>
    </style:style>
    <style:style style:name="P36" style:family="paragraph" style:parent-style-name="Обычный_20__28_веб_29_">
      <style:paragraph-properties fo:margin-left="0cm" fo:margin-right="-0.083cm" style:line-height-at-least="0.37cm" fo:text-align="center" style:justify-single-word="false" fo:text-indent="0cm" style:auto-text-indent="false"/>
      <style:text-properties style:font-name="Times New Roman" fo:font-size="8pt" style:font-size-asian="8pt" style:font-name-complex="Times New Roman" style:font-size-complex="8pt"/>
    </style:style>
    <style:style style:name="P37" style:family="paragraph" style:parent-style-name="Обычный_20__28_веб_29_">
      <style:paragraph-properties fo:margin-left="0cm" fo:margin-right="-0.083cm" style:line-height-at-least="0.37cm" fo:text-align="justify" style:justify-single-word="false" fo:text-indent="0cm" style:auto-text-indent="false"/>
      <style:text-properties style:font-name="Times New Roman" fo:font-size="8pt" style:font-size-asian="8pt" style:font-name-complex="Times New Roman" style:font-size-complex="8pt"/>
    </style:style>
    <style:style style:name="P38" style:family="paragraph" style:parent-style-name="Обычный_20__28_веб_29_">
      <style:paragraph-properties fo:margin-left="9.551cm" fo:margin-right="-0.083cm" style:line-height-at-least="0.37cm" fo:text-align="justify" style:justify-single-word="false" fo:text-indent="0cm" style:auto-text-indent="false"/>
      <style:text-properties style:font-name="Times New Roman" fo:font-size="14pt" style:font-size-asian="14pt" style:font-name-complex="Times New Roman" style:font-size-complex="14pt"/>
    </style:style>
    <style:style style:name="P39" style:family="paragraph" style:parent-style-name="Обычный_20__28_веб_29_">
      <style:paragraph-properties fo:margin-left="9.551cm" fo:margin-right="-0.083cm" style:line-height-at-least="0.37cm" fo:text-align="justify" style:justify-single-word="false" fo:text-indent="0cm" style:auto-text-indent="false"/>
      <style:text-properties style:font-name="Times New Roman" fo:font-size="10pt" style:font-size-asian="10pt" style:font-name-complex="Times New Roman" style:font-size-complex="10pt"/>
    </style:style>
    <style:style style:name="P40" style:family="paragraph" style:parent-style-name="Обычный_20__28_веб_29_">
      <style:paragraph-properties fo:margin-left="9.551cm" fo:margin-right="-0.083cm" style:line-height-at-least="0.37cm" fo:text-align="justify" style:justify-single-word="false" fo:text-indent="0cm" style:auto-text-indent="false" fo:padding-left="0cm" fo:padding-right="0cm" fo:padding-top="0cm" fo:padding-bottom="0.035cm" fo:border-left="none" fo:border-right="none" fo:border-top="none" fo:border-bottom="1.5pt solid #000000"/>
      <style:text-properties style:font-name="Times New Roman" fo:font-size="14pt" style:font-size-asian="14pt" style:font-name-complex="Times New Roman" style:font-size-complex="14pt"/>
    </style:style>
    <style:style style:name="P41" style:family="paragraph" style:parent-style-name="Обычный_20__28_веб_29_">
      <style:paragraph-properties fo:margin-left="9.551cm" fo:margin-right="-0.083cm" style:line-height-at-least="0.37cm" fo:text-align="justify" style:justify-single-word="false" fo:text-indent="0cm" style:auto-text-indent="false" fo:padding-left="0cm" fo:padding-right="0cm" fo:padding-top="0cm" fo:padding-bottom="0.035cm" fo:border-left="none" fo:border-right="none" fo:border-top="none" fo:border-bottom="1.5pt solid #000000"/>
      <style:text-properties style:font-name="Times New Roman" fo:font-size="10pt" style:font-size-asian="10pt" style:font-name-complex="Times New Roman" style:font-size-complex="10pt"/>
    </style:style>
    <style:style style:name="P42" style:family="paragraph" style:parent-style-name="Standard">
      <style:paragraph-properties fo:margin-left="9.551cm" fo:margin-right="-0.083cm" fo:text-align="justify" style:justify-single-word="false" fo:text-indent="0cm" style:auto-text-indent="false" fo:padding-left="0cm" fo:padding-right="0cm" fo:padding-top="0cm" fo:padding-bottom="0.035cm" fo:border-left="none" fo:border-right="none" fo:border-top="none" fo:border-bottom="1.5pt solid #000000"/>
      <style:text-properties style:font-size-complex="14pt"/>
    </style:style>
    <style:style style:name="P43" style:family="paragraph" style:parent-style-name="Standard">
      <style:paragraph-properties fo:margin-left="9.551cm" fo:margin-right="-0.083cm" fo:line-height="0.423cm" fo:text-align="center" style:justify-single-word="false" fo:text-indent="0cm" style:auto-text-indent="false" fo:padding-left="0cm" fo:padding-right="0cm" fo:padding-top="0cm" fo:padding-bottom="0.035cm" fo:border-left="none" fo:border-right="none" fo:border-top="none" fo:border-bottom="1.5pt solid #000000"/>
    </style:style>
    <style:style style:name="P44" style:family="paragraph" style:parent-style-name="Обычный_20__28_веб_29_">
      <style:paragraph-properties fo:margin-left="9.551cm" fo:margin-right="-0.083cm" fo:margin-top="0cm" fo:margin-bottom="0cm" loext:contextual-spacing="false" fo:line-height="0.423cm" fo:text-align="justify" style:justify-single-word="false" fo:text-indent="0cm" style:auto-text-indent="false"/>
      <style:text-properties style:font-name="Times New Roman" fo:font-size="14pt" style:font-size-asian="14pt" style:font-name-complex="Times New Roman" style:font-size-complex="14pt"/>
    </style:style>
    <style:style style:name="P45" style:family="paragraph" style:parent-style-name="Обычный_20__28_веб_29_">
      <style:paragraph-properties fo:margin-left="9.551cm" fo:margin-right="-0.083cm" fo:margin-top="0cm" fo:margin-bottom="0cm" loext:contextual-spacing="false" fo:line-height="0.423cm" fo:text-align="justify" style:justify-single-word="false" fo:text-indent="0cm" style:auto-text-indent="false" fo:padding-left="0cm" fo:padding-right="0cm" fo:padding-top="0cm" fo:padding-bottom="0.035cm" fo:border-left="none" fo:border-right="none" fo:border-top="none" fo:border-bottom="1.5pt solid #000000"/>
      <style:text-properties style:font-name="Times New Roman" fo:font-size="10pt" style:font-size-asian="10pt" style:font-name-complex="Times New Roman" style:font-size-complex="10pt"/>
    </style:style>
    <style:style style:name="P46" style:family="paragraph" style:parent-style-name="Standard">
      <style:paragraph-properties fo:margin-left="9.551cm" fo:margin-right="-0.083cm" fo:text-align="center" style:justify-single-word="false" fo:text-indent="0cm" style:auto-text-indent="false"/>
      <style:text-properties fo:font-size="10pt" style:font-size-asian="10pt" style:font-size-complex="10pt"/>
    </style:style>
    <style:style style:name="P47" style:family="paragraph" style:parent-style-name="Обычный_20__28_веб_29_">
      <style:paragraph-properties fo:margin-left="0cm" fo:margin-right="-0.079cm" fo:margin-top="0cm" fo:margin-bottom="0cm" loext:contextual-spacing="false" fo:line-height="0.423cm" fo:text-align="center" style:justify-single-word="false" fo:text-indent="0cm" style:auto-text-indent="false"/>
      <style:text-properties style:font-name="Times New Roman" fo:font-size="14pt" style:font-size-asian="14pt" style:font-name-complex="Times New Roman" style:font-size-complex="14pt"/>
    </style:style>
    <style:style style:name="P48" style:family="paragraph" style:parent-style-name="Обычный_20__28_веб_29_">
      <style:paragraph-properties fo:margin-left="9.551cm" fo:margin-right="-0.079cm" fo:margin-top="0cm" fo:margin-bottom="0cm" loext:contextual-spacing="false" fo:line-height="0.423cm" fo:text-align="justify" style:justify-single-word="false" fo:text-indent="0cm" style:auto-text-indent="false" fo:padding-left="0cm" fo:padding-right="0cm" fo:padding-top="0cm" fo:padding-bottom="0.035cm" fo:border-left="none" fo:border-right="none" fo:border-top="none" fo:border-bottom="1.5pt solid #000000"/>
      <style:text-properties style:font-name="Times New Roman" fo:font-size="14pt" style:font-size-asian="14pt" style:font-name-complex="Times New Roman" style:font-size-complex="14pt"/>
    </style:style>
    <style:style style:name="P49" style:family="paragraph" style:parent-style-name="Обычный_20__28_веб_29_">
      <style:paragraph-properties fo:margin-left="9.551cm" fo:margin-right="-0.079cm" fo:margin-top="0cm" fo:margin-bottom="0cm" loext:contextual-spacing="false" fo:text-align="justify" style:justify-single-word="false" fo:text-indent="0cm" style:auto-text-indent="false"/>
      <style:text-properties style:font-name="Times New Roman" fo:font-size="10pt" style:font-size-asian="10pt" style:font-name-complex="Times New Roman" style:font-size-complex="10pt"/>
    </style:style>
    <style:style style:name="P50" style:family="paragraph" style:parent-style-name="Обычный_20__28_веб_29_">
      <style:paragraph-properties fo:margin-left="9.991cm" fo:margin-right="0cm" fo:margin-top="0cm" fo:margin-bottom="0cm" loext:contextual-spacing="false" fo:line-height="0.423cm" fo:text-align="center" style:justify-single-word="false" fo:text-indent="0cm" style:auto-text-indent="false"/>
      <style:text-properties style:font-name="Times New Roman" fo:font-size="10pt" style:font-size-asian="10pt" style:font-name-complex="Times New Roman" style:font-size-complex="10pt"/>
    </style:style>
    <style:style style:name="P51" style:family="paragraph" style:parent-style-name="ConsPlusNormal">
      <style:paragraph-properties fo:text-align="justify" style:justify-single-word="false"/>
      <style:text-properties style:font-name="Times New Roman" fo:font-size="14pt" style:font-size-asian="14pt" style:font-name-complex="Times New Roman" style:font-size-complex="14pt"/>
    </style:style>
    <style:style style:name="P52" style:family="paragraph" style:parent-style-name="ConsPlusNormal">
      <style:paragraph-properties fo:text-align="justify" style:justify-single-word="false"/>
    </style:style>
    <style:style style:name="P53" style:family="paragraph" style:parent-style-name="ConsPlusNormal">
      <style:paragraph-properties fo:margin-left="0cm" fo:margin-right="0cm" fo:text-align="justify" style:justify-single-word="false" fo:orphans="2" fo:widows="2" fo:text-indent="1.249cm" style:auto-text-indent="false"/>
      <style:text-properties style:font-name="Times New Roman" fo:font-size="14pt" style:font-size-asian="14pt" style:font-name-complex="Times New Roman" style:font-size-complex="14pt"/>
    </style:style>
    <style:style style:name="P54" style:family="paragraph" style:parent-style-name="Standard">
      <style:paragraph-properties fo:margin-left="0cm" fo:margin-right="0cm" fo:text-align="center" style:justify-single-word="false" fo:text-indent="1.249cm" style:auto-text-indent="false"/>
      <style:text-properties fo:font-size="14pt" style:font-size-asian="14pt" style:font-size-complex="14pt"/>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snap-to-layout-grid="false"/>
    </style:style>
    <style:style style:name="P57" style:family="paragraph" style:parent-style-name="Standard">
      <style:text-properties fo:font-size="14pt" style:font-size-asian="14pt" style:font-size-complex="14pt"/>
    </style:style>
    <style:style style:name="P58" style:family="paragraph" style:parent-style-name="Standard">
      <style:paragraph-properties fo:line-height="0.423cm"/>
      <style:text-properties fo:font-size="14pt" style:font-size-asian="14pt" style:font-size-complex="14pt"/>
    </style:style>
    <style:style style:name="P59" style:family="paragraph" style:parent-style-name="Standard">
      <style:paragraph-properties fo:line-height="0.423cm" fo:text-align="justify" style:justify-single-word="false" style:text-autospace="none"/>
      <style:text-properties fo:font-size="14pt" style:font-size-asian="14pt" style:font-size-complex="14pt"/>
    </style:style>
    <style:style style:name="P60" style:family="paragraph" style:parent-style-name="Standard">
      <style:paragraph-properties fo:line-height="0.423cm" fo:text-align="justify" style:justify-single-word="false" style:text-autospace="none" style:snap-to-layout-grid="false"/>
      <style:text-properties fo:font-size="14pt" style:font-size-asian="14pt" style:font-size-complex="14pt"/>
    </style:style>
    <style:style style:name="P61" style:family="paragraph" style:parent-style-name="Standard">
      <style:paragraph-properties fo:line-height="0.423cm" fo:text-align="center" style:justify-single-word="false"/>
      <style:text-properties fo:font-size="14pt" style:font-size-asian="14pt" style:font-size-complex="14pt"/>
    </style:style>
    <style:style style:name="P62" style:family="paragraph" style:parent-style-name="Standard">
      <style:paragraph-properties fo:text-align="justify" style:justify-single-word="false"/>
      <style:text-properties fo:font-size="14pt" style:font-size-asian="14pt" style:font-size-complex="14pt"/>
    </style:style>
    <style:style style:name="P63" style:family="paragraph" style:parent-style-name="Standard">
      <style:paragraph-properties fo:text-align="center" style:justify-single-word="false"/>
      <style:text-properties fo:font-size="14pt" style:font-size-asian="14pt" style:font-size-complex="14pt"/>
    </style:style>
    <style:style style:name="P64" style:family="paragraph" style:parent-style-name="Standard">
      <style:paragraph-properties fo:text-align="center" style:justify-single-word="false" style:text-autospace="none"/>
      <style:text-properties fo:font-size="14pt" style:font-size-asian="14pt" style:font-size-complex="14pt"/>
    </style:style>
    <style:style style:name="P6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6" style:family="paragraph" style:parent-style-name="Standard">
      <style:paragraph-properties fo:line-height="0.423cm" fo:text-align="center" style:justify-single-word="false"/>
      <style:text-properties fo:font-size="14pt" fo:font-weight="bold" style:font-size-asian="14pt" style:font-weight-asian="bold" style:font-size-complex="14pt"/>
    </style:style>
    <style:style style:name="P67" style:family="paragraph" style:parent-style-name="Standard">
      <style:paragraph-properties fo:line-height="0.423cm" fo:text-align="center" style:justify-single-word="false" style:text-autospace="none"/>
      <style:text-properties fo:font-size="14pt" style:font-name-asian="Calibri" style:font-size-asian="14pt" style:font-size-complex="14pt" style:font-weight-complex="bold"/>
    </style:style>
    <style:style style:name="P68" style:family="paragraph" style:parent-style-name="Standard">
      <style:paragraph-properties fo:text-align="center" style:justify-single-word="false"/>
    </style:style>
    <style:style style:name="P69" style:family="paragraph" style:parent-style-name="Standard">
      <style:paragraph-properties fo:text-align="justify" style:justify-single-word="false"/>
      <style:text-properties style:font-size-complex="14pt"/>
    </style:style>
    <style:style style:name="P70" style:family="paragraph" style:parent-style-name="Standard">
      <style:paragraph-properties fo:text-align="justify" style:justify-single-word="false"/>
      <style:text-properties fo:font-size="10pt" style:font-size-asian="10pt" style:font-size-complex="10pt"/>
    </style:style>
    <style:style style:name="P71" style:family="paragraph" style:parent-style-name="Standard">
      <style:paragraph-properties fo:text-align="justify" style:justify-single-word="false" style:snap-to-layout-grid="false"/>
      <style:text-properties fo:font-size="10pt" style:font-size-asian="10pt" style:font-size-complex="10pt"/>
    </style:style>
    <style:style style:name="P72" style:family="paragraph" style:parent-style-name="Standard">
      <style:text-properties fo:font-size="11pt" style:font-size-asian="11pt" style:font-size-complex="11pt"/>
    </style:style>
    <style:style style:name="P73" style:family="paragraph" style:parent-style-name="Standard">
      <style:paragraph-properties fo:text-align="center" style:justify-single-word="false"/>
      <style:text-properties fo:font-size="11pt" style:font-size-asian="11pt" style:font-size-complex="11pt"/>
    </style:style>
    <style:style style:name="P74" style:family="paragraph" style:parent-style-name="Standard">
      <style:paragraph-properties fo:line-height="0.423cm" fo:text-align="center" style:justify-single-word="false"/>
      <style:text-properties fo:font-size="11pt" style:font-size-asian="11pt" style:font-size-complex="11pt"/>
    </style:style>
    <style:style style:name="P75" style:family="paragraph" style:parent-style-name="Standard">
      <style:paragraph-properties fo:text-align="justify" style:justify-single-word="false"/>
      <style:text-properties fo:font-size="11pt" style:font-size-asian="11pt" style:font-size-complex="11pt"/>
    </style:style>
    <style:style style:name="P76" style:family="paragraph" style:parent-style-name="Standard">
      <style:paragraph-properties fo:line-height="0.423cm" fo:text-align="justify" style:justify-single-word="false"/>
      <style:text-properties style:font-name="Times New Roman" fo:font-size="14pt" style:font-size-asian="14pt" style:font-name-complex="Times New Roman" style:font-size-complex="14pt"/>
    </style:style>
    <style:style style:name="P77" style:family="paragraph" style:parent-style-name="Standard">
      <style:text-properties text:display="none"/>
    </style:style>
    <style:style style:name="P78" style:family="paragraph" style:parent-style-name="Standard">
      <style:paragraph-properties fo:text-align="center" style:justify-single-word="false"/>
      <style:text-properties style:font-size-complex="10pt"/>
    </style:style>
    <style:style style:name="P79" style:family="paragraph" style:parent-style-name="Standard">
      <style:paragraph-properties fo:margin-left="0cm" fo:margin-right="5.036cm" fo:line-height="0.423cm" fo:text-align="justify" style:justify-single-word="false" fo:text-indent="0cm" style:auto-text-indent="false" style:text-autospace="none">
        <style:tab-stops>
          <style:tab-stop style:position="0.748cm"/>
          <style:tab-stop style:position="1.177cm"/>
          <style:tab-stop style:position="1.7cm"/>
        </style:tab-stops>
      </style:paragraph-properties>
      <style:text-properties fo:font-size="14pt" style:font-size-asian="14pt" style:font-size-complex="14pt"/>
    </style:style>
    <style:style style:name="P80" style:family="paragraph" style:parent-style-name="Standard">
      <style:paragraph-properties fo:margin-left="0.272cm" fo:margin-right="0.721cm" fo:line-height="0.423cm" fo:text-align="justify" style:justify-single-word="false" fo:text-indent="0cm" style:auto-text-indent="false" style:text-autospace="none">
        <style:tab-stops>
          <style:tab-stop style:position="0.748cm"/>
          <style:tab-stop style:position="1.177cm"/>
          <style:tab-stop style:position="1.7cm"/>
        </style:tab-stops>
      </style:paragraph-properties>
      <style:text-properties fo:font-size="14pt" style:font-size-asian="14pt" style:font-size-complex="14pt"/>
    </style:style>
    <style:style style:name="P81" style:family="paragraph" style:parent-style-name="Standard">
      <style:paragraph-properties fo:margin-left="1.011cm" fo:margin-right="0cm" fo:line-height="0.423cm" fo:text-align="center" style:justify-single-word="false" fo:text-indent="0cm" style:auto-text-indent="false"/>
      <style:text-properties fo:font-size="14pt" style:font-size-asian="14pt" style:font-size-complex="14pt"/>
    </style:style>
    <style:style style:name="P82" style:family="paragraph" style:parent-style-name="Standard">
      <style:paragraph-properties fo:margin-left="1.011cm" fo:margin-right="0cm" fo:line-height="0.423cm" fo:text-align="justify" style:justify-single-word="false" fo:text-indent="0cm" style:auto-text-indent="false"/>
      <style:text-properties fo:font-size="14pt" style:font-size-asian="14pt" style:font-size-complex="14pt"/>
    </style:style>
    <style:style style:name="P83" style:family="paragraph" style:parent-style-name="Standard">
      <style:paragraph-properties fo:margin-left="0cm" fo:margin-right="-0.011cm" fo:line-height="0.423cm" fo:text-align="center" style:justify-single-word="false" fo:text-indent="0cm" style:auto-text-indent="false"/>
      <style:text-properties fo:font-size="14pt" style:font-size-asian="14pt" style:font-size-complex="14pt"/>
    </style:style>
    <style:style style:name="P84" style:family="paragraph" style:parent-style-name="Standard">
      <style:paragraph-properties fo:margin-left="0cm" fo:margin-right="-0.011cm" fo:line-height="0.423cm" fo:text-align="center" style:justify-single-word="false" fo:text-indent="0cm" style:auto-text-indent="false"/>
      <style:text-properties fo:font-size="14pt" officeooo:paragraph-rsid="001e9683" style:font-size-asian="14pt" style:font-size-complex="14pt"/>
    </style:style>
    <style:style style:name="P85" style:family="paragraph" style:parent-style-name="Standard">
      <style:paragraph-properties fo:margin-left="0cm" fo:margin-right="-0.011cm" fo:text-align="justify" style:justify-single-word="false" fo:text-indent="1.011cm" style:auto-text-indent="false"/>
      <style:text-properties officeooo:paragraph-rsid="00210a5d"/>
    </style:style>
    <style:style style:name="P86" style:family="paragraph" style:parent-style-name="Standard">
      <style:paragraph-properties fo:margin-left="9.551cm" fo:margin-right="0cm" fo:line-height="0.423cm" fo:text-align="justify" style:justify-single-word="false" fo:text-indent="0cm" style:auto-text-indent="false"/>
      <style:text-properties style:font-size-complex="14pt"/>
    </style:style>
    <style:style style:name="P87" style:family="paragraph" style:parent-style-name="Standard">
      <style:paragraph-properties fo:margin-left="9.551cm" fo:margin-right="0cm" fo:line-height="0.423cm" fo:text-align="justify" style:justify-single-word="false" fo:text-indent="0cm" style:auto-text-indent="false"/>
      <style:text-properties fo:font-size="14pt" style:font-size-asian="14pt" style:font-size-complex="14pt"/>
    </style:style>
    <style:style style:name="P88" style:family="paragraph" style:parent-style-name="Standard">
      <style:paragraph-properties fo:margin-left="9.551cm" fo:margin-right="0cm" fo:line-height="0.423cm" fo:text-indent="0cm" style:auto-text-indent="false" style:text-autospace="none"/>
      <style:text-properties fo:font-size="14pt" style:font-name-asian="Calibri" style:font-size-asian="14pt" style:font-size-complex="14pt" style:font-weight-complex="bold"/>
    </style:style>
    <style:style style:name="P89" style:family="paragraph" style:parent-style-name="Standard">
      <style:paragraph-properties fo:margin-left="0cm" fo:margin-right="0.219cm" fo:text-indent="0cm" style:auto-text-indent="false"/>
    </style:style>
    <style:style style:name="P90" style:family="paragraph" style:parent-style-name="Standard">
      <style:paragraph-properties fo:margin-left="0cm" fo:margin-right="0.219cm" fo:text-align="center" style:justify-single-word="false" fo:text-indent="0cm" style:auto-text-indent="false"/>
    </style:style>
    <style:style style:name="P91" style:family="paragraph" style:parent-style-name="Standard">
      <style:paragraph-properties fo:margin-left="0cm" fo:margin-right="0.219cm" fo:text-align="center" style:justify-single-word="false" fo:text-indent="0cm" style:auto-text-indent="false"/>
      <style:text-properties fo:font-weight="bold" style:font-weight-asian="bold"/>
    </style:style>
    <style:style style:name="P92" style:family="paragraph" style:parent-style-name="Standard">
      <style:paragraph-properties fo:margin-left="0cm" fo:margin-right="0.219cm" fo:text-align="center" style:justify-single-word="false" fo:text-indent="0cm" style:auto-text-indent="false"/>
      <style:text-properties fo:font-size="8pt" fo:font-weight="bold" style:font-size-asian="8pt" style:font-weight-asian="bold" style:text-scale="150%"/>
    </style:style>
    <style:style style:name="P93" style:family="paragraph" style:parent-style-name="Standard">
      <style:paragraph-properties fo:margin-left="0cm" fo:margin-right="0.219cm" fo:text-align="center" style:justify-single-word="false" fo:text-indent="0cm" style:auto-text-indent="false"/>
      <style:text-properties fo:font-size="8pt" style:font-size-asian="8pt"/>
    </style:style>
    <style:style style:name="P94" style:family="paragraph" style:parent-style-name="Standard">
      <style:paragraph-properties fo:margin-left="0cm" fo:margin-right="0.219cm" fo:text-align="center" style:justify-single-word="false" fo:text-indent="0cm" style:auto-text-indent="false"/>
      <style:text-properties fo:font-size="8pt" style:font-size-asian="8pt" style:text-scale="150%"/>
    </style:style>
    <style:style style:name="P95" style:family="paragraph" style:parent-style-name="Standard">
      <style:paragraph-properties fo:margin-left="0cm" fo:margin-right="0.219cm" fo:text-align="justify" style:justify-single-word="false" fo:text-indent="0cm" style:auto-text-indent="false"/>
      <style:text-properties fo:font-size="8pt" style:font-size-asian="8pt"/>
    </style:style>
    <style:style style:name="P96" style:family="paragraph" style:parent-style-name="Standard">
      <style:paragraph-properties fo:margin-left="0cm" fo:margin-right="0.219cm" fo:text-indent="0cm" style:auto-text-indent="false"/>
      <style:text-properties fo:font-size="14pt" style:font-size-asian="14pt"/>
    </style:style>
    <style:style style:name="P97" style:family="paragraph" style:parent-style-name="Standard">
      <style:paragraph-properties fo:margin-left="0cm" fo:margin-right="0.219cm" fo:text-indent="0cm" style:auto-text-indent="false"/>
      <style:text-properties fo:font-size="14pt" style:font-size-asian="14pt" style:text-scale="150%"/>
    </style:style>
    <style:style style:name="P98" style:family="paragraph" style:parent-style-name="Standard">
      <style:paragraph-properties fo:margin-left="0cm" fo:margin-right="0.219cm" fo:text-align="justify" style:justify-single-word="false" fo:text-indent="0cm" style:auto-text-indent="false" style:snap-to-layout-grid="false"/>
      <style:text-properties fo:font-size="14pt" style:font-size-asian="14pt" style:language-asian="en" style:country-asian="US"/>
    </style:style>
    <style:style style:name="P99" style:family="paragraph" style:parent-style-name="Standard">
      <style:paragraph-properties fo:margin-left="0cm" fo:margin-right="0.219cm" fo:text-align="end" style:justify-single-word="false" fo:text-indent="0cm" style:auto-text-indent="false" style:snap-to-layout-grid="false"/>
      <style:text-properties fo:font-size="14pt" style:font-size-asian="14pt" style:language-asian="en" style:country-asian="US"/>
    </style:style>
    <style:style style:name="P100" style:family="paragraph" style:parent-style-name="Standard">
      <style:paragraph-properties fo:margin-left="0cm" fo:margin-right="0.219cm" fo:text-align="justify" style:justify-single-word="false" fo:text-indent="0cm" style:auto-text-indent="false"/>
      <style:text-properties fo:font-size="14pt" style:font-size-asian="14pt"/>
    </style:style>
    <style:style style:name="P101" style:family="paragraph" style:parent-style-name="Standard">
      <style:paragraph-properties fo:margin-left="0cm" fo:margin-right="0.219cm" fo:text-align="justify" style:justify-single-word="false" fo:text-indent="0cm" style:auto-text-indent="false" style:snap-to-layout-grid="false"/>
      <style:text-properties fo:font-size="14pt" style:font-size-asian="14pt"/>
    </style:style>
    <style:style style:name="P102" style:family="paragraph" style:parent-style-name="Standard">
      <style:paragraph-properties fo:margin-left="0cm" fo:margin-right="0.219cm" fo:text-align="justify" style:justify-single-word="false" fo:text-indent="0cm" style:auto-text-indent="false" style:snap-to-layout-grid="false"/>
      <style:text-properties fo:font-size="14pt" fo:font-style="italic" style:font-size-asian="14pt" style:language-asian="en" style:country-asian="US" style:font-style-asian="italic"/>
    </style:style>
    <style:style style:name="P103" style:family="paragraph" style:parent-style-name="Standard">
      <style:paragraph-properties fo:margin-left="0cm" fo:margin-right="0.219cm" fo:text-align="justify" style:justify-single-word="false" fo:text-indent="0cm" style:auto-text-indent="false" style:snap-to-layout-grid="false"/>
      <style:text-properties fo:font-size="14pt" fo:font-style="italic" style:font-name-asian="Calibri" style:font-size-asian="14pt" style:language-asian="en" style:country-asian="US" style:font-style-asian="italic" style:font-size-complex="10pt"/>
    </style:style>
    <style:style style:name="P104" style:family="paragraph" style:parent-style-name="Standard">
      <style:paragraph-properties fo:margin-left="0cm" fo:margin-right="0.219cm" fo:text-indent="0cm" style:auto-text-indent="false"/>
      <style:text-properties style:font-size-complex="14pt"/>
    </style:style>
    <style:style style:name="P105" style:family="paragraph" style:parent-style-name="Standard">
      <style:paragraph-properties fo:margin-left="0cm" fo:margin-right="0.219cm" fo:text-align="justify" style:justify-single-word="false" fo:text-indent="0cm" style:auto-text-indent="false"/>
      <style:text-properties style:language-asian="en" style:country-asian="US"/>
    </style:style>
    <style:style style:name="P106" style:family="paragraph" style:parent-style-name="Standard">
      <style:paragraph-properties fo:margin-left="0cm" fo:margin-right="0.219cm" fo:text-align="center" style:justify-single-word="false" fo:text-indent="0cm" style:auto-text-indent="false" style:snap-to-layout-grid="false"/>
      <style:text-properties fo:font-size="11pt" style:font-size-asian="11pt" style:font-size-complex="11pt"/>
    </style:style>
    <style:style style:name="P107" style:family="paragraph" style:parent-style-name="Standard">
      <style:paragraph-properties fo:margin-left="0cm" fo:margin-right="0.219cm" fo:text-align="center" style:justify-single-word="false" fo:text-indent="0cm" style:auto-text-indent="false"/>
      <style:text-properties fo:font-size="11pt" style:font-size-asian="11pt" style:language-asian="en" style:country-asian="US" style:font-size-complex="11pt"/>
    </style:style>
    <style:style style:name="P108" style:family="paragraph" style:parent-style-name="Standard">
      <style:paragraph-properties fo:margin-left="0cm" fo:margin-right="0.219cm" fo:text-align="justify" style:justify-single-word="false" fo:text-indent="0cm" style:auto-text-indent="false"/>
      <style:text-properties fo:letter-spacing="-0.004cm" style:language-asian="en" style:country-asian="US" style:font-size-complex="14pt"/>
    </style:style>
    <style:style style:name="P109" style:family="paragraph" style:parent-style-name="Standard">
      <style:paragraph-properties fo:margin-left="0cm" fo:margin-right="0.219cm" fo:line-height="0.423cm" fo:text-indent="0cm" style:auto-text-indent="false"/>
    </style:style>
    <style:style style:name="P110" style:family="paragraph" style:parent-style-name="Standard">
      <style:paragraph-properties fo:margin-left="0cm" fo:margin-right="0.219cm" fo:margin-top="0.106cm" fo:margin-bottom="0cm" loext:contextual-spacing="false" fo:text-align="justify" style:justify-single-word="false" fo:text-indent="0cm" style:auto-text-indent="false"/>
      <style:text-properties style:language-asian="en" style:country-asian="US"/>
    </style:style>
    <style:style style:name="P111" style:family="paragraph" style:parent-style-name="Standard">
      <style:paragraph-properties fo:margin-left="0cm" fo:margin-right="0.219cm" fo:margin-top="0.106cm" fo:margin-bottom="0cm" loext:contextual-spacing="false" fo:text-align="justify" style:justify-single-word="false" fo:text-indent="0cm" style:auto-text-indent="false"/>
      <style:text-properties fo:font-size="14pt" fo:font-style="italic" style:font-size-asian="14pt" style:language-asian="en" style:country-asian="US" style:font-style-asian="italic"/>
    </style:style>
    <style:style style:name="P112" style:family="paragraph" style:parent-style-name="Standard">
      <style:paragraph-properties fo:margin-left="0cm" fo:margin-right="0.219cm" fo:margin-top="0.106cm" fo:margin-bottom="0cm" loext:contextual-spacing="false" fo:text-align="justify" style:justify-single-word="false" fo:text-indent="0cm" style:auto-text-indent="false" style:snap-to-layout-grid="false"/>
      <style:text-properties fo:font-size="14pt" fo:font-style="italic" style:font-size-asian="14pt" style:language-asian="en" style:country-asian="US" style:font-style-asian="italic"/>
    </style:style>
    <style:style style:name="P113" style:family="paragraph" style:parent-style-name="Standard">
      <style:paragraph-properties fo:margin-left="0cm" fo:margin-right="0.219cm" fo:margin-top="0.106cm" fo:margin-bottom="0cm" loext:contextual-spacing="false" fo:text-indent="0cm" style:auto-text-indent="false" style:snap-to-layout-grid="false"/>
      <style:text-properties fo:font-size="14pt" fo:font-style="italic" style:font-size-asian="14pt" style:font-style-asian="italic"/>
    </style:style>
    <style:style style:name="P114" style:family="paragraph" style:parent-style-name="Standard">
      <style:paragraph-properties fo:margin-left="0cm" fo:margin-right="0.219cm" fo:margin-top="0.106cm" fo:margin-bottom="0cm" loext:contextual-spacing="false" fo:text-align="justify" style:justify-single-word="false" fo:text-indent="0cm" style:auto-text-indent="false" style:snap-to-layout-grid="false"/>
      <style:text-properties fo:font-size="14pt" fo:font-style="italic" style:font-name-asian="Calibri" style:font-size-asian="14pt" style:language-asian="en" style:country-asian="US" style:font-style-asian="italic" style:font-size-complex="10pt"/>
    </style:style>
    <style:style style:name="P115" style:family="paragraph" style:parent-style-name="Standard">
      <style:paragraph-properties fo:margin-left="0cm" fo:margin-right="0.219cm" fo:margin-top="0.106cm" fo:margin-bottom="0cm" loext:contextual-spacing="false" fo:line-height="0.423cm" fo:text-align="justify" style:justify-single-word="false" fo:text-indent="0cm" style:auto-text-indent="false"/>
      <style:text-properties fo:font-style="italic" style:language-asian="en" style:country-asian="US" style:font-style-asian="italic"/>
    </style:style>
    <style:style style:name="P116" style:family="paragraph" style:parent-style-name="Standard">
      <style:paragraph-properties fo:margin-left="0cm" fo:margin-right="0.219cm" fo:margin-top="0.212cm" fo:margin-bottom="0cm" loext:contextual-spacing="false" fo:text-align="justify" style:justify-single-word="false" fo:text-indent="0cm" style:auto-text-indent="false" style:snap-to-layout-grid="false"/>
      <style:text-properties fo:font-size="8pt" fo:font-style="italic" style:font-name-asian="Calibri" style:font-size-asian="8pt" style:language-asian="en" style:country-asian="US" style:font-style-asian="italic" style:font-size-complex="8pt"/>
    </style:style>
    <style:style style:name="P117" style:family="paragraph" style:parent-style-name="Standard">
      <style:paragraph-properties fo:margin-left="0cm" fo:margin-right="0.219cm" fo:margin-top="0.212cm" fo:margin-bottom="0cm" loext:contextual-spacing="false" fo:text-align="justify" style:justify-single-word="false" fo:text-indent="0cm" style:auto-text-indent="false" style:snap-to-layout-grid="false"/>
      <style:text-properties fo:font-size="8pt" style:font-size-asian="8pt" style:language-asian="en" style:country-asian="US" style:font-size-complex="8pt"/>
    </style:style>
    <style:style style:name="P118" style:family="paragraph" style:parent-style-name="Standard">
      <style:paragraph-properties fo:margin-left="0cm" fo:margin-right="0.219cm" fo:margin-top="0cm" fo:margin-bottom="0.212cm" loext:contextual-spacing="false" fo:line-height="0.423cm" fo:text-align="center" style:justify-single-word="false" fo:text-indent="0cm" style:auto-text-indent="false"/>
      <style:text-properties fo:font-size="10pt" style:font-size-asian="10pt" style:font-size-complex="10pt"/>
    </style:style>
    <style:style style:name="P119" style:family="paragraph" style:parent-style-name="Standard">
      <style:paragraph-properties fo:margin-left="0cm" fo:margin-right="0.219cm" fo:margin-top="0cm" fo:margin-bottom="0.212cm" loext:contextual-spacing="false" fo:text-align="center" style:justify-single-word="false" fo:text-indent="0cm" style:auto-text-indent="false"/>
      <style:text-properties fo:font-size="10pt" style:font-size-asian="10pt" style:language-asian="en" style:country-asian="US" style:font-size-complex="10pt"/>
    </style:style>
    <style:style style:name="P120" style:family="paragraph" style:parent-style-name="Standard">
      <style:paragraph-properties fo:margin-left="0cm" fo:margin-right="0.219cm" fo:margin-top="0.106cm" fo:margin-bottom="0.212cm" loext:contextual-spacing="false" fo:line-height="0.423cm" fo:text-indent="0cm" style:auto-text-indent="false"/>
    </style:style>
    <style:style style:name="P121" style:family="paragraph" style:parent-style-name="Standard">
      <style:paragraph-properties fo:margin-left="0cm" fo:margin-right="0.219cm" fo:margin-top="0.106cm" fo:margin-bottom="0.212cm" loext:contextual-spacing="false" fo:line-height="0.423cm" fo:text-align="center" style:justify-single-word="false" fo:text-indent="0cm" style:auto-text-indent="false"/>
      <style:text-properties fo:font-size="10pt" style:text-underline-style="solid" style:text-underline-width="auto" style:text-underline-color="font-color" style:font-size-asian="10pt" style:font-size-complex="10pt"/>
    </style:style>
    <style:style style:name="P122" style:family="paragraph" style:parent-style-name="Standard">
      <style:paragraph-properties fo:margin-left="0cm" fo:margin-right="0.219cm" fo:margin-top="0.106cm" fo:margin-bottom="0.212cm" loext:contextual-spacing="false" fo:line-height="0.423cm" fo:text-align="center" style:justify-single-word="false" fo:text-indent="0cm" style:auto-text-indent="false" style:snap-to-layout-grid="false"/>
      <style:text-properties fo:font-size="10pt" style:text-underline-style="solid" style:text-underline-width="auto" style:text-underline-color="font-color" style:font-size-asian="10pt" style:font-size-complex="10pt"/>
    </style:style>
    <style:style style:name="P123" style:family="paragraph" style:parent-style-name="Standard">
      <style:paragraph-properties fo:margin-left="0cm" fo:margin-right="0.219cm" fo:margin-top="0.106cm" fo:margin-bottom="0.212cm" loext:contextual-spacing="false" fo:line-height="0.423cm" fo:text-indent="0cm" style:auto-text-indent="false"/>
      <style:text-properties fo:font-size="10pt" style:font-size-asian="10pt" style:font-size-complex="10pt"/>
    </style:style>
    <style:style style:name="P124" style:family="paragraph" style:parent-style-name="Standard">
      <style:paragraph-properties fo:margin-left="0cm" fo:margin-right="0.219cm" fo:margin-top="0.106cm" fo:margin-bottom="0.212cm" loext:contextual-spacing="false" fo:line-height="0.423cm" fo:text-align="center" style:justify-single-word="false" fo:text-indent="0cm" style:auto-text-indent="false"/>
      <style:text-properties fo:font-size="10pt" style:font-size-asian="10pt" style:font-size-complex="10pt"/>
    </style:style>
    <style:style style:name="P125" style:family="paragraph" style:parent-style-name="Standard">
      <style:paragraph-properties fo:margin-left="0cm" fo:margin-right="0.22cm" fo:line-height="0.423cm" fo:text-align="center" style:justify-single-word="false" fo:text-indent="0cm" style:auto-text-indent="false"/>
    </style:style>
    <style:style style:name="P126" style:family="paragraph" style:parent-style-name="Standard">
      <style:paragraph-properties fo:margin-left="0cm" fo:margin-right="0.22cm" fo:text-align="justify" style:justify-single-word="false" fo:text-indent="0cm" style:auto-text-indent="false" style:snap-to-layout-grid="false"/>
      <style:text-properties style:font-name="Times New Roman" fo:font-size="14pt" style:font-size-asian="14pt" style:language-asian="en" style:country-asian="US" style:font-name-complex="Times New Roman"/>
    </style:style>
    <style:style style:name="P127" style:family="paragraph" style:parent-style-name="Standard">
      <style:paragraph-properties fo:margin-left="0cm" fo:margin-right="0.22cm" fo:text-align="justify" style:justify-single-word="false" fo:text-indent="0cm" style:auto-text-indent="false"/>
      <style:text-properties style:language-asian="en" style:country-asian="US"/>
    </style:style>
    <style:style style:name="P128" style:family="paragraph" style:parent-style-name="Standard">
      <style:paragraph-properties fo:margin-left="0cm" fo:margin-right="0.22cm" fo:text-align="justify" style:justify-single-word="false" fo:text-indent="0cm" style:auto-text-indent="false"/>
      <style:text-properties fo:font-size="10pt" style:font-size-asian="10pt" style:language-asian="en" style:country-asian="US" style:font-size-complex="10pt"/>
    </style:style>
    <style:style style:name="P129" style:family="paragraph" style:parent-style-name="Standard">
      <style:paragraph-properties fo:margin-left="0cm" fo:margin-right="0.22cm" fo:text-indent="0cm" style:auto-text-indent="false"/>
      <style:text-properties fo:font-size="14pt" style:font-size-asian="14pt"/>
    </style:style>
    <style:style style:name="P130" style:family="paragraph" style:parent-style-name="Standard">
      <style:paragraph-properties fo:margin-left="0cm" fo:margin-right="0.22cm" fo:line-height="0.423cm" fo:text-indent="0cm" style:auto-text-indent="false"/>
      <style:text-properties fo:font-size="14pt" style:font-size-asian="14pt"/>
    </style:style>
    <style:style style:name="P131" style:family="paragraph" style:parent-style-name="Standard">
      <style:paragraph-properties fo:margin-left="0.312cm" fo:margin-right="0.219cm" fo:margin-top="0.106cm" fo:margin-bottom="0.212cm" loext:contextual-spacing="false" fo:line-height="0.423cm" fo:text-align="end" style:justify-single-word="false" fo:text-indent="0cm" style:auto-text-indent="false"/>
      <style:text-properties style:language-asian="en" style:country-asian="US"/>
    </style:style>
    <style:style style:name="P132" style:family="paragraph" style:parent-style-name="Standard">
      <style:paragraph-properties fo:margin-left="0cm" fo:margin-right="0.219cm" fo:text-align="justify" style:justify-single-word="false" fo:text-indent="1.249cm" style:auto-text-indent="false"/>
      <style:text-properties fo:font-size="14pt" style:font-size-asian="14pt"/>
    </style:style>
    <style:style style:name="P133" style:family="paragraph" style:parent-style-name="Standard">
      <style:paragraph-properties fo:margin-left="9.051cm" fo:margin-right="0cm" fo:line-height="0.423cm" fo:text-align="justify" style:justify-single-word="false" fo:text-indent="0cm" style:auto-text-indent="false"/>
      <style:text-properties fo:font-size="14pt" style:font-size-asian="14pt" style:font-size-complex="14pt"/>
    </style:style>
    <style:style style:name="P134" style:family="paragraph" style:parent-style-name="Standard">
      <style:paragraph-properties fo:margin-left="0.101cm" fo:margin-right="0cm" fo:line-height="0.423cm" fo:text-align="center" style:justify-single-word="false" fo:text-indent="0.101cm" style:auto-text-indent="false"/>
      <style:text-properties style:font-size-complex="14pt"/>
    </style:style>
    <style:style style:name="P135" style:family="paragraph" style:parent-style-name="Standard">
      <style:paragraph-properties fo:margin-left="0.101cm" fo:margin-right="0cm" fo:text-align="center" style:justify-single-word="false" fo:text-indent="0.101cm" style:auto-text-indent="false"/>
      <style:text-properties style:font-size-complex="14pt"/>
    </style:style>
    <style:style style:name="P136" style:family="paragraph" style:parent-style-name="Standard">
      <style:paragraph-properties fo:margin-left="0.101cm" fo:margin-right="0cm" fo:text-align="justify" style:justify-single-word="false" fo:text-indent="0.101cm" style:auto-text-indent="false"/>
      <style:text-properties style:font-size-complex="14pt"/>
    </style:style>
    <style:style style:name="P137" style:family="paragraph" style:parent-style-name="Standard">
      <style:paragraph-properties fo:margin-left="0.101cm" fo:margin-right="0cm" fo:text-align="center" style:justify-single-word="false" fo:text-indent="0.101cm" style:auto-text-indent="false"/>
      <style:text-properties fo:font-size="10pt" style:font-size-asian="10pt" style:font-size-complex="10pt"/>
    </style:style>
    <style:style style:name="P138" style:family="paragraph" style:parent-style-name="Standard">
      <style:paragraph-properties fo:margin-left="0.101cm" fo:margin-right="0cm" fo:text-align="center" style:justify-single-word="false" fo:text-indent="0.101cm" style:auto-text-indent="false" fo:padding-left="0cm" fo:padding-right="0cm" fo:padding-top="0cm" fo:padding-bottom="0.035cm" fo:border-left="none" fo:border-right="none" fo:border-top="none" fo:border-bottom="1.5pt solid #000000"/>
      <style:text-properties fo:font-size="10pt" style:font-size-asian="10pt" style:font-size-complex="10pt"/>
    </style:style>
    <style:style style:name="P139" style:family="paragraph" style:parent-style-name="Standard">
      <style:paragraph-properties fo:margin-left="0.101cm" fo:margin-right="0cm" fo:text-align="justify" style:justify-single-word="false" fo:text-indent="1.148cm" style:auto-text-indent="false"/>
      <style:text-properties style:font-size-complex="14pt"/>
    </style:style>
    <style:style style:name="P140" style:family="paragraph" style:parent-style-name="Standard">
      <style:paragraph-properties fo:margin-left="0cm" fo:margin-right="0cm" fo:text-align="justify" style:justify-single-word="false" fo:text-indent="1.048cm" style:auto-text-indent="false"/>
      <style:text-properties style:font-size-complex="14pt"/>
    </style:style>
    <style:style style:name="P141" style:family="paragraph" style:parent-style-name="Standard">
      <style:paragraph-properties fo:margin-left="0cm" fo:margin-right="0cm" fo:text-align="justify" style:justify-single-word="false" fo:text-indent="0.953cm" style:auto-text-indent="false"/>
    </style:style>
    <style:style style:name="P142" style:family="paragraph" style:parent-style-name="Standard">
      <style:paragraph-properties fo:margin-left="0cm" fo:margin-right="0cm" fo:text-indent="0.953cm" style:auto-text-indent="false"/>
      <style:text-properties style:font-size-complex="14pt"/>
    </style:style>
    <style:style style:name="P143" style:family="paragraph" style:parent-style-name="Standard">
      <style:paragraph-properties fo:margin-left="0cm" fo:margin-right="0cm" fo:text-align="justify" style:justify-single-word="false" fo:text-indent="0.953cm" style:auto-text-indent="false"/>
      <style:text-properties style:font-size-complex="14pt"/>
    </style:style>
    <style:style style:name="P144" style:family="paragraph" style:parent-style-name="Standard">
      <style:paragraph-properties fo:margin-left="0.101cm" fo:margin-right="0cm" fo:text-align="justify" style:justify-single-word="false" fo:text-indent="0.852cm" style:auto-text-indent="false"/>
      <style:text-properties style:font-size-complex="14pt"/>
    </style:style>
    <style:style style:name="P145" style:family="paragraph" style:parent-style-name="Standard">
      <style:paragraph-properties fo:margin-left="0.101cm" fo:margin-right="0cm" fo:text-indent="0.852cm" style:auto-text-indent="false"/>
      <style:text-properties fo:font-size="10pt" style:font-size-asian="10pt" style:font-size-complex="10pt"/>
    </style:style>
    <style:style style:name="P146" style:family="paragraph" style:parent-style-name="Standard">
      <style:paragraph-properties fo:margin-left="0.101cm" fo:margin-right="0cm" fo:text-align="justify" style:justify-single-word="false" fo:text-indent="0.852cm" style:auto-text-indent="false"/>
      <style:text-properties fo:font-size="14pt" style:font-size-asian="14pt" style:font-size-complex="14pt"/>
    </style:style>
    <style:style style:name="P147" style:family="paragraph" style:parent-style-name="Standard">
      <style:paragraph-properties fo:margin-left="0.101cm" fo:margin-right="0cm" fo:text-align="justify" style:justify-single-word="false" fo:text-indent="0.852cm" style:auto-text-indent="false"/>
      <style:text-properties fo:font-size="14pt" fo:language="ru" fo:country="RU" style:font-size-asian="14pt" style:language-asian="ru" style:country-asian="RU" style:font-size-complex="14pt"/>
    </style:style>
    <style:style style:name="P148" style:family="paragraph" style:parent-style-name="Standard">
      <style:paragraph-properties fo:margin-left="0cm" fo:margin-right="0cm" fo:text-align="end" style:justify-single-word="false" fo:text-indent="1.231cm" style:auto-text-indent="false" style:text-autospace="none"/>
      <style:text-properties fo:font-size="14pt" style:font-name-asian="Calibri" style:font-size-asian="14pt" style:font-size-complex="14pt" style:font-weight-complex="bold"/>
    </style:style>
    <style:style style:name="P149" style:family="paragraph" style:parent-style-name="Standard">
      <style:paragraph-properties fo:margin-left="0cm" fo:margin-right="0cm" fo:text-indent="1.231cm" style:auto-text-indent="false" style:text-autospace="none"/>
      <style:text-properties fo:font-size="14pt" style:font-name-asian="Calibri" style:font-size-asian="14pt" style:font-size-complex="14pt" style:font-weight-complex="bold"/>
    </style:style>
    <style:style style:name="P150" style:family="paragraph" style:parent-style-name="Standard">
      <style:paragraph-properties fo:margin-left="0cm" fo:margin-right="0cm" fo:text-align="center" style:justify-single-word="false" fo:text-indent="1.231cm" style:auto-text-indent="false" style:text-autospace="none"/>
      <style:text-properties style:font-name="Times New Roman" fo:font-size="14pt" style:font-name-asian="Calibri" style:font-size-asian="14pt" style:font-name-complex="Times New Roman" style:font-size-complex="14pt" style:font-weight-complex="bold"/>
    </style:style>
    <style:style style:name="P151" style:family="paragraph" style:parent-style-name="Standard">
      <style:paragraph-properties fo:margin-left="1.249cm" fo:margin-right="0cm" fo:text-align="justify" style:justify-single-word="false" fo:text-indent="1.249cm" style:auto-text-indent="false"/>
      <style:text-properties fo:font-size="10pt" style:font-size-asian="10pt" style:font-size-complex="10pt"/>
    </style:style>
    <style:style style:name="P152" style:family="paragraph" style:parent-style-name="Standard">
      <style:paragraph-properties fo:margin-left="9.001cm" fo:margin-right="0cm" fo:line-height="0.423cm" fo:text-indent="0cm" style:auto-text-indent="false"/>
      <style:text-properties style:font-size-complex="14pt"/>
    </style:style>
    <style:style style:name="P153"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fo:font-size="14pt" style:font-size-asian="14pt" style:font-size-complex="14pt"/>
    </style:style>
    <style:style style:name="P154" style:family="paragraph" style:parent-style-name="Text_20_body_20_indent">
      <style:paragraph-properties fo:margin-left="0cm" fo:margin-right="0cm" fo:margin-top="0cm" fo:margin-bottom="0cm" loext:contextual-spacing="false" fo:text-align="justify" style:justify-single-word="false" fo:text-indent="1.27cm" style:auto-text-indent="false"/>
      <style:text-properties fo:font-size="14pt" style:font-size-asian="14pt" style:font-size-complex="14pt"/>
    </style:style>
    <style:style style:name="P155" style:family="paragraph" style:parent-style-name="Text_20_body_20_indent">
      <style:paragraph-properties fo:margin-left="0cm" fo:margin-right="0cm" fo:margin-top="0cm" fo:margin-bottom="0cm" loext:contextual-spacing="false" fo:text-indent="1.207cm" style:auto-text-indent="false"/>
      <style:text-properties fo:font-size="14pt" style:font-size-asian="14pt" style:font-size-complex="14pt"/>
    </style:style>
    <style:style style:name="P156" style:family="paragraph" style:parent-style-name="Text_20_body_20_indent">
      <style:paragraph-properties fo:margin-left="0cm" fo:margin-right="0cm" fo:margin-top="0cm" fo:margin-bottom="0cm" loext:contextual-spacing="false" fo:text-align="justify" style:justify-single-word="false" fo:text-indent="1.207cm" style:auto-text-indent="false"/>
      <style:text-properties fo:font-size="14pt" style:font-size-asian="14pt" style:font-size-complex="14pt"/>
    </style:style>
    <style:style style:name="P157" style:family="paragraph" style:parent-style-name="Text_20_body_20_indent">
      <style:paragraph-properties fo:margin-left="0.499cm" fo:margin-right="0cm" fo:margin-top="0cm" fo:margin-bottom="0cm" loext:contextual-spacing="false" fo:text-align="justify" style:justify-single-word="false" fo:text-indent="0.751cm" style:auto-text-indent="false"/>
      <style:text-properties fo:font-size="14pt" style:font-size-asian="14pt" style:font-size-complex="14pt"/>
    </style:style>
    <style:style style:name="P158" style:family="paragraph" style:parent-style-name="Text_20_body_20_indent">
      <style:paragraph-properties fo:margin-left="0cm" fo:margin-right="0cm" fo:margin-top="0cm" fo:margin-bottom="0cm" loext:contextual-spacing="false" fo:text-align="justify" style:justify-single-word="false" fo:text-indent="1.005cm" style:auto-text-indent="false"/>
      <style:text-properties fo:font-size="14pt" style:font-size-asian="14pt"/>
    </style:style>
    <style:style style:name="P159" style:family="paragraph" style:parent-style-name="Text_20_body_20_indent">
      <style:paragraph-properties fo:margin-left="0cm" fo:margin-right="0cm" fo:margin-top="0cm" fo:margin-bottom="0cm" loext:contextual-spacing="false" fo:text-align="center" style:justify-single-word="false" fo:text-indent="1.005cm" style:auto-text-indent="false"/>
      <style:text-properties fo:font-size="14pt" style:font-size-asian="14pt" style:font-size-complex="14pt"/>
    </style:style>
    <style:style style:name="P160" style:family="paragraph" style:parent-style-name="Обычный_20__28_веб_29_">
      <style:paragraph-properties fo:margin-left="0cm" fo:margin-right="-0.079cm" fo:margin-top="0cm" fo:margin-bottom="0cm" loext:contextual-spacing="false" fo:line-height="0.423cm" fo:text-align="center" style:justify-single-word="false" fo:text-indent="0cm" style:auto-text-indent="false"/>
      <style:text-properties style:font-name="Times New Roman" fo:font-size="14pt" style:font-size-asian="14pt" style:font-name-complex="Times New Roman" style:font-size-complex="14pt"/>
    </style:style>
    <style:style style:name="P161" style:family="paragraph" style:parent-style-name="Обычный_20__28_веб_29_" style:master-page-name="Преобразование_20_3">
      <style:paragraph-properties fo:margin-left="9.551cm" fo:margin-right="-0.083cm" style:line-height-at-least="0.37cm" fo:text-align="justify" style:justify-single-word="false" fo:text-indent="0cm" style:auto-text-indent="false" style:page-number="1"/>
      <style:text-properties style:font-name="Times New Roman" fo:font-size="14pt" style:font-size-asian="14pt" style:font-name-complex="Times New Roman" style:font-size-complex="14pt"/>
    </style:style>
    <style:style style:name="P162" style:family="paragraph" style:parent-style-name="Обычный_20__28_веб_29_">
      <style:paragraph-properties fo:margin-left="9.551cm" fo:margin-right="-0.083cm" style:line-height-at-least="0.37cm" fo:text-align="justify" style:justify-single-word="false" fo:text-indent="0cm" style:auto-text-indent="false"/>
      <style:text-properties style:font-name="Times New Roman" fo:font-size="14pt" style:font-size-asian="14pt" style:font-name-complex="Times New Roman" style:font-size-complex="14pt"/>
    </style:style>
    <style:style style:name="P163" style:family="paragraph" style:parent-style-name="Обычный_20__28_веб_29_">
      <style:paragraph-properties fo:margin-left="0cm" fo:margin-right="-0.083cm" style:line-height-at-least="0.37cm" fo:text-align="justify" style:justify-single-word="false" fo:text-indent="0cm" style:auto-text-indent="false"/>
      <style:text-properties style:font-name="Times New Roman" fo:font-size="14pt" style:font-size-asian="14pt" style:font-name-complex="Times New Roman" style:font-size-complex="14pt"/>
    </style:style>
    <style:style style:name="P164" style:family="paragraph" style:parent-style-name="Обычный_20__28_веб_29_">
      <style:paragraph-properties fo:margin-left="0cm" fo:margin-right="-0.083cm" style:line-height-at-least="0.37cm" fo:text-align="justify" style:justify-single-word="false" fo:text-indent="1.249cm" style:auto-text-indent="false"/>
      <style:text-properties style:font-name="Times New Roman" fo:font-size="14pt" style:font-size-asian="14pt" style:font-name-complex="Times New Roman" style:font-size-complex="14pt"/>
    </style:style>
    <style:style style:name="P165" style:family="paragraph" style:parent-style-name="Standard">
      <style:text-properties fo:font-size="14pt" style:font-size-asian="14pt" style:font-size-complex="14pt"/>
    </style:style>
    <style:style style:name="P166" style:family="paragraph" style:parent-style-name="Standard">
      <style:paragraph-properties fo:line-height="0.423cm" fo:text-align="justify" style:justify-single-word="false" style:text-autospace="none"/>
      <style:text-properties fo:font-size="14pt" style:font-size-asian="14pt" style:font-size-complex="14pt"/>
    </style:style>
    <style:style style:name="P167" style:family="paragraph" style:parent-style-name="Standard" style:list-style-name="">
      <style:paragraph-properties fo:line-height="0.423cm" fo:text-align="justify" style:justify-single-word="false" style:text-autospace="none"/>
      <style:text-properties fo:font-size="14pt" style:font-size-asian="14pt" style:font-size-complex="14pt"/>
    </style:style>
    <style:style style:name="P168" style:family="paragraph" style:parent-style-name="Standard">
      <style:paragraph-properties fo:line-height="0.423cm" fo:text-align="center" style:justify-single-word="false"/>
      <style:text-properties fo:font-size="14pt" style:font-size-asian="14pt" style:font-size-complex="14pt"/>
    </style:style>
    <style:style style:name="P169" style:family="paragraph" style:parent-style-name="Standard">
      <style:paragraph-properties fo:line-height="0.423cm" fo:text-align="center" style:justify-single-word="false"/>
      <style:text-properties fo:font-size="14pt" officeooo:paragraph-rsid="002e5051" style:font-size-asian="14pt" style:font-size-complex="14pt"/>
    </style:style>
    <style:style style:name="P170" style:family="paragraph" style:parent-style-name="Standard">
      <style:paragraph-properties fo:text-align="center" style:justify-single-word="false"/>
      <style:text-properties fo:font-size="14pt" style:font-size-asian="14pt" style:font-size-complex="14pt"/>
    </style:style>
    <style:style style:name="P171" style:family="paragraph" style:parent-style-name="Standard" style:list-style-name="">
      <style:paragraph-properties style:text-autospace="none"/>
      <style:text-properties fo:font-size="14pt" style:font-size-asian="14pt" style:font-size-complex="14pt"/>
    </style:style>
    <style:style style:name="P172" style:family="paragraph" style:parent-style-name="Standard">
      <style:paragraph-properties fo:text-align="justify" style:justify-single-word="false"/>
      <style:text-properties fo:font-size="14pt" style:font-size-asian="14pt" style:font-size-complex="14pt"/>
    </style:style>
    <style:style style:name="P173" style:family="paragraph" style:parent-style-name="Standard">
      <style:paragraph-properties fo:line-height="0.423cm" fo:text-align="center" style:justify-single-word="false" style:text-autospace="none"/>
      <style:text-properties fo:font-size="14pt" style:font-name-asian="Calibri" style:font-size-asian="14pt" style:font-size-complex="14pt" style:font-weight-complex="bold"/>
    </style:style>
    <style:style style:name="P174" style:family="paragraph" style:parent-style-name="Standard" style:list-style-name="">
      <style:paragraph-properties style:text-autospace="none"/>
      <style:text-properties fo:font-size="14pt" style:font-name-asian="Calibri" style:font-size-asian="14pt" style:font-size-complex="14pt"/>
    </style:style>
    <style:style style:name="P175" style:family="paragraph" style:parent-style-name="Standard">
      <style:paragraph-properties fo:line-height="0.423cm" fo:text-align="center" style:justify-single-word="false"/>
      <style:text-properties officeooo:paragraph-rsid="002e5051"/>
    </style:style>
    <style:style style:name="P176" style:family="paragraph" style:parent-style-name="Standard" style:list-style-name="">
      <style:paragraph-properties style:text-autospace="none"/>
      <style:text-properties fo:font-size="10pt" style:font-size-asian="10pt" style:font-size-complex="10pt"/>
    </style:style>
    <style:style style:name="P177" style:family="paragraph" style:parent-style-name="Standard">
      <style:paragraph-properties fo:line-height="0.423cm" fo:text-align="center" style:justify-single-word="false"/>
      <style:text-properties fo:font-size="10pt" style:font-size-asian="10pt" style:font-size-complex="10pt"/>
    </style:style>
    <style:style style:name="P178" style:family="paragraph" style:parent-style-name="Standard" style:list-style-name="">
      <style:paragraph-properties style:text-autospace="none"/>
      <style:text-properties fo:font-size="10pt" style:font-name-asian="Calibri" style:font-size-asian="10pt" style:font-size-complex="10pt"/>
    </style:style>
    <style:style style:name="P179" style:family="paragraph" style:parent-style-name="Standard">
      <style:paragraph-properties fo:text-align="center" style:justify-single-word="false"/>
      <style:text-properties fo:font-size="11pt" style:font-size-asian="11pt" style:font-size-complex="11pt"/>
    </style:style>
    <style:style style:name="P180" style:family="paragraph" style:parent-style-name="Standard">
      <style:paragraph-properties fo:text-align="center" style:justify-single-word="false" fo:orphans="0" fo:widows="0" style:text-autospace="none"/>
      <style:text-properties fo:font-size="11pt" style:font-size-asian="11pt" style:font-size-complex="11pt"/>
    </style:style>
    <style:style style:name="P181" style:family="paragraph" style:parent-style-name="Standard">
      <style:paragraph-properties fo:line-height="0.423cm" fo:text-align="center" style:justify-single-word="false"/>
      <style:text-properties fo:font-size="11pt" style:font-size-asian="11pt" style:font-size-complex="11pt"/>
    </style:style>
    <style:style style:name="P182" style:family="paragraph" style:parent-style-name="Standard">
      <style:paragraph-properties fo:text-align="justify" style:justify-single-word="false"/>
      <style:text-properties fo:font-size="11pt" style:font-size-asian="11pt" style:font-size-complex="11pt"/>
    </style:style>
    <style:style style:name="P183" style:family="paragraph" style:parent-style-name="Standard">
      <style:paragraph-properties fo:text-align="center" style:justify-single-word="false"/>
      <style:text-properties style:font-size-complex="10pt"/>
    </style:style>
    <style:style style:name="P184" style:family="paragraph" style:parent-style-name="Standard">
      <style:paragraph-properties fo:margin-left="0cm" fo:margin-right="0cm" fo:text-align="justify" style:justify-single-word="false" fo:text-indent="1.005cm" style:auto-text-indent="false"/>
      <style:text-properties fo:font-size="14pt" style:font-size-asian="14pt" style:font-size-complex="14pt"/>
    </style:style>
    <style:style style:name="P185" style:family="paragraph" style:parent-style-name="Standard">
      <style:paragraph-properties fo:margin-left="0cm" fo:margin-right="0cm" fo:text-align="justify" style:justify-single-word="false" fo:text-indent="1.005cm" style:auto-text-indent="false" style:text-autospace="none"/>
      <style:text-properties fo:font-size="14pt" style:font-size-asian="14pt" style:font-size-complex="14pt"/>
    </style:style>
    <style:style style:name="P186" style:family="paragraph" style:parent-style-name="Standard">
      <style:paragraph-properties fo:margin-left="0cm" fo:margin-right="0cm" fo:text-align="justify" style:justify-single-word="false" fo:orphans="0" fo:widows="0" fo:text-indent="1.005cm" style:auto-text-indent="false" style:text-autospace="none"/>
      <style:text-properties fo:font-size="14pt" style:font-size-asian="14pt" style:font-size-complex="14pt"/>
    </style:style>
    <style:style style:name="P187" style:family="paragraph" style:parent-style-name="Standard">
      <style:paragraph-properties fo:margin-left="0cm" fo:margin-right="0cm" fo:text-align="justify" style:justify-single-word="false" fo:text-indent="1.005cm" style:auto-text-indent="false"/>
      <style:text-properties fo:font-size="14pt" officeooo:paragraph-rsid="0025da52" style:font-size-asian="14pt" style:font-size-complex="14pt"/>
    </style:style>
    <style:style style:name="P188" style:family="paragraph" style:parent-style-name="Standard">
      <style:paragraph-properties fo:margin-left="0cm" fo:margin-right="0cm" fo:text-align="justify" style:justify-single-word="false" fo:text-indent="1.005cm" style:auto-text-indent="false"/>
      <style:text-properties fo:font-size="14pt" style:font-size-asian="14pt" style:font-size-complex="14pt" style:font-weight-complex="bold"/>
    </style:style>
    <style:style style:name="P189" style:family="paragraph" style:parent-style-name="Standard">
      <style:paragraph-properties fo:margin-left="0cm" fo:margin-right="0cm" fo:text-align="center" style:justify-single-word="false" fo:text-indent="1.005cm" style:auto-text-indent="false"/>
      <style:text-properties fo:font-size="14pt" style:font-size-asian="14pt" style:font-size-complex="14pt"/>
    </style:style>
    <style:style style:name="P190" style:family="paragraph" style:parent-style-name="Standard">
      <style:paragraph-properties fo:margin-left="0cm" fo:margin-right="0cm" fo:line-height="100%" fo:text-align="justify" style:justify-single-word="false" fo:orphans="0" fo:widows="0" fo:text-indent="1.005cm" style:auto-text-indent="false" style:text-autospace="none"/>
      <style:text-properties fo:font-size="14pt" style:font-size-asian="14pt" style:font-size-complex="14pt"/>
    </style:style>
    <style:style style:name="P191" style:family="paragraph" style:parent-style-name="Standard">
      <style:paragraph-properties fo:margin-left="0cm" fo:margin-right="0cm" fo:text-align="justify" style:justify-single-word="false" fo:text-indent="1.005cm" style:auto-text-indent="false"/>
      <style:text-properties fo:font-size="14pt" style:font-size-asian="14pt"/>
    </style:style>
    <style:style style:name="P192"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93" style:family="paragraph" style:parent-style-name="Standard">
      <style:paragraph-properties fo:margin-left="0cm" fo:margin-right="0cm" fo:text-align="justify" style:justify-single-word="false" fo:text-indent="1.27cm" style:auto-text-indent="false" style:text-autospace="none">
        <style:tab-stops>
          <style:tab-stop style:position="1cm"/>
        </style:tab-stops>
      </style:paragraph-properties>
      <style:text-properties fo:font-size="14pt" style:font-size-asian="14pt" style:font-size-complex="14pt"/>
    </style:style>
    <style:style style:name="P194" style:family="paragraph" style:parent-style-name="Standard" style:list-style-name="">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95" style:family="paragraph" style:parent-style-name="Standard">
      <style:paragraph-properties fo:margin-left="0cm" fo:margin-right="0cm" fo:line-height="0.529cm" fo:text-align="justify" style:justify-single-word="false" fo:text-indent="1.27cm" style:auto-text-indent="false"/>
      <style:text-properties fo:font-size="14pt" style:font-size-asian="14pt" style:font-size-complex="14pt"/>
    </style:style>
    <style:style style:name="P196" style:family="paragraph" style:parent-style-name="Standard" style:list-style-name="">
      <style:paragraph-properties fo:margin-left="0cm" fo:margin-right="0cm" fo:text-indent="1.27cm" style:auto-text-indent="false" style:text-autospace="none"/>
      <style:text-properties fo:font-size="14pt" style:font-size-asian="14pt" style:font-size-complex="14pt"/>
    </style:style>
    <style:style style:name="P197" style:family="paragraph" style:parent-style-name="Standard" style:list-style-name="">
      <style:paragraph-properties fo:margin-left="0cm" fo:margin-right="0cm" fo:text-align="justify" style:justify-single-word="false" fo:text-indent="1.27cm" style:auto-text-indent="false" style:text-autospace="none"/>
    </style:style>
    <style:style style:name="P198" style:family="paragraph" style:parent-style-name="Standard">
      <style:paragraph-properties fo:margin-left="0cm" fo:margin-right="0cm" fo:text-align="justify" style:justify-single-word="false" fo:text-indent="1.27cm" style:auto-text-indent="false" style:text-autospace="none">
        <style:tab-stops>
          <style:tab-stop style:position="1cm"/>
        </style:tab-stops>
      </style:paragraph-properties>
      <style:text-properties officeooo:paragraph-rsid="0026f955"/>
    </style:style>
    <style:style style:name="P199" style:family="paragraph" style:parent-style-name="Standard" style:list-style-name="">
      <style:paragraph-properties fo:margin-left="0cm" fo:margin-right="0cm" fo:text-align="center" style:justify-single-word="false" fo:text-indent="1.27cm" style:auto-text-indent="false" style:text-autospace="none"/>
      <style:text-properties fo:font-size="10pt" style:font-size-asian="10pt" style:font-size-complex="10pt"/>
    </style:style>
    <style:style style:name="P200" style:family="paragraph" style:parent-style-name="Standard" style:list-style-name="">
      <style:paragraph-properties fo:margin-left="0cm" fo:margin-right="0cm" fo:text-align="center" style:justify-single-word="false" fo:text-indent="1.27cm" style:auto-text-indent="false" style:text-autospace="none"/>
      <style:text-properties fo:font-size="11pt" style:font-size-asian="11pt" style:font-size-complex="11pt"/>
    </style:style>
    <style:style style:name="P201" style:family="paragraph" style:parent-style-name="Standard" style:list-style-name="">
      <style:paragraph-properties fo:margin-left="0cm" fo:margin-right="0cm" fo:text-align="justify" style:justify-single-word="false" fo:text-indent="1.27cm" style:auto-text-indent="false" style:text-autospace="none"/>
      <style:text-properties fo:font-size="11pt" style:font-size-asian="11pt" style:font-size-complex="11pt"/>
    </style:style>
    <style:style style:name="P20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03"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204" style:family="paragraph" style:parent-style-name="Standard">
      <style:paragraph-properties fo:margin-left="0cm" fo:margin-right="0cm" fo:text-align="justify" style:justify-single-word="false" fo:orphans="0" fo:widows="0" fo:text-indent="1.251cm" style:auto-text-indent="false" style:text-autospace="none"/>
      <style:text-properties fo:font-size="14pt" style:font-size-asian="14pt" style:font-size-complex="14pt"/>
    </style:style>
    <style:style style:name="P205" style:family="paragraph" style:parent-style-name="Standard">
      <style:paragraph-properties fo:margin-left="0.101cm" fo:margin-right="0cm" fo:text-align="justify" style:justify-single-word="false" fo:text-indent="1.005cm" style:auto-text-indent="false"/>
      <style:text-properties fo:font-size="14pt" style:font-size-asian="14pt" style:font-size-complex="14pt"/>
    </style:style>
    <style:style style:name="P206" style:family="paragraph" style:parent-style-name="Standard">
      <style:paragraph-properties fo:margin-left="0cm" fo:margin-right="0cm" fo:text-align="justify" style:justify-single-word="false" fo:text-indent="1.207cm" style:auto-text-indent="false"/>
      <style:text-properties fo:font-size="14pt" style:font-size-asian="14pt" style:font-size-complex="14pt"/>
    </style:style>
    <style:style style:name="P207" style:family="paragraph" style:parent-style-name="Standard">
      <style:paragraph-properties fo:margin-left="0cm" fo:margin-right="0cm" fo:text-align="justify" style:justify-single-word="false" fo:text-indent="1.207cm" style:auto-text-indent="false" style:text-autospace="none"/>
      <style:text-properties fo:font-size="14pt" style:font-size-asian="14pt" style:font-size-complex="14pt"/>
    </style:style>
    <style:style style:name="P208" style:family="paragraph" style:parent-style-name="Standard" style:list-style-name="">
      <style:paragraph-properties fo:margin-left="0cm" fo:margin-right="0cm" fo:text-align="justify" style:justify-single-word="false" fo:text-indent="1.207cm" style:auto-text-indent="false" style:text-autospace="none"/>
      <style:text-properties fo:font-size="14pt" style:font-size-asian="14pt" style:font-size-complex="14pt"/>
    </style:style>
    <style:style style:name="P209" style:family="paragraph" style:parent-style-name="Standard">
      <style:paragraph-properties fo:margin-left="0cm" fo:margin-right="0cm" fo:text-align="justify" style:justify-single-word="false" fo:text-indent="1.207cm" style:auto-text-indent="false"/>
      <style:text-properties fo:font-size="14pt" style:font-size-asian="14pt" style:language-asian="zxx" style:country-asian="none" style:font-name-complex="Tahoma" style:font-size-complex="14pt"/>
    </style:style>
    <style:style style:name="P210" style:family="paragraph" style:parent-style-name="Standard">
      <style:paragraph-properties fo:margin-left="0cm" fo:margin-right="0cm" fo:text-align="justify" style:justify-single-word="false" fo:text-indent="1.307cm" style:auto-text-indent="false"/>
      <style:text-properties fo:font-size="14pt" style:font-size-asian="14pt" style:font-size-complex="14pt"/>
    </style:style>
    <style:style style:name="P211" style:family="paragraph" style:parent-style-name="Standard">
      <style:paragraph-properties fo:margin-left="0cm" fo:margin-right="0cm" fo:text-align="justify" style:justify-single-word="false" fo:orphans="0" fo:widows="0" fo:text-indent="1cm" style:auto-text-indent="false" style:text-autospace="none"/>
      <style:text-properties fo:font-size="14pt" style:font-size-asian="14pt" style:font-size-complex="14pt"/>
    </style:style>
    <style:style style:name="P212"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213" style:family="paragraph" style:parent-style-name="Standard">
      <style:paragraph-properties fo:margin-left="0cm" fo:margin-right="0cm" fo:text-align="justify" style:justify-single-word="false" fo:orphans="0" fo:widows="0" fo:text-indent="1.249cm" style:auto-text-indent="false" style:text-autospace="none"/>
      <style:text-properties fo:font-size="14pt" style:font-size-asian="14pt" style:font-size-complex="14pt"/>
    </style:style>
    <style:style style:name="P214" style:family="paragraph" style:parent-style-name="Standard" style:list-style-name="">
      <style:paragraph-properties fo:margin-left="0cm" fo:margin-right="0cm" fo:text-align="justify" style:justify-single-word="false" fo:text-indent="1.249cm" style:auto-text-indent="false" style:text-autospace="none"/>
      <style:text-properties fo:font-size="14pt" style:font-size-asian="14pt" style:font-size-complex="14pt"/>
    </style:style>
    <style:style style:name="P215" style:family="paragraph" style:parent-style-name="Standard">
      <style:paragraph-properties fo:margin-left="0cm" fo:margin-right="0cm" fo:text-align="justify" style:justify-single-word="false" fo:text-indent="1.249cm" style:auto-text-indent="false"/>
      <style:text-properties fo:font-size="14pt" officeooo:paragraph-rsid="00294f93" style:font-size-asian="14pt" style:font-size-complex="14pt"/>
    </style:style>
    <style:style style:name="P216" style:family="paragraph" style:parent-style-name="Standard">
      <style:paragraph-properties fo:margin-left="0cm" fo:margin-right="0cm" fo:text-align="justify" style:justify-single-word="false" fo:text-indent="1.249cm" style:auto-text-indent="false"/>
      <style:text-properties officeooo:paragraph-rsid="00282b42"/>
    </style:style>
    <style:style style:name="P217" style:family="paragraph" style:parent-style-name="Standard">
      <style:paragraph-properties fo:margin-left="0cm" fo:margin-right="0cm" fo:text-align="justify" style:justify-single-word="false" fo:text-indent="1.106cm" style:auto-text-indent="false"/>
      <style:text-properties fo:font-size="14pt" style:font-size-asian="14pt" style:font-size-complex="14pt"/>
    </style:style>
    <style:style style:name="P218" style:family="paragraph" style:parent-style-name="Standard" style:list-style-name="">
      <style:paragraph-properties fo:margin-left="-0.101cm" fo:margin-right="0cm" fo:text-align="justify" style:justify-single-word="false" fo:text-indent="1.27cm" style:auto-text-indent="false" style:text-autospace="none"/>
      <style:text-properties fo:font-size="14pt" style:font-size-asian="14pt" style:font-size-complex="14pt"/>
    </style:style>
    <style:style style:name="P219" style:family="paragraph" style:parent-style-name="Standard" style:master-page-name="Преобразование_20_1">
      <style:paragraph-properties fo:margin-left="9.502cm" fo:margin-right="0cm" fo:line-height="0.423cm" fo:text-align="justify" style:justify-single-word="false" fo:text-indent="0cm" style:auto-text-indent="false" style:page-number="1"/>
      <style:text-properties style:font-size-complex="14pt"/>
    </style:style>
    <style:style style:name="P220" style:family="paragraph" style:parent-style-name="Standard">
      <style:paragraph-properties fo:margin-left="9.551cm" fo:margin-right="0cm" fo:line-height="0.423cm" fo:text-align="justify" style:justify-single-word="false" fo:text-indent="0cm" style:auto-text-indent="false"/>
      <style:text-properties style:font-size-complex="14pt"/>
    </style:style>
    <style:style style:name="P221" style:family="paragraph" style:parent-style-name="Standard">
      <style:paragraph-properties fo:margin-left="9.551cm" fo:margin-right="0cm" fo:line-height="0.423cm" fo:text-align="justify" style:justify-single-word="false" fo:text-indent="0cm" style:auto-text-indent="false"/>
      <style:text-properties officeooo:paragraph-rsid="002c3f8f" style:font-size-complex="14pt"/>
    </style:style>
    <style:style style:name="P222" style:family="paragraph" style:parent-style-name="Standard">
      <style:paragraph-properties fo:margin-left="9.551cm" fo:margin-right="0cm" fo:line-height="0.423cm" fo:text-align="justify" style:justify-single-word="false" fo:text-indent="0cm" style:auto-text-indent="false"/>
      <style:text-properties fo:font-size="14pt" style:font-size-asian="14pt" style:font-size-complex="14pt"/>
    </style:style>
    <style:style style:name="P223" style:family="paragraph" style:parent-style-name="Standard">
      <style:paragraph-properties fo:margin-left="9.551cm" fo:margin-right="0cm" fo:line-height="0.423cm" fo:text-align="justify" style:justify-single-word="false" fo:text-indent="0cm" style:auto-text-indent="false"/>
      <style:text-properties fo:font-size="14pt" officeooo:paragraph-rsid="002e5051" style:font-size-asian="14pt" style:font-size-complex="14pt"/>
    </style:style>
    <style:style style:name="P224" style:family="paragraph" style:parent-style-name="Standard">
      <style:paragraph-properties fo:margin-left="9.551cm" fo:margin-right="0cm" fo:line-height="0.423cm" fo:text-align="justify" style:justify-single-word="false" fo:text-indent="0cm" style:auto-text-indent="false"/>
      <style:text-properties officeooo:paragraph-rsid="002c3f8f"/>
    </style:style>
    <style:style style:name="P225" style:family="paragraph" style:parent-style-name="Standard">
      <style:paragraph-properties fo:margin-left="9.551cm" fo:margin-right="0cm" fo:line-height="0.423cm" fo:text-align="justify" style:justify-single-word="false" fo:text-indent="0cm" style:auto-text-indent="false"/>
      <style:text-properties fo:font-size="12pt" style:font-size-asian="12pt" style:font-size-complex="12pt"/>
    </style:style>
    <style:style style:name="P226" style:family="paragraph" style:parent-style-name="Standard" style:master-page-name="Преобразование_20_2">
      <style:paragraph-properties fo:margin-left="9.551cm" fo:margin-right="0cm" fo:line-height="0.423cm" fo:text-align="justify" style:justify-single-word="false" fo:text-indent="0cm" style:auto-text-indent="false" style:page-number="1"/>
      <style:text-properties fo:font-size="14pt" style:font-size-asian="14pt" style:font-size-complex="14pt"/>
    </style:style>
    <style:style style:name="P227" style:family="paragraph" style:parent-style-name="Standard" style:master-page-name="Преобразование_20_4">
      <style:paragraph-properties fo:margin-left="9.551cm" fo:margin-right="0cm" fo:line-height="0.423cm" fo:text-indent="0cm" style:auto-text-indent="false" style:page-number="1" style:text-autospace="none"/>
      <style:text-properties fo:font-size="14pt" style:font-name-asian="Calibri" style:font-size-asian="14pt" style:font-size-complex="14pt" style:font-weight-complex="bold"/>
    </style:style>
    <style:style style:name="P228" style:family="paragraph" style:parent-style-name="Standard" style:list-style-name="WW8Num2">
      <style:paragraph-properties fo:margin-left="0cm" fo:margin-right="0.219cm" fo:text-align="justify" style:justify-single-word="false" fo:text-indent="0cm" style:auto-text-indent="false" style:snap-to-layout-grid="false"/>
      <style:text-properties fo:font-size="14pt" style:font-size-asian="14pt" style:language-asian="en" style:country-asian="US"/>
    </style:style>
    <style:style style:name="P229" style:family="paragraph" style:parent-style-name="Standard">
      <style:paragraph-properties fo:margin-left="0cm" fo:margin-right="0.219cm" fo:text-align="center" style:justify-single-word="false" fo:text-indent="0cm" style:auto-text-indent="false"/>
      <style:text-properties fo:font-size="16pt" fo:letter-spacing="0.081cm" officeooo:rsid="002c3f8f" officeooo:paragraph-rsid="002c3f8f" style:font-size-asian="16pt" style:font-size-complex="16pt" style:text-scale="110%"/>
    </style:style>
    <style:style style:name="P230" style:family="paragraph" style:parent-style-name="Standard" style:list-style-name="WW8Num2">
      <style:paragraph-properties fo:margin-left="0cm" fo:margin-right="0.219cm" fo:margin-top="0.106cm" fo:margin-bottom="0cm" loext:contextual-spacing="false" fo:text-align="justify" style:justify-single-word="false" fo:text-indent="0cm" style:auto-text-indent="false" style:snap-to-layout-grid="false"/>
      <style:text-properties fo:font-size="14pt" style:font-name-asian="Calibri" style:font-size-asian="14pt" style:language-asian="en" style:country-asian="US" style:font-size-complex="10pt"/>
    </style:style>
    <style:style style:name="P231" style:family="paragraph" style:parent-style-name="Standard" style:list-style-name="WW8Num7">
      <style:paragraph-properties fo:margin-left="0cm" fo:margin-right="0.219cm" fo:margin-top="0.106cm" fo:margin-bottom="0cm" loext:contextual-spacing="false" fo:text-align="justify" style:justify-single-word="false" fo:text-indent="0cm" style:auto-text-indent="false" style:snap-to-layout-grid="false"/>
      <style:text-properties fo:font-size="14pt" style:font-name-asian="Calibri" style:font-size-asian="14pt" style:language-asian="en" style:country-asian="US" style:font-size-complex="10pt"/>
    </style:style>
    <style:style style:name="P232" style:family="paragraph" style:parent-style-name="Standard" style:list-style-name="WW8Num2">
      <style:paragraph-properties fo:margin-left="0cm" fo:margin-right="0.219cm" fo:margin-top="0.106cm" fo:margin-bottom="0cm" loext:contextual-spacing="false" fo:text-align="justify" style:justify-single-word="false" fo:text-indent="0cm" style:auto-text-indent="false" style:snap-to-layout-grid="false"/>
      <style:text-properties fo:font-size="14pt" fo:font-style="italic" style:font-name-asian="Calibri" style:font-size-asian="14pt" style:language-asian="en" style:country-asian="US" style:font-style-asian="italic" style:font-size-complex="10pt"/>
    </style:style>
    <style:style style:name="P233" style:family="paragraph" style:parent-style-name="Standard" style:list-style-name="WW8Num7">
      <style:paragraph-properties fo:margin-left="0cm" fo:margin-right="0.219cm" fo:margin-top="0.106cm" fo:margin-bottom="0cm" loext:contextual-spacing="false" fo:text-align="justify" style:justify-single-word="false" fo:text-indent="0cm" style:auto-text-indent="false" style:snap-to-layout-grid="false"/>
      <style:text-properties fo:font-size="14pt" fo:font-style="italic" style:font-name-asian="Calibri" style:font-size-asian="14pt" style:language-asian="en" style:country-asian="US" style:font-style-asian="italic" style:font-size-complex="10pt"/>
    </style:style>
    <style:style style:name="P234" style:family="paragraph" style:parent-style-name="Standard" style:list-style-name="WW8Num3">
      <style:paragraph-properties fo:margin-left="0cm" fo:margin-right="0.219cm" fo:margin-top="0.106cm" fo:margin-bottom="0cm" loext:contextual-spacing="false" fo:text-align="justify" style:justify-single-word="false" fo:text-indent="0cm" style:auto-text-indent="false" style:snap-to-layout-grid="false"/>
      <style:text-properties fo:font-size="14pt" fo:font-style="italic" style:font-name-asian="Calibri" style:font-size-asian="14pt" style:language-asian="en" style:country-asian="US" style:font-style-asian="italic" style:font-size-complex="10pt"/>
    </style:style>
    <style:style style:name="P235" style:family="paragraph" style:parent-style-name="Standard">
      <style:paragraph-properties fo:margin-left="0cm" fo:margin-right="0.219cm" fo:margin-top="0.106cm" fo:margin-bottom="0cm" loext:contextual-spacing="false" fo:text-indent="0cm" style:auto-text-indent="false"/>
      <style:text-properties fo:font-size="14pt" style:font-size-asian="14pt"/>
    </style:style>
    <style:style style:name="P236" style:family="paragraph" style:parent-style-name="Standard">
      <style:paragraph-properties fo:margin-left="0cm" fo:margin-right="0.219cm" fo:margin-top="0.106cm" fo:margin-bottom="0.212cm" loext:contextual-spacing="false" fo:line-height="0.423cm" fo:text-indent="0cm" style:auto-text-indent="false"/>
      <style:text-properties fo:font-size="14pt" style:font-size-asian="14pt"/>
    </style:style>
    <style:style style:name="P237" style:family="paragraph" style:parent-style-name="Standard">
      <style:paragraph-properties fo:margin-left="0cm" fo:margin-right="0.219cm" fo:margin-top="0.106cm" fo:margin-bottom="0.212cm" loext:contextual-spacing="false" fo:line-height="0.423cm" fo:text-indent="0cm" style:auto-text-indent="false"/>
      <style:text-properties fo:font-size="10pt" style:font-size-asian="10pt" style:font-size-complex="10pt"/>
    </style:style>
    <style:style style:name="P238" style:family="paragraph" style:parent-style-name="Standard">
      <style:paragraph-properties fo:margin-left="0cm" fo:margin-right="0.219cm" fo:margin-top="0.106cm" fo:margin-bottom="0.212cm" loext:contextual-spacing="false" fo:line-height="0.423cm" fo:text-indent="0cm" style:auto-text-indent="false"/>
      <style:text-properties fo:font-size="13.5pt" style:font-size-asian="13.5pt"/>
    </style:style>
    <style:style style:name="P239" style:family="paragraph" style:parent-style-name="Standard">
      <style:paragraph-properties fo:margin-left="0cm" fo:margin-right="0.22cm" fo:line-height="0.423cm" fo:text-indent="0cm" style:auto-text-indent="false"/>
      <style:text-properties fo:font-size="14pt" style:font-size-asian="14pt" style:font-size-complex="14pt"/>
    </style:style>
    <style:style style:name="P240" style:family="paragraph" style:parent-style-name="Standard">
      <style:paragraph-properties fo:margin-left="0cm" fo:margin-right="0.22cm" fo:line-height="0.423cm" fo:text-indent="0cm" style:auto-text-indent="false"/>
      <style:text-properties fo:font-size="14pt" style:font-size-asian="14pt"/>
    </style:style>
    <style:style style:name="P241" style:family="paragraph" style:parent-style-name="Standard">
      <style:paragraph-properties fo:margin-left="9.551cm" fo:margin-right="-0.083cm" fo:text-align="center" style:justify-single-word="false" fo:text-indent="0cm" style:auto-text-indent="false" fo:padding-left="0cm" fo:padding-right="0cm" fo:padding-top="0cm" fo:padding-bottom="0.035cm" fo:border-left="none" fo:border-right="none" fo:border-top="none" fo:border-bottom="1.5pt solid #000000"/>
      <style:text-properties fo:font-size="10pt" style:font-size-asian="10pt" style:font-size-complex="10pt"/>
    </style:style>
    <style:style style:name="P242" style:family="paragraph" style:parent-style-name="Standard">
      <style:paragraph-properties fo:margin-left="0.101cm" fo:margin-right="0cm" fo:text-align="justify" style:justify-single-word="false" fo:text-indent="1.249cm" style:auto-text-indent="false"/>
      <style:text-properties style:font-size-complex="14pt"/>
    </style:style>
    <style:style style:name="P243" style:family="paragraph" style:parent-style-name="Standard">
      <style:paragraph-properties fo:margin-left="0cm" fo:margin-right="0cm" fo:text-align="justify" style:justify-single-word="false" fo:text-indent="0.953cm" style:auto-text-indent="false"/>
      <style:text-properties style:font-size-complex="14pt"/>
    </style:style>
    <style:style style:name="P244" style:family="paragraph" style:parent-style-name="Standard" style:master-page-name="Преобразование_20_5">
      <style:paragraph-properties fo:margin-left="0cm" fo:margin-right="0cm" fo:line-height="0.423cm" fo:text-indent="9.451cm" style:auto-text-indent="false" style:page-number="1"/>
      <style:text-properties fo:font-size="14pt" style:font-size-asian="14pt" style:font-size-complex="14pt"/>
    </style:style>
    <style:style style:name="P245" style:family="paragraph" style:parent-style-name="Standard" style:master-page-name="Преобразование_20_6">
      <style:paragraph-properties fo:margin-left="0.101cm" fo:margin-right="0cm" fo:text-align="justify" style:justify-single-word="false" fo:text-indent="0.852cm" style:auto-text-indent="false" style:page-number="1"/>
      <style:text-properties fo:font-size="14pt" style:font-size-asian="14pt" style:font-size-complex="14pt"/>
    </style:style>
    <style:style style:name="P246" style:family="paragraph" style:parent-style-name="Standard" style:master-page-name="Преобразование_20_8">
      <style:paragraph-properties fo:margin-left="0.101cm" fo:margin-right="0cm" fo:text-align="justify" style:justify-single-word="false" fo:text-indent="0.852cm" style:auto-text-indent="false" style:page-number="1"/>
      <style:text-properties fo:font-size="14pt" style:font-size-asian="14pt" style:font-size-complex="14pt"/>
    </style:style>
    <style:style style:name="P247" style:family="paragraph" style:parent-style-name="Standard">
      <style:paragraph-properties fo:margin-left="0.101cm" fo:margin-right="0cm" fo:text-align="justify" style:justify-single-word="false" fo:text-indent="9.35cm" style:auto-text-indent="false"/>
      <style:text-properties fo:font-size="14pt" style:font-size-asian="14pt" style:font-size-complex="14pt"/>
    </style:style>
    <style:style style:name="P248" style:family="paragraph" style:parent-style-name="Standard" style:master-page-name="Преобразование_20_7">
      <style:paragraph-properties fo:margin-left="0.101cm" fo:margin-right="0cm" fo:text-align="justify" style:justify-single-word="false" fo:text-indent="9.35cm" style:auto-text-indent="false" style:page-number="1"/>
      <style:text-properties fo:font-size="14pt" style:font-size-asian="14pt" style:font-size-complex="14pt"/>
    </style:style>
    <style:style style:name="P249" style:family="paragraph" style:parent-style-name="Standard">
      <style:paragraph-properties fo:margin-left="9.001cm" fo:margin-right="0cm" fo:line-height="0.423cm" fo:text-indent="0cm" style:auto-text-indent="false"/>
      <style:text-properties fo:font-size="12pt" style:font-size-asian="12pt" style:font-size-complex="12pt"/>
    </style:style>
    <style:style style:name="P250" style:family="paragraph" style:parent-style-name="Standard">
      <style:paragraph-properties fo:margin-left="9.001cm" fo:margin-right="0cm" fo:line-height="0.423cm" fo:text-indent="0cm" style:auto-text-indent="false"/>
      <style:text-properties fo:font-size="12pt" officeooo:paragraph-rsid="002f1855" style:font-size-asian="12pt" style:font-size-complex="12pt"/>
    </style:style>
    <style:style style:name="P251" style:family="paragraph" style:parent-style-name="Standard">
      <style:paragraph-properties fo:margin-left="0.101cm" fo:margin-right="0cm" fo:text-align="center" style:justify-single-word="false" fo:text-indent="0.101cm" style:auto-text-indent="false" fo:padding-left="0cm" fo:padding-right="0cm" fo:padding-top="0cm" fo:padding-bottom="0.035cm" fo:border-left="none" fo:border-right="none" fo:border-top="none" fo:border-bottom="1.5pt solid #000000"/>
      <style:text-properties fo:font-size="10pt" style:font-size-asian="10pt" style:font-size-complex="10pt"/>
    </style:style>
    <style:style style:name="P252" style:family="paragraph" style:parent-style-name="Standard">
      <style:paragraph-properties fo:margin-left="0.101cm" fo:margin-right="0cm" fo:text-align="justify" style:justify-single-word="false" fo:text-indent="0cm" style:auto-text-indent="false"/>
      <style:text-properties fo:font-size="14pt" officeooo:paragraph-rsid="002cad3a" style:font-size-asian="14pt" style:font-size-complex="14pt"/>
    </style:style>
    <style:style style:name="P253" style:family="paragraph" style:parent-style-name="ConsPlusNormal" style:list-style-name="">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20pt"/>
    </style:style>
    <style:style style:name="P254" style:family="paragraph" style:parent-style-name="ConsPlusNormal" style:list-style-name="">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255"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256" style:family="paragraph" style:parent-style-name="ConsPlusNormal">
      <style:paragraph-properties fo:margin-left="0cm" fo:margin-right="0cm" fo:text-align="justify" style:justify-single-word="false" fo:orphans="2" fo:widows="2" fo:text-indent="1.005cm" style:auto-text-indent="false"/>
      <style:text-properties style:font-name="Times New Roman" fo:font-size="14pt" style:font-size-asian="14pt" style:font-name-complex="Times New Roman" style:font-size-complex="14pt"/>
    </style:style>
    <style:style style:name="P257" style:family="paragraph" style:parent-style-name="ConsPlusNormal">
      <style:paragraph-properties fo:margin-left="0cm" fo:margin-right="0cm" fo:text-align="justify" style:justify-single-word="false" fo:orphans="2" fo:widows="2" fo:text-indent="1.005cm" style:auto-text-indent="false"/>
      <style:text-properties style:font-name="Times New Roman" fo:font-size="14pt" style:font-size-asian="14pt" style:font-name-complex="Times New Roman" style:font-size-complex="14pt" style:font-weight-complex="bold"/>
    </style:style>
    <style:style style:name="P258" style:family="paragraph" style:parent-style-name="ConsPlusNormal">
      <style:paragraph-properties fo:margin-left="0cm" fo:margin-right="0cm" fo:line-height="100%" fo:text-align="justify" style:justify-single-word="false" fo:text-indent="1.005cm" style:auto-text-indent="false"/>
      <style:text-properties style:font-name="Times New Roman" fo:font-size="14pt" style:font-size-asian="14pt" style:font-name-complex="Times New Roman" style:font-size-complex="14pt"/>
    </style:style>
    <style:style style:name="P259" style:family="paragraph" style:parent-style-name="ConsPlusNormal">
      <style:paragraph-properties fo:margin-left="0cm" fo:margin-right="0cm" fo:line-height="100%" fo:text-align="justify" style:justify-single-word="false" fo:text-indent="1.005cm" style:auto-text-indent="false"/>
    </style:style>
    <style:style style:name="P260" style:family="paragraph" style:parent-style-name="ConsPlusNormal">
      <style:paragraph-properties fo:margin-left="0cm" fo:margin-right="0cm" fo:text-align="justify" style:justify-single-word="false" fo:orphans="2" fo:widows="2" fo:text-indent="1.249cm" style:auto-text-indent="false"/>
      <style:text-properties style:font-name="Times New Roman" fo:font-size="14pt" style:font-size-asian="14pt" style:font-name-complex="Times New Roman" style:font-size-complex="14pt"/>
    </style:style>
    <style:style style:name="P261" style:family="paragraph" style:parent-style-name="ConsPlusNormal">
      <style:paragraph-properties fo:margin-left="0cm" fo:margin-right="0cm" fo:text-align="justify" style:justify-single-word="false" fo:orphans="2" fo:widows="2" fo:text-indent="1.207cm" style:auto-text-indent="false"/>
      <style:text-properties style:font-name="Times New Roman" fo:font-size="14pt" style:font-size-asian="14pt" style:font-name-complex="Times New Roman" style:font-size-complex="14pt"/>
    </style:style>
    <style:style style:name="P262" style:family="paragraph" style:parent-style-name="ConsPlusNormal">
      <style:paragraph-properties fo:margin-left="0cm" fo:margin-right="0cm" fo:text-align="justify" style:justify-single-word="false" fo:orphans="2" fo:widows="2" fo:text-indent="1.307cm" style:auto-text-indent="false"/>
      <style:text-properties style:font-name="Times New Roman" fo:font-size="14pt" style:font-size-asian="14pt" style:font-name-complex="Times New Roman" style:font-size-complex="14pt" style:font-weight-complex="bold"/>
    </style:style>
    <style:style style:name="P263" style:family="paragraph" style:parent-style-name="ConsPlusNormal">
      <style:paragraph-properties fo:margin-left="0cm" fo:margin-right="0cm" fo:line-height="100%" fo:text-align="justify" style:justify-single-word="false" fo:text-indent="1.011cm" style:auto-text-indent="false"/>
      <style:text-properties style:font-name="Times New Roman" fo:font-size="14pt" style:font-size-asian="14pt" style:font-name-complex="Times New Roman" style:font-size-complex="14pt"/>
    </style:style>
    <style:style style:name="P264" style:family="paragraph" style:parent-style-name="ConsPlusNormal">
      <style:paragraph-properties fo:text-align="justify" style:justify-single-word="false"/>
      <style:text-properties style:font-name="Times New Roman" fo:font-size="14pt" style:font-size-asian="14pt" style:font-name-complex="Times New Roman" style:font-size-complex="14pt"/>
    </style:style>
    <style:style style:name="P265" style:family="paragraph" style:parent-style-name="ConsPlusNormal">
      <style:paragraph-properties fo:text-align="justify" style:justify-single-word="false"/>
      <style:text-properties style:font-name="Times New Roman" fo:font-size="14pt" officeooo:paragraph-rsid="00282b42" style:font-size-asian="14pt" style:font-name-complex="Times New Roman" style:font-size-complex="14pt"/>
    </style:style>
    <style:style style:name="P266" style:family="paragraph" style:parent-style-name="ConsPlusNormal">
      <style:paragraph-properties fo:text-align="justify" style:justify-single-word="false"/>
      <style:text-properties style:font-name="Times New Roman" fo:font-size="14pt" officeooo:paragraph-rsid="00294f93" style:font-size-asian="14pt" style:font-name-complex="Times New Roman" style:font-size-complex="14pt"/>
    </style:style>
    <style:style style:name="P267" style:family="paragraph" style:parent-style-name="ConsPlusNormal">
      <style:paragraph-properties fo:margin-left="0cm" fo:margin-right="0cm" fo:line-height="0.423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268" style:family="paragraph" style:parent-style-name="Standard_20__28_user_29_">
      <style:paragraph-properties fo:margin-left="0cm" fo:margin-right="0cm" fo:text-align="justify" style:justify-single-word="false" fo:orphans="0" fo:widows="0" fo:hyphenation-ladder-count="no-limit" fo:text-indent="1.207cm" style:auto-text-indent="false" style:text-autospace="none">
        <style:tab-stops>
          <style:tab-stop style:position="1.27cm"/>
        </style:tab-stops>
      </style:paragraph-properties>
      <style:text-properties fo:font-size="14pt" style:font-size-asian="14pt" style:font-size-complex="14pt" fo:hyphenate="true" fo:hyphenation-remain-char-count="2" fo:hyphenation-push-char-count="2"/>
    </style:style>
    <style:style style:name="P269" style:family="paragraph" style:parent-style-name="Text_20_body">
      <style:paragraph-properties fo:margin-left="9.551cm" fo:margin-right="0cm" fo:line-height="0.423cm" fo:text-align="justify" style:justify-single-word="false" fo:text-indent="0cm" style:auto-text-indent="false"/>
      <style:text-properties fo:font-size="14pt" style:font-size-asian="14pt" style:font-size-complex="14pt"/>
    </style:style>
    <style:style style:name="P270" style:family="paragraph" style:parent-style-name="Text_20_body">
      <style:paragraph-properties fo:margin-left="9.551cm" fo:margin-right="0cm" fo:line-height="0.423cm" fo:text-align="justify" style:justify-single-word="false" fo:text-indent="0cm" style:auto-text-indent="false"/>
      <style:text-properties fo:font-size="14pt" officeooo:paragraph-rsid="002cad3a" style:font-size-asian="14pt" style:font-size-complex="14pt"/>
    </style:style>
    <style:style style:name="P271" style:family="paragraph" style:parent-style-name="Text_20_body">
      <style:paragraph-properties fo:margin-left="0cm" fo:margin-right="0cm" fo:line-height="0.423cm" fo:text-align="justify" style:justify-single-word="false" fo:text-indent="0cm" style:auto-text-indent="false"/>
      <style:text-properties fo:font-size="14pt" officeooo:paragraph-rsid="002cad3a" style:font-size-asian="14pt" style:font-size-complex="14pt"/>
    </style:style>
    <style:style style:name="P272"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officeooo:rsid="00210a5d" style:font-size-asian="14pt" style:font-size-complex="14pt"/>
    </style:style>
    <style:style style:name="T4" style:family="text">
      <style:text-properties fo:font-size="14pt" officeooo:rsid="00245020" style:font-size-asian="14pt" style:font-size-complex="14pt"/>
    </style:style>
    <style:style style:name="T5" style:family="text">
      <style:text-properties fo:font-size="14pt" officeooo:rsid="0025c463" style:font-size-asian="14pt" style:font-size-complex="14pt"/>
    </style:style>
    <style:style style:name="T6" style:family="text">
      <style:text-properties fo:font-size="14pt" officeooo:rsid="00282b42" style:font-size-asian="14pt" style:font-size-complex="14pt"/>
    </style:style>
    <style:style style:name="T7" style:family="text">
      <style:text-properties fo:font-size="14pt" officeooo:rsid="002ac82d" style:font-size-asian="14pt" style:font-size-complex="14pt"/>
    </style:style>
    <style:style style:name="T8" style:family="text">
      <style:text-properties fo:font-size="14pt" style:font-size-asian="14pt" style:language-asian="zxx" style:country-asian="none" style:font-name-complex="Tahoma" style:font-size-complex="14pt"/>
    </style:style>
    <style:style style:name="T9" style:family="text">
      <style:text-properties fo:font-size="14pt" officeooo:rsid="002e5051" style:font-size-asian="14pt"/>
    </style:style>
    <style:style style:name="T10" style:family="text">
      <style:text-properties fo:font-size="14pt" fo:language="en" fo:country="US" style:font-size-asian="14pt" style:font-size-complex="14pt"/>
    </style:style>
    <style:style style:name="T11" style:family="text">
      <style:text-properties style:font-size-complex="14pt"/>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size="14pt" officeooo:rsid="002c3f8f" style:font-size-asian="14pt" style:font-name-complex="Times New Roman" style:font-size-complex="14pt"/>
    </style:style>
    <style:style style:name="T14" style:family="text">
      <style:text-properties style:font-name="Times New Roman" fo:font-size="14pt" fo:language="en" fo:country="US" style:font-size-asian="14pt" style:font-name-complex="Times New Roman" style:font-size-complex="14pt"/>
    </style:style>
    <style:style style:name="T15" style:family="text">
      <style:text-properties fo:color="#000000"/>
    </style:style>
    <style:style style:name="T16" style:family="text">
      <style:text-properties fo:color="#000000" fo:font-size="14pt" fo:letter-spacing="0.005cm" style:font-size-asian="14pt" style:font-size-complex="14pt" style:font-weight-complex="bold"/>
    </style:style>
    <style:style style:name="T17" style:family="text">
      <style:text-properties fo:color="#000000" fo:font-size="14pt" style:font-size-asian="14pt" style:font-size-complex="14pt"/>
    </style:style>
    <style:style style:name="T18" style:family="text">
      <style:text-properties fo:color="#000000" fo:font-size="14pt" officeooo:rsid="001e9683" style:font-size-asian="14pt" style:font-size-complex="14pt"/>
    </style:style>
    <style:style style:name="T19" style:family="text">
      <style:text-properties fo:color="#000000" fo:font-size="14pt" officeooo:rsid="00210a5d" style:font-size-asian="14pt" style:font-size-complex="14pt"/>
    </style:style>
    <style:style style:name="T20" style:family="text">
      <style:text-properties fo:color="#000000" fo:font-size="14pt" officeooo:rsid="0023e6ba" style:font-size-asian="14pt" style:font-size-complex="14pt"/>
    </style:style>
    <style:style style:name="T21" style:family="text">
      <style:text-properties fo:color="#000000" fo:font-size="14pt" officeooo:rsid="00245020" style:font-size-asian="14pt" style:font-size-complex="14pt"/>
    </style:style>
    <style:style style:name="T22" style:family="text">
      <style:text-properties fo:color="#000000" fo:font-size="14pt" officeooo:rsid="000dbf50" style:font-size-asian="14pt" style:font-name-complex="Times New Roman" style:font-size-complex="14pt"/>
    </style:style>
    <style:style style:name="T23" style:family="text">
      <style:text-properties fo:color="#000000" fo:font-size="14pt" officeooo:rsid="0025c463" style:font-size-asian="14pt" style:font-name-complex="Times New Roman" style:font-size-complex="14pt"/>
    </style:style>
    <style:style style:name="T24" style:family="text">
      <style:text-properties fo:color="#000000" style:font-name="Times New Roman" fo:font-size="14pt" style:font-size-asian="14pt" style:font-name-complex="Times New Roman" style:font-size-complex="14pt"/>
    </style:style>
    <style:style style:name="T25" style:family="text">
      <style:text-properties fo:color="#000000" style:font-name="Times New Roman" fo:font-size="14pt" fo:letter-spacing="normal" style:font-size-asian="14pt" style:font-name-complex="Times New Roman" style:font-size-complex="14pt"/>
    </style:style>
    <style:style style:name="T26" style:family="text">
      <style:text-properties fo:color="#000000" style:font-name="Times New Roman" fo:font-size="14pt" fo:letter-spacing="normal" style:font-size-asian="14pt" style:language-asian="en" style:country-asian="US" style:font-name-complex="Times New Roman"/>
    </style:style>
    <style:style style:name="T27" style:family="text">
      <style:text-properties fo:color="#000000" style:font-name="Times New Roman" fo:font-size="14pt" fo:letter-spacing="normal" officeooo:rsid="002c3f8f" style:font-size-asian="14pt" style:language-asian="en" style:country-asian="US" style:font-name-complex="Times New Roman"/>
    </style:style>
    <style:style style:name="T28" style:family="text">
      <style:text-properties fo:color="#000000" style:font-name="Times New Roman" fo:font-size="14pt" fo:letter-spacing="normal" style:text-underline-style="solid" style:text-underline-width="auto" style:text-underline-color="font-color" style:font-size-asian="14pt" style:font-name-complex="Times New Roman" style:font-size-complex="14pt"/>
    </style:style>
    <style:style style:name="T29" style:family="text">
      <style:text-properties fo:color="#000000" style:font-name="Times New Roman" fo:font-size="14pt" fo:letter-spacing="normal" fo:language="en" fo:country="US" style:text-underline-style="solid" style:text-underline-width="auto" style:text-underline-color="font-color" style:font-size-asian="14pt" style:font-name-complex="Times New Roman" style:font-size-complex="14pt"/>
    </style:style>
    <style:style style:name="T30" style:family="text">
      <style:text-properties fo:color="#000000" officeooo:rsid="001e9683"/>
    </style:style>
    <style:style style:name="T31" style:family="text">
      <style:text-properties fo:color="#000000" officeooo:rsid="0025da52"/>
    </style:style>
    <style:style style:name="T32" style:family="text">
      <style:text-properties style:language-asian="en" style:country-asian="US"/>
    </style:style>
    <style:style style:name="T33" style:family="text">
      <style:text-properties fo:font-size="11pt" style:font-size-asian="11pt" style:font-size-complex="11pt"/>
    </style:style>
    <style:style style:name="T34" style:family="text">
      <style:text-properties fo:font-size="10pt" style:font-size-asian="10pt" style:font-size-complex="10pt"/>
    </style:style>
    <style:style style:name="T35" style:family="text">
      <style:text-properties fo:font-size="10pt" officeooo:rsid="002d6e1b" style:font-size-asian="10pt" style:font-size-complex="10pt"/>
    </style:style>
    <style:style style:name="T36" style:family="text">
      <style:text-properties officeooo:rsid="0025da52"/>
    </style:style>
    <style:style style:name="T37" style:family="text">
      <style:text-properties officeooo:rsid="00282b42"/>
    </style:style>
    <style:style style:name="T38" style:family="text">
      <style:text-properties officeooo:rsid="00294f93"/>
    </style:style>
    <style:style style:name="T39" style:family="text">
      <style:text-properties officeooo:rsid="00296436"/>
    </style:style>
    <style:style style:name="T40" style:family="text">
      <style:text-properties officeooo:rsid="002ac82d"/>
    </style:style>
    <style:style style:name="T41" style:family="text">
      <style:text-properties officeooo:rsid="002c2446"/>
    </style:style>
    <style:style style:name="T42" style:family="text">
      <style:text-properties officeooo:rsid="002c3f8f"/>
    </style:style>
    <style:style style:name="T43" style:family="text">
      <style:text-properties officeooo:rsid="002cad3a"/>
    </style:style>
    <style:style style:name="T44" style:family="text">
      <style:text-properties officeooo:rsid="002d6e1b"/>
    </style:style>
    <style:style style:name="T45" style:family="text">
      <style:text-properties officeooo:rsid="002e5051"/>
    </style:style>
    <style:style style:name="T46"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0"/>
          </table:table-cell>
          <table:table-cell table:style-name="Таблица1.A1" office:value-type="string">
            <text:p text:style-name="P79">УТВЕРЖДЕН</text:p>
            <text:p text:style-name="P80"/>
            <text:p text:style-name="P59">постановлением администрации </text:p>
            <text:p text:style-name="P59">города-курорта <text:s/>Железноводска </text:p>
            <text:p text:style-name="P59">Ставропольского края</text:p>
            <text:p text:style-name="P59"/>
          </table:table-cell>
        </table:table-row>
      </table:table>
      <text:p text:style-name="P81"/>
      <text:p text:style-name="P82"/>
      <text:p text:style-name="P81"/>
      <text:p text:style-name="P81">АДМИНИСТРАТИВНЫЙ РЕГЛАМЕНТ</text:p>
      <text:p text:style-name="P83">предоставления администрацией города-курорта Железноводска</text:p>
      <text:p text:style-name="P84">Ставропольского края муниципальной услуги по </text:p>
      <text:p text:style-name="P84"><text:span text:style-name="T30">с</text:span><text:span text:style-name="T15">огласовани</text:span><text:span text:style-name="T30">ю</text:span><text:span text:style-name="T15"> производства земляных работ на территории </text:span><text:span text:style-name="T30">города-курорта Железноводска Ставропольского края</text:span><text:span text:style-name="T15">. Подготовка и выдача ордеров на проведение земляных работ.</text:span></text:p>
      <text:p text:style-name="P84"/>
      <text:p text:style-name="P62"/>
      <text:p text:style-name="P54">1. Общие положения</text:p>
      <text:p text:style-name="P63"/>
      <text:p text:style-name="P85"><text:span text:style-name="T2">1.1. Настоящий Административный регламент предоставления администрацией города-курорта Железноводска Ставропольского края муниципальной услуги по </text:span><text:span text:style-name="T18">с</text:span><text:span text:style-name="T17">огласовани</text:span><text:span text:style-name="T18">ю</text:span><text:span text:style-name="T17"> производства земляных работ на территории </text:span><text:span text:style-name="T18">города-курорта Железноводска Ставропольского края</text:span><text:span text:style-name="T17">. Подготовка и выдача ордеров на проведение земляных работ</text:span><text:span text:style-name="T2"> <text:s/>(далее – Административный регламент) разработан в целях повышения качества предоставления муниципальной услуги по </text:span><text:span text:style-name="T18">с</text:span><text:span text:style-name="T17">огласовани</text:span><text:span text:style-name="T18">ю</text:span><text:span text:style-name="T17"> производства земляных работ на территории </text:span><text:span text:style-name="T18">города-курорта Железноводска Ставропольского края</text:span><text:span text:style-name="T17">. Подготовк</text:span><text:span text:style-name="T19">е</text:span><text:span text:style-name="T17"> и выдач</text:span><text:span text:style-name="T19">е</text:span><text:span text:style-name="T17"> ордеров </text:span><text:span text:style-name="T19"><text:s/></text:span><text:span text:style-name="T17">на проведение земляных работ</text:span><text:span text:style-name="T2">, создания комфортных условий для участников отношений, возникающих при предоставлении муниципальной услуги, определяет сроки и последовательность действий (административных процедур) при осуществлении полномочий по предоставлению муниципальной услуги.</text:span></text:p>
      <text:p text:style-name="P18"><text:span text:style-name="T2">Земляные работы, связанные со строительством (реконструкцией) подземных сооружений и коммуникаций, </text:span><text:span text:style-name="T3">с разработкой котлована под строительство объекта, </text:span><text:span text:style-name="T2">должны производиться после получения в установленном действующим законодательством порядке разрешения на строительство.</text:span></text:p>
      <text:p text:style-name="P18"><text:span text:style-name="T2">1.2. Проведение земляных работ, связанных с ликвидацией аварий, требующих разрытия улиц, допускается без оформления </text:span><text:span text:style-name="T3">ордера</text:span><text:span text:style-name="T2">, но с обязательным уведомлением <text:s/>об этом всех владельцев сетей и коммуникаций,<text:line-break/> </text:span><text:span text:style-name="T1">пожарной части № 39 Федерального государственного казенного учреждения <text:s/></text:span></text:p>
      <text:p text:style-name="P55"><text:span text:style-name="T1">«2 отряд Федеральной противопожарной службы по Ставропольскому краю»</text:span><text:span text:style-name="T2">, государственной инспекции безопасности дорожного движения отдела Министерства внутренних дел России по городу Железноводску, скорой медицинской помощи и администрации города-курорта Железноводска Ставропольского края телефонограммой с обязательным присутствием на месте должностного лица, ответственного за проведение аварийных работ.</text:span></text:p>
      <text:p text:style-name="P18"><text:span text:style-name="T2">Производство плановых земляных работ под видом аварийных (по телефонограмме) запрещается.</text:span> </text:p>
      <text:p text:style-name="P18"><text:span text:style-name="T2">1.3. Получателями муниципальной услуги <text:s/>являются <text:s/>юридические и физические лица, имеющие намерение осуществить производство земляных ра</text:span><text:soft-page-break/><text:span text:style-name="T2">бот, либо представители (доверенные лица), действующие на основании доверенности, выданной в установленном порядке (далее - заявители).</text:span></text:p>
      <text:p text:style-name="P27">1.4. Адрес места нахождения администрации города-курорта Железноводска Ставропольского края: улица Калинина, 2, город Железноводск, Ставропольский край, 357400.</text:p>
      <text:p text:style-name="P27">Время работы: понедельник - пятница с 9.00 - 18.00 часов, перерыв <text:line-break/>с 13.00 - 14.00 часов; выходные - суббота, воскресенье;</text:p>
      <text:p text:style-name="P27">Телефон: 8(87932) 4-24-57.</text:p>
      <text:p text:style-name="P18"><text:span text:style-name="T2">Официальный сайт Думы города-курорта Железноводска Ставропольского края и администрации города-курорта Железноводска Ставропольского края в сети Интернет: </text:span><text:a xlink:type="simple" xlink:href="http://www.adm-zheleznovodsk.ru/" text:style-name="Internet_20_link" text:visited-style-name="Visited_20_Internet_20_Link"><text:span text:style-name="T1">www.adm-zheleznovodsk.ru</text:span></text:a><text:span text:style-name="T2">.</text:span></text:p>
      <text:p text:style-name="P18"><text:span text:style-name="T2">Адрес электронной почты отдела по курорту, туризму и экологии администрации <text:s/>города-курорта Железноводска Ставропольского края: <text:s text:c="23"/></text:span><text:a xlink:type="simple" xlink:href="mailto:okte-admzhelez@yandex.ru" text:style-name="Internet_20_link" text:visited-style-name="Visited_20_Internet_20_Link"><text:span text:style-name="T2">okte-admzhelez@yandex.ru</text:span></text:a><text:span text:style-name="T2">. <text:s/></text:span></text:p>
      <text:p text:style-name="P27">Адреса местонахождения муниципального бюджетного учреждения «Многофункциональный центр предоставления государственных и муниципальных услуг города-курорта Железноводска Ставропольского края» (далее - многофункциональный центр):</text:p>
      <text:p text:style-name="P27">улица Ленина, дом 55, город Железноводск, Ставропольский край;</text:p>
      <text:p text:style-name="P27">улица 50 лет Октября, дом 5, поселок Иноземцево, город Железноводск, Ставропольский край.</text:p>
      <text:p text:style-name="P27">Время работы: понедельник, вторник, четверг, пятница <text:line-break/>с 8.00 - 18.00, среда с 08.00 - 20.00, суббота с 8.00 - 13.00, (без перерыва); выходной день - воскресенье.</text:p>
      <text:p text:style-name="P7">1.4.1. Для получения информации об оказании муниципальной услуги заявитель обращается:</text:p>
      <text:p text:style-name="P7">а) лично - к <text:s/>специалисту отдела по курорту, туризму и экологии администрации города-курорта Железноводска Ставропольского края (далее - специалист, ответственный за предоставление муниципальной услуги) <text:s/>по адресу: улица Калинина, 2, <text:s/>город Железноводск, Ставропольский край, администрация города-курорта Железноводска Ставропольского края, кабинет № 13;</text:p>
      <text:p text:style-name="P7">к специалисту муниципального бюджетного учреждения «Многофункциональный центр предоставления государственных и муниципальных услуг города-курорта Железноводска Ставропольского края» (далее – специалист многофункционального центра) по адресам:</text:p>
      <text:p text:style-name="P7">улица Ленина, дом 55, город Железноводск, Ставропольский край;</text:p>
      <text:p text:style-name="P7">улица 50 лет Октября, дом 5, поселок Иноземцево, город Железноводск, Ставропольский край;</text:p>
      <text:p text:style-name="P5">б) <text:s/>устно - по номерам телефона (87932) 4-24-57, (87932) 3-19-92;</text:p>
      <text:p text:style-name="P5">в) в письменном виде путем направления почтовых отправлений <text:s/>по адресу: улица Калинина, 2, город Железноводск, Ставропольский край, 357400. </text:p>
      <text:p text:style-name="P5">г) с использованием электронной почты <text:s/>отдела по курорту, туризму и экологии администрации города-курорта Железноводска Ставропольского края: okte-admzhelez@yandex.ru;</text:p>
      <text:p text:style-name="P18"><text:soft-page-break/><text:span text:style-name="T2">д) на официальный сайт Думы города-курорта Железноводска Ставропольского края и администрации города-курорта Железноводска Ставропольского края: </text:span><text:a xlink:type="simple" xlink:href="http://www.adm-zheleznovodsk.ru/" text:style-name="Internet_20_link" text:visited-style-name="Visited_20_Internet_20_Link"><text:span text:style-name="T1">www.adm-zheleznovodsk.ru</text:span></text:a><text:span text:style-name="T2"> (далее - Интернет-сайт).</text:span></text:p>
      <text:p text:style-name="P27">1.4.2. Индивидуальное информирование заявителей проводится в форме:</text:p>
      <text:p text:style-name="P29">а) устного информирования; </text:p>
      <text:p text:style-name="P29">б) письменного информирования;</text:p>
      <text:p text:style-name="P29">в) публичного информирования.</text:p>
      <text:p text:style-name="P27">1.4.3. При устном информировании заявителя о порядке предоставления муниципальной услуги специалист, ответственный за предоставление муниципальной услуги, специалист многофункционального центра <text:s/>сообщает информацию по следующим вопросам:</text:p>
      <text:p text:style-name="P27">порядок и сроки предоставления муниципальной услуги и получения результата муниципальной услуги;</text:p>
      <text:p text:style-name="P27">категории заявителей, имеющих право на получение муниципальной услуги;</text:p>
      <text:p text:style-name="P27">перечень документов, требуемых от заявителя, необходимых для получения муниципальной услуги.</text:p>
      <text:p text:style-name="P5">При информировании заявителей (лично или по телефону) специалист, ответственный за предоставление муниципальной услуги, специалист многофункционального центра <text:s/>подробно, в вежливой (корректной) форме информируют обратившихся по интересующим вопросам. </text:p>
      <text:p text:style-name="P5">Если обращение за информацией поступает по телефону, то на ответ выделяется не более 15 минут, время ожидания ответа на телефонный звонок не должно превышать 3 минут. Ответ на телефонный звонок должен начинаться с информации о наименовании отдела, фамилии, имени, отчестве и должности специалиста, принявшего телефонный звонок.</text:p>
      <text:p text:style-name="P5">Специалист, ответственный за предоставление муниципальной услуги, специалист многофункционального центра, осуществляющий устное информирование, должен принять все необходимые меры для предоставления полного и оперативного ответа на поставленный вопрос.</text:p>
      <text:p text:style-name="P27">При невозможности специалиста, принявшего телефонный звонок, самостоятельно ответить на поставленные вопросы, телефонный звонок должен быть переадресован (переведен) на другое должностное лицо, или же заявителю должен быть сообщен номер телефона, по которому можно получить необходимую информацию.</text:p>
      <text:p text:style-name="P27">1.4.4. Письменное информирование заявителей осуществляется путем направления заявителю ответа в письменной форме за подписью заместителя главы администрации города-курорта Железноводска Ставропольского края, курирующего деятельность отдела по курорту, туризму и экологии администрации города-курорта Железноводска Ставропольского края в соответствии с распределением обязанностей в администрации города-курорта Железноводска Ставропольского края <text:s/>(далее – заместитель главы администрации города-курорта Железноводска) по почтовому адресу, указанному в обращении заявителя, <text:s/>или в форме электронного документа по адресу электронной почты, указанному в обращении заявителя, в срок, не превышающий 10 дней со дня регистрации такого обращения. </text:p>
      <text:h text:style-name="P253" text:outline-level="2"><text:soft-page-break/>1.4.5. Публичное информирование заявителей проводится путем размещения информации:</text:h>
      <text:h text:style-name="P254" text:outline-level="2">а) на портале государственных и муниципальных услуг (функций), предоставляемых (исполняемых) органами исполнительной власти Ставропольского края и органами местного самоуправления муниципальных образований Ставропольского края, официальном информационном Интернет-портале органов государственной власти Ставропольского края, в федеральной государственной информационной системе «Единый портал государственных и муниципальных услуг (функций)»;</text:h>
      <text:p text:style-name="P4"><text:span text:style-name="T2">б) на официальном сайте Думы города-курорта <text:s/>Железноводска Ставропольского края и администрации города-курорта Железноводска Ставропольского края в сети Интернет (</text:span><text:a xlink:type="simple" xlink:href="http://www.adm-zheleznovodsk.ru/" text:style-name="Internet_20_link" text:visited-style-name="Visited_20_Internet_20_Link"><text:span text:style-name="Internet_20_link"><text:span text:style-name="T10">www</text:span></text:span></text:a><text:a xlink:type="simple" xlink:href="http://www.adm-zheleznovodsk.ru/" text:style-name="Internet_20_link" text:visited-style-name="Visited_20_Internet_20_Link"><text:span text:style-name="Internet_20_link"><text:span text:style-name="T2">.</text:span></text:span></text:a><text:a xlink:type="simple" xlink:href="http://www.adm-zheleznovodsk.ru/" text:style-name="Internet_20_link" text:visited-style-name="Visited_20_Internet_20_Link"><text:span text:style-name="Internet_20_link"><text:span text:style-name="T10">adm</text:span></text:span></text:a><text:a xlink:type="simple" xlink:href="http://www.adm-zheleznovodsk.ru/" text:style-name="Internet_20_link" text:visited-style-name="Visited_20_Internet_20_Link"><text:span text:style-name="Internet_20_link"><text:span text:style-name="T2">-</text:span></text:span></text:a><text:a xlink:type="simple" xlink:href="http://www.adm-zheleznovodsk.ru/" text:style-name="Internet_20_link" text:visited-style-name="Visited_20_Internet_20_Link"><text:span text:style-name="Internet_20_link"><text:span text:style-name="T10">zheleznovodsk</text:span></text:span></text:a><text:a xlink:type="simple" xlink:href="http://www.adm-zheleznovodsk.ru/" text:style-name="Internet_20_link" text:visited-style-name="Visited_20_Internet_20_Link"><text:span text:style-name="Internet_20_link"><text:span text:style-name="T2">.</text:span></text:span></text:a><text:a xlink:type="simple" xlink:href="http://www.adm-zheleznovodsk.ru/" text:style-name="Internet_20_link" text:visited-style-name="Visited_20_Internet_20_Link"><text:span text:style-name="Internet_20_link"><text:span text:style-name="T10">ru</text:span></text:span></text:a><text:span text:style-name="T2">).</text:span></text:p>
      <text:p text:style-name="P203">Официальный сайт Думы города-курорта Железноводска Ставропольского края и администрации города-курорта Железноводска Ставропольского края в сети Интернет должен содержать Административный регламент, приложения к нему, образцы заполнения заявлений и бланки заявлений или иметь ссылки на сайты, содержащие эти сведения.</text:p>
      <text:p text:style-name="P153">в) на информационных стендах, расположенных в помещениях администрации города-курорта Железноводска Ставропольского края и многофункционального центра, размещается следующая информация:</text:p>
      <text:h text:style-name="P254" text:outline-level="2">месторасположение, график (режим) работы, номера телефонов, адреса Интернет-сайта и электронной почты отдела по курорту, туризму и экологии администрации города-курорта Железноводска Ставропольского края и многофункционального центра, <text:s/>по которым заявители могут получить документы, необходимые для предоставления муниципальной услуги;</text:h>
      <text:p text:style-name="P154">перечень документов, необходимых для принятия решения о предоставлении муниципальной услуги, комплектности (достаточности) представленных документов;</text:p>
      <text:p text:style-name="P155">порядок информирования о ходе предоставления <text:s/>муниципальной услуги;</text:p>
      <text:p text:style-name="P11">порядок получения консультаций;</text:p>
      <text:p text:style-name="P12">порядок обжалования действий (бездействия) и решений, осуществляемых и принимаемых в ходе предоставления муниципальной услуги;</text:p>
      <text:p text:style-name="P12">запрет на требование предоставления заявителями конвертов, бумаги, почтовых открыток, скоросшивателей, папок.</text:p>
      <text:p text:style-name="P63"/>
      <text:p text:style-name="P63"/>
      <text:p text:style-name="P189">2. Стандарт предоставления муниципальной услуги</text:p>
      <text:p text:style-name="P27"/>
      <text:p text:style-name="P23"><text:span text:style-name="T2">2.1. Наименование муниципальной услуги - </text:span><text:span text:style-name="T18">с</text:span><text:span text:style-name="T17">огласовани</text:span><text:span text:style-name="T20">е</text:span><text:span text:style-name="T17"> производства земляных работ на территории </text:span><text:span text:style-name="T18">города-курорта Железноводска Ставропольского края</text:span><text:span text:style-name="T17">. Подготовка и выдача ордеров на проведение земляных работ</text:span><text:span text:style-name="T2">.</text:span></text:p>
      <text:p text:style-name="P27">2.2. Муниципальная услуга предоставляется администрацией города-курорта Железноводска Ставропольского края.</text:p>
      <text:p text:style-name="P4"><text:span text:style-name="T2">Непосредственное предоставление муниципальной услуги осуществляет отдел по курорту, туризму и экологии администрации города-курорта Желез</text:span><text:soft-page-break/><text:span text:style-name="T2">новодска Ставропольского края, являющийся структурным подразделением администрации города-курорта Железноводска Ставропольского края <text:s/>(далее -отдел по курорту, туризму и экологии).</text:span></text:p>
      <text:p text:style-name="P13"><text:span text:style-name="T1">2.3. В соответствии с требованиями пункта 3 части 1 статьи 7 Федерального закона от </text:span><text:span text:style-name="T2">27 июля 2010 г. № 210-ФЗ</text:span><text:span text:style-name="T1"> «Об организации предоставления государственных и муниципальных услуг» установлен запрет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и организации, <text:s/>участвующие в предоставлении муниципальной услуги, за исключением получения услуг, включенных в </text:span><text:a xlink:type="simple" xlink:href="consultantplus://offline/main?base=RLAW077;n=37705;fld=134;dst=100013" text:style-name="Internet_20_link" text:visited-style-name="Visited_20_Internet_20_Link"><text:span text:style-name="T1">Перечень</text:span></text:a><text:span text:style-name="T1"> услуг, которые являются необходимыми и обязательными для предоставления администрацией города-курорта Железноводска Ставропольского края муниципальных услуг и предоставляются организациями, участвующими в предоставлении муниципальных услуг, утверждаемых правовым актом Думы города-курорта Железноводска <text:s/>Ставропольского края.</text:span></text:p>
      <text:p text:style-name="P27">2.4. <text:s/>Конечными результатами предоставления муниципальной услуги являются: </text:p>
      <text:p text:style-name="P24"><text:span text:style-name="T18">с</text:span><text:span text:style-name="T17">огласовани</text:span><text:span text:style-name="T21">е</text:span><text:span text:style-name="T17"> производства земляных работ на территории </text:span><text:span text:style-name="T18">города-курорта Железноводска Ставропольского края</text:span><text:span text:style-name="T17">. Подготовка и выдача ордеров на проведение земляных работ</text:span><text:span text:style-name="T2"> (приложение <text:s/>1 к Административному регламенту);</text:span></text:p>
      <text:p text:style-name="P24"><text:span text:style-name="T2">выдача решения об отказе <text:s/>в выдаче </text:span><text:span text:style-name="T18">с</text:span><text:span text:style-name="T17">огласовани</text:span><text:span text:style-name="T21">я</text:span><text:span text:style-name="T17"> производства земляных работ на территории </text:span><text:span text:style-name="T18">города-курорта Железноводска Ставропольского края</text:span><text:span text:style-name="T17">. Подготовка и выдача ордеров на проведение земляных работ</text:span><text:span text:style-name="T2"> (приложение 4 к Административному регламенту);</text:span></text:p>
      <text:p text:style-name="P24"><text:span text:style-name="T2">направление уведомления о получении </text:span><text:span text:style-name="T18">с</text:span><text:span text:style-name="T17">огласовани</text:span><text:span text:style-name="T21">я</text:span><text:span text:style-name="T17"> производства земляных работ на территории </text:span><text:span text:style-name="T18">города-курорта Железноводска Ставропольского края</text:span><text:span text:style-name="T17">. Подготовка и выдача ордеров на проведение земляных работ</text:span><text:span text:style-name="T2">.</text:span></text:p>
      <text:p text:style-name="P27">2.5. Общий срок предоставления муниципальной услуги составляет <text:s text:c="8"/>10 <text:s/>рабочих дней со дня поступления заявления с приложением всех необходимых документов, предусмотренных <text:s/>пунктом 2.9. Административного регламента.</text:p>
      <text:p text:style-name="P27">2.6. Срок выдачи результата предоставления муниципальной услуги устанавливается в соответствии с пунктом 3.8 настоящего Административного регламента.</text:p>
      <text:p text:style-name="P25"><text:span text:style-name="T2">2.7. </text:span><text:span text:style-name="T4">При предоставлении муниципальной услуги </text:span><text:span text:style-name="T5">отделом по курорту, туризму и экологии <text:s/>взаимодействует с управлением архитектуры и градостроительства администрации города-курорта Железноводска Ставропольского края</text:span></text:p>
      <text:p text:style-name="P27">2.8. Перечень нормативных правовых актов, регулирующих отношения, возникающие в связи с предоставлением муниципальной услуги.</text:p>
      <text:p text:style-name="P27">Предоставление муниципальной услуги осуществляется в соответствии с:</text:p>
      <text:p text:style-name="P27">Конституцией Российской Федерации, принятой на <text:s/>всенародном голосовании 12 декабря 1993 г. («Российская газета», № 7, 21.01.2009, «Собрание законодательства Российской Федерации», 26.01.2009, № 4, ст. 445, «Парламентская газета», № 4, 23-29.01.2009);</text:p>
      <text:p text:style-name="P19"><text:span text:style-name="T2"><text:tab/>Федеральным законом от 06 октября 2003 г. № 131-ФЗ «Об общих принципах организации местного самоуправления в Российской Федерации» </text:span><text:soft-page-break/><text:span text:style-name="T2">(«Парламентская газета», № 186, 08.10.2003 «Российская газета», № 202, <text:line-break/>08 октября 2003 г., «Собрание законодательства Российской Федерации», <text:line-break/>№ 40, ст. 3822, 06 10. 2006);</text:span></text:p>
      <text:p text:style-name="P185">Федеральным законом от 27 июля 2010 г. № 210-ФЗ «Об организации предоставления государственных и муниципальных услуг» («Российская газета», № 168, 30.07.2010 «Собрание законодательства Российской Федерации», № 31, ст. 4179, 02.08.2010);</text:p>
      <text:p text:style-name="P20"><text:span text:style-name="T16">Уставом города-курорта Железноводска Ставропольского края <text:line-break/>(</text:span><text:span text:style-name="T2">«Курортный край», № 36 (560), 08.09.2010);</text:span></text:p>
      <text:p text:style-name="P21"><text:span text:style-name="T2">Правилами благоустройства и обеспечения чистоты и порядка на территории города-курорта Железноводска Ставропольского края, утвержденными решением Думы города-курорта Железноводска от </text:span><text:span text:style-name="T5">28</text:span><text:span text:style-name="T2"> </text:span><text:span text:style-name="T5">июля</text:span><text:span text:style-name="T2"> 201</text:span><text:span text:style-name="T5">7</text:span><text:span text:style-name="T2"> г. № 1</text:span><text:span text:style-name="T5">05</text:span><text:span text:style-name="T2">-</text:span><text:span text:style-name="T10">V</text:span><text:span text:style-name="T2"> <text:line-break/>(</text:span><text:span text:style-name="T22">приложени</text:span><text:span text:style-name="T23">е</text:span><text:span text:style-name="T22"> общественно-политического еженедельника «Железноводские ведомости» № 31(916) от 02.08.2017 г.</text:span><text:span text:style-name="T2">);</text:span></text:p>
      <text:p text:style-name="P185">настоящим Административным регламентом;</text:p>
      <text:p text:style-name="P27">последующими редакциями указанных нормативных правовых актов;</text:p>
      <text:p text:style-name="P27">Уставом многофункционального центра.</text:p>
      <text:p text:style-name="P27">2.9. Исчерпывающий перечень документов, необходимых для предоставления муниципальной услуги (далее – документы):</text:p>
      <text:p text:style-name="P27">1) заявление на выдачу разрешения на производство земляных работ;</text:p>
      <text:p text:style-name="P27">2) проект строительства подземных инженерных сетей, выполненный организацией, имеющей лицензию на выполнение данного вида работ;</text:p>
      <text:p text:style-name="P18"><text:span text:style-name="T2">3) разрешение на строительство <text:s/>(реконструкцию) (в зависимости от <text:s/>целей производства земляных работ, обуславливающих необходимость их проведения) выдается управлением архитектуры и градостроительства администрации города-курорта Железноводска Ставропольский край по адресу: ул. Ленина, 102, г. Железноводск, Ставропольский край, 357400;</text:span> </text:p>
      <text:p text:style-name="P18"><text:span text:style-name="T2">4) разрешение на удаление зеленых насаждений (при наличии зеленых</text:span> <text:span text:style-name="T2">насаждений в зоне производства земляных работ и необходимости их удаления) выдается администрацией города-курорта Железноводска Ставропольского края по адресу: ул. Калинина, 2, г. Железноводск, Ставропольский край, 357400, (каб. № 13);</text:span></text:p>
      <text:p text:style-name="P27">5) доверенность <text:s/>(при <text:s text:c="2"/>подаче <text:s/>заявления <text:s/>представителем, (доверенным лицом);</text:p>
      <text:p text:style-name="P27">6) копия договора со специализированной подрядной организацией на восстановление дорожного покрытия (в случае нарушения дорожного покрытия);</text:p>
      <text:p text:style-name="P205">7) копия приказа о назначении лица, ответственного за проведение работ (для юридических лиц);</text:p>
      <text:p text:style-name="P205">8) лист согласования <text:s/>производства земляных работ.</text:p>
      <text:p text:style-name="P205">Лист согласования <text:s/>производства земляных работ на территории города-курорта Железноводска <text:s/>Ставропольского края подлежит согласованию с:</text:p>
      <text:p text:style-name="P27">управлением <text:s/>архитектуры и градостроительства администрации города-курорта Железноводска Ставропольского края;</text:p>
      <text:p text:style-name="P27">Управлением городского хозяйства администрации города-курорта Железноводска Ставропольского края;</text:p>
      <text:p text:style-name="P18"><text:soft-page-break/><text:span text:style-name="T2">государственной инспекцией безопасности дорожного движения отдела Министерства внутренних дел Росси по городу Железноводску</text:span><text:span text:style-name="T1">;</text:span></text:p>
      <text:p text:style-name="P26">пожарной <text:s/>частью № 39 Федерального казенного учреждения <text:s/>«2 отряд Федеральной противопожарной службы по Ставропольскому краю»;</text:p>
      <text:p text:style-name="P18"><text:span text:style-name="T2">собственниками, балансодержателями или организациями, осуществляющими техническое обслуживание инженерных сетей (коммуникаций), пролегающих в месте производства земляных работ (согласно топографической съемке участка) (приложение 2 к настоящему Административному </text:span><text:span text:style-name="T1">регламенту</text:span><text:span text:style-name="T2">) (При <text:s/>наличии в проекте на строительство инженерных сетей согласований собственников, балансодержателей инженерных сетей (коммуникаций) данные организации из листа согласования исключаются);</text:span></text:p>
      <text:p text:style-name="P26">9) В случае наличия на топографической съёмке проекта подземных коммуникаций сетей теплотрасс <text:s/>общества с ограниченной ответственностью «Объединение котельных курорта» и (или) муниципального унитарного предприятия «Теплосеть» в лист согласования производства земляных работ на территории города-курорта Железноводска Ставропольского края в качестве согласующих дополнительно включаются собственники (балансодержатели) этих сетей;</text:p>
      <text:p text:style-name="P27">10) согласие на обработку персональных данных (приложение 8 к настоящему Административному регламенту).</text:p>
      <text:p text:style-name="P256">2.10. Документы, представляемые заявителем, должны соответствовать следующим требованиям:</text:p>
      <text:p text:style-name="P256">заявление на предоставление муниципальной услуги (приложение 3 к Административному регламенту) должно содержать:</text:p>
      <text:p text:style-name="P15"><text:span text:style-name="T12">для физического лица: фамилия, имя и отчество заявителя (написаны полностью), его место жительства, телефон, </text:span><text:span text:style-name="T14">e</text:span><text:span text:style-name="T12">-</text:span><text:span text:style-name="T14">mail</text:span><text:span text:style-name="T12">: (при наличии);</text:span></text:p>
      <text:p text:style-name="P15"><text:span text:style-name="T12">для юридического лица: наименование юридического лица, адрес местонахождения, фамилия, имя, отчество должность представителя, документы, удостоверяющие личность представителя и его полномочия, контактные телефоны, </text:span><text:span text:style-name="T14">e</text:span><text:span text:style-name="T12">-</text:span><text:span text:style-name="T14">mail</text:span><text:span text:style-name="T12">: (при наличии);</text:span></text:p>
      <text:p text:style-name="P53">тексты документов написаны разборчиво; </text:p>
      <text:p text:style-name="P53">фамилия, имя и отчество (при наличии) заявителя, его адрес места жительства, телефон (если есть) написаны полностью;</text:p>
      <text:p text:style-name="P53">в документах нет подчисток, приписок, зачеркнутых слов и иных неоговоренных исправлений;</text:p>
      <text:p text:style-name="P53">документы не исполнены карандашом;</text:p>
      <text:p text:style-name="P53">документы не имеют серьезных повреждений, наличие которых допускает многозначность истолкования содержания.</text:p>
      <text:p text:style-name="P10">От имени заявителя документы, предусмотренные пунктом <text:s/>2.9 Административного регламента, могут быть поданы представителем (доверенным лицом) при наличии надлежащим образом оформленной <text:s/>доверенности.</text:p>
      <text:p text:style-name="P10">2.11. Документы, необходимые для получения муниципальной услуги предоставляются в подлинниках. </text:p>
      <text:p text:style-name="P6"><text:span text:style-name="T2">Ответственность за достоверность и полноту представленных сведений и документов, являющихся основанием для предоставления муниципальной </text:span><text:soft-page-break/><text:span text:style-name="T2">услуги, возлагается на заявителя, его <text:s/>представителя (доверенное лицо), а также на органы или организации выдавшие документы (сведения).</text:span></text:p>
      <text:p text:style-name="P156">2.12. В случае возможности получения муниципальной услуги <text:s/>в электронной форме запрос и документы представляются заявителем посредством федеральной государственной информационной системы <text:s/>«Единый портал государственных и муниципальных услуг (функций)» путем запуска получения услуги в разделе «Личный кабинет».</text:p>
      <text:p text:style-name="P10">2.13. В соответствии с требованиями пунктов 1 и 2 статьи 7 Федерального закона от 27 июля 2010 г. № 210-ФЗ « Об организации предоставления государственных и муниципальных услуг» установлен запрет требовать от заявителя:</text:p>
      <text:p text:style-name="P10">предоставления документов и информации или осуществления действий, предоставление или осуществление которых не предусмотрено нормативными <text:s/>правовыми актами Российской <text:s/>Федерации, Ставропольского края, муниципальными правовыми актами города-курорта Железноводска Ставропольского края, регулирующими отношения, возникающие в связи с предоставлением муниципальной услуги;</text:p>
      <text:p text:style-name="P10">предоставление документов и информации, которые находятся в распоряжении иных органов и организаций, участвующих в предоставлении муниципальной услуги в соответствии с нормативными правовыми актами Российской Федерации, Ставропольского края муниципальными правовыми актами города-курорта Железноводска Ставропольского края.</text:p>
      <text:p text:style-name="P10"/>
      <text:p text:style-name="P9">2.14. Отказ в приеме документов, необходимых для предоставления муниципальной услуги, не предусматривается.</text:p>
      <text:p text:style-name="P9">2.15. Приостановление муниципальной услуги не предусматривается.</text:p>
      <text:p text:style-name="P9">2.16. Исчерпывающий перечень оснований для отказа в предоставлении муниципальной услуги:</text:p>
      <text:p text:style-name="P9">1) документы, прилагаемые к заявлению не соответствуют требованиям, установленным пунктом 2.10 Административного регламента.</text:p>
      <text:p text:style-name="P9">2) заявителем представлены не все документы, указанные в <text:s text:c="17"/>пункте 2.9 Административного регламента.</text:p>
      <text:p text:style-name="P9">3) в представленных документах содержатся противоречивые сведения;</text:p>
      <text:p text:style-name="P8"><text:span text:style-name="T2">4) </text:span><text:span text:style-name="T8">заявление <text:s/>подано лицом, не имеющим полномочий на представительство заявителя.</text:span></text:p>
      <text:p text:style-name="P209">5) отсутствие согласования производства земляных работ <text:s/>хотя бы одной организацией указанной в подпункте 8 пункта 2.9 Административного регламента.</text:p>
      <text:p text:style-name="P9">2.17. Перечень документов, необходимых и обязательных для предоставления муниципальной услуги, в том числе сведения о документе (документах), выдаваемом (выдаваемых) иными организациями, участвующими в предоставлении муниципальной услуги:</text:p>
      <text:p text:style-name="P9">проект строительства инженерных сетей, выполненный организацией, имеющей лицензию на выполнение данного вида работ;</text:p>
      <text:p text:style-name="P8"><text:span text:style-name="T2">лист согласования производства земляных работ на территории города-курорта Железноводска Ставропольского края, бланк листа согласования </text:span><text:soft-page-break/><text:span text:style-name="T2">производства земляных работ на территории города-курорта Железноводска Ставропольского края (приложение 2 к Административному регламенту) выдается отделом по курорту, туризму и экологии по адресу: ул. Калинина, 2, г. Железноводск, Ставропольский край, 357400, <text:s/>(каб. № 13);</text:span></text:p>
      <text:p text:style-name="P9">разрешение на строительство (реконструкцию) объекта (если для целей выполнения земляных работ необходимо разрешение на строительство (реконструкцию), выдается управлением архитектуры и градостроительства администрации города-курорта Железноводска Ставропольский край по адресу: ул. Ленина, 102, г. Железноводск, Ставропольский край, 357400;</text:p>
      <text:p text:style-name="P9">разрешение на удаление зеленых насаждений (при наличии зеленых насаждений в зоне производства земляных работ), <text:s/>выдается администрацией города-курорта Железноводска Ставропольского края по адресу: ул. Калинина, 2, г. Железноводск, Ставропольский край, 357400, (каб. № 13);</text:p>
      <text:p text:style-name="P9">договор, заключенный <text:s/>со специализированной организацией на восстановление дорожного покрытия, (в случае нарушения дорожного покрытия в зоне производства земляных работ);</text:p>
      <text:p text:style-name="P9">доверенность, выдается нотариусом, либо организацией, чьи интересы представляет представитель (доверенное лицо). </text:p>
      <text:p text:style-name="P261">2.18. При предоставлении муниципальной услуги взаимодействие с иными <text:s/>органами и организациями не требуется.</text:p>
      <text:p text:style-name="P268">2.19. Муниципальная услуга предоставляется бесплатно.</text:p>
      <text:h text:style-name="P208" text:outline-level="2">2.20. Выдачу документов (сведений), необходимых для предоставления муниципальной услуги, находящихся в распоряжении <text:s/>других органов и организаций, указанных в пункте 2.17 Административного регламента заявитель оплачивает самостоятельно по тарифам, установленным органами и организациями, участвующими в предоставлении муниципальной услуги. </text:h>
      <text:p text:style-name="P9">2.21. Максимальный срок ожидания в очереди при подаче заявления для предоставления муниципальной услуги, не должен превышать 15 минут.</text:p>
      <text:p text:style-name="P9">Максимальный срок ожидания в очереди при получении результата предоставления муниципальной услуги не должен превышать 15 минут.</text:p>
      <text:p text:style-name="P57"><text:tab/>2.22. Срок и порядок регистрации документов, необходимых для предоставления муниципальной услуги, установлен в пункте 3.5 Административного регламента. </text:p>
      <text:p text:style-name="P57"><text:tab/>2.23. Прием заявителей осуществляется в помещении отдела по курорту, туризму и экологии, который обеспечивает комфортные условия для заявителей. </text:p>
      <text:p text:style-name="P57"><text:tab/>Кабинет для приема заявителей должен быть оборудован информационными табличками (вывесками) с указанием: номера кабинета; фамилии, имении, отчества специалиста, ответственного за предоставление муниципальной услуги.</text:p>
      <text:p text:style-name="Standard"><text:span text:style-name="T2"><text:tab/>Место для приема заявителей должно быть снабжено столом, стулом, бумагой и канцелярскими принадлежностями, а также быть приспособлено для оформления документов.</text:span></text:p>
      <text:p text:style-name="P17">В помещении должны быть оборудованы места для ожидания приема и возможности оформления документов.</text:p>
      <text:p text:style-name="P17"><text:soft-page-break/>2.24. Информация, касающаяся предоставления муниципальной услуги располагается на информационных стендах.</text:p>
      <text:p text:style-name="P262">На стендах размещается информация, указанная в подпункте в) подпункта 1.4.5 Административного регламента.</text:p>
      <text:p text:style-name="P210">К информационным стендам должна быть обеспечена возможность свободного доступа граждан.</text:p>
      <text:p text:style-name="P210">На официальном сайте Думы города-курорта Железноводска Ставропольского края и администрации города-курорта Железноводска Ставропольского края размещается информация, указанная в подпункте б) <text:s/>подпункта 1.4.5. Административного регламента.</text:p>
      <text:p text:style-name="P262">2.26. Показателями доступности и качества муниципальной услуги являются:</text:p>
      <text:p text:style-name="P30">соблюдение сроков предоставления муниципальной услуги и условий ожидания приема;</text:p>
      <text:p text:style-name="P30">своевременное и полное информирование заявителя о муниципальной услуге;</text:p>
      <text:p text:style-name="P14">получение муниципальной услуги в электронной форме, а также в иных формах по выбору заявителя.</text:p>
      <text:p text:style-name="P14"/>
      <text:p text:style-name="P159">3. Состав, последовательность и сроки выполнения </text:p>
      <text:p text:style-name="P159">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28"/>
      <text:p text:style-name="P28"/>
      <text:p text:style-name="P28"/>
      <text:p text:style-name="P28">3.1. Предоставление муниципальной услуги включает в себя следующие административные процедуры:</text:p>
      <text:p text:style-name="P28">1) предоставление в установленном порядке информации заявителю и обеспечение доступа заявителя к сведениям о муниципальной услуге;</text:p>
      <text:p text:style-name="P27">2) прием и регистрация заявления и документов, необходимых для предоставления муниципальной услуги;</text:p>
      <text:p text:style-name="P187">3) рассмотрение заявления на <text:span text:style-name="T30">с</text:span><text:span text:style-name="T15">огласовани</text:span><text:span text:style-name="T31">е</text:span><text:span text:style-name="T15"> производства земляных работ на территории </text:span><text:span text:style-name="T30">города-курорта Железноводска Ставропольского края</text:span><text:span text:style-name="T15">. Подготовка и выдача ордеров на проведение земляных работ</text:span> и подготовка проекта <text:span text:style-name="T36">ордера</text:span> на про<text:span text:style-name="T36">ведение</text:span> земляных работ либо решения об отказе в выдаче <text:span text:style-name="T36">ордера</text:span> на про<text:span text:style-name="T36">ведение</text:span> земляных работ;</text:p>
      <text:p text:style-name="P27">4) принятие решения о выдаче заявителю <text:span text:style-name="T36">ордера </text:span>на про<text:span text:style-name="T36">ведение</text:span> земляных работ либо об отказе в выдаче разрешения на производство земляных работ;</text:p>
      <text:p text:style-name="P27">5) <text:s/>выдача <text:s/>заявителю результата предоставления муниципальной услуги.</text:p>
      <text:p text:style-name="P27">3.2. Порядок осуществления в электронной форме, в том числе с использованием федеральной государственной информационной системы «Единый портал государственных и муниципальных услуг (функций)» административных процедур.</text:p>
      <text:p text:style-name="P27">Информация о правилах предоставления муниципальной услуги предоставляется:</text:p>
      <text:p text:style-name="P27"><text:soft-page-break/>на Интернет-сайте;</text:p>
      <text:p text:style-name="P27">с использованием федеральной государственной информационной системы «Единый портал государственных и муниципальных услуг (функций)».</text:p>
      <text:p text:style-name="P27">Доступ заявителя к сведениям о правилах предоставления муниципальной услуги осуществляется через сеть Интернет.</text:p>
      <text:p text:style-name="P27">Подача заявления и документов, необходимых для предоставления муниципальной услуги, осуществляется на портале государственных и муниципальных услуг (функций), предоставляемых (исполняемых) органами исполнительной власти Ставропольского края и органами местного самоуправления муниципальных образований Ставропольского края, официальном информационном Интернет –портале органов государственной власти Ставропольского края в федеральной государственной информационной системе «Единый портал государственных и муниципальных услуг (функций)» в разделе «Личный кабинет».</text:p>
      <text:p text:style-name="P18"><text:span text:style-name="T2">Прием заявления и документов осуществляется путем регистрации заявления с присвоением соответствующего номера</text:span>, <text:span text:style-name="T2">который формируется в соответствии с подпунктом 3.5.6 настоящего Административного регламента.</text:span></text:p>
      <text:p text:style-name="P27">3.3. Получение заявителем сведений о ходе выполнения заявления о предоставлении муниципальной услуги осуществляется путем направления <text:s/>на адрес электронной почты информации с указанием номера заявления, полученного при регистрации заявления.</text:p>
      <text:p text:style-name="P27">Результат предоставления муниципальной услуги направляется на адрес электронной почты, указанный в заявлении.</text:p>
      <text:p text:style-name="P211">3.4. Описание административной процедуры «Предоставление в установленном порядке информации заявителю и обеспечение доступа заявителя к сведениям о муниципальной услуге».</text:p>
      <text:p text:style-name="P211">3.4.1.Основанием для начала административной процедуры является обращение заявителя:</text:p>
      <text:p text:style-name="P211">непосредственно в отдел по курорту, туризму и экологии либо с использованием средств телефонной и почтовой связи;</text:p>
      <text:p text:style-name="P32"><text:span text:style-name="T25">с использованием электронной почты отдела по курорту, туризму и экологии </text:span><text:span text:style-name="T29">okte</text:span><text:span text:style-name="T28">-</text:span><text:span text:style-name="T29">admzhelez</text:span><text:span text:style-name="T28">@</text:span><text:span text:style-name="T29">yandex</text:span><text:span text:style-name="T28">.</text:span><text:span text:style-name="T29">ru</text:span><text:span text:style-name="T28">;</text:span></text:p>
      <text:p text:style-name="P211">с использованием федеральной государственной информационной системы «Единый портал государственных и муниципальных услуг (функций)».</text:p>
      <text:p text:style-name="P211">3.4.2. Интересующая заявителя информация о порядке предоставления муниципальной услуги предоставляется заявителю:</text:p>
      <text:p text:style-name="P211">в течение 15 минут в устной форме специалистом, ответственным за предоставление муниципальной услуги, при обращении заявителя лично, либо с использованием средств телефонной связи;</text:p>
      <text:p text:style-name="P211">в течение 10 дней в форме электронного документа на адрес электронной почты заявителя при обращении заявителя с использованием электронной почты;</text:p>
      <text:p text:style-name="P28">в течение 10 дней в письменной форме на почтовый адрес заявителя при обращении заявителя с использованием почтовой связи.</text:p>
      <text:p text:style-name="P28">Ответственным за выполнение административной процедуры, является специалист, ответственный за предоставление муниципальной услуги. </text:p>
      <text:p text:style-name="P28"><text:soft-page-break/>3.4.3.Принятие решений данной административной процедурой не предусмотрено.</text:p>
      <text:p text:style-name="P22"><text:span text:style-name="T2">3.4.4. Передача результата административной процедуры осуществляется в порядке, предусмотренном </text:span><text:span text:style-name="T17">пунктом 3.8</text:span><text:span text:style-name="T2"> Административного регламента.</text:span></text:p>
      <text:p text:style-name="P28">3.4.5. Результатом административной процедуры является предоставление заявителю информации о порядке предоставления муниципальной услуги.</text:p>
      <text:p text:style-name="P28">Результат выполнения административной процедуры фиксируется:</text:p>
      <text:p text:style-name="P28">почтовым отправлением, в случае обращения заявителя с использованием средств почтовой связи;</text:p>
      <text:p text:style-name="P28">отправлением на адрес электронной почты, в случае обращения заявителя с использованием электронной почты.</text:p>
      <text:p text:style-name="P28">В случае обращения заявителя непосредственно в отдел по курорту, туризму и экологии, или с использованием федеральной государственной информационной системы «Единый портал государственных и муниципальных услуг (функций)» результат административной процедуры не фиксируется.</text:p>
      <text:p text:style-name="P28">3.5. Описание административной процедуры «Прием и регистрация заявления и документов, необходимых для предоставления муниципальной услуги».</text:p>
      <text:p text:style-name="P28">3.5.1. Основанием для начала административной процедуры является подача заявления и документов, необходимых для предоставления муниципальной услуги.</text:p>
      <text:p text:style-name="P28">Ответственность за прием и регистрацию документов несет специалист, ответственный за предоставление муниципальной услуги, специалист многофункционального центра.</text:p>
      <text:p text:style-name="P28">При отсутствии у заявителя <text:s/>заполненного заявления, либо если в заявлении не полностью записаны фамилия, имя, отчество заявителя, не указаны полностью реквизиты, то специалист, ответственный за предоставление муниципальной услуги, специалист многофункционального центра, при личном приеме документов <text:s/>у физического лица заполняет его самостоятельно в программно-техническом комплексе (с последующим представлением на подпись заявителю) или помогает заявителю заполнить заявление.</text:p>
      <text:p text:style-name="P190">При обращении за получением муниципальной услуги представителем <text:s/>(доверенным лицом) заявителя, последний представляет документ, удостоверяющий личность и документ, подтверждающий его полномочия на представление интересов заявителя.</text:p>
      <text:p text:style-name="P263">3.5.2. Специалист, ответственный за предоставление муниципальной услуги, специалист многофункционального центра:</text:p>
      <text:p text:style-name="P263">устанавливает предмет обращения, личность заявителя, полномочия представителя (доверенного лица);</text:p>
      <text:p text:style-name="P258">проверяет наличие документов, предусмотренных пунктом 2.9 Административного регламента, необходимых для предоставления муниципальной услуги;</text:p>
      <text:p text:style-name="P259"><text:span text:style-name="T12">проверяет документы на соответствие требованиям, указанным в пункте </text:span><text:span text:style-name="T24">2.10 </text:span><text:span text:style-name="T12">настоящего Административного регламента.</text:span></text:p>
      <text:p text:style-name="P16"><text:span text:style-name="T12">3.5.3. При установлении фактов отсутствия документов, предусмотренных пунктом 2.9 Административного регламента, а также при </text:span><text:soft-page-break/><text:span text:style-name="T12">несоответствии представленных документов требованиям, указанным в пункте 2.10 Административного регламента, специалист, ответственный за предоставление муниципальной услуги, специалист многофункционального центра, уведомляет заявителя о наличии препятствий для предоставле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span></text:p>
      <text:p text:style-name="P193">3.5.4. При желании заявителя устранить препятствия, прервав подачу документов для предоставления муниципальной услуги, специалист, ответственный за предоставление муниципальной услуги, специалист многофункционального центра, <text:s/>формирует перечень выявленных препятствий для оказания муниципальной услуги и передает его заявителю для подписания, первый экземпляр перечня выявленных препятствий вместе с представленными документами передает заявителю, второй подшивает в дело.</text:p>
      <text:p text:style-name="P198"><text:span text:style-name="T2">3.5.5. В случае если заявитель отказывается устранить выявленные недостатки и настаивает в принятии заявления с перечнем документов, специалист ответственный за предоставление муниципальной услуги, специалист многофункционального центра, принимает документы, <text:s/>оформляет расписку в получении заявления и приложенных к нему документов по предоставлению муниципальной услуги по </text:span><text:span text:style-name="T2"><office:annotation><dc:date>2017-08-07T15:12:41.501345946</dc:date><text:list text:style-name=""><text:list-item><text:p>&lt;!--StartFragment--&gt;</text:p></text:list-item></text:list></office:annotation></text:span><text:span text:style-name="T2">согласованию производства земляных работ на территории города-курорта Железноводска Ставропольского края. Подготовка и выдача ордеров на проведение земляных работ (приложение 6 к Административному регламенту) с отметкой о наличии препятствий для предоставления муниципальной услуги. </text:span></text:p>
      <text:p text:style-name="P193">Первый экземпляр расписки передается заявителю, а второй экземпляр прикладывает к заявлению.</text:p>
      <text:p text:style-name="P265">3.5.6. В случае если документы приняты в полном объеме, специалист, ответственный за предоставление муниципальной услуги, специалист многофункционального центра, вносит в Журнал учета исполнения муниципальной услуги по <text:span text:style-name="T37">согласованию производства земляных работ на территории города-курорта Железноводска Ставропольского края. Подготовка и выдача ордеров на проведение земляных работ</text:span> (далее Журнал учета) <text:s/>с присвоением регистрационного номера, который формируется из двух частей:</text:p>
      <text:p text:style-name="P51">первая часть – номер муниципальной услуги в соответствии с <text:s/>постановлением <text:s/>администрации города-курорта Железноводска Ставропольского края от 30 декабря 2011 г. № 1356 «Об утверждении Перечней муниципальных услуг, предоставляемых на территории муниципального образования города-курорта Железноводска Ставропольского края, и контрольных (надзорных) функций, исполняемых на территории муниципального образования города-курорта Железноводска Ставропольского края»;</text:p>
      <text:p text:style-name="P51">вторая часть – порядковый номер обращения в текущем году.</text:p>
      <text:p text:style-name="P216"><text:span text:style-name="T2">Специалист, ответственный за предоставление муниципальной услуги, специалист многофункционального центра, оформляет расписку в получении заявления и документов по предоставлению муниципальной услуги по </text:span><text:span text:style-name="T6">согласованию производства земляных работ на территории города-курорта Желез</text:span><text:soft-page-break/><text:span text:style-name="T6">новодска Ставропольского края. Подготовка и выдача ордеров на проведение земляных работ</text:span><text:span text:style-name="T2"> (приложение 6 к Административному регламенту), передает первый экземпляр расписки заявителю, а второй экземпляр прикладывает к заявлению.</text:span></text:p>
      <text:p text:style-name="P51">Максимальный срок выполнения административной процедуры составляет 30 минут.</text:p>
      <text:p text:style-name="P51">3.5.7. Прием заявлений для предоставления муниципальной услуги от заявителя по почте.</text:p>
      <text:p text:style-name="P51">Специалист, ответственный за предоставление муниципальной услуги, специалист многофункционального центра:</text:p>
      <text:p text:style-name="P51">получает входящую корреспонденцию, анализирует полученные заявление и документы, необходимые для предоставления муниципальной услуги;</text:p>
      <text:p text:style-name="P51">проверяет полученное заявление для предоставления муниципальной <text:s/>услуги;</text:p>
      <text:p text:style-name="P51">определяет на основании представленных документов право заявителя на получение муниципальной услуги;</text:p>
      <text:p text:style-name="P266">регистрирует в Журнале учета исполнения муниципальной услуги по <text:span text:style-name="T38">согласованию производства земляных работ на территории города-курорта Железноводска Ставропольского края. Подготовка и выдача ордеров на проведение земляных работ</text:span> с присвоением регистрационного номера;</text:p>
      <text:p text:style-name="P215">готовит расписку в получении заявления и документов по предоставлению муниципальной услуги по <text:span text:style-name="T38">согласованию производства земляных работ на территории города-курорта Железноводска Ставропольского края. Подготовка и выдача ордеров на проведение земляных работ</text:span> (приложение 6 к Административному регламенту) в двух экземплярах, один экземпляр расписки направляет заявителю по почте, а второй экземпляр остается у специалиста.</text:p>
      <text:p text:style-name="P51">Максимальный срок выполнения административной процедуры составляет 30 минут.</text:p>
      <text:p text:style-name="P51">Процедура завершается направлением заявителю расписки о приеме заявления и необходимых для предоставления муниципальной услуги документов.</text:p>
      <text:p text:style-name="P52"><text:span text:style-name="T12">Заявление о предоставлении муниципальной услуги в электронном виде распечатывается на бумажном носителе и регистрируется специалистом, ответственным за предоставление муниципальной услуги, в порядке, установленном в </text:span><text:span text:style-name="T24">подпункте 3.5.6</text:span><text:span text:style-name="T12"> настоящего Административного регламента.</text:span></text:p>
      <text:p text:style-name="P51">3.5.8. Прием заявления для предоставления муниципальной услуги от заявителя через информационную систему «Единый портал государственных и муниципальных услуг (функций)».</text:p>
      <text:p text:style-name="P51">При поступлении заявления и документов, необходимых для предоставления муниципальной услуги, в электронной форме посредством <text:s/>федеральной государственной информационной системы «Единый портал государственных и муниципальных услуг (функций)» через раздел «Личный кабинет», специалист, ответственный за предоставление муниципальной услуги, распечатывает указанное заявление и документы и регистрирует в Журнале учета исполнения муниципальной услуги по выдаче разрешений на <text:soft-page-break/>производство земляных работ с присвоением регистрационного номера, который формируется в соответствии с подпунктом 3.5.6 настоящего Административного регламента.</text:p>
      <text:p text:style-name="P51">Специалист, ответственный за предоставление муниципальной услуги:</text:p>
      <text:p text:style-name="P51">проверяет полученное заявление для предоставления муниципальной <text:s/>услуги;</text:p>
      <text:p text:style-name="P51">определяет на основании представленных документов право заявителя на получение муниципальной услуги;</text:p>
      <text:p text:style-name="P51">готовит расписку о принятии заявления и отсканированный экземпляр расписки направляет заявителю в электронной форме посредством <text:s/>федеральной государственной информационной системы «Единый портал государственных и муниципальных услуг (функций)» через раздел «Личный кабинет», а бумажный экземпляр оставляет у себя.</text:p>
      <text:p text:style-name="P51">Максимальный срок выполнения административной процедуры составляет 30 минут.</text:p>
      <text:p text:style-name="P51">Процедура завершается направлением заявителю расписки в приеме заявления.</text:p>
      <text:p text:style-name="P27">3.5.9. Результатом административной процедуры является прием и регистрация документов, необходимых для предоставления муниципальной услуги.</text:p>
      <text:p text:style-name="P27">3.6. Описание административной процедуры «Рассмотрение заявления на выдачу <text:span text:style-name="T39">ордера </text:span>на про<text:span text:style-name="T39">ведение</text:span> земляных работ и подготовка проекта <text:span text:style-name="T39">ордера</text:span> на про<text:span text:style-name="T39">ведение</text:span> земляных работ либо решения об отказе в выдаче <text:span text:style-name="T39">ордера </text:span>на про<text:span text:style-name="T39">ведение</text:span> земляных работ».</text:p>
      <text:p text:style-name="P27">3.6.1.Основанием для начала административной процедуры является поступление специалисту, ответственному за предоставление муниципальной услуги заявления и документов, необходимых для предоставления муниципальной услуги.</text:p>
      <text:p text:style-name="P27">3.6.2. Специалист, ответственный за предоставление услуги осуществляет:</text:p>
      <text:p text:style-name="P27">проверку заявления и приложенных к нему документов;</text:p>
      <text:p text:style-name="P27">подготовку проекта <text:span text:style-name="T39">ордера</text:span> на про<text:span text:style-name="T39">ведение</text:span> земляных работ, либо <text:s/>решения об отказе в выдаче <text:span text:style-name="T39">ордера </text:span>на про<text:span text:style-name="T39">ведение</text:span> земляных работ. </text:p>
      <text:p text:style-name="P27">3.6.3. Ответственным за выполнение административной процедуры является специалист, ответственный за предоставление муниципальной услуги.</text:p>
      <text:p text:style-name="P217">3.6.4. В случае наличия оснований для отказа в выдаче <text:span text:style-name="T40">ордера</text:span> на про<text:span text:style-name="T40">ведение</text:span> земляных работ предусмотренных пунктом 2.16 Административного регламента специалист, ответственный за предоставление муниципальной услуги, готовит проект решения об отказе в выдаче <text:span text:style-name="T40">ордера </text:span><text:s/>на про<text:span text:style-name="T40">ведение</text:span> земляных работ (приложение 4 к настоящему Административному регламенту).</text:p>
      <text:p text:style-name="P217">Проект <text:span text:style-name="T40">ордера</text:span> <text:s/>на про<text:span text:style-name="T40">ведение</text:span> земляных работ, либо решения об отказе в выдаче <text:s/><text:span text:style-name="T40">ордера</text:span> на про<text:span text:style-name="T40">ведение</text:span> земляных работ передается заместителю главы администрации города-курорта Железноводска.</text:p>
      <text:p text:style-name="P27">Срок административной процедуры <text:s/>составляет 1 <text:s/>рабочий день со дня <text:s/>получения заявления и приложенных к нему документов.</text:p>
      <text:p text:style-name="P22"><text:span text:style-name="T2">3.7. Описание административной процедуры «Принятие решения о выда</text:span><text:soft-page-break/><text:span text:style-name="T2">че <text:s/>заявителю </text:span><text:span text:style-name="T7">ордера</text:span><text:span text:style-name="T2"> на про</text:span><text:span text:style-name="T7">ведение</text:span><text:span text:style-name="T2"> земляных работ либо об отказе в выдаче </text:span><text:span text:style-name="T7">ордера</text:span><text:span text:style-name="T2"> на про</text:span><text:span text:style-name="T7">ведение</text:span><text:span text:style-name="T2"> земляных работ».</text:span></text:p>
      <text:p text:style-name="P18"><text:span text:style-name="T2">3.7.1. Основанием для начала административной процедуры является получение заместител</text:span><text:span text:style-name="T7">ем</text:span><text:span text:style-name="T2"> главы администрации города-курорта Железноводска</text:span><text:span text:style-name="T11"> </text:span><text:span text:style-name="T2">проекта <text:s/></text:span><text:span text:style-name="T7">ордера</text:span><text:span text:style-name="T2"> на про</text:span><text:span text:style-name="T7">ведение</text:span><text:span text:style-name="T2"> земляных работ <text:s/>либо проекта <text:s/>решения об отказе в выдаче </text:span><text:span text:style-name="T7">ордера</text:span><text:span text:style-name="T2"> на про</text:span><text:span text:style-name="T7">ведение</text:span><text:span text:style-name="T2"> земляных работ от специалиста, ответственного за предоставление муниципальной услуги.</text:span></text:p>
      <text:p text:style-name="P27">3.7.2. Первый заместитель главы администрации города-курорта Железноводска, <text:s/>в течение 3 рабочих <text:s/>дней рассматривает представленный проект <text:span text:style-name="T40">ордера</text:span> на про<text:span text:style-name="T40">ведение</text:span> земляных работ либо решения об отказе в выдаче <text:span text:style-name="T40">ордера</text:span> <text:s/>на про<text:span text:style-name="T40">ведение</text:span> земляных работ и приложенные к нему документы, <text:s/>и принимает решение о выдаче <text:span text:style-name="T40">ордера</text:span> либо об отказе в выдаче <text:span text:style-name="T40">ордера</text:span> на про<text:span text:style-name="T40">ведение</text:span> земляных работ <text:s/>путем подписания проекта <text:span text:style-name="T40">ордера</text:span> на про<text:span text:style-name="T40">ведение</text:span> земляных работ <text:s/>либо решения об отказе в выдаче <text:span text:style-name="T40">ордера</text:span> на про<text:span text:style-name="T40">ведение</text:span> земляных работ.</text:p>
      <text:p text:style-name="P27">В случае временного отсутствия заместителя главы администрации города-курорта Железноводска <text:span text:style-name="T40">ордер</text:span> на про<text:span text:style-name="T40">ведение</text:span> земляных работ, либо решение об отказе в выдаче <text:span text:style-name="T40">ордера</text:span> на про<text:span text:style-name="T40">ведение</text:span> земляных работ подписывает заместитель главы администрации города-курорта Железноводска <text:s/>в соответствии с распределением обязанностей в администрации города-курорта Железноводска Ставропольского края.</text:p>
      <text:p text:style-name="P18"><text:span text:style-name="T2">3.7.3. Подписанн</text:span><text:span text:style-name="T7">ый</text:span><text:span text:style-name="T2"> </text:span><text:span text:style-name="T7">ордер</text:span><text:span text:style-name="T2"> на про</text:span><text:span text:style-name="T7">ведение</text:span><text:span text:style-name="T2"> земляных работ либо решение об отказе в выдаче </text:span><text:span text:style-name="T7">ордера</text:span><text:span text:style-name="T2"> на про</text:span><text:span text:style-name="T7">ведение</text:span><text:span text:style-name="T2"> земляных работ в течение 1 рабочего дня передается специалисту, ответственному за предоставление муниципальной услуги.</text:span></text:p>
      <text:p text:style-name="P27">Срок исполнения административной <text:s/>процедуры составляет 4 рабочих дня.</text:p>
      <text:p text:style-name="P28">3.8. Описание административной процедуры «Выдача <text:s/>заявителю результата предоставления муниципальной услуги».</text:p>
      <text:p text:style-name="P27">3.8.1. Основанием для начала административной процедуры является получение специалистом, ответственным за предоставление муниципальной услуги от заместителя главы администрации города-курорта Железноводска, подписанного <text:span text:style-name="T40">ордера на проведение</text:span> земляных работ <text:s/>или решения об отказе в выдаче <text:span text:style-name="T40">ордера на проведение</text:span> земляных работ.</text:p>
      <text:p text:style-name="P27">3.8.2. Ответственным за выполнение административной процедуры является специалист, ответственный за предоставление муниципальной услуги.</text:p>
      <text:p text:style-name="P27">3.8.3. Специалист, ответственный за предоставление муниципальной услуги, в день получения от заместителя главы администрации города-курорта Железноводска <text:s/><text:span text:style-name="T40">ордера на проведение</text:span> земляных работ либо решения об отказе в выдаче такого <text:span text:style-name="T40">ордера</text:span> <text:s/>информирует по телефону заявителя о принятом решении и необходимости получения указанных документов.</text:p>
      <text:p text:style-name="P27">3.8.4. При получении <text:span text:style-name="T41">ордера на проведение</text:span> земляных работ <text:s/>или решения об отказе в выдаче <text:span text:style-name="T41">ордера на проведение</text:span> заявитель предъявляет документ, удостоверяющий личность, а представитель заявителя - документ, удостоверяющий личность, доверенность. <text:s/></text:p>
      <text:p text:style-name="P27">3.8.5. Заявитель или представитель (доверенное лицо) на экземпляре <text:span text:style-name="T41">ордера на проведение</text:span> земляных работ или решения об отказе в выдаче <text:span text:style-name="T41">ордера </text:span><text:soft-page-break/>ставит свою подпись, <text:s/>а в Журнале регистрации подпись и дату получения указанных документов. После чего специалист, ответственный за предоставление муниципальной услуги выдает заявителю или представителю заявителя (доверенному лицу) один экземпляр <text:span text:style-name="T41">ордера на проведение</text:span> земляных работ <text:s/>или решение об отказе в выдаче <text:span text:style-name="T41">ордера на проведение</text:span> земляных работ.</text:p>
      <text:p text:style-name="P27">3.8.6. В случае, если в течение <text:s/>3 рабочих дней со дня извещения заявителя по телефону заявитель не явился для получения <text:span text:style-name="T41">ордера</text:span> или решения об отказе в выдаче <text:span text:style-name="T41">ордера на проведение</text:span> земляных работ специалист, ответственный за предоставление муниципальной услуги направляет заявителю письменное уведомление по почте о необходимости получения результата предоставления муниципальной услуги.</text:p>
      <text:p text:style-name="P27">3.8.7. Результатом административной процедуры является вручение <text:s/>заявителю <text:span text:style-name="T41">ордера</text:span> на про<text:span text:style-name="T41">ведение</text:span> земляных работ или решения об отказе в выдаче <text:span text:style-name="T41">ордера на проведение</text:span> земляных работ, а в случае <text:s/>неявки заявителя за получением указанных документов - уведомление о необходимости получения результата предоставления муниципальной услуги.</text:p>
      <text:p text:style-name="P27">Общий срок административной процедуры составляет 4 рабочих дня.</text:p>
      <text:p text:style-name="P27">3.8.8. В случае наступления форс-мажорных обстоятельств (неблагоприятные погодные условия), препятствующих выполнению работ в срок, указанный в разрешении на производство земляных работ на территории <text:s/>города-курорта Железноводска Ставропольского края, допускается продление срока выданного разрешения на производство земляных работ на территории <text:s/>города-курорта Железноводска Ставропольского края на срок не более <text:line-break/><text:span text:style-name="T41">2</text:span>0 дней.</text:p>
      <text:p text:style-name="P27"/>
      <text:p text:style-name="P63">4. Формы контроля за исполнением Административного регламента</text:p>
      <text:p text:style-name="P65"/>
      <text:p text:style-name="P3">4.1. Руководитель отдела по курорту, туризму и экологии администрации города-курорта Железноводска Ставропольского края (далее –руководитель отдела по курорту, туризму и экологии администрации) осуществляет текущий контроль за соблюдением последовательности действий, определенных административными процедурами по предоставлению муниципальной услуги.</text:p>
      <text:p text:style-name="P3">Текущий контроль осуществляется путем проведения руководителем отдела по курорту, туризму и экологии администрации проверок соблюдения положений настоящего Административного регламента, иных нормативных правовых актов Российской Федерации, нормативных правовых актов Ставропольского края, нормативных правовых актов города-курорта Железноводска Ставропольского края, последовательность действий (административных процедур) при предоставлении муниципальной услуги, выявления и устранения нарушений прав заявителей, рассмотрения, подготовки ответов на обращения заявителей.</text:p>
      <text:p text:style-name="P2"><text:span text:style-name="T12">4.2. </text:span><text:span text:style-name="T13">З</text:span><text:span text:style-name="T12">аместитель главы администрации города-курорта Железноводска, руководитель отдела по курорту, туризму и экологии администрации проводят проверки полноты и качества предоставления муниципальной услуги специалистом, ответственным за предоставление муниципальной услуги.</text:span></text:p>
      <text:p text:style-name="P204">4.3. Проверки могут быть плановыми (осуществляться на основании <text:soft-page-break/>квартальных планов работы отдела по курорту, туризму и экологии администрации) и внеплановыми. </text:p>
      <text:p text:style-name="P3">Плановые проверки полноты и качества предоставления муниципальной услуги проводятся ежеквартально.</text:p>
      <text:p text:style-name="P3">Контроль за полнотой и качеством предоставления муниципальной услуги включает в себя проведение проверок соблюдения сроков прохождения отдельных административных процедур, сроков предоставления муниципальной услуги, качества предоставления муниципальной услуги, общее количество жалоб заявителей на предоставление муниципальной услуги, выявление и устранение нарушений прав заявителей.</text:p>
      <text:p text:style-name="P3">При проверке рассматриваются все вопросы, связанные с предоставлением муниципальной услуги (комплексные проверки) или отдельные вопросы (тематические проверки). </text:p>
      <text:p text:style-name="P3">4.4. Внеплановая проверка проводится по обращению заявителя.</text:p>
      <text:p text:style-name="P3">В этом случае информация о результатах проверки направляется заявителю в течение 5 рабочих дней после окончания срока проверки.</text:p>
      <text:p text:style-name="P3">4.5. Продолжительность проведения плановых и внеплановых проверок полноты и качества предоставления муниципальной услуги не может превышать 7 рабочих <text:s/>дней.</text:p>
      <text:p text:style-name="P204">4.6. Результаты проверки оформляются в виде справки, в которой отмечаются выявленные недостатки и предложения по их устранению.</text:p>
      <text:p text:style-name="P213">4.7. 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p>
      <text:p text:style-name="P204">4.8. Ответственность должностных лиц за решения и действия (бездействие), принимаемые (осуществляемые) ими в ходе предоставления муниципальной услуги.</text:p>
      <text:p text:style-name="P204">Должностные лица несут ответственность за решения и действия (бездействие), принимаемые (осуществляемые) ими в ходе предоставления муниципальной услуги, в соответствии с действующим законодательством.</text:p>
      <text:p text:style-name="P3">Ответственность специалиста отдела, ответственного за предоставление услуги закрепляется в его должностной инструкции.</text:p>
      <text:p text:style-name="P3">4.9. Граждане, их объединения и организации могут осуществлять контроль за предоставлением муниципальной услуги в форме замечаний к качеству предоставления муниципальной услуги, а также предложений по улучшению качества предоставления муниципальной услуги.</text:p>
      <text:p text:style-name="P212">4.10. Предложения и замечания предоставляются непосредственно специалисту, ответственному за предоставление муниципальной услуги, либо с использованием средств телефонной и почтовой связи, а также на Интернет-сайт.</text:p>
      <text:p text:style-name="P62"/>
      <text:p text:style-name="P63"><text:s/>5. Досудебный (внесудебный) порядок обжалования решений и действий (бездействия) органа, предоставляющего муниципальную услугу, а также должностных лиц.</text:p>
      <text:p text:style-name="P3"/>
      <text:p text:style-name="P195"><text:soft-page-break/>5.1. Информация для заявителя о его праве на досудебное (внесудебное) обжалование действий (бездействия), принятых (осуществляемых) в ходе предоставления муниципальной услуги.</text:p>
      <text:p text:style-name="P3">Заявитель либо его представитель вправе обратиться с жалобой на действия (бездействие) руководителя отдела по курорту, туризму и экологии администрации (заместителя руководителя), специалиста, ответственного за предоставление муниципальной услуги, заместителя главы администрации города-курорта Железноводска <text:s/>в досудебном (внесудебном) порядке.</text:p>
      <text:h text:style-name="P194" text:outline-level="2">Жалоба подается в письменной форме на бумажном носителе, в электронной форме в администрацию города-курорта Железноводска Ставропольского края. </text:h>
      <text:h text:style-name="P194" text:outline-level="2">Жалоба может быть направлена по почте, с использованием информационно-телекоммуникационной сети «Интернет», официального Интернет-сайта отдела по жилищным вопросам, федеральной государственной информационной системы «Единый портал государственных и муниципальных услуг (функций)», а также может быть принята при личном приеме заявителя.</text:h>
      <text:h text:style-name="P194" text:outline-level="2">5.2. Предмет досудебного (внесудебного) обжалования.</text:h>
      <text:h text:style-name="P194" text:outline-level="2">5.2.1. Предметом досудебного (внесудебного) обжалования являются: </text:h>
      <text:h text:style-name="P194" text:outline-level="2">нарушение срока регистрации заявления заявителя о предоставлении муниципальной услуги;</text:h>
      <text:h text:style-name="P194" text:outline-level="2">нарушение срока предоставления муниципальной услуги;</text:h>
      <text:h text:style-name="P194" text:outline-level="2">требование у заявителя документов, не предусмотренных нормативными правовыми актами Российской Федерации, нормативными правовыми актами Ставропольского края, муниципальными правовыми актами города-курорта Железноводска Ставропольского края для предоставления муниципальной услуги;</text:h>
      <text:h text:style-name="P194" text:outline-level="2">отказ в приеме документов, предоставление которых предусмотрено нормативными правовыми актами Российской Федерации, нормативными правовыми актами Ставропольского края, муниципальными правовыми актами города-курорта Железноводска Ставропольского края для предоставления муниципальной услуги, у заявителя;</text:h>
      <text:h text:style-name="P194" text:outline-level="2">отказ в предоставлении муниципальной услуги (если основания отказа не предусмотрены нормативными правовыми актами Российской Федерации, нормативными правовыми актами Ставропольского края, муниципальными правовыми актами города-курорта Железноводска Ставропольского края);</text:h>
      <text:h text:style-name="P197" text:outline-level="2"><text:span text:style-name="T2">за 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тавропольского края, муниципальными правовыми актами города-курорта Железноводска Ставропольского края;</text:span></text:h>
      <text:h text:style-name="P194" text:outline-level="2">отказ специалиста, ответственного за предоставление муниципальной услуги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h>
      <text:h text:style-name="P194" text:outline-level="2">5.2.2. Жалоба должна содержать следующую информацию:</text:h>
      <text:h text:style-name="P194" text:outline-level="2"><text:soft-page-break/>наименование и адрес отдела по курорту, туризму и экологи или администрации города-курорта Железноводска Ставропольского края;</text:h>
      <text:h text:style-name="P194" text:outline-level="2">фамилию, имя, отчество (последнее - при наличии), сведения о месте жительства заявителя, номер (номера) контактного телефона, адрес (адреса) электронной почты (при наличии) и почтовый адрес, по которым должен быть направлен ответ заявителю (для <text:s/>физического лица);</text:h>
      <text:h text:style-name="P194" text:outline-level="2">наименование юридического лица, адрес местонахождения юридического лица номер (номера) контактного телефона, адрес (адреса) электронной почты;</text:h>
      <text:h text:style-name="P194" text:outline-level="2">сведения об обжалуемых решениях и действиях (бездействии) первого заместителя главы администрации города-курорта Железноводска, руководителя отдела по курорту, туризму и экологии администрации (заместителя руководителя), специалиста, ответственного за предоставление муниципальной услуги;</text:h>
      <text:h text:style-name="P194" text:outline-level="2">доводы, на основании которых заявитель не согласен с решением и действием (бездействием) заместителя главы администрации города-курорта Железноводска, руководителя отдела по курорту туризму и экологии администрации (заместителя руководителя), специалиста, ответственного за предоставлении муниципальной услуги. Заявителем могут быть представлены документы (при наличии), подтверждающие доводы заявителя, либо их копии.</text:h>
      <text:h text:style-name="P194" text:outline-level="2">5.3. Перечень оснований для приостановления рассмотрения жалобы и случаев, в которых ответ на жалобу не предоставляется.</text:h>
      <text:h text:style-name="P194" text:outline-level="2">5.3.1. Рассмотрение жалобы может быть приостановлено в случаях:</text:h>
      <text:h text:style-name="P194" text:outline-level="2">поступления от лица, подавшего жалобу мотивированного ходатайства о приостановлении рассмотрения жалобы;</text:h>
      <text:h text:style-name="P194" text:outline-level="2">болезни или иных обстоятельств, вследствие наступления которых рассмотрение жалобы в полном объеме не представляется возможным.</text:h>
      <text:h text:style-name="P194" text:outline-level="2">5.3.2. Ответ на жалобу не дается в случаях:</text:h>
      <text:h text:style-name="P194" text:outline-level="2">если жалоба не содержит сведений, указанных в подпункте 5.2.2 Административного регламента;</text:h>
      <text:h text:style-name="P194" text:outline-level="2">если изложенные в жалобе факты уже были предметом рассмотрения и лицу, подавшему жалобу, направлялось решение о результатах досудебного (внесудебного) обжалования.</text:h>
      <text:h text:style-name="P194" text:outline-level="2">5.4. Основания для начала процедуры досудебного (внесудебного) обжалования.</text:h>
      <text:h text:style-name="P194" text:outline-level="2">Основанием для начала процедуры досудебного (внесудебного) обжалования является поступление жалобы и отсутствие оснований, указанных в подпункте 5.3.2 Административного регламента.</text:h>
      <text:h text:style-name="P194" text:outline-level="2">5.5. Право заявителя на получение информации и документов, необходимых для обоснования рассмотрения жалобы.</text:h>
      <text:h text:style-name="P194" text:outline-level="2">В случае, если для подачи жалобы требуется получение информации и документов, необходимых для обоснования рассмотрения жалобы, такие информация и документы предоставляются по письменному обращению лица, намеревающегося подать жалобу.</text:h>
      <text:h text:style-name="P194" text:outline-level="2">5.6. Досудебный (внесудебный) порядок обжалования предусматривает обращение с устной, письменной жалобой или с жалобой в электронной фор<text:soft-page-break/>ме на действия (бездействие) и решения, осуществляемые (принятые) в ходе предоставления муниципальной услуги:</text:h>
      <text:h text:style-name="P194" text:outline-level="2">специалиста, ответственного за предоставление муниципальной услуги, руководителю <text:s/>отдела по курорту, туризму и экологии администрации города-курорта Железноводска Ставропольского края, заместителю главы администрации города-курорта Железноводска Ставропольского края, главе города-курорта Железноводска Ставропольского края;</text:h>
      <text:h text:style-name="P194" text:outline-level="2">руководителя отдела по курорту, туризму и экологии администрации города-курорта Железноводска Ставропольского края <text:s/>заместителю главы администрации города-курорта Железноводска Ставропольского края, <text:s/>главе города-курорта Железноводска Ставропольского края;</text:h>
      <text:h text:style-name="P194" text:outline-level="2">заместителя главы администрации города-курорта Железноводска Ставропольского края <text:s/>главе города-курорта Железноводска Ставропольского края.</text:h>
      <text:h text:style-name="P194" text:outline-level="2">5.7. Сроки рассмотрения жалобы.</text:h>
      <text:h text:style-name="P194" text:outline-level="2">Жалоба подлежит рассмотрению в течение 15 рабочих дней со дня ее регистрации, а в случае обжалования отказа специалиста, ответственного за предоставление муниципальной услуг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 </text:h>
      <text:h text:style-name="P194" text:outline-level="2">5.8. По результатам рассмотрения жалобы руководитель отдела по курорту, туризму и экологии администрации, заместитель главы администрации, глава города-курорта Железноводска Ставропольского края принимают одно из следующих решений:</text:h>
      <text:h text:style-name="P194" text:outline-level="2">1) удовлетворяют жалобу, в том числе в форме отмены принятого решения, исправления допущенных специалистом ответственным за предоставление муниципальной услуги,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тавропольского края, муниципальными правовыми актами города-курорта Железноводска Ставропольского края, а также в иных формах;</text:h>
      <text:h text:style-name="P194" text:outline-level="2">2) отказывают в удовлетворении жалобы.<text:tab/></text:h>
      <text:h text:style-name="P194" text:outline-level="2">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h>
      <text:h text:style-name="P194" text:outline-level="2">5.10. В случае установления в ходе или по результатам рассмотрения жалобы признаков состава административного правонарушения или преступления руководитель отдела по курорту, туризму и экологии, заместитель главы администрации города-курорта Железноводска, незамедлительно направляет имеющиеся материалы в прокуратуру города Железноводска.</text:h>
      <text:h text:style-name="P218" text:outline-level="2">5.11. Решение об отказе в выдаче <text:span text:style-name="T42">ордера на проведение земляных работ </text:span>может быть обжаловано заявителем в судебном порядке.</text:h>
      <text:h text:style-name="P194" text:outline-level="2">5.12. <text:s/>Блок-схема предоставления муниципальной услуги приводится в приложении 5 к настоящему Административному регламенту.</text:h>
      <text:h text:style-name="P194" text:outline-level="2"/>
      <text:h text:style-name="P194" text:outline-level="2"><text:soft-page-break/></text:h>
      <text:h text:style-name="P194" text:outline-level="2"/>
      <text:h text:style-name="P167" text:outline-level="2">Заместитель главы администрации </text:h>
      <text:h text:style-name="P167" text:outline-level="2">города-курорта Железноводска </text:h>
      <text:h text:style-name="P167" text:outline-level="2">Ставропольского края <text:s text:c="65"/><text:span text:style-name="T42">Н.Н. Бондаренко</text:span></text:h>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p text:style-name="P219">Приложение 1 </text:p>
      <text:p text:style-name="P86"/>
      <text:p text:style-name="P86">к Административному </text:p>
      <text:p text:style-name="P86">регламенту <text:s/>предоставления </text:p>
      <text:p text:style-name="P224"><text:span text:style-name="T11">администрацией города-курорта Железноводска Ставропольского края муниципальной услуги по </text:span><office:annotation><dc:date>2017-08-07T15:41:26.831903348</dc:date><text:list text:continue-numbering="true" text:style-name=""><text:list-item><text:p>&lt;!--StartFragment--&gt;</text:p></text:list-item></text:list></office:annotation>согласованию производства земляных работ на территории города-курорта Железноводска Ставропольского края. Подготовка и выдача ордеров на проведение земляных работ<text:span text:style-name="T11">, утвержденному </text:span></text:p>
      <text:p text:style-name="P86">постановлением администрации </text:p>
      <text:p text:style-name="P86">города-курорта Железноводска Ставропольского края </text:p>
      <text:p text:style-name="P86"/>
      <text:p text:style-name="P86"/>
      <text:p text:style-name="P90">ОБРАЗЕЦ</text:p>
      <text:p text:style-name="P90">оформления <text:span text:style-name="T42">ордера на проведение</text:span> земляных работ на территории </text:p>
      <text:p text:style-name="P90">города-курорта Железноводска Ставропольского края</text:p>
      <text:p text:style-name="P89">­­­­­­­­­­­_________________________________________________________________</text:p>
      <text:p text:style-name="P91">Администрация города – курорта </text:p>
      <text:p text:style-name="P91"><text:s/>Железноводска Ставропольского края</text:p>
      <text:p text:style-name="P92"/>
      <text:p text:style-name="P94">357400 г. Железноводск, ул. Калинина, 2 тел. 4-24-57 </text:p>
      <text:p text:style-name="P97"/>
      <text:p text:style-name="P229">ОРДЕР</text:p>
      <text:p text:style-name="P125">на про<text:span text:style-name="T42">ведение</text:span> земляных работ на территории </text:p>
      <text:p text:style-name="P125">города-курорта Железноводска Ставропольского <text:s/>края</text:p>
      <text:p text:style-name="P89"/>
      <text:p text:style-name="P104">«____» _____________20__ г. <text:s text:c="60"/>№_______</text:p>
      <text:p text:style-name="P104"/>
      <text:p text:style-name="P8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office:value-type="string">
            <text:list xml:id="list5172078348624507685" text:style-name="WW8Num2">
              <text:list-item>
                <text:p text:style-name="P228"/>
              </text:list-item>
            </text:list>
          </table:table-cell>
          <table:table-cell table:style-name="Таблица2.A1" office:value-type="string">
            <text:p text:style-name="P105">Выдано</text:p>
          </table:table-cell>
          <table:table-cell table:style-name="Таблица2.C1" table:number-columns-spanned="6" office:value-type="string">
            <text:p text:style-name="P102"/>
          </table:table-cell>
          <table:covered-table-cell/>
          <table:covered-table-cell/>
          <table:covered-table-cell/>
          <table:covered-table-cell/>
          <table:covered-table-cell/>
        </table:table-row>
        <table:table-row table:style-name="Таблица2.1">
          <table:table-cell table:style-name="Таблица2.A1" office:value-type="string">
            <text:p text:style-name="P103"/>
          </table:table-cell>
          <table:table-cell table:style-name="Таблица2.A1" office:value-type="string">
            <text:p text:style-name="P98"/>
          </table:table-cell>
          <table:table-cell table:style-name="Таблица2.C1" table:number-columns-spanned="6" office:value-type="string">
            <text:p text:style-name="P107">(полное наименование заказчика,</text:p>
          </table:table-cell>
          <table:covered-table-cell/>
          <table:covered-table-cell/>
          <table:covered-table-cell/>
          <table:covered-table-cell/>
          <table:covered-table-cell/>
        </table:table-row>
        <table:table-row table:style-name="Таблица2.1">
          <table:table-cell table:style-name="Таблица2.C1" table:number-columns-spanned="8" office:value-type="string">
            <text:p text:style-name="P103"/>
          </table:table-cell>
          <table:covered-table-cell/>
          <table:covered-table-cell/>
          <table:covered-table-cell/>
          <table:covered-table-cell/>
          <table:covered-table-cell/>
          <table:covered-table-cell/>
          <table:covered-table-cell/>
        </table:table-row>
        <table:table-row table:style-name="Таблица2.4">
          <table:table-cell table:style-name="Таблица2.C1" table:number-columns-spanned="8" office:value-type="string">
            <text:p text:style-name="P107">почтовый адрес, номер телефона, факса)</text:p>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list xml:id="list163547947843370" text:continue-numbering="true" text:style-name="WW8Num2">
              <text:list-item>
                <text:p text:style-name="P230"/>
              </text:list-item>
            </text:list>
          </table:table-cell>
          <table:table-cell table:style-name="Таблица2.A1" table:number-columns-spanned="3" office:value-type="string">
            <text:p text:style-name="P110">Цель земляных работ</text:p>
          </table:table-cell>
          <table:covered-table-cell/>
          <table:covered-table-cell/>
          <table:table-cell table:style-name="Таблица2.C1" table:number-columns-spanned="4" office:value-type="string">
            <text:p text:style-name="P112"/>
          </table:table-cell>
          <table:covered-table-cell/>
          <table:covered-table-cell/>
          <table:covered-table-cell/>
        </table:table-row>
        <table:table-row table:style-name="Таблица2.1">
          <table:table-cell table:style-name="Таблица2.A1" office:value-type="string">
            <text:list xml:id="list163547417941696" text:continue-numbering="true" text:style-name="WW8Num2">
              <text:list-item>
                <text:p text:style-name="P232"/>
              </text:list-item>
            </text:list>
          </table:table-cell>
          <table:table-cell table:style-name="Таблица2.A1" table:number-columns-spanned="6" office:value-type="string">
            <text:p text:style-name="P110">Адрес места проведения земляных работ</text:p>
          </table:table-cell>
          <table:covered-table-cell/>
          <table:covered-table-cell/>
          <table:covered-table-cell/>
          <table:covered-table-cell/>
          <table:covered-table-cell/>
          <table:table-cell table:style-name="Таблица2.C1" office:value-type="string">
            <text:p text:style-name="P112"/>
          </table:table-cell>
        </table:table-row>
        <table:table-row table:style-name="Таблица2.1">
          <table:table-cell table:style-name="Таблица2.A1" office:value-type="string">
            <text:list xml:id="list163547927614000" text:continue-numbering="true" text:style-name="WW8Num2">
              <text:list-item>
                <text:p text:style-name="P232"/>
              </text:list-item>
            </text:list>
          </table:table-cell>
          <table:table-cell table:style-name="Таблица2.A1" table:number-columns-spanned="5" office:value-type="string">
            <text:p text:style-name="P110">Способы ведения земляных работ</text:p>
          </table:table-cell>
          <table:covered-table-cell/>
          <table:covered-table-cell/>
          <table:covered-table-cell/>
          <table:covered-table-cell/>
          <table:table-cell table:style-name="Таблица2.C1" table:number-columns-spanned="2" office:value-type="string">
            <text:p text:style-name="P115"><text:s/></text:p>
          </table:table-cell>
          <table:covered-table-cell/>
        </table:table-row>
        <table:table-row table:style-name="Таблица2.1">
          <table:table-cell table:style-name="Таблица2.A1" office:value-type="string">
            <text:p text:style-name="P116"/>
          </table:table-cell>
          <table:table-cell table:style-name="Таблица2.A1" table:number-columns-spanned="5" office:value-type="string">
            <text:p text:style-name="P117"/>
          </table:table-cell>
          <table:covered-table-cell/>
          <table:covered-table-cell/>
          <table:covered-table-cell/>
          <table:covered-table-cell/>
          <table:table-cell table:style-name="Таблица2.C1" table:number-columns-spanned="2" office:value-type="string">
            <text:p text:style-name="P107">(вручную, с использованием механизмов, буро-взрывных работ)</text:p>
          </table:table-cell>
          <table:covered-table-cell/>
        </table:table-row>
        <table:table-row table:style-name="Таблица2.1">
          <table:table-cell table:style-name="Таблица2.A1" office:value-type="string">
            <text:list xml:id="list163546946090865" text:continue-numbering="true" text:style-name="WW8Num2">
              <text:list-item>
                <text:p text:style-name="P230"/>
              </text:list-item>
            </text:list>
          </table:table-cell>
          <table:table-cell table:style-name="Таблица2.C1" table:number-columns-spanned="7" office:value-type="string">
            <text:p text:style-name="P110">Адрес места складирования:</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list xml:id="list6793026907056467187" text:style-name="WW8Num7">
              <text:list-item>
                <text:p text:style-name="P231"/>
              </text:list-item>
            </text:list>
          </table:table-cell>
          <table:table-cell table:style-name="Таблица2.A1" table:number-columns-spanned="2" office:value-type="string">
            <text:p text:style-name="P110">Излишнего грунта</text:p>
          </table:table-cell>
          <table:covered-table-cell/>
          <table:table-cell table:style-name="Таблица2.C1" table:number-columns-spanned="5" office:value-type="string">
            <text:p text:style-name="P112"/>
          </table:table-cell>
          <table:covered-table-cell/>
          <table:covered-table-cell/>
          <table:covered-table-cell/>
          <table:covered-table-cell/>
        </table:table-row>
        <table:table-row table:style-name="Таблица2.1">
          <table:table-cell table:style-name="Таблица2.A1" office:value-type="string">
            <text:list xml:id="list163547180072753" text:continue-numbering="true" text:style-name="WW8Num7">
              <text:list-item>
                <text:p text:style-name="P233"/>
              </text:list-item>
            </text:list>
          </table:table-cell>
          <table:table-cell table:style-name="Таблица2.A1" table:number-columns-spanned="4" office:value-type="string">
            <text:p text:style-name="P110">Строительных отходов</text:p>
          </table:table-cell>
          <table:covered-table-cell/>
          <table:covered-table-cell/>
          <table:covered-table-cell/>
          <table:table-cell table:style-name="Таблица2.C1" table:number-columns-spanned="3" office:value-type="string">
            <text:p text:style-name="P112"/>
            <text:p text:style-name="P111"/>
          </table:table-cell>
          <table:covered-table-cell/>
          <table:covered-table-cell/>
        </table:table-row>
        <text:soft-page-break/>
        <table:table-row table:style-name="Таблица2.1">
          <table:table-cell table:style-name="Таблица2.A1" office:value-type="string">
            <text:list xml:id="list34892768280770989" text:style-name="WW8Num3">
              <text:list-item>
                <text:p text:style-name="P234"/>
              </text:list-item>
            </text:list>
          </table:table-cell>
          <table:table-cell table:style-name="Таблица2.C1" table:number-columns-spanned="7" office:value-type="string">
            <text:p text:style-name="P110">Способы <text:s/>и <text:s/>сроки <text:s/>проведения <text:s/>рекультивации <text:s/>и восстановления <text:line-break/>территорий по завершению земляных работ:</text:p>
          </table:table-cell>
          <table:covered-table-cell/>
          <table:covered-table-cell/>
          <table:covered-table-cell/>
          <table:covered-table-cell/>
          <table:covered-table-cell/>
          <table:covered-table-cell/>
        </table:table-row>
        <table:table-row table:style-name="Таблица2.1">
          <table:table-cell table:style-name="Таблица2.C1" table:number-columns-spanned="8" office:value-type="string">
            <text:p text:style-name="P114"/>
          </table:table-cell>
          <table:covered-table-cell/>
          <table:covered-table-cell/>
          <table:covered-table-cell/>
          <table:covered-table-cell/>
          <table:covered-table-cell/>
          <table:covered-table-cell/>
          <table:covered-table-cell/>
        </table:table-row>
        <table:table-row table:style-name="Таблица2.1">
          <table:table-cell table:style-name="Таблица2.C1" table:number-columns-spanned="8" office:value-type="string">
            <text:p text:style-name="P114"/>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list xml:id="list163548199718222" text:continue-numbering="true" text:style-name="WW8Num3">
              <text:list-item>
                <text:p text:style-name="P234"/>
              </text:list-item>
            </text:list>
          </table:table-cell>
          <table:table-cell table:style-name="Таблица2.C1" table:number-columns-spanned="7" office:value-type="string">
            <text:p text:style-name="P110">Сроки передачи документов исполнительной съемки в управление архитектуры и градостроительства</text:p>
          </table:table-cell>
          <table:covered-table-cell/>
          <table:covered-table-cell/>
          <table:covered-table-cell/>
          <table:covered-table-cell/>
          <table:covered-table-cell/>
          <table:covered-table-cell/>
        </table:table-row>
        <table:table-row table:style-name="Таблица2.1">
          <table:table-cell table:style-name="Таблица2.C1" table:number-columns-spanned="8" office:value-type="string">
            <text:p text:style-name="P114"/>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list xml:id="list163547282995110" text:continue-numbering="true" text:style-name="WW8Num3">
              <text:list-item>
                <text:p text:style-name="P234"/>
              </text:list-item>
            </text:list>
          </table:table-cell>
          <table:table-cell table:style-name="Таблица2.C1" table:number-columns-spanned="7" office:value-type="string">
            <text:p text:style-name="P110">Ответственное лицо от заказчика за производство земляных работ</text:p>
          </table:table-cell>
          <table:covered-table-cell/>
          <table:covered-table-cell/>
          <table:covered-table-cell/>
          <table:covered-table-cell/>
          <table:covered-table-cell/>
          <table:covered-table-cell/>
        </table:table-row>
        <table:table-row table:style-name="Таблица2.1">
          <table:table-cell table:style-name="Таблица2.C1" table:number-columns-spanned="8" office:value-type="string">
            <text:p text:style-name="P114"/>
          </table:table-cell>
          <table:covered-table-cell/>
          <table:covered-table-cell/>
          <table:covered-table-cell/>
          <table:covered-table-cell/>
          <table:covered-table-cell/>
          <table:covered-table-cell/>
          <table:covered-table-cell/>
        </table:table-row>
        <table:table-row table:style-name="Таблица2.1">
          <table:table-cell table:style-name="Таблица2.C1" table:number-columns-spanned="8" office:value-type="string">
            <text:p text:style-name="P119">(должность, фамилия, имя, отчество)</text:p>
          </table:table-cell>
          <table:covered-table-cell/>
          <table:covered-table-cell/>
          <table:covered-table-cell/>
          <table:covered-table-cell/>
          <table:covered-table-cell/>
          <table:covered-table-cell/>
          <table:covered-table-cell/>
        </table:table-row>
      </table:table>
      <text:p text:style-name="P93"/>
      <text:p text:style-name="P9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5">Заказчик</text:p>
          </table:table-cell>
          <table:table-cell table:style-name="Таблица3.B1" office:value-type="string">
            <text:p text:style-name="P131"><text:tab/></text:p>
          </table:table-cell>
        </table:table-row>
      </table:table>
      <text:p text:style-name="P93"><text:s text:c="184"/>(ФИО)</text:p>
      <text:p text:style-name="P132">Заказчик извещен, что нарушение указанного в разрешении порядка производства земляных работ влечет административную ответственность в соответствии со статьями 4.3, 4.4 Закона Ставропольского края от 10.04.2008 № 20-кз «Об административных правонарушениях в Ставропольском крае». </text:p>
      <table:table table:name="Таблица4" table:style-name="Таблица4">
        <table:table-column table:style-name="Таблица4.A"/>
        <table:table-row table:style-name="Таблица4.1">
          <table:table-cell table:style-name="Таблица4.A1" office:value-type="string">
            <text:p text:style-name="P112"/>
          </table:table-cell>
        </table:table-row>
        <table:table-row table:style-name="Таблица4.1">
          <table:table-cell table:style-name="Таблица4.A1" office:value-type="string">
            <text:p text:style-name="P119">(Ф.И.О., должность уполномоченного заказчиком лица)</text:p>
          </table:table-cell>
        </table:table-row>
      </table:table>
      <text:p text:style-name="P95"/>
      <text:p text:style-name="P10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columns-spanned="5" office:value-type="string">
            <text:p text:style-name="P108">Договор на выполнение рекультивационно-восстановительных работ на </text:p>
            <text:p text:style-name="P108">нарушенной территории</text:p>
          </table:table-cell>
          <table:covered-table-cell/>
          <table:covered-table-cell/>
          <table:covered-table-cell/>
          <table:covered-table-cell/>
        </table:table-row>
        <table:table-row table:style-name="Таблица5.1">
          <table:table-cell table:style-name="Таблица5.A2" office:value-type="string">
            <text:p text:style-name="P105">от</text:p>
          </table:table-cell>
          <table:table-cell table:style-name="Таблица5.A2" office:value-type="string">
            <text:p text:style-name="P98"/>
          </table:table-cell>
          <table:table-cell table:style-name="Таблица5.A2" office:value-type="string">
            <text:p text:style-name="P105">№</text:p>
          </table:table-cell>
          <table:table-cell table:style-name="Таблица5.A2" office:value-type="string">
            <text:p text:style-name="P98"/>
          </table:table-cell>
          <table:table-cell table:style-name="Таблица5.A1" office:value-type="string">
            <text:p text:style-name="P99"/>
          </table:table-cell>
        </table:table-row>
      </table:table>
      <text:p text:style-name="P96"/>
      <text:p text:style-name="P89">Производство земляных работ РАЗРЕШЕНО в период </text:p>
      <text:p text:style-name="P89">с «____»________________20___ г. по «____»____________________20___г.</text:p>
      <text:p text:style-name="P109"/>
      <text:p text:style-name="P109"/>
      <table:table table:name="Таблица6" table:style-name="Таблица6">
        <table:table-column table:style-name="Таблица6.A" table:number-columns-repeated="2"/>
        <table:table-row table:style-name="Таблица6.1">
          <table:table-cell table:style-name="Таблица6.A1" office:value-type="string">
            <text:p text:style-name="P33"><text:span text:style-name="T27">З</text:span><text:span text:style-name="T26">аместитель главы администрации города-курорта Железноводска Ставропольского края</text:span><text:span text:style-name="T32"> <text:s text:c="18"/></text:span></text:p>
          </table:table-cell>
          <table:table-cell table:style-name="Таблица6.A1" office:value-type="string">
            <text:p text:style-name="P126"/>
            <text:p text:style-name="P127">______________ <text:s text:c="11"/>___________</text:p>
            <text:p text:style-name="P128"><text:s text:c="13"/>( подпись ) <text:s text:c="26"/>(И.О. Фамилия)</text:p>
          </table:table-cell>
        </table:table-row>
      </table:table>
      <text:p text:style-name="P129"/>
      <text:p text:style-name="P34">М.П.</text:p>
      <text:p text:style-name="P38"/>
      <text:p text:style-name="P38"/>
      <text:p text:style-name="P38"/>
      <text:p text:style-name="P38"/>
      <text:p text:style-name="P38"/>
      <text:p text:style-name="P38"/>
      <text:p text:style-name="P38"/>
      <text:p text:style-name="P38"/>
      <text:p text:style-name="P38"/>
      <text:p text:style-name="P38"/>
      <text:p text:style-name="P226">Приложение 2 </text:p>
      <text:p text:style-name="P133"/>
      <text:p text:style-name="P87">к Административному </text:p>
      <text:p text:style-name="P87">регламенту <text:s/>предоставления </text:p>
      <text:p text:style-name="P87">администрацией города-курорта Железноводска Ставропольского края муниципальной услуги по </text:p>
      <text:p text:style-name="P269"><office:annotation><dc:date>2017-08-07T15:42:44.672821253</dc:date><text:list text:style-name=""><text:list-item><text:p>&lt;!--StartFragment--&gt;</text:p></text:list-item></text:list></office:annotation>согласованию производства земляных работ на территории города-курорта Железноводска Ставропольского края. Подготовка и выдача ордеров на проведение земляных работ<office:annotation><dc:date>2017-08-07T15:42:44.672939001</dc:date><text:list text:continue-numbering="true" text:style-name=""><text:list-item><text:p>&lt;!--EndFragment--&gt;</text:p></text:list-item></text:list></office:annotation></text:p>
      <text:p text:style-name="P87"/>
      <text:p text:style-name="P47"/>
      <text:p text:style-name="P47">Образец оформления</text:p>
      <text:p text:style-name="P47">листа согласования про<text:span text:style-name="T43">ведения</text:span> земляных работ на территории </text:p>
      <text:p text:style-name="P47">города-курорта Железноводска Ставропольского края </text:p>
      <text:p text:style-name="P35"/>
      <text:p text:style-name="P47">ЛИСТ</text:p>
      <text:p text:style-name="P47">согласования про<text:span text:style-name="T43">ведения</text:span> земляных работ на территории </text:p>
      <text:p text:style-name="P47">города-курорта Железноводска Ставропольского края </text:p>
      <text:p text:style-name="P47"/>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35">Цель земляных работ</text:p>
          </table:table-cell>
          <table:table-cell table:style-name="Таблица7.B1" table:number-columns-spanned="2" office:value-type="string">
            <text:p text:style-name="P113"/>
          </table:table-cell>
          <table:covered-table-cell/>
        </table:table-row>
        <table:table-row table:style-name="Таблица7.1">
          <table:table-cell table:style-name="Таблица7.A1" table:number-columns-spanned="2" office:value-type="string">
            <text:p text:style-name="P235">Адрес места проведения земляных работ</text:p>
          </table:table-cell>
          <table:covered-table-cell/>
          <table:table-cell table:style-name="Таблица7.B1" office:value-type="string">
            <text:p text:style-name="P113"/>
          </table:table-cell>
        </table:table-row>
      </table:table>
      <text:p text:style-name="P77"/>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00">СОГЛАСОВАНО:</text:p>
          </table:table-cell>
          <table:table-cell table:style-name="Таблица8.A1" office:value-type="string">
            <text:p text:style-name="P101"/>
          </table:table-cell>
          <table:table-cell table:style-name="Таблица8.C1" office:value-type="string">
            <text:p text:style-name="P106"/>
          </table:table-cell>
        </table:table-row>
        <table:table-row table:style-name="Таблица8.1">
          <table:table-cell table:style-name="Таблица8.A1" office:value-type="string">
            <text:p text:style-name="P236">Управление городского хозяйства <text:line-break/>администрации города-курорта <text:s/>Железноводска Ставропольского края </text:p>
          </table:table-cell>
          <table:table-cell table:style-name="Таблица8.A1" office:value-type="string">
            <text:p text:style-name="P121">подпись</text:p>
            <text:p text:style-name="P121">печать</text:p>
          </table:table-cell>
          <table:table-cell table:style-name="Таблица8.C2" office:value-type="string">
            <text:p text:style-name="P123"><text:s text:c="3"/>__________</text:p>
            <text:p text:style-name="P123"><text:s text:c="8"/>(Ф.И.О.)</text:p>
          </table:table-cell>
        </table:table-row>
        <table:table-row table:style-name="Таблица8.1">
          <table:table-cell table:style-name="Таблица8.A1" office:value-type="string">
            <text:p text:style-name="P236">открытое акционерное общество «Ростелеком» макрорегиональный филиал «Юг»Ставропольский филиал «Транспортный центр технической эксплуатации телекоммуникаций»</text:p>
          </table:table-cell>
          <table:table-cell table:style-name="Таблица8.A1" office:value-type="string">
            <text:p text:style-name="P121">подпись</text:p>
            <text:p text:style-name="P121">печать</text:p>
          </table:table-cell>
          <table:table-cell table:style-name="Таблица8.C2" office:value-type="string">
            <text:p text:style-name="P123"><text:s text:c="5"/>__________</text:p>
            <text:p text:style-name="P123"><text:s text:c="8"/>(Ф.И.О.)</text:p>
          </table:table-cell>
        </table:table-row>
        <table:table-row table:style-name="Таблица8.1">
          <table:table-cell table:style-name="Таблица8.A1" office:value-type="string">
            <text:p text:style-name="P239">филиал государственного унитарного предприятия Ставропольского края </text:p>
            <text:p text:style-name="P239">«Ставрополькрайводоканал» - </text:p>
            <text:p text:style-name="P239">Железноводский <text:s/>«Водоканал» </text:p>
            <text:p text:style-name="P130"/>
          </table:table-cell>
          <table:table-cell table:style-name="Таблица8.A1" office:value-type="string">
            <text:p text:style-name="P121">подпись</text:p>
            <text:p text:style-name="P121">печать</text:p>
          </table:table-cell>
          <table:table-cell table:style-name="Таблица8.C2" office:value-type="string">
            <text:p text:style-name="P123"><text:s text:c="3"/>__________</text:p>
            <text:p text:style-name="P123"><text:s text:c="8"/>(Ф.И.О.)</text:p>
          </table:table-cell>
        </table:table-row>
        <table:table-row table:style-name="Таблица8.5">
          <table:table-cell table:style-name="Таблица8.A1" office:value-type="string">
            <text:p text:style-name="P236">открытое акционерное общество <text:line-break/>«Железноводскгоргаз» </text:p>
          </table:table-cell>
          <table:table-cell table:style-name="Таблица8.A1" office:value-type="string">
            <text:p text:style-name="P121">подпись</text:p>
            <text:p text:style-name="P121">печать</text:p>
          </table:table-cell>
          <table:table-cell table:style-name="Таблица8.C2" office:value-type="string">
            <text:p text:style-name="P123"><text:s text:c="5"/>_________</text:p>
            <text:p text:style-name="P124">(Ф.И.О.)</text:p>
          </table:table-cell>
        </table:table-row>
        <table:table-row table:style-name="Таблица8.6">
          <table:table-cell table:style-name="Таблица8.A1" office:value-type="string">
            <text:p text:style-name="P238">линейно-технический участок г. Железноводска Межрайонного центра технической эксплуатации телекоммуникаций № 2 г. Ессентуки Ставропольского филиала открытого акционерного общества «Ростелеком»</text:p>
          </table:table-cell>
          <table:table-cell table:style-name="Таблица8.A1" office:value-type="string">
            <text:p text:style-name="P122"/>
            <text:p text:style-name="P121">подпись</text:p>
            <text:p text:style-name="P121">печать</text:p>
          </table:table-cell>
          <table:table-cell table:style-name="Таблица8.C2" office:value-type="string">
            <text:p text:style-name="P123"><text:s text:c="3"/>__________</text:p>
            <text:p text:style-name="P124">(Ф.И.О.)</text:p>
          </table:table-cell>
        </table:table-row>
        <table:table-row table:style-name="Таблица8.7">
          <table:table-cell table:style-name="Таблица8.A1" office:value-type="string">
            <text:p text:style-name="P130">муниципальное унитарное предприятие </text:p>
            <text:p text:style-name="P130">«Теплосеть»</text:p>
          </table:table-cell>
          <table:table-cell table:style-name="Таблица8.A1" office:value-type="string">
            <text:p text:style-name="P121">подпись</text:p>
            <text:p text:style-name="P121">печать</text:p>
          </table:table-cell>
          <table:table-cell table:style-name="Таблица8.C2" office:value-type="string">
            <text:p text:style-name="P123"><text:s text:c="3"/>__________</text:p>
            <text:p text:style-name="P118">(Ф.И.О.)</text:p>
          </table:table-cell>
        </table:table-row>
        <table:table-row table:style-name="Таблица8.7">
          <table:table-cell table:style-name="Таблица8.A1" office:value-type="string">
            <text:p text:style-name="P236">общество с ограниченной ответственностью «Объединение котельных курорта»</text:p>
          </table:table-cell>
          <table:table-cell table:style-name="Таблица8.A1" office:value-type="string">
            <text:p text:style-name="P121">подпись</text:p>
            <text:p text:style-name="P121">печать</text:p>
          </table:table-cell>
          <table:table-cell table:style-name="Таблица8.C2" office:value-type="string">
            <text:p text:style-name="P123"><text:s text:c="3"/>__________</text:p>
            <text:p text:style-name="P118">(Ф.И.О.)</text:p>
          </table:table-cell>
        </table:table-row>
        <table:table-row table:style-name="Таблица8.7">
          <table:table-cell table:style-name="Таблица8.A1" office:value-type="string">
            <text:p text:style-name="P236">пожарная часть № 39 Федерального казенного учреждения <text:s/>«2 отряд Федеральной противопо<text:soft-page-break/>жарной службы по Ставропольскому краю»</text:p>
          </table:table-cell>
          <table:table-cell table:style-name="Таблица8.A1" office:value-type="string">
            <text:p text:style-name="P121">подпись</text:p>
            <text:p text:style-name="P121"><text:soft-page-break/>печать</text:p>
          </table:table-cell>
          <table:table-cell table:style-name="Таблица8.C2" office:value-type="string">
            <text:p text:style-name="P123"><text:s text:c="4"/>__________</text:p>
            <text:p text:style-name="P118"><text:soft-page-break/>(Ф.И.О.)</text:p>
          </table:table-cell>
        </table:table-row>
        <table:table-row table:style-name="Таблица8.1">
          <table:table-cell table:style-name="Таблица8.A1" office:value-type="string">
            <text:p text:style-name="P120"><text:span text:style-name="T1">филиал «Железноводские электрические сети» общества с ограниченной ответственностью «Кавказская Энергетическая Управляющая Компания»</text:span></text:p>
          </table:table-cell>
          <table:table-cell table:style-name="Таблица8.A1" office:value-type="string">
            <text:p text:style-name="P121">подпись</text:p>
            <text:p text:style-name="P121">печать</text:p>
          </table:table-cell>
          <table:table-cell table:style-name="Таблица8.C2" office:value-type="string">
            <text:p text:style-name="P123"><text:s text:c="3"/>__________</text:p>
            <text:p text:style-name="P124">(Ф.И.О.)</text:p>
          </table:table-cell>
        </table:table-row>
        <table:table-row table:style-name="Таблица8.1">
          <table:table-cell table:style-name="Таблица8.A1" office:value-type="string">
            <text:p text:style-name="P130">управление архитектуры и градостроительства администрации города-курорта Железноводска <text:s/></text:p>
            <text:p text:style-name="P130">Ставропольского края</text:p>
          </table:table-cell>
          <table:table-cell table:style-name="Таблица8.A1" office:value-type="string">
            <text:p text:style-name="P121">подпись</text:p>
            <text:p text:style-name="P121">печать</text:p>
          </table:table-cell>
          <table:table-cell table:style-name="Таблица8.C2" office:value-type="string">
            <text:p text:style-name="P123"><text:s text:c="4"/>__________</text:p>
            <text:p text:style-name="P124">(Ф.И.О.)</text:p>
          </table:table-cell>
        </table:table-row>
      </table:table>
      <text:p text:style-name="P35"/>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61">Приложение 3</text:p>
      <text:p text:style-name="P86">к Административному </text:p>
      <text:p text:style-name="P86">регламенту <text:s/>предоставления </text:p>
      <text:p text:style-name="P224"><text:span text:style-name="T11">администрацией города-курорта Железноводска Ставропольского края муниципальной услуги по </text:span><office:annotation><dc:date>2017-08-07T15:44:27.011579745</dc:date><text:list text:continue-numbering="true" text:style-name=""><text:list-item><text:p>&lt;!--StartFragment--&gt;</text:p></text:list-item></text:list></office:annotation>согласованию производства земляных работ на территории города-курорта Железноводска Ставропольского края. Подготовка и выдача ордеров на проведение земляных работ<office:annotation><dc:date>2017-08-07T15:44:27.011679964</dc:date><text:list text:continue-numbering="true" text:style-name=""><text:list-item><text:p>&lt;!--EndFragment--&gt;</text:p></text:list-item></text:list></office:annotation></text:p>
      <text:p text:style-name="P221"/>
      <text:p text:style-name="P86"/>
      <text:p text:style-name="P86"/>
      <text:p text:style-name="P134">ОБРАЗЕЦ</text:p>
      <text:p text:style-name="P134"><text:s/>оформления заявления на выдачу <text:span text:style-name="T42">ордера</text:span> на про<text:span text:style-name="T42">ведение</text:span> </text:p>
      <text:p text:style-name="P134">земляных работ на территории города-курорта </text:p>
      <text:p text:style-name="P134">Железноводска Ставропольского края</text:p>
      <text:p text:style-name="P135">_____­­_____________________________________________________________</text:p>
      <text:p text:style-name="P44"/>
      <text:p text:style-name="P44"><text:span text:style-name="T42">З</text:span>аместителю главы </text:p>
      <text:p text:style-name="P44">администрации города-курорта </text:p>
      <text:p text:style-name="P44">Железноводска </text:p>
      <text:p text:style-name="P48">Ставропольского края </text:p>
      <text:p text:style-name="P49"><text:s text:c="37"/>(Ф.И.О)</text:p>
      <text:p text:style-name="P40">(для физических лиц)_________</text:p>
      <text:p text:style-name="P45"><text:s text:c="25"/>(Ф.И.О. полностью)</text:p>
      <text:p text:style-name="P41"><text:s text:c="22"/>(адрес заявителя)</text:p>
      <text:p text:style-name="P39"><text:s text:c="23"/>(контактный телефон)</text:p>
      <text:p text:style-name="P42">(для юридических лиц)________</text:p>
      <text:p text:style-name="P43"><text:span text:style-name="T33">(</text:span><text:span text:style-name="T34">наименование юридического лица)</text:span></text:p>
      <text:p text:style-name="P46">(адрес местонахождения)</text:p>
      <text:p text:style-name="P42">в лице______________________</text:p>
      <text:p text:style-name="P46">(Ф.И.О., должность представителя,</text:p>
      <text:p text:style-name="P241">документы, удостоверяющие личность представителя и его полномочия)</text:p>
      <text:p text:style-name="P46">(контактные телефоны)</text:p>
      <text:p text:style-name="P50"/>
      <text:p text:style-name="P31">ЗАЯВЛЕНИЕ</text:p>
      <text:p text:style-name="P134">на выдачу <text:span text:style-name="T42">ордера</text:span> на про<text:span text:style-name="T42">ведение</text:span> земляных работ на территории </text:p>
      <text:p text:style-name="P134">города-курорта Железноводска Ставропольского края </text:p>
      <text:p text:style-name="P134"/>
      <text:p text:style-name="P242">Прошу выдать <text:span text:style-name="T42">ордер</text:span> на про<text:span text:style-name="T43">ведение</text:span> земляных работ, связанных с выполнением__________________________________________________________________</text:p>
      <text:p text:style-name="P138">( ремонтных, аварийных и других видов работ)</text:p>
      <text:p text:style-name="P138"/>
      <text:p text:style-name="P252">___________________________________________________________________</text:p>
      <text:p text:style-name="P136"/>
      <text:p text:style-name="P136">по адресу:_____________________________________________________________________</text:p>
      <text:p text:style-name="P139">Лицами, ответственными за производство работ, назначены <text:s/>______________________________________________________________________________</text:p>
      <text:p text:style-name="P137">(наименование организации, должность, Ф.И.О., контактные телефоны <text:s/>ответственных лиц)</text:p>
      <text:p text:style-name="P140">Основания для производства <text:s/>земляных работ________________________________________________________________________________________________________________________________________________________</text:p>
      <text:p text:style-name="P140"><text:soft-page-break/>По окончании проведения земляных работ ______________________________________________________________________________</text:p>
      <text:p text:style-name="Standard"><text:span text:style-name="T11"><text:s text:c="11"/>(</text:span><text:span text:style-name="T34">наименование юридического лица, Ф.И.О. гражданина, индивидуального предпринимателя)</text:span></text:p>
      <text:p text:style-name="P136">в срок до «______»___________20____г. обязуюсь выполнить работы по восстановлению нарушенного благоустройства территории с соблюдением <text:s/>соответствующих <text:s/>условий.</text:p>
      <text:p text:style-name="P139"/>
      <text:p text:style-name="P139">С Правилами благоустройства ознакомлен. <text:s text:c="2"/></text:p>
      <text:p text:style-name="P139"/>
      <text:p text:style-name="P139">К заявлению прилагаются следующие документы:</text:p>
      <text:p text:style-name="P143">1) проект строительства инженерных сетей;</text:p>
      <text:p text:style-name="P141"><text:span text:style-name="T11">2) разрешения на строительство жилых, культурно-бытовых, административных, промышленных, торговых и иных хозяйственных зданий, стадионов и других спортивных сооружений, строительство и ремонт дорог, подземных сетей и подземных сооружений, прочих объектов, обуславливающих необходимость производства земляных работ;</text:span> </text:p>
      <text:p text:style-name="P141"><text:span text:style-name="T11">3) разрешение на удаление <text:s/>зеленых насаждений (при наличии зеленых</text:span> <text:span text:style-name="T11">насаждений в зоне производства земляных работ и необходимости их удаления);</text:span></text:p>
      <text:p text:style-name="P143">4) доверенность <text:s/>(при <text:s text:c="2"/>подаче <text:s/>заявки <text:s/>уполномоченным <text:s/>лицом <text:s/>субъекта деятельности);</text:p>
      <text:p text:style-name="P142">5) копия договора со специализированной подрядной организацией на восстановление дорожного покрытия (в случае нарушения дорожного покрытия;</text:p>
      <text:p text:style-name="P144">6) копия приказа о назначении лица, ответственного за проведением <text:s text:c="3"/>работ (для юридических лиц);</text:p>
      <text:p text:style-name="P144">7) лист согласования про<text:span text:style-name="T43">ведения</text:span> земляных работ.</text:p>
      <text:p text:style-name="P69"/>
      <text:p text:style-name="P144"/>
      <text:p text:style-name="P144">«____»____________20____год</text:p>
      <text:p text:style-name="P144"/>
      <text:p text:style-name="P144">___________________ <text:s text:c="74"/>_______________</text:p>
      <text:p text:style-name="P145"><text:s text:c="17"/>(подпись) <text:s text:c="111"/>(ФИО)</text:p>
      <text:p text:style-name="P148"/>
      <text:p text:style-name="P227">Приложение 4</text:p>
      <text:p text:style-name="P88"/>
      <text:p text:style-name="P87">к Административному </text:p>
      <text:p text:style-name="P87">регламенту <text:s/>предоставления </text:p>
      <text:p text:style-name="P87">администрацией города-курорта Железноводска Ставропольского края муниципальной услуги по </text:p>
      <text:p text:style-name="P270"><office:annotation><dc:date>2017-08-07T16:26:21.233452450</dc:date><text:list text:continue-numbering="true" text:style-name=""><text:list-item><text:p>&lt;!--StartFragment--&gt;</text:p></text:list-item></text:list></office:annotation>согласованию производства земляных работ на территории города-курорта Железноводска Ставропольского края. Подготовка и выдача ордеров на проведение земляных работ</text:p>
      <text:p text:style-name="P271"><office:annotation><dc:date>2017-08-07T16:26:21.233566287</dc:date><text:list text:continue-numbering="true" text:style-name=""><text:list-item><text:p>&lt;!--EndFragment--&gt;</text:p></text:list-item></text:list></office:annotation></text:p>
      <text:p text:style-name="P87"/>
      <text:p text:style-name="P67"/>
      <text:p text:style-name="P67">Образец </text:p>
      <text:p text:style-name="P67">оформления решения об отказе в выдаче <text:span text:style-name="T43">ордера на проведение</text:span> земляных работ на территории города-курорта Железноводска </text:p>
      <text:p text:style-name="P67">Ставропольского края </text:p>
      <text:p text:style-name="P149"/>
      <text:p text:style-name="P64">РЕШЕНИЕ </text:p>
      <text:p text:style-name="P267">об отказе в выдаче <text:span text:style-name="T43">ордера на проведение</text:span> земляных работ на территории города-курорта Железноводска Ставропольского края </text:p>
      <text:p text:style-name="P150"/>
      <text:p text:style-name="P148"/>
      <text:h text:style-name="P196" text:outline-level="2">Уведомляем Вас, о том, что в выдаче <text:span text:style-name="T43">ордера на проведение</text:span> земляных работ Вам отказано по причине: ___________________________________________________________________</text:h>
      <text:h text:style-name="P199" text:outline-level="2">(указываются основания отказа)</text:h>
      <text:h text:style-name="P176" text:outline-level="2">____________________________________________________________________________________________________________________________________________________________________________________________</text:h>
      <text:h text:style-name="P200" text:outline-level="2"/>
      <text:h text:style-name="P171" text:outline-level="2">______________________ <text:s text:c="18"/>___________ <text:s text:c="14"/>_________________</text:h>
      <text:h text:style-name="P178" text:outline-level="2">(наименование должностного лица) <text:s text:c="33"/>(подпись) <text:s text:c="39"/>(И.О. Фамилия)</text:h>
      <text:h text:style-name="P178" text:outline-level="2"/>
      <text:h text:style-name="P178" text:outline-level="2"/>
      <text:h text:style-name="P174" text:outline-level="2">«_____»__________________20___г.</text:h>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h text:style-name="P194" text:outline-level="2"/>
      <text:p text:style-name="P244">Приложение <text:s/>5</text:p>
      <text:p text:style-name="P58"/>
      <text:p text:style-name="P87">к Административному </text:p>
      <text:p text:style-name="P87">регламенту <text:s/>предоставления </text:p>
      <text:p text:style-name="P87">администрацией города-курорта Железноводска Ставропольского края муниципальной услуги по </text:p>
      <text:p text:style-name="P269"><office:annotation><dc:date>2017-08-07T16:27:42.064928485</dc:date><text:list text:continue-numbering="true" text:style-name=""><text:list-item><text:p>&lt;!--StartFragment--&gt;</text:p></text:list-item></text:list></office:annotation>согласованию производства земляных работ на территории города-курорта Железноводска Ставропольского края. Подготовка и выдача ордеров на проведение земляных работ<office:annotation><dc:date>2017-08-07T16:27:42.065022558</dc:date><text:list text:continue-numbering="true" text:style-name=""><text:list-item><text:p>&lt;!--EndFragment--&gt;</text:p></text:list-item></text:list></office:annotation></text:p>
      <text:p text:style-name="P87"/>
      <text:p text:style-name="P57"/>
      <text:p text:style-name="P63">БЛОК СХЕМА</text:p>
      <text:p text:style-name="P61">предоставления администрацией города-курорта Железноводска Ставропольского края муниципальной услуги по выдаче <text:span text:style-name="T43">ордера на проведение</text:span> земляных работ на территории города-курорта Железноводска </text:p>
      <text:p text:style-name="P61">Ставропольского края</text:p>
      <text:p text:style-name="P147"><draw:frame draw:style-name="fr3" draw:name="Врезка1" text:anchor-type="char" svg:x="1.683cm" svg:y="0.365cm" svg:width="13.102cm" svg:height="2.593cm" draw:z-index="73"><draw:text-box><text:p text:style-name="P180">Предоставление в установленном порядке информации заявителю и обеспечение доступа заявителя к сведениям о муниципальной услуге.</text:p><text:p text:style-name="P180">В течение 15 минут в устной форме при обращении заявителя лично ли по телефону, в течение 10 дней на адрес электронной почты или с использованием средств почтовой связи</text:p></draw:text-box></draw:frame></text:p>
      <text:p text:style-name="P146"/>
      <text:p text:style-name="P146"/>
      <text:p text:style-name="P146"/>
      <text:p text:style-name="P147"><draw:line text:anchor-type="char" draw:z-index="63" draw:style-name="gr1" draw:text-style-name="P272" svg:x1="7.742cm" svg:y1="0.526cm" svg:x2="7.742cm" svg:y2="1.228cm"><text:p/></draw:line></text:p>
      <text:p text:style-name="P146"/>
      <text:p text:style-name="P147"><draw:frame draw:style-name="fr3" draw:name="Врезка2" text:anchor-type="char" svg:x="1.482cm" svg:y="0.316cm" svg:width="12.922cm" svg:height="1.64cm" draw:z-index="64"><draw:text-box><text:p text:style-name="P73">Прием и регистрация заявления и документов, необходимых для предоставления муниципальной услуги</text:p><text:p text:style-name="P73">(30 минут)</text:p></draw:text-box></draw:frame></text:p>
      <text:p text:style-name="P146"/>
      <text:p text:style-name="P147"><draw:line text:anchor-type="char" draw:z-index="66" draw:style-name="gr1" draw:text-style-name="P272" svg:x1="7.742cm" svg:y1="0.476cm" svg:x2="7.742cm" svg:y2="1.178cm"><text:p/></draw:line></text:p>
      <text:p text:style-name="P147"><draw:frame draw:style-name="fr3" draw:name="Врезка3" text:anchor-type="char" svg:x="1.281cm" svg:y="0.517cm" svg:width="13.023cm" svg:height="1.891cm" draw:z-index="65"><draw:text-box><text:p text:style-name="P177">Рассмотрение заявления на выдачу <text:span text:style-name="T44">ордера на проведение</text:span> земляных работ и подготовка проекта <text:span text:style-name="T44">ордера на проведение</text:span> земляных работ либо решения об отказе в выдаче <text:span text:style-name="T44">ордера на проведение</text:span> земляных <text:span text:style-name="T44">работ</text:span> <text:s/>(1 рабочий день)</text:p></draw:text-box></draw:frame></text:p>
      <text:p text:style-name="P146"/>
      <text:p text:style-name="P146"/>
      <text:p text:style-name="P146"/>
      <text:p text:style-name="P147"><draw:line text:anchor-type="char" draw:z-index="68" draw:style-name="gr2" draw:text-style-name="P272" svg:x1="7.742cm" svg:y1="0.176cm" svg:x2="7.742cm" svg:y2="0.811cm"><text:p/></draw:line></text:p>
      <text:p text:style-name="P147"><draw:frame draw:style-name="fr3" draw:name="Врезка4" text:anchor-type="char" svg:x="1.281cm" svg:y="0.217cm" svg:width="12.922cm" svg:height="2.275cm" draw:z-index="71"><draw:text-box><text:p text:style-name="P73">принятие решения о выдаче <text:s/>заявителю <text:span text:style-name="T44">ордера на проведение</text:span> земляных работ либо об отказе в выдаче <text:span text:style-name="T44">ордера на проведение</text:span> земляных работ (4 рабочих дня)</text:p></draw:text-box></draw:frame></text:p>
      <text:p text:style-name="P146"/>
      <text:p text:style-name="P146"/>
      <text:p text:style-name="P146"/>
      <text:p text:style-name="P147"><draw:line text:anchor-type="char" draw:z-index="72" draw:style-name="gr1" draw:text-style-name="P272" svg:x1="7.541cm" svg:y1="0.196cm" svg:x2="7.541cm" svg:y2="1.149cm"><text:p/></draw:line></text:p>
      <text:p text:style-name="P146"/>
      <text:p text:style-name="P147"><draw:frame draw:style-name="fr3" draw:name="Врезка5" text:anchor-type="char" svg:x="1.281cm" svg:y="-0.014cm" svg:width="13.123cm" svg:height="1.573cm" draw:z-index="76"><draw:text-box><text:p text:style-name="P78">Выдача заявителю результата предоставления муниципальной </text:p><text:p text:style-name="P78">услуги (4 рабочих дня)</text:p></draw:text-box></draw:frame></text:p>
      <text:p text:style-name="P146"/>
      <text:p text:style-name="P147"><draw:line text:anchor-type="char" draw:z-index="70" draw:style-name="gr1" draw:text-style-name="P272" svg:x1="12.367cm" svg:y1="0.464cm" svg:x2="12.367cm" svg:y2="1.417cm"><text:p/></draw:line><draw:line text:anchor-type="char" draw:z-index="74" draw:style-name="gr1" draw:text-style-name="P272" svg:x1="7.742cm" svg:y1="0.464cm" svg:x2="7.742cm" svg:y2="1.417cm"><text:p/></draw:line><draw:line text:anchor-type="char" draw:z-index="77" draw:style-name="gr1" draw:text-style-name="P272" svg:x1="3.62cm" svg:y1="0.464cm" svg:x2="3.721cm" svg:y2="1.417cm"><text:p/></draw:line></text:p>
      <text:p text:style-name="P146"/>
      <text:p text:style-name="P147"><draw:frame draw:style-name="fr3" draw:name="Врезка6" text:anchor-type="char" svg:x="10.229cm" svg:y="0.254cm" svg:width="4.075cm" svg:height="4.18cm" draw:z-index="69"><draw:text-box><text:p text:style-name="P74">Выдача (направление по указанному адресу) заявителю <text:s/>отказа на выдачу <text:span text:style-name="T44">ордера на проведение</text:span> земляных работ</text:p></draw:text-box></draw:frame><draw:frame draw:style-name="fr3" draw:name="Врезка7" text:anchor-type="char" svg:x="1.08cm" svg:y="0.254cm" svg:width="4.678cm" svg:height="4.815cm" draw:z-index="75"><draw:text-box><text:p text:style-name="P68"><text:span text:style-name="T34">В случае, если в течение 3 рабочих дней со дня извещения заявителя по телефону заявитель не явился для получения </text:span><text:span text:style-name="T35">ордера на проведение и</text:span><text:span text:style-name="T34">ли решения об отказе в выдаче </text:span><text:span text:style-name="T35">ордера на проведение</text:span><text:span text:style-name="T2"> </text:span><text:span text:style-name="T34">земляных работ,</text:span><text:span text:style-name="T2"> </text:span><text:span text:style-name="T34">заявителю направляется</text:span><text:span text:style-name="T2"> </text:span><text:span text:style-name="T34">письменное уведомление</text:span></text:p></draw:text-box></draw:frame><draw:frame draw:style-name="fr3" draw:name="Врезка8" text:anchor-type="char" svg:x="6.006cm" svg:y="0.254cm" svg:width="3.672cm" svg:height="4.815cm" draw:z-index="67"><draw:text-box><text:p text:style-name="P74">Выдача (направление по указанному адресу) заявителю <text:s/><text:span text:style-name="T44">ордера</text:span> на про<text:span text:style-name="T44">ведение</text:span> земляных</text:p><text:p text:style-name="P74">работ</text:p><text:p text:style-name="P72"/></draw:text-box></draw:frame></text:p>
      <text:p text:style-name="P146"/>
      <text:p text:style-name="P146"/>
      <text:p text:style-name="P146"/>
      <text:p text:style-name="P146"><text:soft-page-break/></text:p>
      <text:p text:style-name="P146"/>
      <text:p text:style-name="P245"/>
      <text:p text:style-name="P247">Приложение <text:s/>6</text:p>
      <text:p text:style-name="P58"/>
      <text:p text:style-name="P87">к Административному </text:p>
      <text:p text:style-name="P87">регламенту <text:s/>предоставления </text:p>
      <text:p text:style-name="P87">администрацией города-курорта Железноводска Ставропольского края муниципальной услуги по </text:p>
      <text:p text:style-name="P269"><office:annotation><dc:date>2017-08-07T16:32:15.440764013</dc:date><text:list text:continue-numbering="true" text:style-name=""><text:list-item><text:p>&lt;!--StartFragment--&gt;</text:p></text:list-item></text:list></office:annotation>согласованию производства земляных работ на территории города-курорта Железноводска Ставропольского края. Подготовка и выдача ордеров на проведение земляных работ<office:annotation><dc:date>2017-08-07T16:32:15.440856060</dc:date><text:list text:continue-numbering="true" text:style-name=""><text:list-item><text:p>&lt;!--EndFragment--&gt;</text:p></text:list-item></text:list></office:annotation></text:p>
      <text:p text:style-name="P87"/>
      <text:p text:style-name="P146"/>
      <text:p text:style-name="P146"/>
      <text:p text:style-name="P61"/>
      <text:p text:style-name="P61">Образец </text:p>
      <text:p text:style-name="P175"><text:span text:style-name="T2">оформления расписки в приеме <text:s/>заявления и документов по предоставлению муниципальной услуги по </text:span><text:span text:style-name="T2"><office:annotation><dc:date>2017-08-07T16:32:47.070973385</dc:date><text:list text:continue-numbering="true" text:style-name=""><text:list-item><text:p>&lt;!--StartFragment--&gt;</text:p></text:list-item></text:list></office:annotation></text:span><text:span text:style-name="T2">согласованию производства земляных работ на территории города-курорта Железноводска Ставропольского края. Подготовка и выдача ордеров на проведение земляных работ</text:span></text:p>
      <text:p text:style-name="P169"/>
      <text:p text:style-name="P61"/>
      <text:p text:style-name="P61">РАСПИСКА </text:p>
      <text:p text:style-name="P61">в получении заявления и документов по предоставлению муниципальной </text:p>
      <text:p text:style-name="P169">услуги по <text:span text:style-name="T45"><text:s/>по согласованию производства земляных работ на территории города-курорта Железноводска Ставропольского края. Подготовка и выдача ордеров на проведение земляных работ</text:span></text:p>
      <text:p text:style-name="P61"/>
      <text:p text:style-name="P61"/>
      <text:p text:style-name="P62">регистрационный № _______/_________ <text:s text:c="13"/>«____» ___________20___ г.</text:p>
      <text:p text:style-name="P62">приняты документы от _____________________________________________</text:p>
      <text:p text:style-name="P75"><text:s text:c="16"/>( Ф.И.О. заявителя) наименование юридического лица <text:s/>представителя (доверенного лица)</text:p>
      <text:p text:style-name="P75"/>
      <text:p text:style-name="P70"/>
      <text:p text:style-name="P70"/>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55">№</text:p>
            <text:p text:style-name="P55">п/п</text:p>
          </table:table-cell>
          <table:table-cell table:style-name="Таблица9.A1" office:value-type="string">
            <text:p text:style-name="P68">Наименование, реквизиты документа</text:p>
          </table:table-cell>
          <table:table-cell table:style-name="Таблица9.C1" office:value-type="string">
            <text:p text:style-name="P68">Количество</text:p>
            <text:p text:style-name="P68">листов</text:p>
          </table:table-cell>
        </table:table-row>
        <table:table-row table:style-name="Таблица9.1">
          <table:table-cell table:style-name="Таблица9.A1" office:value-type="string">
            <text:p text:style-name="P55">1</text:p>
          </table:table-cell>
          <table:table-cell table:style-name="Таблица9.A1" office:value-type="string">
            <text:p text:style-name="P55">Заявление</text:p>
          </table:table-cell>
          <table:table-cell table:style-name="Таблица9.C1" office:value-type="string">
            <text:p text:style-name="P71"/>
          </table:table-cell>
        </table:table-row>
        <table:table-row table:style-name="Таблица9.1">
          <table:table-cell table:style-name="Таблица9.A1" office:value-type="string">
            <text:p text:style-name="P55">2</text:p>
          </table:table-cell>
          <table:table-cell table:style-name="Таблица9.A1" office:value-type="string">
            <text:p text:style-name="P56"/>
          </table:table-cell>
          <table:table-cell table:style-name="Таблица9.C1" office:value-type="string">
            <text:p text:style-name="P71"/>
          </table:table-cell>
        </table:table-row>
        <table:table-row table:style-name="Таблица9.1">
          <table:table-cell table:style-name="Таблица9.A1" office:value-type="string">
            <text:p text:style-name="P70">3</text:p>
          </table:table-cell>
          <table:table-cell table:style-name="Таблица9.A1" office:value-type="string">
            <text:p text:style-name="P71"/>
          </table:table-cell>
          <table:table-cell table:style-name="Таблица9.C1" office:value-type="string">
            <text:p text:style-name="P71"/>
          </table:table-cell>
        </table:table-row>
        <table:table-row table:style-name="Таблица9.1">
          <table:table-cell table:style-name="Таблица9.A1" office:value-type="string">
            <text:p text:style-name="P70">4</text:p>
          </table:table-cell>
          <table:table-cell table:style-name="Таблица9.A1" office:value-type="string">
            <text:p text:style-name="P71"/>
          </table:table-cell>
          <table:table-cell table:style-name="Таблица9.C1" office:value-type="string">
            <text:p text:style-name="P71"/>
          </table:table-cell>
        </table:table-row>
        <table:table-row table:style-name="Таблица9.1">
          <table:table-cell table:style-name="Таблица9.A1" office:value-type="string">
            <text:p text:style-name="P71"/>
          </table:table-cell>
          <table:table-cell table:style-name="Таблица9.A1" office:value-type="string">
            <text:p text:style-name="P71"/>
          </table:table-cell>
          <table:table-cell table:style-name="Таблица9.C1" office:value-type="string">
            <text:p text:style-name="P71"/>
          </table:table-cell>
        </table:table-row>
        <table:table-row table:style-name="Таблица9.1">
          <table:table-cell table:style-name="Таблица9.A1" office:value-type="string">
            <text:p text:style-name="P71"/>
          </table:table-cell>
          <table:table-cell table:style-name="Таблица9.A1" office:value-type="string">
            <text:p text:style-name="P71"/>
          </table:table-cell>
          <table:table-cell table:style-name="Таблица9.C1" office:value-type="string">
            <text:p text:style-name="P71"/>
          </table:table-cell>
        </table:table-row>
      </table:table>
      <text:p text:style-name="P70"/>
      <text:p text:style-name="P63"><text:s/></text:p>
      <text:p text:style-name="P62">________________________________________________________________</text:p>
      <text:p text:style-name="P151">(Ф.И.О. специалиста, принявшего заявление) <text:s text:c="10"/></text:p>
      <text:p text:style-name="P70"/>
      <text:p text:style-name="P70"/>
      <text:p text:style-name="P70"/>
      <text:p text:style-name="P62">Примечание________________________________________________________</text:p>
      <text:p text:style-name="P55"><text:soft-page-break/><text:span text:style-name="T2"><text:s text:c="31"/>(</text:span><text:span text:style-name="T34">указывается перечень препятствий для предоставления муниципальной услуг)</text:span></text:p>
      <text:p text:style-name="P62"/>
      <text:p text:style-name="P62">Расписку получил (а) _______________________________________________\</text:p>
      <text:p text:style-name="P55"><text:span text:style-name="T2"><text:s text:c="58"/></text:span><text:span text:style-name="T34">(подпись, расшифровка подписи <text:s/>заявителя)</text:span></text:p>
      <text:p text:style-name="P248">Приложение <text:s/>7</text:p>
      <text:p text:style-name="P58"/>
      <text:p text:style-name="P87">к Административному </text:p>
      <text:p text:style-name="P87">регламенту <text:s/>предоставления </text:p>
      <text:p text:style-name="P87">администрацией города-курорта Железноводска Ставропольского края муниципальной услуги по </text:p>
      <text:p text:style-name="P223"><text:span text:style-name="T45">согласованию производства земляных работ на территории города-курорта Железноводска Ставропольского края. Подготовка и выдача ордеров на проведение земляных работ</text:span></text:p>
      <text:p text:style-name="P223"/>
      <text:p text:style-name="P146"/>
      <text:p text:style-name="P146"/>
      <text:p text:style-name="P66"/>
      <text:p text:style-name="P61">Образец</text:p>
      <text:p text:style-name="P61">оформления Уведомления о необходимости получения результата</text:p>
      <text:p text:style-name="P61">муниципальной услуги по выдаче <text:span text:style-name="T45">ордера на проведение</text:span> земляных </text:p>
      <text:p text:style-name="P61">работ на территории города-курорта Железноводска Ставропольского края</text:p>
      <text:p text:style-name="P65"/>
      <text:p text:style-name="P61">УВЕДОМЛЕНИЕ</text:p>
      <text:p text:style-name="P61">о необходимости получения результата</text:p>
      <text:p text:style-name="P61">муниципальной услуги по выдаче <text:span text:style-name="T45">ордера на проведение</text:span> земляных </text:p>
      <text:p text:style-name="P61">работ на территории города-курорта Железноводска Ставропольского края</text:p>
      <text:p text:style-name="P62"/>
      <text:h text:style-name="P214" text:outline-level="2">Администрация города-курорта Железноводска Ставропольского края просит Вас явиться в отдел по курорту, туризму и экологии администрации города-курорта Железноводска <text:s/>Ставропольского края каб. № 13 <text:s/>для получения <text:span text:style-name="T45">ордера на проведение</text:span> земляных работ на территории города-курорта Железноводска Ставропольского края (решения об отказе в выдаче <text:span text:style-name="T45">ордера на провдение</text:span> земляных работ) в срок до __________. </text:h>
      <text:h text:style-name="P201" text:outline-level="2"/>
      <text:h text:style-name="P201" text:outline-level="2"/>
      <text:h text:style-name="P201" text:outline-level="2"/>
      <text:h text:style-name="P171" text:outline-level="2">______________________ <text:s text:c="18"/>___________ <text:s text:c="14"/>_________________</text:h>
      <text:h text:style-name="P178" text:outline-level="2">(наименование должностного лица) <text:s text:c="33"/>(подпись) <text:s text:c="39"/>(И.О. Фамилия)</text:h>
      <text:h text:style-name="P178" text:outline-level="2"/>
      <text:h text:style-name="P178" text:outline-level="2"/>
      <text:h text:style-name="P174" text:outline-level="2">«_____»__________________20___г.</text:h>
      <text:h text:style-name="P194" text:outline-level="2"/>
      <text:h text:style-name="P194" text:outline-level="2"/>
      <text:h text:style-name="P194" text:outline-level="2"/>
      <text:p text:style-name="P61"/>
      <text:p text:style-name="P146"/>
      <text:p text:style-name="P146"/>
      <text:p text:style-name="P146"/>
      <text:p text:style-name="P146"/>
      <text:p text:style-name="P146"/>
      <text:p text:style-name="P146"/>
      <text:p text:style-name="P146"><text:soft-page-break/></text:p>
      <text:p text:style-name="P146"/>
      <text:p text:style-name="P146"/>
      <text:p text:style-name="P246"/>
      <text:p text:style-name="P152">Приложение 8 </text:p>
      <text:p text:style-name="P152"/>
      <text:p text:style-name="P249">к Административному </text:p>
      <text:p text:style-name="P249">регламенту <text:s/>предоставления </text:p>
      <text:p text:style-name="P250">администрацией города-курорта </text:p>
      <text:p text:style-name="P250">Железноводска Ставропольского края </text:p>
      <text:p text:style-name="P250">муниципальной услуги по <text:span text:style-name="T45">согласованию производства земляных работ на территории города-курорта Железноводска </text:span></text:p>
      <text:p text:style-name="P250"><text:span text:style-name="T45">Ставропольского края. Подготовка и </text:span></text:p>
      <text:p text:style-name="P250"><text:span text:style-name="T45">выдача ордеров на проведение </text:span></text:p>
      <text:p text:style-name="P250"><text:span text:style-name="T45">земляных работ</text:span></text:p>
      <text:p text:style-name="P225"/>
      <text:p text:style-name="P86"/>
      <text:p text:style-name="P86"/>
      <text:p text:style-name="P90">ОБРАЗЕЦ</text:p>
      <text:p text:style-name="P90">оформления согласия на обработку персональных данных</text:p>
      <text:p text:style-name="P89">_________________________________________________________________</text:p>
      <text:p text:style-name="P38"/>
      <text:p text:style-name="P35">СОГЛАСИЕ</text:p>
      <text:p text:style-name="P35">на обработку персональных данных</text:p>
      <text:p text:style-name="P35"/>
      <text:p text:style-name="P34">Я, <text:s/>_______________________________________________________________</text:p>
      <text:p text:style-name="P36">(Фамилия, Имя, Отчество)</text:p>
      <text:p text:style-name="P35">__________________________________________________________________</text:p>
      <text:p text:style-name="P35">__________________________________________________________________</text:p>
      <text:p text:style-name="P36">(наименование документа, удостоверяющего личность, серия, номер, кем выдан)</text:p>
      <text:p text:style-name="P34"><text:tab/>даю согласие специалисту, ответственному за предоставление муниципальной услуги, специалисту многофункционального центра, органам исполнительной власти Ставропольского края, федеральным органам исполнительной власти в соответствии со статьей 9 Федерального закона <text:line-break/>от 27 июля 2006 г. № 152-ФЗ «О персональных данных» на автоматизированную, а также без использования средств автоматизации, обработку и использование моих персональных данных, содержащихся в настоящем заявлении, в целях предоставления мне администрацией города-курорта Железноводска Ставропольского края муниципальной услуги по выдаче разрешения на производство земляных работ на территории города-курорта Железноводска Ставропольского края, а именно на совершение действий, предусмотренных пунктом 3 статьи 3 Федерального закона от 27 июля 2006 г. <text:line-break/>№ 152-ФЗ «О персональных данных» со сведениями, представленными мной в администрацию города-курорта Железноводска Ставропольского края и муниципальное бюджетное учреждение «Многофункциональный центр предоставления государственных и муниципальных услуг города-курорта Железноводска Ставропольского края» для предоставления мне вышеуказанных муниципальных услуг.</text:p>
      <text:p text:style-name="P164">Настоящее согласие дается на период до истечения сроков хранения соответствующей информации или документов, содержащих указанную инфор<text:soft-page-break/>мацию, определяемых в соответствии с действующим законодательством Российской Федерации.</text:p>
      <text:p text:style-name="P34"><text:tab/>Отзыв настоящего согласия производится в порядке, предусмотренном действующим законодательством Российской Федерации.</text:p>
      <text:p text:style-name="P34"/>
      <text:p text:style-name="P34"/>
      <text:p text:style-name="P34">______________ <text:s text:c="46"/>___________________________</text:p>
      <text:p text:style-name="P37"><text:s text:c="12"/>(подпись) <text:s text:c="126"/>(Инициалы, Фамилия)</text:p>
      <text:p text:style-name="P37"/>
      <text:p text:style-name="P34">«__» ____________ 20___г.</text:p>
      <text:p text:style-name="P37"><text:s text:c="24"/>(дата)</text:p>
      <text:p text:style-name="P35"/>
      <text:p text:style-name="P76"/>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ejaVu Sans1" svg:font-family="'DejaVu Sans'" style:font-family-generic="swiss"/>
    <style:font-face style:name="Andale Sans UI" svg:font-family="'Andale Sans UI',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office:font-face-decls>
  <office:styles>
    <draw:marker draw:name="msArrowEnd_20_4" draw:display-name="msArrowEnd 4" svg:viewBox="0 0 120 80" svg:d="M60 0l60 80h-12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Lucida Sans Unicode"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Lucida Sans Unicode"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fo:language="zxx" fo:country="none" style:letter-kerning="true" style:font-name-asian="Andale Sans UI" style:font-family-asian="'Andale Sans UI', 'Arial Unicode MS'" style:font-pitch-asian="variable" fo:hyphenate="false" fo:hyphenation-remain-char-count="2" fo:hyphenation-push-char-count="2"/>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padding-left="0cm" fo:padding-right="0cm" fo:padding-top="0cm" fo:padding-bottom="0.035cm" fo:border-left="none" fo:border-right="none" fo:border-top="none" fo:border-bottom="0.51pt solid #000000" fo:keep-with-next="always"/>
      <style:text-properties fo:font-size="14pt" style:font-size-asian="14pt" style:font-size-complex="14pt" style:text-scale="170%"/>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size-asian="10pt" style:font-name-complex="Courier New" style:font-family-complex="'Courier New'" style:font-family-generic-complex="modern"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Обычный_20__28_веб_29_" style:display-name="Обычный (веб)" style:family="paragraph" style:parent-style-name="Standard">
      <style:paragraph-properties fo:margin-top="0.053cm" fo:margin-bottom="0.053cm" loext:contextual-spacing="false"/>
      <style:text-properties fo:color="#332e2d" style:font-name="Arial" fo:font-family="Arial" style:font-family-generic="swiss" style:font-pitch="variable" fo:letter-spacing="0.004cm" style:font-name-complex="Arial" style:font-family-complex="Arial" style:font-family-generic-complex="swiss" style:font-pitch-complex="variable"/>
    </style:style>
    <style:style style:name="_20_Знак_20_Знак_20_Знак_20_Знак" style:display-name=" Знак Знак Знак Знак" style:family="paragraph" style:parent-style-name="Standard">
      <style:paragraph-properties fo:margin-top="0.494cm" fo:margin-bottom="0.494cm" loext:contextual-spacing="false" fo:text-align="justify"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ConsPlusTitle" style:family="paragraph">
      <style:paragraph-properties fo:orphans="0" fo:widows="0" style:text-autospace="none"/>
      <style:text-properties style:use-window-font-color="true"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autospace="non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Знак_20_Знак_20_Знак_20_Знак1" style:display-name="Знак Знак Знак Знак1" style:family="paragraph" style:parent-style-name="Standard">
      <style:paragraph-properties fo:margin-top="0.494cm" fo:margin-bottom="0.494cm" loext:contextual-spacing="false" fo:text-align="justify"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Знак_20_Знак_20_Знак1_20_Знак" style:display-name="Знак Знак Знак1 Знак" style:family="paragraph" style:parent-style-name="Standard">
      <style:paragraph-properties fo:margin-top="0.494cm" fo:margin-bottom="0.494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Основной_20_текст_20_с_20_отступом_20_Знак1" style:display-name="Основной текст с отступом Знак1" style:family="text">
      <style:text-properties fo:font-size="12pt" fo:language="ru" fo:country="RU" style:font-size-asian="12pt" style:font-size-complex="12pt" style:language-complex="ar" style:country-complex="SA"/>
    </style:style>
    <style:style style:name="ConsPlusNormal_20_Знак" style:display-name="ConsPlusNormal Знак" style:family="text">
      <style:text-properties style:font-name="Arial" fo:font-family="Arial" style:font-family-generic="swiss" style:font-pitch="variable" fo:language="ru" fo:country="RU" style:font-name-complex="Arial" style:font-family-complex="Arial" style:font-family-generic-complex="swiss" style:font-pitch-complex="variable" style:language-complex="ar" style:country-complex="SA"/>
    </style:style>
    <style:style style:name="Page_20_Number" style:display-name="Page Number" style:family="text" style:parent-style-name="Основной_20_шрифт_20_абзаца"/>
    <style:style style:name="Font_20_Style22" style:display-name="Font Style2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Основной_20_текст_20_с_20_отступом_20_Знак" style:display-name="Основной текст с отступом Знак" style:family="text">
      <style:text-properties fo:font-size="12pt" style:font-size-asian="12pt" style:font-name-complex="Times New Roman" style:font-family-complex="'Times New Roman'" style:font-family-generic-complex="roman" style:font-pitch-complex="variable" style:font-size-complex="12pt"/>
    </style:style>
    <style:style style:name="Стандартный_20_HTML_20_Знак" style:display-name="Стандартный HTML Знак" style:family="text">
      <style:text-properties style:font-name="Courier New" fo:font-family="'Courier New'" style:font-family-generic="modern" fo:language="ru" fo:country="RU" style:letter-kerning="true"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38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367cm" fo:text-indent="-0.635cm" fo:margin-left="2.36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07cm" fo:text-indent="-0.635cm" fo:margin-left="4.90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77cm" fo:text-indent="-0.635cm" fo:margin-left="6.177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447cm" fo:text-indent="-0.635cm" fo:margin-left="7.44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17cm" fo:text-indent="-0.635cm" fo:margin-left="8.71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987cm" fo:text-indent="-0.635cm" fo:margin-left="9.987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257cm" fo:text-indent="-0.635cm" fo:margin-left="11.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2" text:style-name="WW8Num5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2" text:style-name="WW8Num6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5."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3">
        <style:list-level-properties text:list-level-position-and-space-mode="label-alignment">
          <style:list-level-label-alignment text:label-followed-by="listtab" fo:text-indent="-0.661cm" fo:margin-left="1.9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fo:text-indent="-0.635cm" fo:margin-left="1.942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21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8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52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7.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9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62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0cm" fo:margin-left="3.3cm" fo:margin-right="1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51cm" fo:margin-bottom="1.251cm" fo:margin-left="3.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3">
      <style:page-layout-properties fo:page-width="21.001cm" fo:page-height="29.7cm" style:num-format="1" style:print-orientation="portrait" fo:margin-top="1.251cm" fo:margin-bottom="1.251cm" fo:margin-left="3.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15cm" fo:margin-left="0cm" fo:margin-right="0cm" fo:margin-top="0.05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Врезка10" text:anchor-type="paragraph" svg:x="11.506cm" svg:y="0.988cm" svg:height="0.46cm" draw:z-index="41"><draw:text-box fo:min-width="0.041cm"><text:p text:style-name="Header"><text:span text:style-name="Page_20_Number"><text:page-number text:select-page="current">0</text:page-number></text:span></text:p></draw:text-box></draw:frame><draw:frame draw:style-name="Mfr1" draw:name="Врезка11" text:anchor-type="paragraph" svg:x="11.546cm" svg:y="0.127cm" draw:z-index="62"><draw:text-box fo:min-height="0.058cm" fo:min-width="0.041cm"><text:p text:style-name="Header"/></draw:text-box></draw:frame></text:p>
      </style:header>
      <style:header-first>
        <text:p text:style-name="Header"/>
      </style:header-first>
      <style:footer>
        <text:p text:style-name="MP1"><draw:frame draw:style-name="Mfr2" draw:name="Врезка9" text:anchor-type="paragraph" svg:y="0.002cm" draw:z-index="20"><draw:text-box fo:min-height="0.058cm" fo:min-width="0.041cm"><text:p text:style-name="Footer"><text:span text:style-name="Page_20_Number"/></text:p></draw:text-box></draw:frame></text:p>
      </style:footer>
      <style:footer-first>
        <text:p text:style-name="Footer"/>
      </style:footer-first>
    </style:master-page>
    <style:master-page style:name="Преобразование_20_1" style:display-name="Преобразование 1" style:page-layout-name="Mpm1">
      <style:header>
        <text:p text:style-name="Header"><draw:frame draw:style-name="Mfr1" draw:name="Врезка13" text:anchor-type="paragraph" svg:x="11.506cm" svg:y="0.988cm" svg:height="0.46cm" draw:z-index="78"><draw:text-box fo:min-width="0.041cm"><text:p text:style-name="Header"><text:span text:style-name="Page_20_Number"><text:page-number text:select-page="current">0</text:page-number></text:span></text:p></draw:text-box></draw:frame><draw:frame draw:style-name="Mfr1" draw:name="Врезка14" text:anchor-type="paragraph" svg:x="11.546cm" svg:y="0.127cm" draw:z-index="79"><draw:text-box fo:min-height="0.058cm" fo:min-width="0.041cm"><text:p text:style-name="Header"/></draw:text-box></draw:frame></text:p>
      </style:header>
      <style:header-first>
        <text:p text:style-name="Header"/>
      </style:header-first>
      <style:footer>
        <text:p text:style-name="MP1"><draw:frame draw:style-name="Mfr2" draw:name="Врезка12" text:anchor-type="paragraph" svg:y="0.002cm" draw:z-index="80"><draw:text-box fo:min-height="0.058cm" fo:min-width="0.041cm"><text:p text:style-name="Footer"><text:span text:style-name="Page_20_Number"/></text:p></draw:text-box></draw:frame></text:p>
      </style:footer>
      <style:footer-first>
        <text:p text:style-name="Footer"/>
      </style:footer-first>
    </style:master-page>
    <style:master-page style:name="Преобразование_20_2" style:display-name="Преобразование 2" style:page-layout-name="Mpm2">
      <style:header>
        <text:p text:style-name="Header"><draw:frame draw:style-name="Mfr1" draw:name="Врезка16" text:anchor-type="paragraph" svg:x="11.506cm" svg:y="0.988cm" svg:height="0.46cm" draw:z-index="81"><draw:text-box fo:min-width="0.041cm"><text:p text:style-name="Header"><text:span text:style-name="Page_20_Number"><text:page-number text:select-page="current">0</text:page-number></text:span></text:p></draw:text-box></draw:frame><draw:frame draw:style-name="Mfr1" draw:name="Врезка17" text:anchor-type="paragraph" svg:x="11.546cm" svg:y="0.127cm" draw:z-index="82"><draw:text-box fo:min-height="0.058cm" fo:min-width="0.041cm"><text:p text:style-name="Header"/></draw:text-box></draw:frame></text:p>
      </style:header>
      <style:header-first>
        <text:p text:style-name="Header"/>
      </style:header-first>
      <style:footer>
        <text:p text:style-name="MP1"><draw:frame draw:style-name="Mfr2" draw:name="Врезка15" text:anchor-type="paragraph" svg:y="0.002cm" draw:z-index="83"><draw:text-box fo:min-height="0.058cm" fo:min-width="0.041cm"><text:p text:style-name="Footer"><text:span text:style-name="Page_20_Number"/></text:p></draw:text-box></draw:frame></text:p>
      </style:footer>
      <style:footer-first>
        <text:p text:style-name="Footer"/>
      </style:footer-first>
    </style:master-page>
    <style:master-page style:name="Преобразование_20_3" style:display-name="Преобразование 3" style:page-layout-name="Mpm3">
      <style:header>
        <text:p text:style-name="Header"><draw:frame draw:style-name="Mfr1" draw:name="Врезка19" text:anchor-type="paragraph" svg:x="11.506cm" svg:y="0.988cm" svg:height="0.46cm" draw:z-index="84"><draw:text-box fo:min-width="0.041cm"><text:p text:style-name="Header"><text:span text:style-name="Page_20_Number"><text:page-number text:select-page="current">0</text:page-number></text:span></text:p></draw:text-box></draw:frame><draw:frame draw:style-name="Mfr1" draw:name="Врезка20" text:anchor-type="paragraph" svg:x="11.546cm" svg:y="0.127cm" draw:z-index="85"><draw:text-box fo:min-height="0.058cm" fo:min-width="0.041cm"><text:p text:style-name="Header"/></draw:text-box></draw:frame></text:p>
      </style:header>
      <style:header-first>
        <text:p text:style-name="Header"/>
      </style:header-first>
      <style:footer>
        <text:p text:style-name="MP1"><draw:frame draw:style-name="Mfr2" draw:name="Врезка18" text:anchor-type="paragraph" svg:y="0.002cm" draw:z-index="86"><draw:text-box fo:min-height="0.058cm" fo:min-width="0.041cm"><text:p text:style-name="Footer"><text:span text:style-name="Page_20_Number"/></text:p></draw:text-box></draw:frame></text:p>
      </style:footer>
      <style:footer-first>
        <text:p text:style-name="Footer"/>
      </style:footer-first>
    </style:master-page>
    <style:master-page style:name="Преобразование_20_4" style:display-name="Преобразование 4" style:page-layout-name="Mpm2">
      <style:header>
        <text:p text:style-name="Header"><draw:frame draw:style-name="Mfr1" draw:name="Врезка22" text:anchor-type="paragraph" svg:x="11.506cm" svg:y="0.988cm" svg:height="0.46cm" draw:z-index="93"><draw:text-box fo:min-width="0.041cm"><text:p text:style-name="Header"><text:span text:style-name="Page_20_Number"><text:page-number text:select-page="current">0</text:page-number></text:span></text:p></draw:text-box></draw:frame><draw:frame draw:style-name="Mfr1" draw:name="Врезка23" text:anchor-type="paragraph" svg:x="11.546cm" svg:y="0.127cm" draw:z-index="94"><draw:text-box fo:min-height="0.058cm" fo:min-width="0.041cm"><text:p text:style-name="Header"/></draw:text-box></draw:frame></text:p>
      </style:header>
      <style:header-first>
        <text:p text:style-name="Header"/>
      </style:header-first>
      <style:footer>
        <text:p text:style-name="MP1"><draw:frame draw:style-name="Mfr2" draw:name="Врезка21" text:anchor-type="paragraph" svg:y="0.002cm" draw:z-index="95"><draw:text-box fo:min-height="0.058cm" fo:min-width="0.041cm"><text:p text:style-name="Footer"><text:span text:style-name="Page_20_Number"/></text:p></draw:text-box></draw:frame></text:p>
      </style:footer>
      <style:footer-first>
        <text:p text:style-name="Footer"/>
      </style:footer-first>
    </style:master-page>
    <style:master-page style:name="Преобразование_20_5" style:display-name="Преобразование 5" style:page-layout-name="Mpm2">
      <style:header>
        <text:p text:style-name="Header"><draw:frame draw:style-name="Mfr1" draw:name="Врезка25" text:anchor-type="paragraph" svg:x="11.506cm" svg:y="0.988cm" svg:height="0.46cm" draw:z-index="90"><draw:text-box fo:min-width="0.041cm"><text:p text:style-name="Header"><text:span text:style-name="Page_20_Number"><text:page-number text:select-page="current">0</text:page-number></text:span></text:p></draw:text-box></draw:frame><draw:frame draw:style-name="Mfr1" draw:name="Врезка26" text:anchor-type="paragraph" svg:x="11.546cm" svg:y="0.127cm" draw:z-index="91"><draw:text-box fo:min-height="0.058cm" fo:min-width="0.041cm"><text:p text:style-name="Header"/></draw:text-box></draw:frame></text:p>
      </style:header>
      <style:header-first>
        <text:p text:style-name="Header"/>
      </style:header-first>
      <style:footer>
        <text:p text:style-name="MP1"><draw:frame draw:style-name="Mfr2" draw:name="Врезка24" text:anchor-type="paragraph" svg:y="0.002cm" draw:z-index="92"><draw:text-box fo:min-height="0.058cm" fo:min-width="0.041cm"><text:p text:style-name="Footer"><text:span text:style-name="Page_20_Number"/></text:p></draw:text-box></draw:frame></text:p>
      </style:footer>
      <style:footer-first>
        <text:p text:style-name="Footer"/>
      </style:footer-first>
    </style:master-page>
    <style:master-page style:name="Преобразование_20_6" style:display-name="Преобразование 6" style:page-layout-name="Mpm2">
      <style:header>
        <text:p text:style-name="Header"><draw:frame draw:style-name="Mfr1" draw:name="Врезка28" text:anchor-type="paragraph" svg:x="11.506cm" svg:y="0.988cm" svg:height="0.46cm" draw:z-index="96"><draw:text-box fo:min-width="0.041cm"><text:p text:style-name="Header"><text:span text:style-name="Page_20_Number"><text:page-number text:select-page="current">0</text:page-number></text:span></text:p></draw:text-box></draw:frame><draw:frame draw:style-name="Mfr1" draw:name="Врезка29" text:anchor-type="paragraph" svg:x="11.546cm" svg:y="0.127cm" draw:z-index="97"><draw:text-box fo:min-height="0.058cm" fo:min-width="0.041cm"><text:p text:style-name="Header"/></draw:text-box></draw:frame></text:p>
      </style:header>
      <style:header-first>
        <text:p text:style-name="Header"/>
      </style:header-first>
      <style:footer>
        <text:p text:style-name="MP1"><draw:frame draw:style-name="Mfr2" draw:name="Врезка27" text:anchor-type="paragraph" svg:y="0.002cm" draw:z-index="98"><draw:text-box fo:min-height="0.058cm" fo:min-width="0.041cm"><text:p text:style-name="Footer"><text:span text:style-name="Page_20_Number"/></text:p></draw:text-box></draw:frame></text:p>
      </style:footer>
      <style:footer-first>
        <text:p text:style-name="Footer"/>
      </style:footer-first>
    </style:master-page>
    <style:master-page style:name="Преобразование_20_7" style:display-name="Преобразование 7" style:page-layout-name="Mpm2">
      <style:header>
        <text:p text:style-name="Header"><draw:frame draw:style-name="Mfr1" draw:name="Врезка31" text:anchor-type="paragraph" svg:x="11.506cm" svg:y="0.988cm" svg:height="0.46cm" draw:z-index="99"><draw:text-box fo:min-width="0.041cm"><text:p text:style-name="Header"><text:span text:style-name="Page_20_Number"><text:page-number text:select-page="current">0</text:page-number></text:span></text:p></draw:text-box></draw:frame><draw:frame draw:style-name="Mfr1" draw:name="Врезка32" text:anchor-type="paragraph" svg:x="11.546cm" svg:y="0.127cm" draw:z-index="100"><draw:text-box fo:min-height="0.058cm" fo:min-width="0.041cm"><text:p text:style-name="Header"/></draw:text-box></draw:frame></text:p>
      </style:header>
      <style:header-first>
        <text:p text:style-name="Header"/>
      </style:header-first>
      <style:footer>
        <text:p text:style-name="MP1"><draw:frame draw:style-name="Mfr2" draw:name="Врезка30" text:anchor-type="paragraph" svg:y="0.002cm" draw:z-index="101"><draw:text-box fo:min-height="0.058cm" fo:min-width="0.041cm"><text:p text:style-name="Footer"><text:span text:style-name="Page_20_Number"/></text:p></draw:text-box></draw:frame></text:p>
      </style:footer>
      <style:footer-first>
        <text:p text:style-name="Footer"/>
      </style:footer-first>
    </style:master-page>
    <style:master-page style:name="Преобразование_20_8" style:display-name="Преобразование 8" style:page-layout-name="Mpm2">
      <style:header>
        <text:p text:style-name="Header"><draw:frame draw:style-name="Mfr1" draw:name="Врезка34" text:anchor-type="paragraph" svg:x="11.506cm" svg:y="0.988cm" svg:height="0.46cm" draw:z-index="87"><draw:text-box fo:min-width="0.041cm"><text:p text:style-name="Header"><text:span text:style-name="Page_20_Number"><text:page-number text:select-page="current">0</text:page-number></text:span></text:p></draw:text-box></draw:frame><draw:frame draw:style-name="Mfr1" draw:name="Врезка35" text:anchor-type="paragraph" svg:x="11.546cm" svg:y="0.127cm" draw:z-index="88"><draw:text-box fo:min-height="0.058cm" fo:min-width="0.041cm"><text:p text:style-name="Header"/></draw:text-box></draw:frame></text:p>
      </style:header>
      <style:header-first>
        <text:p text:style-name="Header"/>
      </style:header-first>
      <style:footer>
        <text:p text:style-name="MP1"><draw:frame draw:style-name="Mfr2" draw:name="Врезка33" text:anchor-type="paragraph" svg:y="0.002cm" draw:z-index="89"><draw:text-box fo:min-height="0.058cm" fo:min-width="0.041cm"><text:p text:style-name="Footer"><text:span text:style-name="Page_20_Number"/></text:p></draw:text-box></draw:frame></text:p>
      </style:footer>
      <style:footer-first>
        <text:p text:style-name="Footer"/>
      </style:footer-firs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Административный регламент</dc:title>
    <meta:initial-creator>Администратор</meta:initial-creator>
    <meta:creation-date>2012-09-03T17:52:00</meta:creation-date>
    <dc:date>2017-08-07T16:35:46.207268259</dc:date>
    <meta:print-date>2012-09-11T10:38:00</meta:print-date>
    <meta:editing-cycles>42</meta:editing-cycles>
    <meta:editing-duration>PT11H28M33S</meta:editing-duration>
    <meta:generator>LibreOffice/4.4.7.2$Linux_x86 LibreOffice_project/40m0$Build-2</meta:generator>
    <meta:document-statistic meta:table-count="9" meta:image-count="0" meta:object-count="0" meta:page-count="38" meta:paragraph-count="600" meta:word-count="7854" meta:character-count="72421" meta:non-whitespace-character-count="63519"/>
  </office:meta>
</office:document-meta>
</file>