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/>
    </style:style>
    <style:style style:name="P5" style:family="paragraph" style:parent-style-name="Standard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66"/>
    </style:style>
    <style:style style:name="P10" style:family="paragraph" style:parent-style-name="Standard">
      <style:paragraph-properties fo:margin-left="0.199cm" fo:margin-right="0.199cm" fo:text-align="justify" style:justify-single-word="false" fo:orphans="0" fo:widows="0" fo:hyphenation-ladder-count="no-limit" fo:text-indent="1.199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3cm" fo:margin-right="0.199cm" fo:text-align="justify" style:justify-single-word="false" fo:orphans="0" fo:widows="0" fo:hyphenation-ladder-count="no-limit" fo:text-indent="1.199cm" style:auto-text-indent="false" style:writing-mode="lr-tb"/>
      <style:text-properties fo:color="#000000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.199cm" fo:margin-right="0.101cm" fo:text-align="justify" style:justify-single-word="false" fo:orphans="0" fo:widows="0" fo:hyphenation-ladder-count="no-limit" fo:text-indent="1.101cm" style:auto-text-indent="false" style:writing-mode="lr-tb"/>
      <style:text-properties fo:color="#000000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.101cm" fo:text-align="justify" style:justify-single-word="false" fo:orphans="0" fo:widows="0" fo:hyphenation-ladder-count="no-limit" fo:text-indent="1.101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99cm" fo:margin-right="0.101cm" fo:text-align="justify" style:justify-single-word="false" fo:orphans="0" fo:widows="0" fo:hyphenation-ladder-count="no-limit" fo:text-indent="1.101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199cm" fo:margin-right="0.101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0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writing-mode="lr-tb"/>
      <style:text-properties fo:color="#000000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199cm" fo:margin-right="0.199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transparent" style:font-size-asian="14pt" style:font-weight-asian="normal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color="#000000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fo:color="#000000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page-number="1"/>
    </style:style>
    <style:style style:name="P28" style:family="paragraph" style:parent-style-name="Standard" style:master-page-name="Преобразование_20_1">
      <style:paragraph-properties style:page-number="1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29" style:family="paragraph" style:parent-style-name="Heading_20_1">
      <style:paragraph-properties fo:margin-left="0cm" fo:margin-right="0cm" fo:line-height="0.388cm" fo:text-align="center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30" style:family="paragraph" style:parent-style-name="Heading_20_1">
      <style:paragraph-properties fo:margin-left="0cm" fo:margin-right="0cm" fo:line-height="0.388cm" fo:text-align="justify" style:justify-single-word="false" fo:text-indent="0cm" style:auto-text-indent="false" fo:keep-with-next="always"/>
    </style:style>
    <style:style style:name="P31" style:family="paragraph" style:parent-style-name="Heading_20_1">
      <style:paragraph-properties fo:margin-left="0cm" fo:margin-right="0cm" fo:line-height="0.388cm" fo:text-align="center" style:justify-single-word="false" fo:text-indent="0cm" style:auto-text-indent="false" fo:keep-with-next="always">
        <style:tab-stops>
          <style:tab-stop style:position="0cm"/>
          <style:tab-stop style:position="1.249cm"/>
        </style:tab-stops>
      </style:paragraph-properties>
    </style:style>
    <style:style style:name="P32" style:family="paragraph" style:parent-style-name="Heading_20_1">
      <style:paragraph-properties fo:margin-left="0cm" fo:margin-right="0cm" fo:line-height="0.388cm" fo:text-align="justify" style:justify-single-word="false" fo:text-indent="0cm" style:auto-text-indent="false" fo:keep-with-next="always"/>
      <style:text-properties fo:color="#000000" fo:font-size="14pt" fo:font-weight="normal" style:font-size-asian="14pt" style:font-weight-asian="normal" style:font-size-complex="14pt"/>
    </style:style>
    <style:style style:name="P33" style:family="paragraph" style:parent-style-name="Heading_20_1">
      <style:paragraph-properties fo:margin-left="0cm" fo:margin-right="0cm" fo:line-height="0.388cm" fo:text-align="center" style:justify-single-word="false" fo:text-indent="0cm" style:auto-text-indent="false" fo:keep-with-next="always">
        <style:tab-stops>
          <style:tab-stop style:position="0cm"/>
          <style:tab-stop style:position="1.249cm"/>
        </style:tab-stops>
      </style:paragraph-properties>
      <style:text-properties fo:color="#000000" fo:font-size="14pt" fo:font-weight="normal" style:font-size-asian="14pt" style:font-weight-asian="normal" style:font-size-complex="14pt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 fo:keep-with-next="always"/>
      <style:text-properties fo:color="#000000"/>
    </style:style>
    <style:style style:name="P35" style:family="paragraph" style:parent-style-name="Heading_20_1">
      <style:paragraph-properties fo:margin-left="0cm" fo:margin-right="0cm" fo:line-height="0.388cm" fo:text-align="center" style:justify-single-word="false" fo:text-indent="0cm" style:auto-text-indent="false" fo:break-before="auto" fo:break-after="auto">
        <style:tab-stops>
          <style:tab-stop style:position="0cm"/>
          <style:tab-stop style:position="1.249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36" style:family="paragraph" style:parent-style-name="Heading_20_1">
      <style:paragraph-properties fo:margin-left="0.199cm" fo:margin-right="0.199cm" fo:text-align="justify" style:justify-single-word="false" fo:orphans="0" fo:widows="0" fo:hyphenation-ladder-count="no-limit" fo:text-indent="1.101cm" style:auto-text-indent="false" fo:keep-with-next="always" style:writing-mode="lr-tb">
        <style:tab-stops>
          <style:tab-stop style:position="0.29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Heading_20_1">
      <style:paragraph-properties fo:margin-left="0.199cm" fo:margin-right="0.199cm" fo:text-align="justify" style:justify-single-word="false" fo:orphans="0" fo:widows="0" fo:hyphenation-ladder-count="no-limit" fo:text-indent="1.199cm" style:auto-text-indent="false" fo:keep-with-next="always" style:writing-mode="lr-tb">
        <style:tab-stops>
          <style:tab-stop style:position="0cm"/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left="0cm" fo:margin-right="0cm" fo:text-align="justify" style:justify-single-word="false" fo:text-indent="1.251cm" style:auto-text-indent="false" fo:keep-with-next="always"/>
    </style:style>
    <style:style style:name="P39" style:family="paragraph" style:parent-style-name="Heading_20_1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0cm"/>
          <style:tab-stop style:position="1.249cm"/>
        </style:tab-stops>
      </style:paragraph-properties>
    </style:style>
    <style:style style:name="P40" style:family="paragraph" style:parent-style-name="Text_20_body">
      <style:paragraph-properties fo:text-align="start" style:justify-single-word="false"/>
      <style:text-properties fo:color="#000000"/>
    </style:style>
    <style:style style:name="P41" style:family="paragraph" style:parent-style-name="Text_20_body">
      <style:paragraph-properties fo:line-height="0.388cm" fo:text-align="start" style:justify-single-word="false"/>
      <style:text-properties fo:color="#000000"/>
    </style:style>
    <style:style style:name="P42" style:family="paragraph" style:parent-style-name="Text_20_body">
      <style:paragraph-properties fo:line-height="0.388cm"/>
    </style:style>
    <style:style style:name="P43" style:family="paragraph" style:parent-style-name="Text_20_body">
      <style:paragraph-properties fo:margin-left="0.199cm" fo:margin-right="0.1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margin-left="0.199cm" fo:margin-right="0.101cm" fo:text-align="justify" style:justify-single-word="false" fo:orphans="2" fo:widows="2" fo:hyphenation-ladder-count="no-limit" fo:text-indent="0cm" style:auto-text-indent="false" style:writing-mode="lr-tb"/>
      <style:text-properties fo:color="#000000" fo:font-size="14pt" fo:font-weight="normal" style:font-size-asian="14pt" style:font-weight-asian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46" style:family="paragraph" style:parent-style-name="Text_20_body">
      <style:paragraph-properties fo:margin-left="0.199cm" fo:margin-right="0.3cm" fo:text-align="justify" style:justify-single-word="false" fo:orphans="0" fo:widows="0" fo:hyphenation-ladder-count="no-limit" fo:text-indent="1.199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name-complex="Times New Roman" style:font-size-complex="14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color="#000000" fo:hyphenate="false" fo:hyphenation-remain-char-count="2" fo:hyphenation-push-char-count="2"/>
    </style:style>
    <style:style style:name="P50" style:family="paragraph" style:parent-style-name="ConsPlusNormal">
      <style:paragraph-properties fo:margin-left="0.199cm" fo:margin-right="0.101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ConsPlusDocList">
      <style:paragraph-properties fo:text-align="justify" style:justify-single-word="false"/>
    </style:style>
    <style:style style:name="P52" style:family="paragraph" style:parent-style-name="Header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4" style:family="text">
      <style:text-properties fo:color="#000000" fo:font-size="14pt" fo:font-weight="normal" style:font-size-asian="14pt" style:font-weight-asian="normal"/>
    </style:style>
    <style:style style:name="T5" style:family="text">
      <style:text-properties fo:color="#000000" fo:font-size="14pt" fo:font-weight="normal" style:font-size-asian="14pt" style:font-weight-asian="normal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fo:color="#000000" fo:font-size="14pt" fo:font-weight="normal" style:font-size-asian="14pt" style:font-weight-asian="normal" style:font-name-complex="Times New Roman" style:font-size-complex="14pt" style:font-weight-complex="bold"/>
    </style:style>
    <style:style style:name="T9" style:family="text">
      <style:text-properties fo:color="#000000" fo:font-size="14pt" fo:font-weight="normal" fo:background-color="transparent" loext:char-shading-value="0" style:font-size-asian="14pt" style:font-weight-asian="normal" style:font-name-complex="Times New Roman" style:font-size-complex="14pt"/>
    </style:style>
    <style:style style:name="T10" style:family="text">
      <style:text-properties fo:color="#000000" fo:font-size="14pt" fo:language="en" fo:country="US" fo:font-weight="normal" style:font-size-asian="14pt" style:font-weight-asian="normal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14" style:family="text">
      <style:text-properties fo:color="#000000" fo:font-size="14pt" fo:language="ru" fo:country="RU" fo:font-weight="normal" style:font-size-asian="14pt" style:language-asian="ar" style:country-asian="SA" style:font-weight-asian="normal" style:font-size-complex="14pt" style:language-complex="ar" style:country-complex="SA"/>
    </style:style>
    <style:style style:name="T15" style:family="text">
      <style:text-properties fo:color="#000000" fo:font-size="14pt" fo:language="ru" fo:country="RU" fo:font-weight="normal" style:font-size-asian="14pt" style:language-asian="ar" style:country-asian="SA" style:font-weight-asian="normal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fo:language="en" fo:country="US" style:font-size-complex="14pt"/>
    </style:style>
    <style:style style:name="T19" style:family="text">
      <style:text-properties fo:color="#000000" fo:font-size="12pt" fo:font-weight="normal" style:font-size-asian="12pt" style:font-weight-asian="normal" style:font-size-complex="12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3" style:family="text">
      <style:text-properties fo:color="#000000" style:font-name="Times New Roman" fo:font-size="14pt" fo:letter-spacing="0.002cm" fo:font-weight="normal" style:font-size-asian="14pt" style:font-weight-asian="normal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fo:font-weight="normal" style:font-size-asian="14pt" style:font-weight-asian="normal"/>
    </style:style>
    <style:style style:name="T26" style:family="text">
      <style:text-properties fo:font-size="14pt" fo:font-weight="normal" style:font-size-asian="14pt" style:font-weight-asian="normal" style:font-size-complex="14pt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29" style:family="text">
      <style:text-properties fo:font-size="14pt" fo:font-weight="normal" style:font-size-asian="14pt" style:language-asian="hi" style:country-asian="IN" style:font-weight-asian="normal" style:font-name-complex="Times New Roman" style:font-size-complex="14pt" style:language-complex="hi" style:country-complex="IN"/>
    </style:style>
    <style:style style:name="T30" style:family="text">
      <style:text-properties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font-size="14pt" fo:font-weight="normal" fo:background-color="#ffffff" loext:char-shading-value="0" style:font-size-asian="14pt" style:font-weight-asian="normal" style:font-name-complex="Times New Roman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ff0066"/>
    </style:style>
    <style:style style:name="T35" style:family="text">
      <style:text-properties fo:color="#ff0066" fo:font-size="14pt" fo:font-weight="normal" style:font-size-asian="14pt" style:font-weight-asian="normal" style:font-size-complex="14pt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<text:s/>ПРОЕКТ</text:span></text:p>
      <text:h text:style-name="P32" text:outline-level="1"/>
      <text:p text:style-name="P2"/>
      <text:h text:style-name="P30" text:outline-level="1"><text:span text:style-name="T5">О проекте решения Думы города-курорта Железноводска Ставропольского края «О внесении изменений в решение Думы город-курорт Железноводска Ставропольского края от 31 мая 2012 года № 170-</text:span><text:span text:style-name="T10">IV</text:span><text:span text:style-name="T5"> «О правилах благоустройства и обеспечения чистоты и порядка на территории города-курорта <text:s/>Железноводска Ставропольского края» </text:span></text:h>
      <text:p text:style-name="P7"/>
      <text:h text:style-name="P34" text:outline-level="1"/>
      <text:p text:style-name="P43"><text:span text:style-name="T1"><text:s/><text:tab/></text:span><text:span text:style-name="T17">В соответствии с Федеральным законом </text:span><text:span text:style-name="T1">от 06 октября 2003 года <text:s text:c="12"/>№ 131-ФЗ </text:span><text:span text:style-name="T17">«Об общих принципах организации местного самоуправления в Российской Федерации»,</text:span><text:span text:style-name="T2"> </text:span><text:span text:style-name="T5">Гражданским кодексом Российской Федерации <text:s text:c="8"/>от 30 ноября 1994 года № 51-ФЗ, Градостроительным кодексом Российской Федерации от 29 декабря 2004 года № 190-ФЗ, Земельным кодексом Российской Федерации от 25 октября 2001 года № 136-ФЗ, Федеральным законом от 29 декабря 2014 года № 458-ФЗ «О внесении изменений в Федеральный закон «Об отходах производства и потребления», отдельные законодательные акты Российской Федерации и признании утративших силу отдельных законодательных актов(положений законодательных актов) Российской Федерации», </text:span><text:span text:style-name="T6">Федеральным законом от 30 марта 1999 года <text:s text:c="8"/>№ 52-ФЗ «О санитарно-эпидемиологическом благополучии населения», Апелляционным определением Верховного Суда РФ от 17 декабря 2015 года <text:s text:c="3"/>№ АПЛ15-557, постановлением Губернатора Ставропольского края от <text:s text:c="8"/>13 июня 2013 года № 442 «О признании утратившим силу постановления Губернатора Ставропольского края от 06 марта 1998 № 128 «Об утверждении Примерных </text:span><text:span text:style-name="T8">Правил благоустройства и обеспечения чистоты и порядка в населенных пунктах Ставропольского края», </text:span><text:span text:style-name="T2">протестом Ставропольской межрайонно</text:span><text:span text:style-name="T17">й природоохранной прокуратуры от 25 февраля 2016 года № 7-51-2016/1096 на решение Думы города-курорта Железноводска Ставропольского края от 31 мая 2012 года № 170-</text:span><text:span text:style-name="T18">IV</text:span><text:span text:style-name="T17"> <text:s/>«О Правилах благоустройства и обеспечения чистоты и порядка на территории города-курорта Железноводска Ставропольского края», решением Думы города-курорта Железноводска Ставропольского края от <text:s text:c="2"/>29 февраля 2016 года № 515-</text:span><text:span text:style-name="T18">IV</text:span><text:span text:style-name="T17"> ««О протесте Ставропольской межрайонной природоохранной прокуратуры от 25 февраля 2016 года <text:s/>№ 7-51-2016/1096 на решение Думы города-курорта Железноводска Ставропольского края от 31 мая 2012 года № 170-</text:span><text:span text:style-name="T18">IV</text:span><text:span text:style-name="T17"> «О Правилах благоустройства и обеспечения чистоты и порядка на территории города-курорта Железноводска Ставропольского края», </text:span><text:span text:style-name="T2">Уставом города-курорта Железноводска Ставропольского края</text:span><text:span text:style-name="T17"> рассмотрев предложение </text:span><text:span text:style-name="T1">главы города-курорта Железноводска Ставропольского края <text:s/>(письмо от …), Дума города-курорта Железноводска Ставропольского края</text:span></text:p>
      <text:p text:style-name="P44"/>
      <text:p text:style-name="P44">РЕШИЛА:</text:p>
      <text:p text:style-name="P44"/>
      <text:p text:style-name="P43"><text:span text:style-name="T1"><text:tab/></text:span><text:span text:style-name="T5">1. Принять за основу прилагаемый проект решения Думы города-курорта Железноводска Ставропольского края «О внесении изменений в решение Думы город-курорт Железноводска Ставропольского края от <text:s text:c="11"/></text:span><text:soft-page-break/><text:span text:style-name="T5">31 мая 2012 года № 170-</text:span><text:span text:style-name="T10">IV</text:span><text:span text:style-name="T5"> «О Правилах благоустройства и обеспечения чистоты и порядка на территории города-курорта <text:s/>Железноводска Ставропольского края».</text:span></text:p>
      <text:p text:style-name="P3"><text:tab/></text:p>
      <text:p text:style-name="P10"><text:span text:style-name="T5">2. Контроль за исполнением настоящего решения возложить на постоянную комиссию Думы города-курорта Железноводска Ставропольского края по градостроительству, коммунальному хозяйству, экологии, землепользованию, муниципальной собственности (Кононов) и Администрацию города-курорта Железноводска Ставропольского края (Бондаренко).</text:span></text:p>
      <text:p text:style-name="P3"><text:tab/></text:p>
      <text:p text:style-name="P11">3. Опубликовать настоящее решение в общественно-политическом еженедельнике «Железноводские ведомости» и разместить на официальном сайте Думы города-курорта Железноводска Ставропольского края и администрации города-курорта Железноводска Ставропольского края.</text:p>
      <text:p text:style-name="P45"/>
      <text:p text:style-name="P45">4. Настоящее решение вступает в силу после дня его официального опубликования.</text:p>
      <text:p text:style-name="P40"/>
      <text:p text:style-name="P40"/>
      <text:p text:style-name="P41">Председатель Думы</text:p>
      <text:p text:style-name="P41">города-курорта Железноводска</text:p>
      <text:p text:style-name="P42"><text:span text:style-name="T1">Ставропольского края<text:tab/><text:tab/><text:tab/> <text:s text:c="48"/>А.А. Рудаков</text:span></text:p>
      <text:p text:style-name="P28"/>
      <text:p text:style-name="P5"/>
      <text:p text:style-name="P5"/>
      <text:p text:style-name="P5">Проект</text:p>
      <text:p text:style-name="P6"/>
      <text:p text:style-name="P6"/>
      <text:p text:style-name="P4">РЕШЕНИЕ</text:p>
      <text:p text:style-name="P4">Думы города-курорта Железноводска Ставропольского края </text:p>
      <text:p text:style-name="P4"/>
      <text:h text:style-name="P33" text:outline-level="1">«О внесении изменений в решение Думы город-курорт Железноводска </text:h>
      <text:h text:style-name="P31" text:outline-level="1"><text:span text:style-name="T5">Ставропольского края от 31 мая 2012 года № 170-</text:span><text:span text:style-name="T10">IV</text:span><text:span text:style-name="T5"> «О Правилах </text:span></text:h>
      <text:h text:style-name="P33" text:outline-level="1">благоустройства и обеспечения чистоты и порядка на территории </text:h>
      <text:h text:style-name="P33" text:outline-level="1">города-курорта <text:s/>Железноводска Ставропольского края»</text:h>
      <text:p text:style-name="P1"/>
      <text:p text:style-name="P9"/>
      <text:p text:style-name="P9"/>
      <text:p text:style-name="P46"><text:span text:style-name="T17">В соответствии с Федеральным законом от 06 октября 2003 года <text:s text:c="12"/>№ 131-ФЗ «Об общих принципах организации местного самоуправления в Российской Федерации»,</text:span><text:span text:style-name="T2"> </text:span><text:span text:style-name="T5">Гражданским кодексом Российской Федерации <text:s text:c="8"/>от 30 ноября 1994 года № 51-ФЗ, Градостроительным кодексом Российской Федерации от 29 декабря 2004 года № 190-ФЗ, Земельным кодексом Российской Федерации от 25 октября 2001 года № 136-ФЗ, Федеральным законом от 29 декабря 2014 года № 458-ФЗ «О внесении изменений в Федеральный закон «Об отходах производства и потребления», отдельные законодательные акты Российской Федерации и признании утративших силу отдельных законодательных актов(положений законодательных актов) Российской Федерации», </text:span><text:span text:style-name="T6">Федеральным законом от 30 марта 1999 года <text:s text:c="8"/>№ 52-ФЗ «О санитарно-эпидемиологическом благополучии населения», Апелляционным определением Верховного Суда РФ от 17 декабря .2015 года <text:s text:c="3"/>№ АПЛ15-557, постановлением Губернатора Ставропольского края от 13 июня 2013 года № 442 «О признании утратившим силу постановления Губернатора Ставропольского края от 06 марта 1998 № 128 «Об утверждении Примерных </text:span><text:span text:style-name="T8">Правил благоустройства и обеспечения чистоты и порядка в населенных пунктах Ставропольского края», </text:span><text:span text:style-name="T2">протестом Ставропольской межрайонно</text:span><text:span text:style-name="T17">й природоохранной прокуратуры от 25 февраля 2016 года <text:s text:c="7"/>№ 7-51-2016/1096 на решение Думы города-курорта Железноводска Ставропольского края от 31 мая 2012 года № 170-</text:span><text:span text:style-name="T18">IV</text:span><text:span text:style-name="T17"> <text:s/>«О Правилах благоустройства и обеспечения чистоты и порядка на территории города-курорта Железноводска Ставропольского края», решением Думы города-курорта Железноводска Ставропольского края от <text:s text:c="2"/>29 февраля 2016 года № 515-</text:span><text:span text:style-name="T18">IV</text:span><text:span text:style-name="T17"> ««О протесте Ставропольской межрайонной природоохранной прокуратуры от 25 февраля 2016 года <text:s/>№ 7-51-2016/1096 на решение Думы города-курорта Железноводска Ставропольского края от 31 мая 2012 года № 170-</text:span><text:span text:style-name="T18">IV</text:span><text:span text:style-name="T17"> «О Правилах благоустройства и обеспечения чистоты и порядка на территории города-курорта Железноводска Ставропольского края»,</text:span><text:span text:style-name="T2">Уставом города-курорта Железноводска Ставропольского края</text:span><text:span text:style-name="T17"> <text:s/>рассмотрев предложение главы </text:span><text:soft-page-break/><text:span text:style-name="T17">города-курорта Железноводска Ставропольского края <text:s/>(письмо от …), Дума города-курорта Железноводска Ставропольского края</text:span></text:p>
      <text:p text:style-name="P46"><text:span text:style-name="T19"/></text:p>
      <text:p text:style-name="P12">РЕШИЛА:</text:p>
      <text:p text:style-name="P12"/>
      <text:p text:style-name="P13"><text:span text:style-name="T5">1. Внести в Правила благоустройства и обеспечения чистоты и порядка на территории города-курорта Железноводска Ставропольского края, утвержденные решением Думы <text:s/>города - курорта Железноводска Ставропольского края от 31 мая 2012 года № 170-</text:span><text:span text:style-name="T10">IV (</text:span><text:span text:style-name="T14">далее</text:span><text:span text:style-name="T10"> – </text:span><text:span text:style-name="T14">Правила</text:span><text:span text:style-name="T10"> </text:span><text:span text:style-name="T14">благоустройства</text:span><text:span text:style-name="T10">)</text:span><text:span text:style-name="T5">, следующие <text:s/>изменения:</text:span></text:p>
      <text:p text:style-name="P12">1.1 По тексту Правил благоустройства слова «твердые бытовые отходы (ТБО)» заменить словами «твердые коммунальные отходы (ТКО)» в соответствующем падеже;</text:p>
      <text:p text:style-name="P16"><text:span text:style-name="T5">1.2. Пункт 1.1 статьи 1 изложить в следующей редакции:</text:span></text:p>
      <text:p text:style-name="P50"><text:span text:style-name="T11"><text:tab/>«1.1. Настоящие Правила благоустройства и обеспечения чистоты и порядка на территории города-курорта Железноводска Ставропольского края (далее – Правила) разработаны в соответствии с Конституцией Российской Федерации, федеральными законами от 6 октября 2003 года <text:s text:c="4"/>№ 131-ФЗ «Об общих принципах организации местного самоуправления в Российской Федерации», от 10 января 2002 года № 7-ФЗ «Об охране окружающей среды», от 24 июня 1998 года № 89-ФЗ «Об отходах производства и потребления», </text:span><text:span text:style-name="T12">СНиП 12-01-2004 «Организация строительства», </text:span><text:span text:style-name="T11">СНиП П-89-80 «Генеральные планы промышленны</text:span><text:bookmark text:name="S97"/><text:bookmark text:name="S28"/><text:span text:style-name="T11">х предприятий», СНиП 2.07.01-89 «Градостроительство. Планировка и застройка городских и сельских поселений», </text:span><text:span text:style-name="T12">СНиП III-10-75 «Правила производства и приемки работ. Благоустройство территории», </text:span><text:span text:style-name="T11">Постановлением Правительства Российской Федерации от 17 января 2006 года № 14 «О признании курортов Ессентуки, Железноводск, Кисловодск и Пятигорск, расположенных в Ставропольском крае, курортами федерального значения и об утверждении положений об этих курортах»</text:span><text:span text:style-name="T13">, </text:span><text:span text:style-name="T11"><text:s/></text:span><text:span text:style-name="T13">Законом Ставропольского края от 10 апреля 2008 года № 20-кз «Об административных правонарушениях в Ставропольском крае», <text:s/>Уставом города-курорта Железноводска Ставропольского края.».</text:span></text:p>
      <text:p text:style-name="P17"><text:span text:style-name="T5">1.3. Пункт 2.13 статьи 2 изложить в следующей редакции:</text:span></text:p>
      <text:p text:style-name="P15"><text:span text:style-name="T1"><text:tab/></text:span><text:span text:style-name="T5">«2.13. </text:span><text:span text:style-name="T7">З</text:span><text:span text:style-name="Цветовое_20_выделение"><text:span text:style-name="T15">акрепленная территория</text:span></text:span><text:span text:style-name="T7"> - часть территории общественного назначения (общего пользования, прилегающая территория), закрепленная на основании соглашения, договора либо по согласованию за физическими и юридическими лицами или индивидуальными предпринимателями в целях благоустройства и санитарного содержания указанной территории</text:span><text:span text:style-name="T5">.».;</text:span></text:p>
      <text:p text:style-name="P13"><text:span text:style-name="T5">1.4. Пункт 2.14 статьи 2 изложить в следующей редакции:</text:span></text:p>
      <text:p text:style-name="P19"><text:span text:style-name="T5"><text:tab/>«2.14.</text:span><text:span text:style-name="T6"> Т</text:span><text:span text:style-name="T27">вердые <text:s text:c="3"/>коммунальные <text:s text:c="3"/>отходы <text:s/>- <text:s text:c="2"/>отходы, <text:s/>образующиеся <text:s/>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 бытовых нужд. К твердым коммунальным </text:span><text:soft-page-break/><text:span text:style-name="T27">отходам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.</text:span></text:p>
      <text:p text:style-name="P14"><text:span text:style-name="T1">Нормативы образования данного вида отходов устанавливаются нормативными правовыми актами Думы города-курорта Железноводска Ставропольского края.».;</text:span></text:p>
      <text:p text:style-name="P13"><text:span text:style-name="T6">1.5. </text:span><text:span text:style-name="T5">Пункт 3.5 <text:s/>статьи 3 отменить;</text:span></text:p>
      <text:p text:style-name="P13"><text:span text:style-name="T5">1.6 Пункт 3.8 статьи 3 <text:s/>отменить;</text:span></text:p>
      <text:h text:style-name="P36" text:outline-level="1"><text:span text:style-name="T5">1.7. Пункт 3.12 <text:s/>статьи 3 <text:s/>изложить в следующей редакции:</text:span></text:h>
      <text:h text:style-name="P37" text:outline-level="1"><text:span text:style-name="T5">«3.12. </text:span><text:span text:style-name="T7">Ответственность за санитарное состояние разделительных полос, а также за содержание ограждений проезжих частей дорог, тротуаров и других элементов благоустройства дорог возлагается на лицо, у которого <text:s/>находятся дороги на праве оперативного управления</text:span><text:span text:style-name="T5">.».;</text:span></text:h>
      <text:h text:style-name="P38" text:outline-level="1"><text:span text:style-name="T5">1.8. Пункт 3.15 статьи 3 отменить;</text:span></text:h>
      <text:h text:style-name="P39" text:outline-level="1"><text:span text:style-name="T5">1.9. Пункт 5.3 <text:s/>статьи <text:s/>5 отменить;</text:span></text:h>
      <text:h text:style-name="P39" text:outline-level="1"><text:span text:style-name="T5">1.10. Пункт 5.4 статьи 5 отменить;</text:span></text:h>
      <text:h text:style-name="P39" text:outline-level="1"><text:span text:style-name="T5">1.11. Пункт 7.7 статьи 7 отменить;</text:span></text:h>
      <text:p text:style-name="P8"><text:span text:style-name="T5"><text:tab/>1.12. Пункт 8.2 статьи 8 отменить;</text:span></text:p>
      <text:p text:style-name="P8"><text:span text:style-name="T35"><text:tab/></text:span><text:span text:style-name="T5">1.13. Пункт 8.4 статьи 8 отменить;</text:span></text:p>
      <text:p text:style-name="P20"><text:span text:style-name="T5">1.14. Статью 13 изложить в следующей редакции:</text:span></text:p>
      <text:p text:style-name="P51"><text:span text:style-name="T16"><text:tab/></text:span><text:span text:style-name="T20">«Статья 13. Статья 13. Некапитальные (нестационарные) сооружения, конструкции (в том числе штендеры)</text:span></text:p>
      <text:p text:style-name="P47"><text:tab/>13.1. Некапитальными (нестационарными) являются сооружения, выполненные из легких конструкций, не предусматривающих устройства заглубленных фундаментов и подземных сооружений - это объекты мелкорозничной торговли, попутного бытового обслуживания и питания, остановочные павильоны, наземные туалетные кабины, боксовые гаражи, другие объекты некапитального характера, в том числе передвижные конструкции, используемые в целях размещения любой информации и (или) рекламы (штендеры), установленные на проезжих частях улиц и дорог, тротуарах, пешеходных переходах (как подземных, так и надземных), остановочных пунктах, газонах, клумбах, в парках и скверах, зеленых зонах.</text:p>
      <text:p text:style-name="P47"><text:tab/>13.2. Отделочные материалы сооружений, конструкций (штендеров) должны отвечать санитарно-гигиеническим требованиям, нормам противопожарной безопасности, архитектурно-художественным требованиям городского дизайна.</text:p>
      <text:p text:style-name="P47"><text:tab/>13.3. Размещение некапитальных (нестационарных) сооружений, конструкций (штендеров) <text:s/>на территории города-курорта Железноводска не должно мешать пешеходному движению, нарушать противопожарные требования, условия инсоляции территории и помещений, рядом с которыми они расположены, ухудшать визуальное восприятие и благоустройство территории города.</text:p>
      <text:p text:style-name="P47"><text:tab/>13.4. Размещение некапитальных (нестационарных) сооружений, конструкций (в том числе штендеров) допускается при наличии согласования <text:soft-page-break/>с управлением архитектуры и градостроительства администрации города-курорта Железноводска Ставропольского края <text:s/>их внешнего вида, <text:s/>места размещения, размера, содержания информации и других характеристик.</text:p>
      <text:p text:style-name="P47"><text:tab/>13.4.1. <text:s/>Запрещается:</text:p>
      <text:p text:style-name="P48"><text:span text:style-name="T29"><text:tab/>- самовольная установка (размещение)</text:span><text:span text:style-name="T28"> нестационарных конструкций (в том числе штендеров), используемых в целях размещения любой информации и (или) рекламы, на проезжих частях улиц и дорог, тротуарах, пешеходных переходах (как подземных, так и надземных), остановочных пунктах, газонах, клумбах, в парках и скверах, зеленых зонах.</text:span></text:p>
      <text:p text:style-name="P48"><text:span text:style-name="T28"><text:tab/>- </text:span><text:span text:style-name="T29">установка (размещение)</text:span><text:span text:style-name="T28"> нестационарных конструкций (в том числе штендеров)</text:span><text:span text:style-name="T30">, мешающих движению пешеходов (при ширине тротуара меньше двух метров);</text:span></text:p>
      <text:p text:style-name="P48"><text:span text:style-name="T28"><text:tab/>- </text:span><text:span text:style-name="T30">установка более двух </text:span><text:span text:style-name="T28">нестационарных конструкций (в том числе штендеров)</text:span><text:span text:style-name="T30"> у входа в организацию (предприятие);</text:span></text:p>
      <text:p text:style-name="P48"><text:span text:style-name="T30"><text:tab/>- </text:span><text:span text:style-name="T31">использование самостоятельной подсветки</text:span><text:span text:style-name="T28"> нестационарных конструкций (в том числе штендеров);</text:span></text:p>
      <text:p text:style-name="P48"><text:span text:style-name="T28"><text:tab/>- размещение нестационарных конструкций (в том числе штендеров) более 10 метров от входа в организацию (предприятие). Исключением могут стать </text:span><text:span text:style-name="T30">предприятия службы быта, расположенные без выхода на пешеходные улицы (по согласованию с управлением архитектуры и градостроительства администрации города-курорта Железноводска Ставропольского края);</text:span></text:p>
      <text:p text:style-name="P51"><text:span text:style-name="T21"><text:tab/>- размещение </text:span><text:span text:style-name="T22">нестационарных конструкций (в том числе штендеров) </text:span><text:span text:style-name="T21">в нарушение ГОСТа Р-52044-2004 «</text:span><text:span text:style-name="T23">Наружная реклама на автомобильных дорогах и на </text:span><text:span text:style-name="T22">территориях городских и сельских поселений»</text:span><text:span text:style-name="T21"> во избежание рассеивания внимания участников дорожного движения.».</text:span></text:p>
      <text:p text:style-name="P22"><text:span text:style-name="T5"><text:tab/>1.15. Пункт 28.3 статьи 28 отменить;</text:span></text:p>
      <text:p text:style-name="P22"><text:span text:style-name="T5"><text:tab/>1.16. Пункт 33.1 <text:s/>статьи 33 <text:s/>изложить в следующей редакции:</text:span></text:p>
      <text:p text:style-name="P22"><text:span text:style-name="T5"><text:tab/></text:span><text:span text:style-name="T7">«33.1. Выдача разрешения на ввод в эксплуатацию завершенного строительством объекта осуществляется при условии выполнения в полном объеме работ по благоустройству участка строительства в соответствии с проектной документацией, градостроительными, строительными нормами.».</text:span></text:p>
      <text:p text:style-name="P22"><text:span text:style-name="T7"><text:tab/>1.17. Пункт 33.2 <text:s/>статьи 33 <text:s/>изложить в следующей редакции:</text:span></text:p>
      <text:p text:style-name="P22"><text:span text:style-name="T7"><text:tab/>«</text:span><text:span text:style-name="T9">33.2. Восстановление покрытий и прилегающих к благоустраиваемой зоне площадок, пешеходных дорожек, внутриквартальных дорог, малых архитектурных форм и т.д., нарушенных за период строительства при производстве строительно-монтажных и земляных работ, входит в обязанность застройщика в соответствии со строительными нормами и правилами.».</text:span></text:p>
      <text:p text:style-name="P23"/>
      <text:p text:style-name="P17"><text:span text:style-name="T5">2. Контроль за исполнением настоящего решения возложить на постоянную комиссию Думы города-курорта Железноводска Ставропольского края по градостроительству, коммунальному хозяйству, экологии, землепользованию, муниципальной собственности (Кононов) и администрации города-курорта Железноводска Ставропольского края (Бондаренко).</text:span></text:p>
      <text:p text:style-name="P24"><text:soft-page-break/></text:p>
      <text:p text:style-name="P26"><text:span text:style-name="T5"><text:tab/>3. Направить настоящее решение исполняющему полномочия главы города-курорта Железноводска Ставропольского края, первому заместителю главы <text:s text:c="4"/>администрации <text:s text:c="3"/>города-курорта <text:s text:c="2"/>Железноводска <text:s text:c="3"/>Ставропольского края <text:s/>Бондаренко Н.Н. для подписания, опубликования (обнародования).</text:span></text:p>
      <text:p text:style-name="P25"/>
      <text:p text:style-name="P18">4. Опубликовать настоящее решение в общественно-политическом еженедельнике «Железноводские ведомости» и разместить <text:s/>на официальном сайте Думы города-курорта Железноводска Ставропольского края и администрации города-курорта Железноводска Ставропольского края в сети Интернет.</text:p>
      <text:p text:style-name="P21"/>
      <text:p text:style-name="P49">5. Настоящее решение вступает в силу после дня его официального опубликования.</text:p>
      <text:p text:style-name="P40"/>
      <text:p text:style-name="P40"/>
      <text:p text:style-name="P41">Председатель Думы</text:p>
      <text:p text:style-name="P41">города-курорта Железноводска</text:p>
      <text:p text:style-name="P42"><text:span text:style-name="T1">Ставропольского края<text:tab/><text:tab/><text:tab/> <text:s text:c="49"/>А.А. Рудаков</text:span></text:p>
      <text:h text:style-name="P35" text:outline-level="1"/>
      <text:h text:style-name="P29" text:outline-level="1"/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4pt" fo:font-weight="normal" style:font-size-asian="14pt" style:font-weight-asian="normal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line-height="0.388cm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pitch-complex="variable"/>
    </style:style>
    <style:style style:name="FR1" style:family="paragraph">
      <style:paragraph-properties fo:margin-left="5.362cm" fo:margin-right="0cm" fo:margin-top="0.318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8pt" fo:language="ru" fo:country="RU" fo:font-weight="bold" style:letter-kerning="true" style:font-name-asian="Arial" style:font-family-asian="Arial" style:font-family-generic-asian="swiss" style:font-pitch-asian="variable" style:font-size-asian="18pt" style:language-asian="ar" style:country-asian="SA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Обычный1" style:family="paragraph">
      <style:paragraph-properties fo:margin-left="0cm" fo:margin-right="1.05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line-height="0.423cm" fo:text-align="start" style:justify-single-word="false"/>
      <style:text-properties fo:font-size="14pt" fo:font-weight="normal" style:font-size-asian="14pt" style:font-weight-asian="normal"/>
    </style:style>
    <style:style style:name="Основной_20_текст_20_31" style:display-name="Основной текст 31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DocLis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669cm" style:num-format="1" style:print-orientation="portrait" fo:margin-top="1.27cm" fo:margin-bottom="1cm" fo:margin-left="3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/>
    </style:page-layout>
    <style:page-layout style:name="Mpm2">
      <style:page-layout-properties fo:page-width="21.001cm" fo:page-height="29.67cm" style:num-format="1" style:print-orientation="portrait" fo:margin-top="1.27cm" fo:margin-bottom="2cm" fo:margin-left="3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3">
      <style:page-layout-properties fo:page-width="21.001cm" fo:page-height="29.67cm" style:num-format="1" style:print-orientation="portrait" fo:margin-top="1.27cm" fo:margin-bottom="1.499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style:num-format="1" text:select-page="current">0</text:page-number></text:p>
      </style:header>
      <style:header-first>
        <text:p text:style-name="Standard"/>
      </style:head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</style:master-page>
    <style:master-page style:name="Преобразование_20_2" style:display-name="Преобразование 2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ячеслав Кузнецов</meta:initial-creator>
    <meta:creation-date>2016-03-29T13:34:00</meta:creation-date>
    <dc:date>2016-12-26T11:24:06.836281882</dc:date>
    <meta:print-date>2016-11-21T12:19:00</meta:print-date>
    <meta:editing-cycles>87</meta:editing-cycles>
    <meta:editing-duration>PT14H19M49S</meta:editing-duration>
    <meta:document-statistic meta:table-count="0" meta:image-count="0" meta:object-count="0" meta:page-count="7" meta:paragraph-count="67" meta:word-count="1713" meta:character-count="14469" meta:non-whitespace-character-count="12531"/>
    <meta:generator>LibreOffice/4.4.7.2$Linux_x86 LibreOffice_project/40m0$Build-2</meta:generator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