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justify" fo:margin-bottom="0in" fo:line-height="100%" fo:text-indent="0.4916in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16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5" style:parent-style-name="Обычный" style:family="paragraph">
      <style:paragraph-properties style:text-autospace="none" fo:text-align="justify" fo:margin-bottom="0in" fo:line-height="100%" fo:text-indent="0.4916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style:text-autospace="none" fo:text-align="justify" fo:margin-bottom="0in" fo:line-height="100%" fo:text-indent="0.4916in"/>
    </style:style>
    <style:style style:name="T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16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 fo:text-indent="0.4916in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indent="0.4923in"/>
      <style:text-properties style:font-name="Times New Roman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16in"/>
    </style:style>
    <style:style style:name="T8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04" style:parent-style-name="Обычный" style:family="paragraph">
      <style:paragraph-properties style:text-autospace="none"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28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1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text-autospace="none" fo:text-align="justify" fo:margin-bottom="0in" fo:line-height="100%" fo:text-indent="0.4916in"/>
    </style:style>
    <style:style style:name="T1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style:text-autospace="none" fo:text-align="justify" fo:margin-bottom="0in" fo:line-height="100%" fo:text-indent="0.4916in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fo:margin-bottom="0in" fo:line-height="100%" fo:text-indent="0.4916in"/>
    </style:style>
    <style:style style:name="T2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style:text-autospace="none" fo:text-align="justify" fo:margin-bottom="0in" fo:line-height="100%" fo:text-indent="0.4916in"/>
    </style:style>
    <style:style style:name="T2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font-size="14pt" style:font-size-asian="14pt" style:font-size-complex="14pt" style:script-type="complex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fo:font-size="14pt" style:font-size-asian="14pt" style:font-size-complex="14pt" style:script-type="complex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00" style:script-type="complex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style:text-autospace="none" fo:text-align="justify" fo:margin-bottom="0in" fo:line-height="100%" fo:text-indent="0.4916in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4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4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6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6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7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8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style:text-autospace="none" fo:text-align="justify" fo:margin-bottom="0in" fo:line-height="100%" fo:text-indent="0.4916in"/>
    </style:style>
    <style:style style:name="T2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style:text-autospace="none" fo:text-align="justify" fo:margin-bottom="0in" fo:line-height="100%" fo:text-indent="0.4916in"/>
    </style:style>
    <style:style style:name="T3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style:text-autospace="none" fo:text-align="justify" fo:margin-bottom="0in" fo:line-height="100%" fo:text-indent="0.4916in"/>
    </style:style>
    <style:style style:name="T3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style:text-autospace="none" fo:text-align="justify" fo:margin-bottom="0in" fo:line-height="100%" fo:text-indent="0.4916in"/>
    </style:style>
    <style:style style:name="T3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style:text-autospace="none" fo:text-align="justify" fo:margin-bottom="0in" fo:line-height="100%" fo:text-indent="0.4916in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style:text-autospace="none" fo:text-align="justify" fo:margin-bottom="0in" fo:line-height="100%" fo:text-indent="0.4916in"/>
    </style:style>
    <style:style style:name="T3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/>
    </style:style>
    <style:style style:name="T4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line-height="100%" fo:text-indent="0.4923in"/>
    </style:style>
    <style:style style:name="T44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style:text-autospace="none" fo:text-align="justify" fo:margin-bottom="0in" fo:line-height="100%" fo:text-indent="0.4923in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4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style:text-autospace="none" fo:text-align="justify" fo:margin-bottom="0in" fo:line-height="100%" fo:text-indent="0.4916in"/>
    </style:style>
    <style:style style:name="T47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93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494" style:parent-style-name="pt-000002" style:family="paragraph">
      <style:paragraph-properties fo:text-align="justify" fo:margin-top="0in" fo:margin-bottom="0in" fo:text-indent="0.4923in"/>
    </style:style>
    <style:style style:name="T49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pt-a0-000007" style:family="text">
      <style:text-properties fo:font-size="14pt" style:font-size-asian="14pt" style:font-size-complex="14pt" style:script-type="complex"/>
    </style:style>
    <style:style style:name="T5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1" style:parent-style-name="pt-000002" style:family="paragraph">
      <style:paragraph-properties fo:text-align="justify" fo:margin-top="0in" fo:margin-bottom="0in" fo:text-indent="0.4923in"/>
    </style:style>
    <style:style style:name="T50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pt-a0-000007" style:family="text">
      <style:text-properties fo:font-size="14pt" style:font-size-asian="14pt" style:font-size-complex="14pt" style:script-type="complex"/>
    </style:style>
    <style:style style:name="T5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0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17" style:parent-style-name="pt-a0" style:family="text">
      <style:text-properties style:font-name="Liberation Serif" fo:font-size="14pt" style:font-size-asian="14pt" style:font-size-complex="14pt"/>
    </style:style>
    <style:style style:name="T518" style:parent-style-name="pt-a0" style:family="text">
      <style:text-properties style:font-name="Liberation Serif" fo:font-size="14pt" style:font-size-asian="14pt" style:font-size-complex="14pt"/>
    </style:style>
    <style:style style:name="T519" style:parent-style-name="pt-a0" style:family="text">
      <style:text-properties style:font-name="Liberation Serif" fo:font-size="14pt" style:font-size-asian="14pt" style:font-size-complex="14pt"/>
    </style:style>
    <style:style style:name="T520" style:parent-style-name="pt-a0" style:family="text">
      <style:text-properties style:font-name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in" fo:line-height="100%" fo:text-indent="0.4923in"/>
    </style:style>
    <style:style style:name="T522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3" style:parent-style-name="pt-a0" style:family="text">
      <style:text-properties style:font-name="Liberation Serif" fo:color="#000000" fo:font-size="14pt" style:font-size-asian="14pt" style:font-size-complex="14pt"/>
    </style:style>
    <style:style style:name="T524" style:parent-style-name="pt-a0" style:family="text">
      <style:text-properties style:font-name="Liberation Serif" fo:font-size="14pt" style:font-size-asian="14pt" style:font-size-complex="14pt"/>
    </style:style>
    <style:style style:name="T5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pt-a0" style:family="text">
      <style:text-properties style:font-name="Liberation Serif" fo:color="#000000" fo:font-size="14pt" style:font-size-asian="14pt" style:font-size-complex="14pt"/>
    </style:style>
    <style:style style:name="T527" style:parent-style-name="pt-a0" style:family="text">
      <style:text-properties style:font-name="Liberation Serif" fo:font-size="14pt" style:font-size-asian="14pt" style:font-size-complex="14pt"/>
    </style:style>
    <style:style style:name="T528" style:parent-style-name="pt-a0" style:family="text">
      <style:text-properties style:font-name="Liberation Serif" fo:color="#000000" fo:font-size="14pt" style:font-size-asian="14pt" style:font-size-complex="14pt"/>
    </style:style>
    <style:style style:name="P5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30" style:parent-style-name="pt-a0" style:family="text">
      <style:text-properties style:font-name="Liberation Serif" fo:color="#000000" fo:font-size="14pt" style:font-size-asian="14pt" style:font-size-complex="14pt"/>
    </style:style>
    <style:style style:name="T531" style:parent-style-name="pt-a0" style:family="text">
      <style:text-properties style:font-name="Liberation Serif" fo:font-size="14pt" style:font-size-asian="14pt" style:font-size-complex="14pt"/>
    </style:style>
    <style:style style:name="P5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33" style:parent-style-name="pt-a0" style:family="text">
      <style:text-properties style:font-name="Liberation Serif" fo:color="#000000" fo:font-size="14pt" style:font-size-asian="14pt" style:font-size-complex="14pt"/>
    </style:style>
    <style:style style:name="T534" style:parent-style-name="pt-a0" style:family="text">
      <style:text-properties style:font-name="Liberation Serif" fo:font-size="14pt" style:font-size-asian="14pt" style:font-size-complex="14pt"/>
    </style:style>
    <style:style style:name="T535" style:parent-style-name="pt-a0" style:family="text">
      <style:text-properties style:font-name="Liberation Serif" fo:color="#000000" fo:font-size="14pt" style:font-size-asian="14pt" style:font-size-complex="14pt"/>
    </style:style>
    <style:style style:name="T536" style:parent-style-name="pt-a0" style:family="text">
      <style:text-properties style:font-name="Liberation Serif" fo:font-size="14pt" style:font-size-asian="14pt" style:font-size-complex="14pt"/>
    </style:style>
    <style:style style:name="T537" style:parent-style-name="pt-a0" style:family="text">
      <style:text-properties style:font-name="Liberation Serif" fo:font-size="14pt" style:font-size-asian="14pt" style:font-size-complex="14pt"/>
    </style:style>
    <style:style style:name="P5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39" style:parent-style-name="pt-a0" style:family="text">
      <style:text-properties style:font-name="Liberation Serif" fo:color="#000000" fo:font-size="14pt" style:font-size-asian="14pt" style:font-size-complex="14pt"/>
    </style:style>
    <style:style style:name="T540" style:parent-style-name="pt-a0" style:family="text">
      <style:text-properties style:font-name="Liberation Serif" fo:font-size="14pt" style:font-size-asian="14pt" style:font-size-complex="14pt"/>
    </style:style>
    <style:style style:name="P5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42" style:parent-style-name="pt-a0" style:family="text">
      <style:text-properties style:font-name="Liberation Serif" fo:color="#000000" fo:font-size="14pt" style:font-size-asian="14pt" style:font-size-complex="14pt"/>
    </style:style>
    <style:style style:name="T543" style:parent-style-name="pt-a0" style:family="text">
      <style:text-properties style:font-name="Liberation Serif" fo:font-size="14pt" style:font-size-asian="14pt" style:font-size-complex="14pt"/>
    </style:style>
    <style:style style:name="T544" style:parent-style-name="pt-a0" style:family="text">
      <style:text-properties style:font-name="Liberation Serif" fo:color="#000000" fo:font-size="14pt" style:font-size-asian="14pt" style:font-size-complex="14pt"/>
    </style:style>
    <style:style style:name="T545" style:parent-style-name="pt-a0" style:family="text">
      <style:text-properties style:font-name="Liberation Serif" fo:color="#000000" fo:font-size="14pt" style:font-size-asian="14pt" style:font-size-complex="14pt"/>
    </style:style>
    <style:style style:name="P546" style:parent-style-name="Обычный" style:family="paragraph">
      <style:paragraph-properties fo:text-align="justify" fo:margin-bottom="0in" fo:line-height="100%" fo:text-indent="0.4916in"/>
    </style:style>
    <style:style style:name="T547" style:parent-style-name="pt-a0" style:family="text">
      <style:text-properties style:font-name="Liberation Serif" fo:font-size="14pt" style:font-size-asian="14pt" style:font-size-complex="14pt"/>
    </style:style>
    <style:style style:name="T548" style:parent-style-name="pt-a0" style:family="text">
      <style:text-properties style:font-name="Liberation Serif" fo:color="#000000" fo:font-size="14pt" style:font-size-asian="14pt" style:font-size-complex="14pt"/>
    </style:style>
    <style:style style:name="T549" style:parent-style-name="pt-a0" style:family="text">
      <style:text-properties style:font-name="Liberation Serif" fo:font-size="14pt" style:font-size-asian="14pt" style:font-size-complex="14pt"/>
    </style:style>
    <style:style style:name="T550" style:parent-style-name="pt-a0" style:family="text">
      <style:text-properties style:font-name="Liberation Serif" fo:font-size="14pt" style:font-size-asian="14pt" style:font-size-complex="14pt"/>
    </style:style>
    <style:style style:name="P551" style:parent-style-name="Обычный" style:family="paragraph">
      <style:paragraph-properties fo:text-align="justify" fo:margin-bottom="0in" fo:line-height="100%" fo:text-indent="0.4916in"/>
    </style:style>
    <style:style style:name="T552" style:parent-style-name="pt-a0" style:family="text">
      <style:text-properties style:font-name="Liberation Serif" fo:font-size="14pt" style:font-size-asian="14pt" style:font-size-complex="14pt"/>
    </style:style>
    <style:style style:name="T5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pt-a0" style:family="text">
      <style:text-properties style:font-name="Liberation Serif" fo:font-size="14pt" style:font-size-asian="14pt" style:font-size-complex="14pt"/>
    </style:style>
    <style:style style:name="P55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556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6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6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6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6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7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7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7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73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7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78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579" style:parent-style-name="Standard" style:family="paragraph">
      <style:paragraph-properties fo:margin-left="4.627in">
        <style:tab-stops/>
      </style:paragraph-properties>
    </style:style>
    <style:style style:name="T5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81" style:parent-style-name="Standard" style:family="paragraph">
      <style:paragraph-properties fo:margin-left="4.627in">
        <style:tab-stops/>
      </style:paragraph-properties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85" style:parent-style-name="Обычный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588" style:parent-style-name="Обычный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9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4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1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center"/>
    </style:style>
    <style:style style:name="T62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text-indent="0.5118in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634" style:family="table-column">
      <style:table-column-properties style:column-width="5.4125in" style:use-optimal-column-width="false"/>
    </style:style>
    <style:style style:name="TableColumn635" style:family="table-column">
      <style:table-column-properties style:column-width="1.6729in" style:use-optimal-column-width="false"/>
    </style:style>
    <style:style style:name="Table633" style:family="table">
      <style:table-properties style:width="7.0854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39" style:parent-style-name="Standard" style:family="paragraph">
      <style:text-properties fo:font-size="14pt" style:font-size-asian="14pt" style:font-size-complex="14pt"/>
    </style:style>
    <style:style style:name="TableCell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4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63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664" style:parent-style-name="Standard" style:family="paragraph">
      <style:paragraph-properties fo:text-align="justify" fo:text-indent="0.5118in"/>
    </style:style>
    <style:style style:name="T6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670" style:parent-style-name="Standard" style:family="paragraph">
      <style:paragraph-properties fo:text-align="justify" fo:text-indent="0.5118in"/>
    </style:style>
    <style:style style:name="T6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4pt" style:font-size-asian="14pt" style:font-size-complex="14pt" fo:background-color="#FFFF00" fo:language="ru" fo:country="RU"/>
    </style:style>
    <style:style style:name="T67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00" fo:language="ru" fo:country="RU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5" style:parent-style-name="Standard" style:family="paragraph">
      <style:paragraph-properties fo:text-align="justify" fo:text-indent="0.5118in"/>
    </style:style>
    <style:style style:name="T6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00" fo:language="ru" fo:country="RU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9" style:parent-style-name="Standard" style:family="paragraph">
      <style:paragraph-properties fo:text-align="justify" fo:text-indent="0.5118in"/>
    </style:style>
    <style:style style:name="T6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00" fo:language="ru" fo:country="RU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 fo:text-indent="0.5118in"/>
    </style:style>
    <style:style style:name="T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 fo:text-indent="0.5118in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4pt" style:font-size-asian="14pt" style:font-size-complex="14pt" fo:background-color="#FFFF00" fo:language="ru" fo:country="RU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 fo:text-indent="0.5118in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justify" fo:text-indent="0.5118in"/>
    </style:style>
    <style:style style:name="T6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4pt" style:font-size-asian="14pt" style:font-size-complex="14pt" fo:background-color="#FFFF00" fo:language="ru" fo:country="RU"/>
    </style:style>
    <style:style style:name="T69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00" fo:language="ru" fo:country="RU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7" style:parent-style-name="Обычный" style:family="paragraph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</office:automatic-styles>
  <office:body>
    <office:text text:use-soft-page-breaks="true">
      <text:p text:style-name="P1">ПРОЕКТ</text:p>
      <text:p text:style-name="P4"/>
      <text:p text:style-name="P5">ПОЛОЖЕНИЕ</text:p>
      <text:p text:style-name="P6">о муниципальном земельном контроле на территории<text:s/><text:line-break/>городского поселения Атиг</text:p>
      <text:p text:style-name="P7"/>
      <text:p text:style-name="P8"><text:span text:style-name="T9">I</text:span><text:span text:style-name="T10">. Общие положения</text:span></text:p>
      <text:p text:style-name="P11"/>
      <text:p text:style-name="P12">1. Настоящее Положение определяет порядок организации и<text:s/>осуществления муниципального земельного контроля на территории городского поселения Атиг.</text:p>
      <text:p text:style-name="P13"><text:span text:style-name="T14">2. Муниципальный земельный контроль (далее – муниципальный контроль) – деятельность, направленная на предупреждение, выявление и пресечение нарушений</text:span><text:span text:style-name="T15"><text:s/>обязательных тре</text:span><text:span text:style-name="T16">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арушений<text:s/></text:span><text:span text:style-name="T17">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18">и (или) восстановлению правового положения, существовавшего до возникновения<text:s/></text:span><text:span text:style-name="T19">таких нарушений.</text:span></text:p>
      <text:p text:style-name="P20">3. Муниципальный контроль на территории городского поселения Атиг осуществляют специалисты администрации (далее -специалисты).</text:p>
      <text:p text:style-name="P21"><text:span text:style-name="T22">4.<text:s/></text:span><text:span text:style-name="T23">Муниципальный контроль осуществляется в соответствии со статьей 72 Земельного кодекса Российской Федерации, Ф</text:span><text:span text:style-name="T24">едеральным законо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</text:span><text:span text:style-name="T25">тоящим Положением.</text:span></text:p>
      <text:p text:style-name="P26">5. Предметом муниципального контроля является:</text:p>
      <text:p text:style-name="P27">1) соблюдение юридическими лицами, индивидуальными предпринимателями, гражданами (далее – контролируемые лица) обязательных требований в отношении объектов земельных отношений, за нарушение<text:s/>которых законодательством Российской Федерации предусмотрена административная ответственность;</text:p>
      <text:p text:style-name="P28"><text:span text:style-name="T29">2)<text:s/></text:span><text:span text:style-name="T30">исполнение решений, принимаемых по результатам контрольных мероприятий.</text:span></text:p>
      <text:p text:style-name="P31"><text:span text:style-name="T32">6. Муниципальный контроль осуществляют специалисты, в должностные обязанности которых<text:s/></text:span><text:span text:style-name="T33">в</text:span><text:span text:style-name="T34"><text:s/>соответствии с должностной инструкцией входит осуществление муниципального земельного контроля, в том числе проведение профилактических и контрольных мероприятий (далее - должностные лица уполномоченного органа).</text:span></text:p>
      <text:soft-page-break/>
      <text:p text:style-name="P35"><text:span text:style-name="T36">7. Решение о проведении</text:span><text:span text:style-name="T37"><text:s/></text:span><text:span text:style-name="T38">контрольных<text:s/></text:span><text:span text:style-name="T39">мероприятий, в том числе документарной проверки принимается главой (заместителем главы администрации) городского поселения Атиг.</text:span></text:p>
      <text:p text:style-name="P40"><text:span text:style-name="T41">8. При осуществлении муниципального контроля должностные лица органа муниципального контроля обладают правами и обязанностями,<text:s/></text:span><text:span text:style-name="T42">установленными статьей 29 Федерального закона<text:s/></text:span><text:span text:style-name="T43">от 31.07.2020 № 248-ФЗ<text:s/></text:span><text:span text:style-name="T44">«О государственном контроле (надзоре) и муниципальном контроле».</text:span></text:p>
      <text:p text:style-name="P45"><text:span text:style-name="T46">9.<text:s/></text:span><text:span text:style-name="T47">Объектами муниципального земельного контроля являются:</text:span></text:p>
      <text:p text:style-name="P48"><text:span text:style-name="T49">земли, земельные участки, части земельных участков</text:span><text:span text:style-name="T50">, расположенны</text:span><text:span text:style-name="T51">е в границах городского поселения Атиг.</text:span></text:p>
      <text:p text:style-name="P52">10. Специалисты обеспечивают учет объектов контроля в рамках осуществления муниципального контроля.</text:p>
      <text:p text:style-name="P53"><text:span text:style-name="T54">При сборе, обработке, анализе и учете сведений об объектах контроля для целей их учета должностные лица<text:s/></text:span><text:span text:style-name="T55">уполномоченн</text:span><text:span text:style-name="T56">ого органа</text:span><text:span text:style-name="T57"><text:s/>используют информацию,<text:s/></text:span><text:span text:style-name="T58">представляемую в соответствии с нормативно-правовыми актами, информацию, получаемую в рамках межведомственного взаимодействия, а также общедоступную информацию.</text:span></text:p>
      <text:p text:style-name="P59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60"><text:span text:style-name="T61"><text:s/></text:span><text:span text:style-name="T62"><text:s/></text:span></text:p>
      <text:p text:style-name="P63"><text:span text:style-name="T64">II</text:span><text:span text:style-name="T65">.<text:s/></text:span><text:span text:style-name="T66">Управление рисками причинения вреда (ущерба) охраняемым законом ценностям при осуществлении муниципального контроля</text:span></text:p>
      <text:p text:style-name="P67"/>
      <text:p text:style-name="P68">11. Муниципальный контроль осуществляется на основе управления рисками причинения вреда (ущерба).</text:p>
      <text:p text:style-name="P69"><text:span text:style-name="T70">12. Для целей управления рисками<text:s/></text:span><text:span text:style-name="T71">причинен</text:span><text:span text:style-name="T72">ия вреда (ущерба) охраняемым законом ценностям</text:span><text:span text:style-name="T73"><text:s/>при осуществлении муниципального контроля в отношении объектов контроля устанавливаются следующие категории риска</text:span><text:span text:style-name="T74"><text:s/>причинения вреда (ущерба) охраняемым законом ценностям (далее – категории риска)</text:span><text:span text:style-name="T75">:<text:s/></text:span></text:p>
      <text:p text:style-name="P76">1) средний риск;</text:p>
      <text:p text:style-name="P77">2) умеренный риск;</text:p>
      <text:p text:style-name="P78">3) низкий риск.</text:p>
      <text:p text:style-name="P79">13. Отнесение объекта контроля к одной из категорий риска осуществляется на основе сопоставления его характеристик с критериями риска причинения вреда (ущерба) охраняемым законом ценностям (далее – критерии риска).</text:p>
      <text:p text:style-name="P80"><text:span text:style-name="T81">1</text:span><text:span text:style-name="T82">4. К</text:span><text:span text:style-name="T83"><text:s/>категории среднего риска относятся:</text:span></text:p>
      <text:p text:style-name="P84">а)<text:s/>земельные участки, примыкающие к землям водного фонда;</text:p>
      <text:soft-page-break/>
      <text:p text:style-name="P85"><text:span text:style-name="T86">б)</text:span><text:span text:style-name="T87"><text:s/>земельные участки, граничащие с земельными участками, предназначенные для размещения и захоронения отходов производства и потребления, размещения кладбищ.</text:span><text:span text:style-name="T88"><text:s/></text:span></text:p>
      <text:p text:style-name="P89">К категории умеренного риска относятся:</text:p>
      <text:p text:style-name="P90"><text:span text:style-name="T91">а</text:span><text:span text:style-name="T92">)<text:s/></text:span><text:span text:style-name="T93">земельные участки, относящиеся к категории земель населенных пунктов и граничащие с земельными участками, относящимися к категории земель лесного фонда</text:span><text:span text:style-name="T94">.</text:span></text:p>
      <text:p text:style-name="P95">15. В случае, если объект контроля не отнесен органом<text:s/>муниципального контроля к определенной категории риска, он считается отнесенным к категории низкого риска.</text:p>
      <text:p text:style-name="P96">16. При отнесении объектов контроля к категориям риска используются в том числе:<text:s/></text:p>
      <text:p text:style-name="P97">1) сведения из Единого государственного реестра недвижимости;</text:p>
      <text:p text:style-name="P98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99"><text:span text:style-name="T100">3) сведения, полученные<text:s/></text:span><text:span text:style-name="T101">по результатам предоставления гражданам и организациям муниципальных услуг, из обращений контролируемых лиц,<text:s/></text:span><text:span text:style-name="T102">иных граждан и организаций, из сообщений средств массовой информации, 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03">17. В зависимости от присвоенной категории риска устанавливаются следующие виды и периодичность плановых контрольных мероприятий:</text:p>
      <text:p text:style-name="P104"><text:span text:style-name="T105">1) в отношении объектов контроля, отнесенных к категории среднего риска<text:s/></text:span><text:span text:style-name="T106">–</text:span><text:span text:style-name="T107">одно плановое контрольное мероприятие в 3 года</text:span><text:span text:style-name="T108">;</text:span></text:p>
      <text:p text:style-name="P109"><text:span text:style-name="T110">2)<text:s/></text:span><text:span text:style-name="T111">в отношении объектов контроля, отнесенных</text:span><text:span text:style-name="T112"><text:s/>к категории умеренного риска<text:s/></text:span><text:span text:style-name="T113">–одно плановое контрольное мероприятие в 5 лет.<text:s/></text:span></text:p>
      <text:p text:style-name="P114"><text:span text:style-name="T115">18.<text:s/></text:span><text:span text:style-name="T116">Плановые контрольные мероприятия в отношении объектов контроля, отнесенных к категории низкого риска, не проводятся.</text:span></text:p>
      <text:p text:style-name="P117"><text:span text:style-name="T118">19. В целях оценки риска причинения вреда (ущерба)</text:span><text:span text:style-name="T119"><text:s/>охран</text:span><text:span text:style-name="T120">яемым законом ценностям</text:span><text:span text:style-name="T121"><text:s/>устанавливаются индикаторы риска нарушения обязательных требований (приложение № 1 к настоящему Положению).</text:span></text:p>
      <text:p text:style-name="P122">20. Индикаторы риска нарушения обязательных требований сами по себе не являются нарушениями таких требований, но с высокой<text:s/>степенью вероятности свидетельствуют о наличии таких нарушений и риска причинения вреда (ущерба) охраняемым законом ценностям.</text:p>
      <text:p text:style-name="P123"><text:span text:style-name="T124">21. Выявление соответствия объекта контроля индикаторам риска нарушения обязательных требований является основанием для проведени</text:span><text:span text:style-name="T125">я внепланового контрольного мероприятия.</text:span><text:span text:style-name="T126"><text:s/>Решение о проведении и виде контрольного мероприятия принимается главой (заместителем главы администрации) городского поселения Атиг.</text:span></text:p>
      <text:p text:style-name="P127"/>
      <text:soft-page-break/>
      <text:p text:style-name="P128"><text:span text:style-name="T129">III</text:span><text:span text:style-name="T130">. Профилактика рисков причинения вреда (ущерба) охраняемым законом ценностям</text:span></text:p>
      <text:p text:style-name="P131"/>
      <text:p text:style-name="P132">22. Профилактика рисков причинения вреда (ущерба) охраняемым законом ценностям направлена на достижение следующих основных целей:</text:p>
      <text:p text:style-name="P133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134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35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<text:s/>их соблюдения.</text:p>
      <text:p text:style-name="P136"><text:bookmark-start text:name="dst100487"/><text:bookmark-end text:name="dst100487"/>2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137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тделом муниципального земельного контроля.</text:p>
      <text:p text:style-name="P138"><text:bookmark-start text:name="dst100496"/><text:bookmark-end text:name="dst100496"/>Специалисты могут проводить профилактические мероприятия, не<text:s/>предусмотренные программой профилактики.</text:p>
      <text:p text:style-name="P139">24. Специалисты проводят следующие профилактические мероприятия:</text:p>
      <text:p text:style-name="P140"><text:bookmark-start text:name="dst100499"/><text:bookmark-end text:name="dst100499"/>1) информирование;</text:p>
      <text:p text:style-name="P141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142">2)<text:s/></text:span><text:bookmark-start text:name="dst100503"/><text:bookmark-end text:name="dst100503"/><text:span text:style-name="T143">объявление предостережения о недопустимости нарушения обязательных требований (далее<text:s/></text:span><text:span text:style-name="T144">–<text:s/></text:span><text:span text:style-name="T145">предостережение);</text:span></text:p>
      <text:p text:style-name="P146">3) консультирование.</text:p>
      <text:p text:style-name="P147"><text:span text:style-name="T148">2</text:span><text:span text:style-name="T149">5. Информирование</text:span><text:bookmark-start text:name="dst100511"/><text:bookmark-end text:name="dst100511"/><text:span text:style-name="T150"><text:s/>осуществляется путем размещения сведений по вопросам соблюдения обязательных требований, предусмотренных<text:s/></text:span><text:span text:style-name="T151">частью 3 статьи 46 Федерального закона от 31.07.2020 № 248-ФЗ «О государственном контроле (надзоре) и муниципальном контроле в Россий</text:span><text:span text:style-name="T152">ской Федерации»</text:span><text:span text:style-name="T153"><text:s/>на официальном сайте Администрации городского поселения Атиг<text:s/></text:span><text:a xlink:href="http://atig-adm.ru/" office:target-frame-name="_top" xlink:show="replace"><text:span text:style-name="T154">http://atig-adm.ru/</text:span></text:a><text:span text:style-name="T155"><text:s/>и<text:s/></text:span><text:span text:style-name="T156">в сети «Интернет», в средствах массовой информации и в иных формах.</text:span></text:p>
      <text:p text:style-name="P157"><text:bookmark-start text:name="dst100512"/><text:bookmark-end text:name="dst100512"/><text:span text:style-name="T158">26.<text:s/></text:span><text:bookmark-start text:name="dst100549"/><text:bookmark-end text:name="dst100549"/><text:span text:style-name="T159">В случае наличия у органа муниципального<text:s/></text:span><text:span text:style-name="T160">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</text:span><text:span text:style-name="T161">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</text:span><text:span text:style-name="T162">дения обязательных требований.</text:span></text:p>
      <text:p text:style-name="P163">27. Предостережение должно содержать указание на соответствующие требования, предусматривающий их нормативный правовой акт, информацию о том,<text:s/><text:soft-page-break/>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164"><text:bookmark-start text:name="dst100550"/><text:bookmark-start text:name="dst100551"/><text:bookmark-end text:name="dst100550"/><text:bookmark-end text:name="dst100551"/>28. Контролируемое лицо вправе после получения предостережения подать в администрацию возражение в отношении указанного предостережения.<text:s/><text:bookmark-start text:name="dst100552"/><text:bookmark-end text:name="dst100552"/></text:p>
      <text:p text:style-name="P165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166">29. Специалисты осуществляют учет объявленных им предостережений и использует соответствующие данные для проведения контрольных мероприятий.</text:p>
      <text:p text:style-name="P167"><text:span text:style-name="T168">30. Консультирование контролируемых лиц<text:s/></text:span><text:span text:style-name="T169">и их представителей по вопросам, связанным с организацией и осуществлением муниципального контроля,<text:s/></text:span><text:span text:style-name="T170">провод</text:span><text:span text:style-name="T171">ится в устной и письменной форме без взимания платы.<text:s/></text:span></text:p>
      <text:p text:style-name="P172">31. 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173"><text:bookmark-start text:name="dst100556"/><text:bookmark-end text:name="dst100556"/>а) местонахождение, контактные телефоны, адрес официального сайта администрации городского поселения Атиг в сети «Интернет» и адреса электронной почты;</text:p>
      <text:p text:style-name="P174"><text:span text:style-name="T175">б) график работы<text:s/></text:span><text:span text:style-name="T176">специалистов</text:span><text:span text:style-name="T177">, время приема посетителей;</text:span></text:p>
      <text:p text:style-name="P178">в) номера<text:s/>кабинетов, где проводятся прием и информирование посетителей по вопросам осуществления муниципального контроля;</text:p>
      <text:p text:style-name="P179"><text:span text:style-name="T180">г) перечень<text:s/></text:span><text:span text:style-name="T181">нормативных правовых актов, регулирующих осуществление муниципального контроля;</text:span></text:p>
      <text:p text:style-name="P182">д) перечень актов, содержащих обязательные требования.</text:p>
      <text:p text:style-name="P183"><text:span text:style-name="T184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 администрацию городского поселения Атиг о предоставлении письменного ответа в порядке, ус</text:span><text:span text:style-name="T185">тановленном Федеральным </text:span><text:a xlink:href="http://www.consultant.ru/document/cons_doc_LAW_314820/#dst0" office:target-frame-name="_top" xlink:show="replace"><text:span text:style-name="T186">законом</text:span></text:a><text:span text:style-name="T187"> от 02.05.2006 года № 59-ФЗ «О порядке рассмотрения обращений граждан Российской Федерации».</text:span></text:p>
      <text:p text:style-name="P188"><text:bookmark-start text:name="dst100558"/><text:bookmark-start text:name="dst100559"/><text:bookmark-end text:name="dst100558"/><text:bookmark-end text:name="dst100559"/>3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муниципального земе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189"><text:bookmark-start text:name="dst100560"/><text:bookmark-start text:name="dst100561"/><text:bookmark-start text:name="dst100562"/><text:bookmark-end text:name="dst100560"/><text:bookmark-end text:name="dst100561"/><text:bookmark-end text:name="dst100562"/><text:soft-page-break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190">а) основание отнесения объекта, принадлежащего или используемого контролируемым лицом, к категории риска;</text:p>
      <text:p text:style-name="P191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192"><text:span text:style-name="T193">34. В случае поступления более трех однотипных запросов контролируемых лиц о предоставлении пись</text:span><text:span text:style-name="T194">менных ответов об организации<text:s/></text:span><text:span text:style-name="T195"><text:line-break/></text:span><text:span text:style-name="T196">и осуществлении муниципального контроля, консультирование по однотипным вопросам, осуществляется посредством размещения на официальном сайте городского поселения Атиг, в информационно-телекоммуникационной сети Интернет<text:s/></text:span><text:span text:style-name="T197">(</text:span><text:a xlink:href="http://atig-adm.ru/" office:target-frame-name="_top" xlink:show="replace"><text:span text:style-name="T198">http://atig-adm.ru/</text:span></text:a><text:span text:style-name="T199">)</text:span><text:span text:style-name="T200"><text:s/>письменного разъяснения, подписанного уполномоченным<text:s/></text:span><text:span text:style-name="T201">должностным лицом<text:s/></text:span><text:span text:style-name="T202">органа муниципального контроля</text:span><text:span text:style-name="T203">.</text:span></text:p>
      <text:p text:style-name="P204"><text:span text:style-name="T205">35. Рассмотрение письменных обращений осуществляется в порядке и сроки, установленные Федеральным</text:span><text:span text:style-name="T206"><text:s/>законом от<text:s/></text:span><text:span text:style-name="T207">02.05.2006 № 59-ФЗ «О порядке рассмотрения обращений граждан Российской Федерации».</text:span></text:p>
      <text:p text:style-name="P208"><text:span text:style-name="T209">36. Обобщение правоприменительной практики (рекомендуется).</text:span></text:p>
      <text:p text:style-name="P210"><text:span text:style-name="T211">Орган муниципального контроля осуществляет обобщение правоприменительной практики<text:s/></text:span><text:span text:style-name="T212">‎</text:span><text:span text:style-name="T213">и проведения муни</text:span><text:span text:style-name="T214">ципального контроля один раз в год.</text:span><text:span text:style-name="T215"><text:s/></text:span></text:p>
      <text:p text:style-name="P216"><text:span text:style-name="T217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18">‎</text:span><text:span text:style-name="T219">о правоприменительной практике).</text:span></text:p>
      <text:p text:style-name="P220"><text:span text:style-name="T221">Для по</text:span><text:span text:style-name="T222">дготовки доклада о правоприменительной практике специалистами</text:span><text:span text:style-name="T223"><text:s/></text:span><text:span text:style-name="T224">муниципального земельного контроля используется информация о проведенных контрольных мероприятиях, профилактических мероприятиях, о результатах</text:span><text:span text:style-name="T225"><text:s/></text:span><text:span text:style-name="T226">административной и судебной практики.</text:span></text:p>
      <text:p text:style-name="P227"><text:span text:style-name="T228">Доклад о<text:s/></text:span><text:span text:style-name="T229">правоприменительной практике утверждается главой (заместителем</text:span><text:span text:style-name="T230"><text:s/></text:span><text:span text:style-name="T231">главы администрации) муниципального образования и размещается на официальном сайте муниципального образования в сети «Интернет» не позднее</text:span><text:s/><text:span text:style-name="T232">‎</text:span><text:span text:style-name="T233">1 марта года, следующего за отчетным.</text:span></text:p>
      <text:p text:style-name="P234"/>
      <text:p text:style-name="P235"/>
      <text:p text:style-name="P236"><text:span text:style-name="T237">IV</text:span><text:span text:style-name="T238">.<text:s/></text:span><text:span text:style-name="T239">Осуществление муниципального контроля</text:span></text:p>
      <text:p text:style-name="P240"/>
      <text:p text:style-name="P241">37. При осуществлении муниципального контроля проводятся следующие контрольные мероприятия:</text:p>
      <text:p text:style-name="P242">1) <text:s/>контрольные мероприятия без взаимодействия с контролируемыми лицами;</text:p>
      <text:p text:style-name="P243">2) контрольные мероприятия при взаимодействии с контролируемыми лицами.</text:p>
      <text:p text:style-name="P244"><text:span text:style-name="T245">38. Специалистами проводятся следующие контрольные мероприятия без взаимодействия с<text:s/></text:span><text:span text:style-name="T246">контролируемыми лицами</text:span><text:span text:style-name="T247">:</text:span></text:p>
      <text:soft-page-break/>
      <text:p text:style-name="P248">1) наблюдение за соблюдением обязательных требований;</text:p>
      <text:p text:style-name="P249"><text:bookmark-start text:name="dst100629"/><text:bookmark-end text:name="dst100629"/>2) выездное обследование.</text:p>
      <text:p text:style-name="P250"><text:span text:style-name="T251">Порядок проведения контрольных мероприятий без<text:s/></text:span><text:span text:style-name="T252">взаимодействия<text:s/></text:span><text:span text:style-name="T253">контролируемыми лицами</text:span><text:span text:style-name="T254"><text:s/>предусмотрен статьями 74, 75<text:s/></text:span><text:span text:style-name="T255"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256"><text:span text:style-name="T257">Контрольные мероприятия без взаимодействия<text:s/></text:span><text:span text:style-name="T258">контролируемыми</text:span><text:span text:style-name="T259"><text:s/>лицами</text:span><text:span text:style-name="T260"><text:s/>проводятся должностными лицами<text:s/></text:span><text:span text:style-name="T261">уполномоченного органа</text:span><text:span text:style-name="T262"><text:s/>на основании заданий, подписанных уполномоченным органом контрольного органа.</text:span></text:p>
      <text:p text:style-name="P263"><text:span text:style-name="T264">39. Специалистами при осуществлении муниципального земельного контроля проводятся следующие виды<text:s/></text:span><text:span text:style-name="T265">контрольных меропри</text:span><text:span text:style-name="T266">ятий и контрольных действий в рамках указанных мероприятий:</text:span></text:p>
      <text:p text:style-name="P267"><text:span text:style-name="T268">1) инспекционный визит (посредством<text:s/></text:span><text:span text:style-name="T269">осмотра, опроса, получения письменных объяснений</text:span><text:span text:style-name="T270">, инструментального обследования, истребования документов, которые в соответствии с обязательными требованиями д</text:span><text:span text:style-name="T271">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;</text:span></text:p>
      <text:p text:style-name="P272"><text:span text:style-name="T273">2)<text:s/></text:span><text:span text:style-name="T274">рейдовый осмотр (посредством осмотра, опроса, получения письменных объ</text:span><text:span text:style-name="T275">яснений</text:span><text:span text:style-name="T276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</text:span><text:span text:style-name="T277">турных подразделений) либо объекта контроля)</text:span><text:span text:style-name="T278">;</text:span></text:p>
      <text:p text:style-name="P279"><text:bookmark-start text:name="dst100625"/><text:bookmark-end text:name="dst100625"/>3) документарная проверка (посредством получения письменных объяснений, истребования документов);</text:p>
      <text:p text:style-name="P280"><text:bookmark-start text:name="dst100626"/><text:bookmark-end text:name="dst100626"/><text:span text:style-name="T281">4) выездная проверка (посредством осмотра, опроса, получения письменных объяснений</text:span><text:span text:style-name="T282">, инструментального обследован</text:span><text:span text:style-name="T283">ия, истребования документов).</text:span></text:p>
      <text:p text:style-name="P284"><text:span text:style-name="T285">40. В рамках<text:s/></text:span><text:span text:style-name="T286">контрольных мероприятий при взаимодействии с контролируемыми лицами</text:span><text:span text:style-name="T287"><text:s/>проводятся следующие контрольные действия: <text:s/></text:span></text:p>
      <text:p text:style-name="P288">1) осмотр;</text:p>
      <text:p text:style-name="P289">2) опрос;</text:p>
      <text:p text:style-name="P290">3) получение письменных объяснений;</text:p>
      <text:p text:style-name="P291">4) истребование документов;</text:p>
      <text:p text:style-name="P292">5)<text:s/>инструментальное обследование.</text:p>
      <text:p text:style-name="P293"><text:span text:style-name="T294">Порядок проведения контрольных действий определен главой 14<text:s/></text:span><text:span text:style-name="T295"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296"><text:span text:style-name="T297">41. Под взаимодействием<text:s/></text:span><text:span text:style-name="T298">должностных лиц<text:s/></text:span><text:span text:style-name="T299">уполномоченного органа</text:span><text:span text:style-name="T300"><text:s/>с контролируемыми лицами или его представителем понимаются встречи, телефонные и иные переговоры (непосредственное взаимодействие), запрос документов, иных<text:s/></text:span><text:soft-page-break/><text:span text:style-name="T301">материалов, присутствие должностного лица<text:s/></text:span><text:span text:style-name="T302">уполномоченного орг</text:span><text:span text:style-name="T303">ана</text:span><text:span text:style-name="T304"><text:s/>по месту нахождения объекта контроля (за исключением случаев присутствия должностного лица<text:s/></text:span><text:span text:style-name="T305">уполномоченного органа</text:span><text:span text:style-name="T306"><text:s/>на общедоступных производственных объектах).</text:span></text:p>
      <text:p text:style-name="P307">42. Основания для проведения контрольных мероприятий:</text:p>
      <text:p text:style-name="P308"><text:bookmark-start text:name="dst100634"/><text:bookmark-end text:name="dst100634"/><text:span text:style-name="T309">1)<text:s/></text:span><text:span text:style-name="T310">наличие у контрольного органа сведен</text:span><text:span text:style-name="T311">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<text:s/></text:span><text:span text:style-name="T312">от таких параметров;</text:span></text:p>
      <text:p text:style-name="P313"><text:s/>2) выявление соответствия объекта контроля индикаторам риска нарушения обязательных требований;</text:p>
      <text:p text:style-name="P314">3) наступление сроков проведения контрольных мероприятий, включенных в план проведения контрольных мероприятий;</text:p>
      <text:p text:style-name="P315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16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17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18"><text:span text:style-name="T319"><text:s/></text:span><text:bookmark-start text:name="dst100645"/><text:bookmark-end text:name="dst100645"/><text:span text:style-name="T320">43</text:span><text:span text:style-name="T321">.<text:s/></text:span><text:span text:style-name="T322">При рассмотрении сведений о причинении вреда (ущерба) или о</text:span><text:span text:style-name="T323">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ицом<text:s/></text:span><text:span text:style-name="T324">проводится оценка их достоверности в порядке, предусмотренном <text:s/>пунктом 3 статьи 58<text:s/></text:span><text:span text:style-name="T325">Федерального закона от 31.07.2020 №248-ФЗ «О государственном контроле (надзоре) и муниципальном контроле в Российской Федерации».</text:span></text:p>
      <text:p text:style-name="P326"><text:bookmark-start text:name="dst100650"/><text:bookmark-end text:name="dst100650"/><text:span text:style-name="T327">44. По итогам рассмотрения сведений о причи</text:span><text:span text:style-name="T328">нении вреда (ущерба) или об угрозе причинения вреда (ущерба) охраняемым законом ценностям должностное лицо<text:s/></text:span><text:span text:style-name="T329">уполномоченного органа</text:span><text:span text:style-name="T330"><text:s/>направляет:</text:span></text:p>
      <text:p text:style-name="P331"><text:bookmark-start text:name="dst100661"/><text:bookmark-end text:name="dst100661"/>1) при подтверждении достоверности сведений о причинении вреда (ущерба) или об угрозе причинения вреда (ущерба)<text:s/>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32"><text:bookmark-start text:name="dst100662"/><text:bookmark-end text:name="dst100662"/>2) при отсутствии подтверждения достоверности<text:s/>сведений 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<text:s/>о<text:s/><text:soft-page-break/>направлении предостережения о недопустимости нарушения обязательных требований;</text:p>
      <text:p text:style-name="P333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334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администрации городского поселения Атиг.</text:p>
      <text:p text:style-name="P335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45. Контрольные мероприятия, предусматривающие взаимодействие с контролируемым лицом, в том числе документарная проверка, проводятся на основании распоряжения Администрации городского поселения Атиг (далее - распоряжение), в котором указывается:</text:p>
      <text:p text:style-name="P336"><text:bookmark-start text:name="dst100684"/><text:bookmark-end text:name="dst100684"/>1) дата, время и место принятия решения;</text:p>
      <text:p text:style-name="P337"><text:bookmark-start text:name="dst100685"/><text:bookmark-end text:name="dst100685"/>2) кем<text:s/>принято решение;</text:p>
      <text:p text:style-name="P338"><text:bookmark-start text:name="dst100686"/><text:bookmark-end text:name="dst100686"/>3) основание проведения контрольного мероприятия;</text:p>
      <text:p text:style-name="P339"><text:bookmark-start text:name="dst100687"/><text:bookmark-end text:name="dst100687"/>4) вид контроля;</text:p>
      <text:p text:style-name="P340"><text:bookmark-start text:name="dst100688"/><text:bookmark-end text:name="dst100688"/><text:span text:style-name="T341">5) фамилии, имена, отчества (при наличии), должность должностного (должностных) лица (лиц) муниципального земельного контроля, уполномоченного (уполномоченных) на проведени</text:span><text:span text:style-name="T342">е контрольного мероприятия</text:span><text:span text:style-name="T343">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</text:span><text:span text:style-name="T344">;</text:span></text:p>
      <text:p text:style-name="P345"><text:bookmark-start text:name="dst100689"/><text:bookmark-end text:name="dst100689"/>6) объект контроля, в отношении которого проводится контрольное мероприятие;</text:p>
      <text:p text:style-name="P346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47"><text:bookmark-start text:name="dst100690"/><text:bookmark-start text:name="dst100691"/><text:bookmark-end text:name="dst100690"/><text:bookmark-end text:name="dst100691"/><text:span text:style-name="T348">8) фамилия, имя, отч</text:span><text:span text:style-name="T349">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ъекта контроля обязательным требованиям, в отношении которого проводится</text:span><text:span text:style-name="T350"><text:s/>контрольное мероприятие<text:s/></text:span><text:span text:style-name="T351">(может не указываться в отношении рейдового осмотра)</text:span><text:span text:style-name="T352">;</text:span></text:p>
      <text:p text:style-name="P353"><text:bookmark-start text:name="dst100692"/><text:bookmark-end text:name="dst100692"/>8) вид контрольного мероприятия;</text:p>
      <text:p text:style-name="P354"><text:bookmark-start text:name="dst100693"/><text:bookmark-end text:name="dst100693"/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355"><text:bookmark-start text:name="dst100694"/><text:bookmark-end text:name="dst100694"/>10)<text:s/>предмет контрольного мероприятия;</text:p>
      <text:p text:style-name="P356"><text:bookmark-start text:name="dst100695"/><text:bookmark-end text:name="dst100695"/>11) проверочные листы, если их применение является обязательным;</text:p>
      <text:p text:style-name="P357"><text:bookmark-start text:name="dst100696"/><text:bookmark-end text:name="dst100696"/><text:soft-page-break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358"><text:bookmark-start text:name="dst100697"/><text:bookmark-end text:name="dst100697"/><text:span text:style-name="T359">13)<text:s/></text:span><text:span text:style-name="T360">перечень до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ме</text:span><text:span text:style-name="T361">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362">46. Плановые контрольные мероприятия в отношении контролируемых лиц проводятся на основании плана проведения плановых контрольных<text:s/>мероприятий на очередной календарный год, формируемого специалистами муниципального земельного контроля и подлежащего согласованию с прокуратурой Нижнесергинского муниципального района.</text:p>
      <text:p text:style-name="P363"><text:a xlink:href="consultantplus://offline/ref=B3D52E4F3045F87481739DA4811D216DFBAC1C70C427003207D060E4F80760C699C83AF612003F682BBC2ABE2959EA9CB949899DF01A32DDx0hCG" office:target-frame-name="_top" xlink:show="replace"><text:span text:style-name="T364">Порядок</text:span></text:a><text:span text:style-name="T365"><text:s/>формирования ежегодного плана контрольных мероприятий, его согласования с органами прокуратуры, включения в него и исключения из него контрольных мероприя</text:span><text:span text:style-name="T366">тий в течение года устанавливается Правительством Российской Федерации.</text:span></text:p>
      <text:p text:style-name="P367"><text:span text:style-name="T368">47.<text:s/></text:span><text:span text:style-name="T369">Внеплановые контрольные мероприятия, за исключением внеплановых контрольных мероприятий без взаимодействия, проводятся по основаниям,<text:s/></text:span><text:span text:style-name="T370">предусмотренным под</text:span><text:a xlink:href="http://www.consultant.ru/document/cons_doc_LAW_358750/6d73da6d830c2e1bd51e82baf532add1d53831c3/#dst100634" office:target-frame-name="_top" xlink:show="replace"><text:span text:style-name="T371">пунктами 1</text:span></text:a><text:span text:style-name="T372">, 2, 4</text:span><text:a xlink:href="http://www.consultant.ru/document/cons_doc_LAW_358750/6d73da6d830c2e1bd51e82baf532add1d53831c3/#dst100636" office:target-frame-name="_top" xlink:show="replace"/><text:span text:style-name="T373">-6 пункта 39</text:span><text:span text:style-name="T374"><text:s/></text:span><text:span text:style-name="T375">настояще</text:span><text:span text:style-name="T376">го Положения.</text:span></text:p>
      <text:p text:style-name="P377"><text:span text:style-name="T378">48. С</text:span><text:span text:style-name="T379"><text:s/>прокуратурой согласовываются внеплановые контрольные мероприятия, проводимые в форме инспекционного визита, рейдового осмотра, выездной проверки,</text:span><text:span text:style-name="T380"><text:s/></text:span><text:span text:style-name="T381">за исключением случаев проведения указанных внеплановых контрольных мероприятий, предусмот</text:span><text:span text:style-name="T382">ренных под</text:span><text:a xlink:href="http://www.consultant.ru/document/cons_doc_LAW_358750/6d73da6d830c2e1bd51e82baf532add1d53831c3/#dst100636" office:target-frame-name="_top" xlink:show="replace"><text:span text:style-name="T383">пунктами<text:s/></text:span></text:a><text:span text:style-name="T384">4-6</text:span><text:a xlink:href="http://www.consultant.ru/document/cons_doc_LAW_358750/6d73da6d830c2e1bd51e82baf532add1d53831c3/#dst100639" office:target-frame-name="_top" xlink:show="replace"><text:span text:style-name="T385"><text:s/>пункта</text:span></text:a><text:span text:style-name="T386"><text:s/>39 и </text:span><text:a xlink:href="http://www.consultant.ru/document/cons_doc_LAW_358750/91ae6246e09ee31ecb8e7eab98632e584282ff00/#dst100747" office:target-frame-name="_top" xlink:show="replace"><text:span text:style-name="T387">пункта</text:span></text:a><text:span text:style-name="T388"><text:s/>46 настоящего Положения.</text:span></text:p>
      <text:p text:style-name="P389"><text:span text:style-name="T390">В день подписания распоряжения о проведении внепланового контрольного меропр</text:span><text:span text:style-name="T391">иятия в целях согласования его проведения с прокуратурой<text:s/></text:span><text:span text:style-name="T392">должностное лицо<text:s/></text:span><text:span text:style-name="T393">уполномоченного органа</text:span><text:span text:style-name="T394"><text:s/>направляет в прокуратуру сведения о внеплановом контрольном мероприятии с приложением копии распоряжения и документов, содержащих сведения, послужившие основан</text:span><text:span text:style-name="T395">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396">посредством Единого реестра контрольных (надзорных) мероприятий, за исключением направления сведений и документов, содержащих государственную или иную охраняемую законом тайну.</text:span></text:p>
      <text:p text:style-name="P397"><text:bookmark-start text:name="dst100746"/><text:bookmark-start text:name="dst100747"/><text:bookmark-end text:name="dst100746"/><text:bookmark-end text:name="dst100747"/><text:span text:style-name="T398">49. Если основанием для проведения внепланового контрол</text:span><text:span text:style-name="T399">ьного мероприятия являются сведения о непосредственной угрозе причинения вреда (ущерба) охраняемым законом ценностям,<text:s/></text:span><text:span text:style-name="T400">должностное лицо<text:s/></text:span><text:span text:style-name="T401">уполномоченного органа</text:span><text:span text:style-name="T402"><text:s/>для принятия неотложных мер по ее предотвращению и устранению приступает к проведению внепланового</text:span><text:span text:style-name="T403"><text:s/>контрольного мероприятия незамедлительно (в течение двадцати четырех часов после получения соответствующих сведений) с извещением об этом прокуратуры посредством направления в тот же срок документов,<text:s/></text:span><text:soft-page-break/><text:span text:style-name="T404">предусмотренных пунктом 45 настоящего Положения. Уведом</text:span><text:span text:style-name="T405">ление контролируемого лица в этом случае может не проводится.</text:span></text:p>
      <text:p text:style-name="P406"><text:span text:style-name="T407">50.<text:s/></text:span><text:span text:style-name="T408">При проведении контрольного мероприятия в месте осуществления деятельности контролируемого лица, контролируемому лицу (его представителю)<text:s/></text:span><text:span text:style-name="T409">должностным лицом<text:s/></text:span><text:span text:style-name="T410">уполномоченного органа</text:span><text:span text:style-name="T411"><text:s/>предъявляют</text:span><text:span text:style-name="T412">ся служебное удостоверение, заверенная печатью бумажная копия распоряжения либо распоряжение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</text:span><text:span text:style-name="T413">трольных (надзорных) мероприятий.</text:span></text:p>
      <text:p text:style-name="P414"><text:span text:style-name="T415">51. По требованию контролируемого лица<text:s/></text:span><text:span text:style-name="T416">должностное лицо<text:s/></text:span><text:span text:style-name="T417">уполномоченного органа</text:span><text:span text:style-name="T418"><text:s/>обязано предоставить информацию об экспертах, экспертных организациях и иных лицах, привлекаемых для проведения контрольного мероприятия при<text:s/></text:span><text:span text:style-name="T419">взаимодействии с контролируемым лицом, в целях подтверждения полномочий.</text:span></text:p>
      <text:p text:style-name="P420"><text:span text:style-name="T421">52. В случае, если 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<text:s/></text:span><text:span text:style-name="T422">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423">должностное лицо<text:s/></text:span><text:span text:style-name="T424">уполномоченного орга</text:span><text:span text:style-name="T425">на</text:span><text:span text:style-name="T426"><text:s/>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. В этом случае должностное лицо вправе совершить контроль</text:span><text:span text:style-name="T427">ные действия в рамках указанного контрольного мероприятия в любое время до завершения проведения контрольного мероприятия.</text:span></text:p>
      <text:p text:style-name="P428">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поселения Атиг.</text:p>
      <text:p text:style-name="P429"><text:span text:style-name="T430">53. В случае, указанном в пункте 49</text:span><text:span text:style-name="T431"><text:s/></text:span><text:span text:style-name="T432">настоящего Положения,<text:s/></text:span><text:span text:style-name="T433">должностное лицо<text:s/></text:span><text:span text:style-name="T434">уполномоченного органа</text:span><text:span text:style-name="T435"><text:s/>вправе принять решение о проведении в отношении контролируемого лица такого же контрольного мероприятия без предварительного</text:span><text:span text:style-name="T436"><text:s/>уведомления контролируемого лица и без согласования с прокуратурой.</text:span></text:p>
      <text:p text:style-name="P437">54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38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39">55.<text:s/></text:span><text:span text:style-name="T440">Информирован</text:span><text:span text:style-name="T441">ие контролируемых лиц о совершаемых<text:s/></text:span><text:span text:style-name="T442">должностными лицами органа муниципального контроля</text:span><text:span text:style-name="T443"><text:s/>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</text:span><text:span text:style-name="T444"><text:s/>также посредством связи.</text:span></text:p>
      <text:p text:style-name="P445"><text:span text:style-name="T446">Гражданин, не осуществляющий предпринимательской деятельности, являющийся контролируемым лицом, информируется о совершаемых<text:s/></text:span><text:span text:style-name="T447">должностными<text:s/></text:span><text:soft-page-break/><text:span text:style-name="T448">лицами уполномоченного органа</text:span><text:span text:style-name="T449"><text:s/>действиях и принимаемых решениях путем направления ему документ</text:span><text:span text:style-name="T450">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</text:span><text:span text:style-name="T451"><text:s/>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</text:span><text:span text:style-name="T452">цедуры регистрации в единой системе идентификации и аутентификации). Указанный гражданин вправе направлять органу муниципального контроля документы на бумажном носителе.</text:span></text:p>
      <text:p text:style-name="P453"><text:span text:style-name="T454">До 31 декабря 2023 года информирование контролируемого лица о совершаемых<text:s/></text:span><text:span text:style-name="T455">должностными</text:span><text:span text:style-name="T456"><text:s/>лицами уполномоченного органа</text:span><text:span text:style-name="T457"><text:s/>действиях и принимаемых решениях,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</text:span><text:span text:style-name="T458">ости информирования контролируемого лица в электронной форме либо по запросу контролируемого лица. Орган муниципального контроля в срок, не превышающий десяти рабочих дней со дня поступления такого запроса, направляет контролируемому лицу указанные докумен</text:span><text:span text:style-name="T459">ты и (или) сведения.</text:span></text:p>
      <text:p text:style-name="P460"/>
      <text:p text:style-name="P461"><text:span text:style-name="T462">V</text:span><text:span text:style-name="T463">. Результаты контрольных мероприятий и решения, принимаемые по результатам контрольных мероприятий</text:span></text:p>
      <text:p text:style-name="P464"/>
      <text:p text:style-name="P465">56. К результатам контрольного мероприятия относятся оценка соблюдения контролируемым лицом обязательных требований, создание условий<text:s/>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60 настоящего Положения.</text:p>
      <text:p text:style-name="P466"><text:bookmark-start text:name="dst100983"/><text:bookmark-end text:name="dst100983"/>57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467">Типовая форма акта утверждается нормативным правовым актом Администрации городского поселения Атиг.</text:p>
      <text:p text:style-name="P468"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soft-page-break/>
      <text:p text:style-name="P469"><text:span text:style-name="T470">В случае устранения выявленного нарушения до окончания проведения контрольного мероприятия, предусматривающего взаимодействие с контролиру</text:span><text:span text:style-name="T471">емым лицом,<text:s/></text:span><text:span text:style-name="T472">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<text:s/></text:span><text:bookmark-start text:name="dst100984"/><text:bookmark-end text:name="dst100984"/></text:p>
      <text:p text:style-name="P473">58. Оформление акта производится в день окончания проведения контрольного мероприятия.</text:p>
      <text:p text:style-name="P474"><text:bookmark-start text:name="dst100985"/><text:bookmark-start text:name="dst100986"/><text:bookmark-end text:name="dst100985"/><text:bookmark-end text:name="dst100986"/>59. Акт контрольного мероприятия, проведение которого было согласовано прокуратурой, направляется в прокуратуру <text:s text:c="2"/>посредством Единого реестра контрольных (надзорных) мероприятий непосредственно после его оформления.</text:p>
      <text:p text:style-name="P475">60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476"><text:bookmark-start text:name="dst100990"/><text:bookmark-end text:name="dst100990"/>61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477">62. В случае 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478"><text:bookmark-start text:name="dst100998"/><text:bookmark-end text:name="dst100998"/><text:span text:style-name="T479">63. В случае выявления при проведении контрольного мероприятия нарушений обязательных требований ко</text:span><text:span text:style-name="T480">нтролируемым лицом<text:s/></text:span><text:span text:style-name="T481">должностное лицо уполномоченного органа</text:span><text:span text:style-name="T482"><text:s/>контроля обязано:</text:span></text:p>
      <text:p text:style-name="P483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484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<text:s/>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485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<text:s/><text:soft-page-break/>государственный орган или принять меры по привлечению виновных лиц к установленной законом ответственности;</text:p>
      <text:p text:style-name="P486"><text:bookmark-start text:name="dst101002"/><text:bookmark-end text:name="dst101002"/>4) принять меры по осуществлению контроля за устранением выявленных нарушений обязательных<text:s/>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487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488">64. Типовая форма предписания утверждается нормативным правовым актом муниципального образованию.</text:p>
      <text:p text:style-name="P489"/>
      <text:p text:style-name="P490"><text:bookmark-start text:name="dst101020"/><text:bookmark-end text:name="dst101020"/><text:span text:style-name="T491">VI</text:span><text:span text:style-name="T492">. Обжалование решений, действий (бездействия) должностных лиц органа муниципального контроля</text:span></text:p>
      <text:p text:style-name="P493"/>
      <text:p text:style-name="P494"><text:span text:style-name="T495">65.</text:span><text:span text:style-name="T496"> </text:span><text:span text:style-name="T497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</text:span><text:span text:style-name="T498"><text:s/>должностных лиц в соответствии с частью 4 статьи 40 Федерального закона<text:s/></text:span><text:span text:style-name="T499">‎</text:span><text:span text:style-name="T500">«О государственном контроле (надзоре) и муниципальном контроле в Российской Федерации» и в соответствии с настоящим положением.</text:span></text:p>
      <text:p text:style-name="P501"><text:span text:style-name="T502">66. </text:span><text:span text:style-name="T503">Сроки подачи жалобы определяются в соответствии с<text:s/></text:span><text:span text:style-name="T504">частями 5-11 статьи 40 Федерального закона<text:s/></text:span><text:span text:style-name="T505">‎</text:span><text:span text:style-name="T506">«О государственном контроле (надзоре) и муниципальном контроле в Российской Федерации».</text:span></text:p>
      <text:p text:style-name="P507"><text:span text:style-name="T508">67. </text:span><text:span text:style-name="T509">Жалоба, поданная в досудебном порядке на действия (бездействие) уполномоченного должностного лица, подлежит рассмотрению</text:span><text:span text:style-name="T510"><text:s/>Главой (заместителем главы администрации) городского поселения Атиг.<text:s/></text:span></text:p>
      <text:p text:style-name="P511"><text:span text:style-name="T512">68. Жалоба, поданная в досудебном порядке на действия (бездействие) Главы (заместителя главы администрации) городского поселения Атиг, подлежит рассмотрению Главой (заместителем главы а</text:span><text:span text:style-name="T513">дминистрации) городского поселения Атиг.</text:span></text:p>
      <text:p text:style-name="P514"><text:span text:style-name="T515">69. Срок рассмотрения жалобы не позднее 20 рабочих дней со дня регистрации такой жалобы в органе муниципального контроля.</text:span></text:p>
      <text:p text:style-name="P516"><text:span text:style-name="T517">Срок рассмотрения жалобы, установленный абзацем первым настоящего пункта, может быть продлен,</text:span><text:span text:style-name="T518"><text:s/>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<text:s/></text:span><text:soft-page-break/><text:span text:style-name="T519">документов, которые находятся в распоряжении государственных ор</text:span><text:span text:style-name="T520">ганов либо подведомственных им организаций.</text:span></text:p>
      <text:p text:style-name="P521"><text:span text:style-name="T522">70.</text:span><text:span text:style-name="T523"><text:s/>По итогам рассмотрения жалобы<text:s/></text:span><text:span text:style-name="T524">глава<text:s/></text:span><text:span text:style-name="T525">(заместитель главы администрации) городского поселения Атиг</text:span><text:span text:style-name="T526"><text:s/></text:span><text:span text:style-name="T527">принимается</text:span><text:span text:style-name="T528"><text:s/>одно из следующих решений:</text:span></text:p>
      <text:list text:style-name="LFO2" text:continue-numbering="true">
        <text:list-item>
          <text:p text:style-name="P529"><text:span text:style-name="T530">оста</text:span><text:span text:style-name="T531">вляет жалобу без удовлетворения;</text:span></text:p>
        </text:list-item>
        <text:list-item>
          <text:p text:style-name="P532"><text:span text:style-name="T533">отменяет решени</text:span><text:span text:style-name="T534">е<text:s/></text:span><text:span text:style-name="T535">контрольного</text:span><text:span text:style-name="T536"><text:s/>органа</text:span><text:span text:style-name="T537"><text:s/>полностью или частично;</text:span></text:p>
        </text:list-item>
        <text:list-item>
          <text:p text:style-name="P538"><text:span text:style-name="T539">отменяет решение контрольного органа полн</text:span><text:span text:style-name="T540">остью и принимает новое решение;</text:span></text:p>
        </text:list-item>
        <text:list-item>
          <text:p text:style-name="P541"><text:span text:style-name="T542">признает действия (бездействие) должностных лиц контрольного органа</text:span><text:span text:style-name="T543">, руководителя (заместителя руководителя) органа муниципального контроля</text:span><text:span text:style-name="T544"><text:s/>незаконными и вын</text:span><text:span text:style-name="T545">осит решение по существу, в том числе об осуществлении при необходимости определенных действий.</text:span></text:p>
        </text:list-item>
      </text:list>
      <text:p text:style-name="P546"><text:span text:style-name="T547">71</text:span><text:span text:style-name="T548">.<text:s/></text:span><text:span text:style-name="T549">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</text:span><text:span text:style-name="T550">е может быть направлено на адрес электронной почты, указанный заявителем при подаче жалобы.</text:span></text:p>
      <text:p text:style-name="P551"><text:span text:style-name="T552">72. Досудебный порядок обжалования<text:s/></text:span><text:span text:style-name="T553">до 31 декабря 2023 года<text:s/></text:span><text:span text:style-name="T554">может осуществляться посредством бумажного документооборота.</text:span></text:p>
      <text:p text:style-name="P555"/>
      <text:p text:style-name="P556"/>
      <text:p text:style-name="P557"><text:span text:style-name="T558">VII</text:span><text:span text:style-name="T559">.<text:s/></text:span><text:span text:style-name="T560">Оценка результативности и<text:s/></text:span><text:span text:style-name="T561">эффективности деятельности</text:span></text:p>
      <text:p text:style-name="P562"><text:span text:style-name="T563">контрольного органа<text:s/></text:span><text:span text:style-name="T564">(обязательность с 01.03 2022 года)</text:span></text:p>
      <text:p text:style-name="P565"/>
      <text:p text:style-name="P566">73. 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муниципального земельного контроля.</text:p>
      <text:p text:style-name="P567">74. В систему показателей результативности и эффективности деятельности, указанную в пункте 55 настоящего Положения, входят:</text:p>
      <text:p text:style-name="P568">ключевые показатели<text:s/>муниципального земельного контроля;</text:p>
      <text:p text:style-name="P569">индикативные показатели муниципального земельного контроля.</text:p>
      <text:p text:style-name="P570">75. Ключевые показатели<text:s/>муниципального земельного контроля и их целевые значения, индикативные показатели муниципального земельного контроля<text:s/>утверждаются решением Думы<text:s/>городского поселения Атиг.</text:p>
      <text:p text:style-name="P571">76. Контрольный орган ежегодно осуществляет подготовку доклада о муниципальном земельном контроле<text:s/>с учетом требований, установленных Законом № 248 - ФЗ.</text:p>
      <text:soft-page-break/>
      <text:p text:style-name="P572">77. Организация подготовки доклада возлагается на<text:s/>орган Администрации, уполномоченный в сфере муниципального земельного контроля.</text:p>
      <text:soft-page-break/>
      <text:p text:style-name="P573">Утвержден</text:p>
      <text:p text:style-name="P577">решением Думы</text:p>
      <text:p text:style-name="P578">городского поселения Атиг</text:p>
      <text:p text:style-name="P579"><text:span text:style-name="T580">_______________________</text:span></text:p>
      <text:p text:style-name="P581"><text:span text:style-name="T582">от ______ 2021 № _______</text:span></text:p>
      <text:p text:style-name="P583"/>
      <text:p text:style-name="P584">ПЕРЕЧЕНЬ ИНДИКАТОРОВ РИСКА</text:p>
      <text:p text:style-name="P585"><text:span text:style-name="T586">нарушения обязательных требований</text:span><text:span text:style-name="T587"><text:s/>в сфере</text:span></text:p>
      <text:p text:style-name="P588"><text:span text:style-name="T589">муниципального земельного<text:s/></text:span><text:span text:style-name="T590">контроля<text:s/></text:span></text:p>
      <text:p text:style-name="P591">на территории городского поселения Атиг</text:p>
      <text:p text:style-name="P592"/>
      <text:p text:style-name="P593">1.<text:s/>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594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595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<text:s/>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P612">Утверждены</text:p>
      <text:p text:style-name="P613">решением Думы</text:p>
      <text:p text:style-name="P614">городского поселения Атиг</text:p>
      <text:p text:style-name="P615"/>
      <text:p text:style-name="P616"/>
      <text:p text:style-name="P617">КЛЮЧЕВЫЕ ПОКАЗАТЕЛИ<text:s/></text:p>
      <text:p text:style-name="P618">в сфере муниципального земельного контроля<text:s/></text:p>
      <text:p text:style-name="P619"><text:span text:style-name="T620">в<text:s/></text:span><text:span text:style-name="T621">городском поселении Атиг</text:span></text:p>
      <text:p text:style-name="P622">и их целевые значения, индикативные показатели в сфере<text:s/></text:p>
      <text:p text:style-name="P623"><text:span text:style-name="T624">муниципального земельного контроля в </text:span><text:span text:style-name="T625">городском поселении Атиг</text:span></text:p>
      <text:p text:style-name="P626"/>
      <text:p text:style-name="P627"><text:span text:style-name="T628">1. Ключевые показатели в сфере муниципального земельного контроля в </text:span><text:span text:style-name="T629">городском поселении<text:s/></text:span><text:span text:style-name="T630">Атиг</text:span><text:span text:style-name="T631"><text:s/></text:span><text:span text:style-name="T632">и их целевые значения: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Ключевые показатели</text:p>
            <text:p text:style-name="P639"/>
          </table:table-cell>
          <table:table-cell table:style-name="TableCell640">
            <text:p text:style-name="P641">Целевые значения</text:p>
            <text:p text:style-name="P642">(%)</text:p>
          </table:table-cell>
        </table:table-row>
        <table:table-row table:style-name="TableRow643">
          <table:table-cell table:style-name="TableCell644">
            <text:p text:style-name="P645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646">
            <text:p text:style-name="P647">70-80</text:p>
          </table:table-cell>
        </table:table-row>
        <table:table-row table:style-name="TableRow648">
          <table:table-cell table:style-name="TableCell649">
            <text:p text:style-name="P650">Доля обоснованных жалоб на действия (бездействие) контрольного органа и<text:s/>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Иные показатели, отражающие уровень минимизации вреда (ущерба) охраняемым законом ценностям, уровень устранения риска причинения вреда (ущерба) в соответствующей сфере (указать)</text:p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<text:span text:style-name="T665">2. Индикативные показатели в сфере муниципального земельного контроля<text:s/></text:span><text:span text:style-name="T666">в<text:s/></text:span><text:span text:style-name="T667">городском<text:s/></text:span><text:span text:style-name="T668">поселении Атиг</text:span><text:span text:style-name="T669"><text:s/></text:span></text:p>
      <text:p text:style-name="P670"><text:span text:style-name="T671">1) количество обращений граждан и организаций о нарушении обязательных требований, поступивших в орган муниципального контроля<text:s/></text:span><text:span text:style-name="T672">-</text:span><text:span text:style-name="T673">_</text:span><text:span text:style-name="T674">;</text:span></text:p>
      <text:p text:style-name="P675"><text:span text:style-name="T676">2) количество проведенных органом муниципального контроля внеплановых контрольных мероприятий<text:s/></text:span><text:span text:style-name="T677">-_</text:span><text:span text:style-name="T678">;</text:span></text:p>
      <text:p text:style-name="P679"><text:span text:style-name="T680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</text:span><text:span text:style-name="T681">-_</text:span><text:span text:style-name="T682">;</text:span></text:p>
      <text:p text:style-name="P683"><text:span text:style-name="T684">4) количество выявленных органом муниципального контроля нарушений обязательных требований-_;</text:span></text:p>
      <text:p text:style-name="P685"><text:span text:style-name="T686">5) количест</text:span><text:span text:style-name="T687">во устраненных нарушений обязательных требований</text:span><text:span text:style-name="T688">-_</text:span><text:span text:style-name="T689">;</text:span></text:p>
      <text:soft-page-break/>
      <text:p text:style-name="P690"><text:span text:style-name="T691">6) количество поступивших возражений в отношении акта контрольного мероприятия-_;</text:span></text:p>
      <text:p text:style-name="P692"><text:span text:style-name="T693">7) количество выданных органом муниципального контроля предписаний об устранении нарушений обязательных требований</text:span><text:span text:style-name="T694">-</text:span><text:span text:style-name="T695">_</text:span><text:span text:style-name="T696">.</text:span>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1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4" style:parent-style-name="Верхнийколонтитул" style:family="paragraph">
      <style:paragraph-properties fo:text-align="center"/>
    </style:style>
    <style:style style:name="T5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6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4"><text:span text:style-name="T575"><text:page-number text:fixed="false">19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76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RePack by Diakov</dc:creator>
    <meta:creation-date>2021-08-03T11:34:00Z</meta:creation-date>
    <dc:date>2021-08-03T11:34:00Z</dc:date>
    <meta:template xlink:href="Normal" xlink:type="simple"/>
    <meta:editing-cycles>2</meta:editing-cycles>
    <meta:editing-duration>PT0S</meta:editing-duration>
    <meta:document-statistic meta:page-count="19" meta:paragraph-count="81" meta:word-count="6122" meta:character-count="40940" meta:row-count="290" meta:non-whitespace-character-count="34899"/>
  </office:meta>
</office:document-meta>
</file>