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8868in" text:min-label-width="0.2708in" text:list-level-position-and-space-mode="label-alignment">
          <style:list-level-label-alignment text:label-followed-by="listtab" fo:margin-left="1.1576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style:text-autospace="none" fo:text-align="center" fo:margin-bottom="0in" fo:line-height="100%"/>
    </style:style>
    <style:style style:name="T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" style:parent-style-name="Знаксноски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justify" fo:margin-bottom="0in" fo:line-height="100%" fo:margin-right="0.0319in" fo:text-indent="0.5909in"/>
    </style:style>
    <style:style style:name="T5" style:parent-style-name="Основнойшрифтабзаца" style:family="text">
      <style:text-properties style:font-name="Liberation Serif" style:font-name-complex="Liberation Serif"/>
    </style:style>
    <style:style style:name="T6" style:parent-style-name="Основнойшрифтабзаца" style:family="text">
      <style:text-properties style:font-name="Liberation Serif" style:font-name-complex="Liberation Serif"/>
    </style:style>
    <style:style style:name="T7" style:parent-style-name="Основнойшрифтабзаца" style:family="text">
      <style:text-properties style:font-name="Liberation Serif" style:font-name-complex="Liberation Serif"/>
    </style:style>
    <style:style style:name="T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3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" style:parent-style-name="Абзацсписка" style:family="paragraph">
      <style:paragraph-properties fo:text-align="justify" fo:margin-bottom="0in" fo:line-height="100%" fo:margin-left="0in" fo:margin-right="0.0319in" fo:text-indent="0.5909in">
        <style:tab-stops/>
      </style:paragraph-properties>
    </style:style>
    <style:style style:name="T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" style:parent-style-name="Абзацсписка" style:family="paragraph">
      <style:paragraph-properties fo:text-align="justify" fo:margin-bottom="0in" fo:line-height="100%" fo:margin-left="0in" fo:margin-right="0.0319in" fo:text-indent="0.59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0" style:parent-style-name="Абзацсписка" style:family="paragraph">
      <style:paragraph-properties fo:text-align="justify" fo:margin-bottom="0in" fo:line-height="100%" fo:margin-left="0in" fo:margin-right="0.0319in" fo:text-indent="0.59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1" style:parent-style-name="Абзацсписка" style:family="paragraph">
      <style:paragraph-properties fo:text-align="justify" fo:margin-bottom="0in" fo:line-height="100%" fo:margin-left="0in" fo:margin-right="0.0319in" fo:text-indent="0.59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2" style:parent-style-name="Абзацсписка" style:family="paragraph">
      <style:paragraph-properties fo:text-align="justify" fo:margin-bottom="0in" fo:line-height="100%" fo:margin-left="0in" fo:margin-right="0.0319in" fo:text-indent="0.59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3" style:parent-style-name="Абзацсписка" style:family="paragraph">
      <style:paragraph-properties fo:text-align="justify" fo:margin-bottom="0in" fo:line-height="100%" fo:margin-left="0in" fo:margin-right="0.0319in" fo:text-indent="0.59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4" style:parent-style-name="Абзацсписка" style:family="paragraph">
      <style:paragraph-properties fo:text-align="justify" fo:margin-bottom="0in" fo:line-height="100%" fo:margin-left="0in" fo:margin-right="0.0319in" fo:text-indent="0.59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5" style:parent-style-name="Абзацсписка" style:family="paragraph">
      <style:paragraph-properties fo:text-align="justify" fo:margin-bottom="0in" fo:line-height="100%" fo:margin-left="0in" fo:margin-right="0.0319in" fo:text-indent="0.59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6" style:parent-style-name="Абзацсписка" style:family="paragraph">
      <style:paragraph-properties fo:text-align="justify" fo:margin-bottom="0in" fo:line-height="100%" fo:margin-left="0in" fo:margin-right="0.0319in" fo:text-indent="0.59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7" style:parent-style-name="Абзацсписка" style:family="paragraph">
      <style:paragraph-properties fo:text-align="justify" fo:margin-bottom="0in" fo:line-height="100%" fo:margin-left="0in" fo:margin-right="0.0319in" fo:text-indent="0.59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8" style:parent-style-name="Абзацсписка" style:family="paragraph">
      <style:paragraph-properties fo:text-align="justify" fo:margin-bottom="0in" fo:line-height="100%" fo:margin-left="0in" fo:margin-right="0.0319in" fo:text-indent="0.5909in">
        <style:tab-stops/>
      </style:paragraph-properties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32" style:parent-style-name="Абзацсписка" style:family="paragraph">
      <style:paragraph-properties fo:text-align="justify" fo:margin-bottom="0in" fo:line-height="100%" fo:margin-left="0in" fo:margin-right="0.0319in" fo:text-indent="0.5909in">
        <style:tab-stops/>
      </style:paragraph-properties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6" style:parent-style-name="Абзацсписка" style:family="paragraph">
      <style:paragraph-properties fo:text-align="justify" fo:margin-bottom="0in" fo:line-height="100%" fo:margin-left="0in" fo:margin-right="0.0319in" fo:text-indent="0.5909in">
        <style:tab-stops/>
      </style:paragraph-properties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0" style:parent-style-name="Абзацсписка" style:family="paragraph">
      <style:paragraph-properties fo:text-align="justify" fo:margin-bottom="0in" fo:line-height="100%" fo:margin-left="0in" fo:margin-right="0.0319in" fo:text-indent="0.59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1" style:parent-style-name="Абзацсписка" style:family="paragraph">
      <style:paragraph-properties fo:text-align="justify" fo:margin-bottom="0in" fo:line-height="100%" fo:margin-left="0in" fo:margin-right="0.0319in" fo:text-indent="0.59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2" style:parent-style-name="Абзацсписка" style:family="paragraph">
      <style:paragraph-properties fo:text-align="justify" fo:margin-bottom="0in" fo:line-height="100%" fo:margin-left="0in" fo:margin-right="0.0319in" fo:text-indent="0.5909in">
        <style:tab-stops/>
      </style:paragraph-properties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" style:parent-style-name="Знаксноски" style:family="text">
      <style:text-properties style:font-name="Liberation Serif" style:font-name-complex="Liberation Serif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9" style:parent-style-name="Абзацсписка" style:family="paragraph">
      <style:paragraph-properties fo:text-align="justify" fo:margin-bottom="0in" fo:line-height="100%" fo:margin-left="0in" fo:margin-right="0.0319in" fo:text-indent="0.59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0" style:parent-style-name="Абзацсписка" style:family="paragraph">
      <style:paragraph-properties fo:text-align="justify" fo:margin-bottom="0in" fo:line-height="100%" fo:margin-left="0in" fo:margin-right="0.0319in" fo:text-indent="0.59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1" style:parent-style-name="Абзацсписка" style:family="paragraph">
      <style:paragraph-properties fo:text-align="justify" fo:margin-bottom="0in" fo:line-height="100%" fo:margin-left="0in" fo:margin-right="0.0319in" fo:text-indent="0.59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2" style:parent-style-name="Абзацсписка" style:family="paragraph">
      <style:paragraph-properties fo:text-align="justify" fo:margin-bottom="0in" fo:line-height="100%" fo:margin-left="0in" fo:margin-right="0.0319in" fo:text-indent="0.59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3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4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5" style:parent-style-name="Абзацсписка" style:family="paragraph">
      <style:paragraph-properties fo:text-align="justify" fo:margin-bottom="0in" fo:line-height="100%" fo:margin-left="0in" fo:margin-right="0.0319in" fo:text-indent="0.5909in">
        <style:tab-stops/>
      </style:paragraph-properties>
    </style:style>
    <style:style style:name="T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0" style:parent-style-name="Абзацсписка" style:family="paragraph">
      <style:paragraph-properties fo:text-align="justify" fo:margin-bottom="0in" fo:line-height="100%" fo:margin-left="0in" fo:margin-right="0.0319in" fo:text-indent="0.59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1" style:parent-style-name="Абзацсписка" style:family="paragraph">
      <style:paragraph-properties fo:text-align="justify" fo:margin-bottom="0in" fo:line-height="100%" fo:margin-left="0in" fo:margin-right="0.0319in" fo:text-indent="0.59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2" style:parent-style-name="Абзацсписка" style:family="paragraph">
      <style:paragraph-properties fo:text-align="justify" fo:margin-bottom="0in" fo:line-height="100%" fo:margin-left="0in" fo:margin-right="0.0319in" fo:text-indent="0.59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3" style:parent-style-name="Абзацсписка" style:family="paragraph">
      <style:paragraph-properties fo:text-align="justify" fo:margin-bottom="0in" fo:line-height="100%" fo:margin-left="0in" fo:margin-right="0.0319in" fo:text-indent="0.59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4" style:parent-style-name="Абзацсписка" style:family="paragraph">
      <style:paragraph-properties fo:text-align="justify" fo:margin-bottom="0in" fo:line-height="100%" fo:margin-left="0in" fo:margin-right="0.0319in" fo:text-indent="0.59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5" style:parent-style-name="Абзацсписка" style:family="paragraph">
      <style:paragraph-properties fo:text-align="justify" fo:margin-bottom="0in" fo:line-height="100%" fo:margin-left="0in" fo:margin-right="0.0319in" fo:text-indent="0.59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6" style:parent-style-name="Абзацсписка" style:family="paragraph">
      <style:paragraph-properties fo:text-align="justify" fo:margin-bottom="0in" fo:line-height="100%" fo:margin-left="0in" fo:margin-right="0.0319in" fo:text-indent="0.5909in">
        <style:tab-stops/>
      </style:paragraph-properties>
    </style:style>
    <style:style style:name="T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70" style:parent-style-name="Абзацсписка" style:family="paragraph">
      <style:paragraph-properties fo:text-align="justify" fo:margin-bottom="0in" fo:line-height="100%" fo:margin-left="0in" fo:margin-right="0.0319in" fo:text-indent="0.59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1" style:parent-style-name="Абзацсписка" style:family="paragraph">
      <style:paragraph-properties fo:text-align="justify" fo:margin-bottom="0in" fo:line-height="100%" fo:margin-left="0in" fo:margin-right="0.0319in" fo:text-indent="0.59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2" style:parent-style-name="Абзацсписка" style:family="paragraph">
      <style:paragraph-properties fo:text-align="justify" fo:margin-bottom="0in" fo:line-height="100%" fo:margin-left="0in" fo:margin-right="0.0319in" fo:text-indent="0.59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3" style:parent-style-name="Абзацсписка" style:family="paragraph">
      <style:paragraph-properties fo:text-align="justify" fo:margin-bottom="0in" fo:line-height="100%" fo:margin-left="0in" fo:margin-right="0.0319in" fo:text-indent="0.5909in">
        <style:tab-stops/>
      </style:paragraph-properties>
    </style:style>
    <style:style style:name="T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" style:parent-style-name="Знаксноски" style:family="text">
      <style:text-properties style:font-name="Liberation Serif" style:font-name-complex="Liberation Serif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1" style:parent-style-name="Абзацсписка" style:family="paragraph">
      <style:paragraph-properties fo:text-align="justify" fo:margin-bottom="0in" fo:line-height="100%" fo:margin-left="0in" fo:margin-right="0.0319in" fo:text-indent="0.5909in">
        <style:tab-stops/>
      </style:paragraph-properties>
    </style:style>
    <style:style style:name="T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style:font-name-complex="Liberation Serif" style:text-position="super 64.2%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6" style:parent-style-name="Абзацсписка" style:family="paragraph">
      <style:paragraph-properties fo:text-align="justify" fo:margin-bottom="0in" fo:line-height="100%" fo:margin-left="0in" fo:margin-right="0.0319in" fo:text-indent="0.59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7" style:parent-style-name="Абзацсписка" style:family="paragraph">
      <style:paragraph-properties fo:text-align="justify" fo:margin-bottom="0in" fo:line-height="100%" fo:margin-left="0in" fo:margin-right="0.0319in" fo:text-indent="0.59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8" style:parent-style-name="Обычный" style:family="paragraph">
      <style:paragraph-properties fo:text-align="justify" fo:margin-bottom="0in" fo:line-height="100%" fo:margin-right="0.0319in" fo:text-indent="0.5909in"/>
      <style:text-properties style:font-name="Liberation Serif" style:font-name-complex="Liberation Serif" fo:font-size="14pt" style:font-size-asian="14pt" style:font-size-complex="14pt"/>
    </style:style>
    <style:style style:name="P89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0" style:parent-style-name="Абзацсписка" style:family="paragraph">
      <style:paragraph-properties fo:text-align="justify" fo:margin-bottom="0in" fo:line-height="100%" fo:margin-left="0in" fo:margin-right="0.0319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91" style:parent-style-name="Абзацсписка" style:family="paragraph">
      <style:paragraph-properties fo:text-align="justify" fo:margin-bottom="0in" fo:line-height="100%" fo:margin-left="0in" fo:margin-right="0.0319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92" style:parent-style-name="Абзацсписка" style:family="paragraph">
      <style:paragraph-properties fo:text-align="justify" fo:margin-bottom="0in" fo:line-height="100%" fo:margin-left="0in" fo:margin-right="0.0319in" fo:text-indent="0.4923in">
        <style:tab-stops/>
      </style:paragraph-properties>
    </style:style>
    <style:style style:name="T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7" style:parent-style-name="Абзацсписка" style:family="paragraph">
      <style:paragraph-properties fo:text-align="justify" fo:margin-bottom="0in" fo:line-height="100%" fo:margin-left="0in" fo:margin-right="0.0319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98" style:parent-style-name="Абзацсписка" style:family="paragraph">
      <style:paragraph-properties fo:text-align="justify" fo:margin-bottom="0in" fo:line-height="100%" fo:margin-left="0in" fo:margin-right="0.0319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99" style:parent-style-name="Абзацсписка" style:family="paragraph">
      <style:paragraph-properties fo:text-align="justify" fo:margin-bottom="0in" fo:line-height="100%" fo:margin-left="0in" fo:margin-right="0.0319in" fo:text-indent="0.4923in">
        <style:tab-stops/>
      </style:paragraph-properties>
    </style:style>
    <style:style style:name="T1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6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8" style:parent-style-name="Абзацсписка" style:family="paragraph">
      <style:paragraph-properties fo:text-align="justify" fo:margin-bottom="0in" fo:line-height="100%" fo:margin-left="0in" fo:margin-right="0.0319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09" style:parent-style-name="Абзацсписка" style:family="paragraph">
      <style:paragraph-properties fo:text-align="justify" fo:margin-bottom="0in" fo:line-height="100%" fo:margin-left="0in" fo:margin-right="0.0319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10" style:parent-style-name="Абзацсписка" style:family="paragraph">
      <style:paragraph-properties fo:text-align="justify" fo:margin-bottom="0in" fo:line-height="100%" fo:margin-left="0in" fo:margin-right="0.0319in" fo:text-indent="0.4923in">
        <style:tab-stops/>
      </style:paragraph-properties>
    </style:style>
    <style:style style:name="T1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3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6" style:parent-style-name="Обычный" style:family="paragraph">
      <style:paragraph-properties fo:text-align="justify" fo:margin-bottom="0in" fo:line-height="100%" fo:margin-right="0.0319in" fo:text-indent="0.5909in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<text:span text:style-name="T2">Методические рекомендации по работе торговых, торгово-развлекательных центров и комплексов в период соблюдения повышенных мер для обеспечения санитарно-эпидемиологического благополучия</text:span><text:span text:style-name="T3"><text:note text:note-class="footnote" text:id="_ftn0"><text:note-citation>1</text:note-citation><text:note-body><text:p text:style-name="P4"><text:s/><text:span text:style-name="T5">Перечень мероприятий, направленных на предупреждение заноса и распространения новой коронавирусной инфекции (2019-nCoV), является частью Программы производственного контроля организации в соответствии со статьями 11, 32 Федерального закона от 30 марта<text:s/></text:span><text:span text:style-name="T6">1999 года № 52-ФЗ «О санитарно-эпидемиологическом благополучии населения», пунктом 3.9 Санитарных правил «Организация и проведение производственного контроля за соблюдением санитарных правил и выполнением санитарно-противоэпидемических (профилактических) м</text:span><text:span text:style-name="T7">ероприятий» (СП 1.1.1058-01), утвержденных постановлением Главного государственного санитарного врача Российской Федерации от 13.07.2001 № 18.</text:span></text:p><text:p text:style-name="Текстсноски"/></text:note-body></text:note></text:span><text:span text:style-name="T8"><text:s text:c="2"/></text:span></text:p>
      <text:p text:style-name="P9"/>
      <text:p text:style-name="P10">Методические рекомендации подготовлены в целях реализации торговыми, торгово-развлекательными центрами и комплексами (далее – ТРЦ) единых требований, необходимых для недопущения распространения на территории области новой коронавирусной инфекции и обеспечения санитарно-эпидемиологического благополучия населения Свердловской области.</text:p>
      <text:p text:style-name="P11">Настоящие рекомендации разработаны для реализации их управляющими компаниями и арендаторами (собственниками) в объектах, находящихся на территории ТРЦ.</text:p>
      <text:p text:style-name="P12"/>
      <text:p text:style-name="P13">Управляющие компании ТРЦ должны обеспечить:</text:p>
      <text:list text:style-name="LFO1" text:continue-numbering="true">
        <text:list-item>
          <text:p text:style-name="P14"><text:span text:style-name="T15">размещение на входной группе,</text:span><text:span text:style-name="T16"><text:s/>в наглядной и доступной форме</text:span><text:span text:style-name="T17"><text:s/>информации об объекте (ФИО ру</text:span><text:span text:style-name="T18">ководителя, контактная информация, максимальное количество посетителей в объекте, график уборки помещения), а также схемы размещения торговых объектов ТРЦ;</text:span></text:p>
        </text:list-item>
        <text:list-item>
          <text:p text:style-name="P19">измерение температуры тела посетителей бесконтактным способом путем установки тепловизоров или иным<text:s/>аналогичным оборудованием при входах в здание ТРЦ, как с улицы, так и со стоянок, паркингов закрытого типа. Лица с превышением температуры тела не должны быть допущены в здание;</text:p>
        </text:list-item>
        <text:list-item>
          <text:p text:style-name="P20">ограничение доступа к малым архитектурным формам, скамейкам, креслам, диванам<text:s/>и иным зонам отдыха посетителей, расположенных в холлах, коридорах ТРЦ;</text:p>
        </text:list-item>
        <text:list-item>
          <text:p text:style-name="P21">нанесение на полу в местах общего пользования ТРЦ (холлы, коридоры, санузлы и т.п.) визуально различимой разметки, позволяющей посетителям ориентироваться для соблюдения «социальной<text:s/>дистанции» друг с другом, составляющей 1,5 метра;</text:p>
        </text:list-item>
        <text:list-item>
          <text:p text:style-name="P22">при возможности (наличие нескольких уличных входов/выходов и/или нескольких входов/выходов из стоянок, паркингов закрытого типа) разделение потоков посетителей, входящих в ТРЦ и выходящих из ТРЦ. Часть входных групп обеспечивает вход посетителей, большая часть входных групп – выход посетителей; <text:s/></text:p>
        </text:list-item>
        <text:list-item>
          <text:p text:style-name="P23">проведение генеральной уборки мест общего пользования ТРЦ с применением дезинфицирующих средств, обладающих вирулицидным эффектом, перед открытием ТРЦ;</text:p>
        </text:list-item>
        <text:list-item>
          <text:p text:style-name="P24">организацию<text:s/>входного контроля за состоянием здоровья работников Управляющей компании, арендаторов (собственников) объектов, расположенных в ТРЦ, и их сотрудников. Ведение учетно-отчетной документации по входному контролю (журналы) с информацией о проведенном бесконтактном измерение температуры тела (при повышенной температуре тела и (или) признаков респираторных инфекций (повышенная температура, кашель, насморк) – отстранение от нахождения на рабочем месте); о состоянии здоровья работника, арендатора (собственника) и лиц, проживающих вместе с ним; информацию о возможных контактах с больными лицами;</text:p>
        </text:list-item>
        <text:list-item>
          <text:p text:style-name="P25">организацию на входе в ТРЦ, а также в санузлах мест обработки рук дезинфицирующими средствами, обладающими вирулицидным эффектом;</text:p>
        </text:list-item>
        <text:list-item>
          <text:p text:style-name="P26"><text:s/>контроль масочного режима. Вход в ТРЦ лиц без средств индивидуальной защиты (далее – СИЗ) органов дыхания (маски, респираторы) должен быть запрещен. С целью обеспечения посетителей СИЗ рекомендуется организация при входах в ТРЦ мест раздачи/продажи СИЗ. СИЗ должны применяться таким образом, чтобы одновременно покрывали рот и нос;</text:p>
        </text:list-item>
        <text:list-item>
          <text:p text:style-name="P27">количественный контроль посетителей в ТРЦ (любым возможным способом) из расчета не менее 10 кв.м. на 1 человека. В случае превышения указанной нормы доступ посетителей в ТРЦ должен быть ограничен и организовано ожидание на<text:s/>улице с соблюдением социальной дистанции;</text:p>
        </text:list-item>
        <text:list-item>
          <text:p text:style-name="P28"><text:span text:style-name="T29">использование в местах общего пользования ТРЦ наглядной агитации (листовки или плакаты или трансляция аудио/видео роликов) о<text:s/></text:span><text:span text:style-name="T30">соблюдении необходимых правил в рамках существующей санитарно-эпидемиологической ситуации</text:span><text:span text:style-name="T31">;</text:span></text:p>
        </text:list-item>
        <text:list-item>
          <text:p text:style-name="P32"><text:span text:style-name="T33">отключение бесплатной сети Wi-Fi</text:span><text:span text:style-name="T34"><text:s/>в местах общего пользования ТРЦ<text:s/></text:span><text:span text:style-name="T35">с целью исключения скопления посетителей в таких местах;</text:span></text:p>
        </text:list-item>
        <text:list-item>
          <text:p text:style-name="P36"><text:span text:style-name="T37">организацию<text:s/></text:span><text:span text:style-name="T38">на территории, в зданиях, сооружениях ТРЦ</text:span><text:span text:style-name="T39"><text:s/>специальных мест и/или устройств для бесконтактного приема корреспонденции;<text:s/></text:span></text:p>
        </text:list-item>
        <text:list-item>
          <text:p text:style-name="P40">использование работниками Управляющей компании, арендаторами (собственниками) объектов, расположенных в ТРЦ, и их сотрудниками СИЗ органов дыхания (маска, респиратор) со сменой каждые 3 часа, а также рук (резиновые, нитриловые, виниловые, полиэтиленовые, латексные перчатки). СИЗ органов дыхания должны применяться таким образом, чтобы одновременно покрывали рот и нос. Периодичность смены СИЗ рук – не реже 1 раза в смену, либо при их загрязнении, повреждении;</text:p>
        </text:list-item>
        <text:list-item>
          <text:p text:style-name="P41">наличие в ТРЦ пятидневного запаса СИЗ для работников Управляющей компании, дезинфицирующих (с вирулицидным эффектом) и моющих средств;</text:p>
        </text:list-item>
        <text:list-item>
          <text:p text:style-name="P42"><text:span text:style-name="T43">проведение уборки мест общего пользования ТРЦ, всех контактных поверхностей препаратами с вирулицидным эффектом с кратностью каждые 2 часа. Обеспечить дезинфекцию туалетов<text:s/></text:span><text:span text:style-name="T44">дезинфицирующими средствами в концентрациях, обладающими бактерицидным и вирулицидным действием. Информация о проведении уборки и дезинфекции должна фиксироваться в специальных журналах учета проведения указанных мероприятий</text:span><text:span text:style-name="T45"><text:note text:note-class="footnote" text:id="_ftn1"><text:note-citation>2</text:note-citation><text:note-body><text:p text:style-name="Текстсноски"><text:s/><text:span text:style-name="T46">по возможности проведение фо</text:span><text:span text:style-name="T47">то/видеофиксации с целью подтверждения проведения дезинфекционных мероприятий</text:span></text:p></text:note-body></text:note></text:span><text:span text:style-name="T48">. При использовании клининговых услуг – наличие инструкций по обработке помещений и оборудования;</text:span></text:p>
        </text:list-item>
        <text:list-item>
          <text:p text:style-name="P49">проведение в течение рабочего дня контроля за состоянием здоровья работников Управляющей компании;<text:s/></text:p>
        </text:list-item>
        <text:list-item>
          <text:p text:style-name="P50">очистка и дезинфекция систем механической приточно-вытяжной вентиляции и кондиционирования воздуха с учетом документации по их эксплуатации;</text:p>
        </text:list-item>
        <text:list-item>
          <text:p text:style-name="P51">централизованный сбор использованных СИЗ посетителей и персонала в герметичную упаковку (2 полиэтиленовых пакета), ее размещение в контейнере с «педальным» приводом крышки с последующей передачей в установленном порядке специализированной организации. Указанные емкости для сбора использованных СИЗ должны быть промаркированы и установлены непосредственно около мест выхода посетителей и персонала из здания ТРЦ;</text:p>
        </text:list-item>
        <text:list-item>
          <text:p text:style-name="P52">наличие (или в стадии разработки) паспорта безопасности объекта (согласно постановлению Правительства Российской Федерации от 19 октября 2017 г. № 1273).</text:p>
        </text:list-item>
      </text:list>
      <text:p text:style-name="P53"/>
      <text:p text:style-name="P54">Арендаторы (собственники) объектов торговли, расположенных<text:s/><text:line-break/>на территории торговых, торгово-развлекательных центров и комплексов, (далее – объект) должны обеспечить:</text:p>
      <text:list text:style-name="LFO2" text:continue-numbering="true">
        <text:list-item>
          <text:p text:style-name="P55"><text:span text:style-name="T56">размещение на входной группе,</text:span><text:span text:style-name="T57"><text:s/>в наглядной и доступной форме</text:span><text:span text:style-name="T58"><text:s/>информации об объекте (ФИО руководителя, контактная информация, максим</text:span><text:span text:style-name="T59">альное количество посетителей в объекте, график уборки помещения);</text:span></text:p>
        </text:list-item>
        <text:list-item>
          <text:p text:style-name="P60">нанесение на полу в объекте визуально различимой разметки, позволяющей посетителям ориентироваться для соблюдения «социальной дистанции» друг с другом, составляющей 1,5 метра;</text:p>
        </text:list-item>
        <text:list-item>
          <text:p text:style-name="P61">проведение<text:s/>генеральной уборки объекта с применением дезинфицирующих средств, обладающих вирулицидным эффектом, перед открытием объекта;</text:p>
        </text:list-item>
        <text:list-item>
          <text:p text:style-name="P62">организацию мест обработки рук посетителей объекта дезинфицирующими средствами, обладающими вирулицидным эффектом;</text:p>
        </text:list-item>
        <text:list-item>
          <text:p text:style-name="P63">контроль масочного режима. Вход в объект лиц без СИЗ должен быть запрещен. СИЗ должны применяться таким образом, чтобы одновременно покрывали рот и нос;</text:p>
        </text:list-item>
        <text:list-item>
          <text:p text:style-name="P64">количественный контроль посетителей объекта (любым возможным способом) из расчета не менее 10 кв.м. торговой площади за<text:s/>вычетом площади, занимаемой под торговое оборудование, на 1 человека. В случае превышения указанной нормы доступ посетителей в объект должен быть ограничен и организовано ожидание посетителей вне объекта с соблюдением социальной дистанции;</text:p>
        </text:list-item>
        <text:list-item>
          <text:p text:style-name="P65">организация ожидания посетителей в контрольно-кассовых зонах объектов с соблюдением «социальной дистанции» между людьми не менее 1,5 м. путем информирования о необходимости соблюдения нанесенной на полу соответствующей разметки. Информирование посетителей посредством технических средств (голосовое оповещение, информация на мониторах и др.) при нарушении социальной дистанции, скученности и несоблюдении максимально возможного количества людей на определенной площади;</text:p>
        </text:list-item>
        <text:list-item>
          <text:p text:style-name="P66"><text:span text:style-name="T67">использование в объекте наглядной агитации (листовки или<text:s/></text:span><text:span text:style-name="T68">плакаты или трансляция аудио/видео роликов) о<text:s/></text:span><text:span text:style-name="T69">соблюдении необходимых правил в рамках существующей санитарно-эпидемиологической ситуации;</text:span></text:p>
        </text:list-item>
        <text:list-item>
          <text:p text:style-name="P70">применение арендаторами/собственниками объектов и их сотрудниками СИЗ органов дыхания (маска, респиратор) со сменой каждые 3 часа, а также рук (резиновые, нитриловые, виниловые, полиэтиленовые, латексные перчатки). СИЗ органов дыхания должны применяться таким образом, чтобы одновременно покрывали рот и нос. Периодичность смены СИЗ рук – не реже 1 раза в смену, либо при их<text:s/>загрязнении, повреждении;</text:p>
        </text:list-item>
        <text:list-item>
          <text:p text:style-name="P71">наличие в объекте пятидневного запаса СИЗ для сотрудников объекта, дезинфицирующих (с вирулицидным эффектом) и моющих средств;</text:p>
        </text:list-item>
        <text:list-item>
          <text:p text:style-name="P72">проветривание объекта каждые 2 часа. В объектах, где невозможно проветривание, обеспечить дезинфекцию помещений и оборудования с организацией перерывов в обслуживании на период обработки;</text:p>
        </text:list-item>
        <text:list-item>
          <text:p text:style-name="P73"><text:span text:style-name="T74">проведение уборки объекта, всех контактных поверхностей (дверных ручек, ручек покупательских тележек и корзин, прилавков, транспортерных лент, кассовых аппаратов, считыват</text:span><text:span text:style-name="T75">елей банковских карт, платежных терминалов, выключателей, поручней, включая на эскалаторах и траволаторах, перил, поверхностей столов, спинок стульев, оргтехники, иных предметов, находящихся в торговом зале и непосредственно контактирующих с руками посетит</text:span><text:span text:style-name="T76">елей) препаратами с вирулицидным эффектом с кратностью каждые 2 часа. Информация о проведении уборки и дезинфекции должна фиксироваться в специальных журналах учета проведения указанных мероприятий</text:span><text:span text:style-name="T77"><text:note text:note-class="footnote" text:id="_ftn2"><text:note-citation>3</text:note-citation><text:note-body><text:p text:style-name="Текстсноски"><text:s/><text:span text:style-name="T78">по возможности проведение фото/видеофиксации с целью по</text:span><text:span text:style-name="T79">дтверждения проведения дезинфекционных мероприятий</text:span></text:p></text:note-body></text:note></text:span><text:span text:style-name="T80">. При использовании клининговых услуг – наличие инструкций по обработке помещений и оборудования;</text:span></text:p>
        </text:list-item>
        <text:list-item>
          <text:p text:style-name="P81"><text:span text:style-name="T82">обработка на кассе всех контактных поверхностей с применением дезинфицирующих средств по вирусному режиму по</text:span><text:span text:style-name="T83">сле завершения обслуживания каждого клиента</text:span><text:span text:style-name="T84">3</text:span><text:span text:style-name="T85">;</text:span></text:p>
        </text:list-item>
        <text:list-item>
          <text:p text:style-name="P86">проведение в течение рабочего дня контроля за состоянием здоровья сотрудников объекта с термометрией на признаки респираторных заболеваний с обязательным отстранением от нахождения на рабочем месте (недопуском<text:s/>на рабочее место) лиц с повышенной температурой и/или внешними признаками ОРВИ. Ведение журнала учета и регистрации температур сотрудников объекта;</text:p>
        </text:list-item>
        <text:list-item>
          <text:p text:style-name="P87">организацию работ всех касс с учетом покупательских потоков<text:s/><text:line-break/>для ускорения времени обслуживания покупателей.</text:p>
        </text:list-item>
      </text:list>
      <text:p text:style-name="P88"/>
      <text:p text:style-name="P89">При организации перевозки посетителей в ТРЦ на транспортных средствах, привлекаемых ТРЦ, должно быть обеспечено:</text:p>
      <text:list text:style-name="LFO3" text:continue-numbering="true">
        <text:list-item>
          <text:p text:style-name="P90">организация ежедневного перед началом рабочей смены «входного фильтра» с проведением бесконтактного контроля температуры тела водителей и обязательным отстранением от нахождения на рабочем месте лиц с повышенной температурой тела и/или с признаками инфекционного заболевания;<text:s/></text:p>
        </text:list-item>
        <text:list-item>
          <text:p text:style-name="P91">уточнение состояния здоровья водителя и лиц, проживающих вместе с ним, а также информации о возможных контактах с больными лицами (опрос, анкетирование и др.);</text:p>
        </text:list-item>
        <text:list-item>
          <text:p text:style-name="P92"><text:span text:style-name="T93">в салоне транспортного средства, преимущественно около всех дверей, должны быть размещены дозаторы с дезинфекционными средствами вирулицидного действия,<text:s/></text:span><text:span text:style-name="T94">разрешенными к применению в установленном порядке и в соответст</text:span><text:span text:style-name="T95">вии с инструкциями по их применению,</text:span><text:span text:style-name="T96"><text:s/>для обработки рук пассажиров при входе и выходе из транспортного средства; <text:s/></text:span></text:p>
        </text:list-item>
        <text:list-item>
          <text:p text:style-name="P97">проведение работниками транспортного предприятия на рабочих местах регулярной обработки рук кожными антисептиками или дезинфицирующими<text:s/>салфетками и осуществление контроля за соблюдением этой гигиенической процедуры;</text:p>
        </text:list-item>
        <text:list-item>
          <text:p text:style-name="P98">соблюдение водителями социального дистанцирования при получении путевых листов, прохождения медицинского освидетельствования, в том числе путем нанесения специальной разметки<text:s/>и установления специального режима допуска и нахождения в зданиях, строениях, на соответствующей территории (включая прилегающую территорию);</text:p>
        </text:list-item>
        <text:list-item>
          <text:p text:style-name="P99"><text:span text:style-name="T100">проведение ежедневной дезинфекции транспортных средств организациями дезинфекционного профиля, а также собственным</text:span><text:span text:style-name="T101">и силами предприятия при наличии и соблюдении условий в соответствии с требованиями санитарного законодательства к организации и осуществлению дезинфекционной деятельности. Дезинфекция осуществляется только после предварительного проведения тщательной мойк</text:span><text:span text:style-name="T102">и транспорта. Дезинфекция транспорта осуществляется после рабочей смены на территории транспортных предприятий. Дезинфекция транспорта должна проводиться на постах дезинфекции, оборудованных в моечных блоках или на специальных площадках, подключенных к вод</text:span><text:span text:style-name="T103">опроводу и канализации. При условии выполнения дезинфекционных мероприятий силами транспортных компаний<text:s/></text:span><text:soft-page-break/><text:span text:style-name="T104">необходимо обеспечить создание пятидневного запаса дезсредств, разрешенных к применению в установленном порядке. Для дезинфекции следует применять дезин</text:span><text:span text:style-name="T105">фицирующие средства вирулицидного действия,<text:s/></text:span><text:span text:style-name="T106">разрешенными к применению в установленном порядке и в соответствии с инструкциями по их применению;</text:span><text:span text:style-name="T107"><text:s/></text:span></text:p>
        </text:list-item>
        <text:list-item>
          <text:p text:style-name="P108">проведение обработки дезинфицирующими средствами вирулицидного действия разрешенными для применения в установленном порядке, салонов транспорта (поручней, ручек дверей, подлокотников, сидений, водительского оборудования) на конечных остановочных пунктах в период межрейсового простоя. При обработке салонов в обязательном порядке необходимо использовать средства индивидуальной защиты (маски, очки, респираторы, перчатки). Должен быть обеспечен дневной запас дезинфицирующих средств в транспортном средстве для обработки салонов транспортных средств;</text:p>
        </text:list-item>
        <text:list-item>
          <text:p text:style-name="P109">водитель транспортного средства при перевозке пассажиров должен<text:s/>использовать СИЗ органов дыхания (маска, респиратор) и СИЗ рук (резиновые, нитриловые, виниловые, полиэтиленовые, латексные перчатки), проводить регулярную обработку рук кожными антисептиками. Периодичность смены масок должна составлять каждые 3 часа, перчаток – не реже 1 раза в смену, либо при их загрязнении, повреждении. СИЗ органов дыхания должны применяться таким образом, чтобы одновременно покрывали рот и нос;</text:p>
        </text:list-item>
        <text:list-item>
          <text:p text:style-name="P110"><text:span text:style-name="T111">пассажиры, находясь в салоне транспортного средства, должны использовать СИЗ органов дыхания<text:s/></text:span><text:span text:style-name="T112">(маски, респираторы)<text:s/></text:span><text:span text:style-name="T113">и соблюдать социальную дистанцию, составляющую 1,5 м.</text:span><text:span text:style-name="T114"><text:s/>Пассажирам также рекомендуется использование СИЗ рук (резиновые, нитриловые, виниловые, полиэтиленовые, латексные перчатки). СИЗ органов дыхания должны применяться таким образом, чт</text:span><text:span text:style-name="T115">обы одновременно покрывали рот и нос.</text:span></text:p>
        </text:list-item>
      </text:list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Безинтервала" style:display-name="Без интервала" style:family="paragraph">
      <style:paragraph-properties style:vertical-align="auto" fo:margin-bottom="0in" fo:line-height="100%"/>
      <style:text-properties style:font-name-asian="Times New Roman" fo:hyphenate="tru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8868in" text:min-label-width="0.2708in" text:list-level-position-and-space-mode="label-alignment">
          <style:list-level-label-alignment text:label-followed-by="listtab" fo:margin-left="1.1576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аримова Галина Юрьевна</meta:initial-creator>
    <dc:creator>RePack by Diakov</dc:creator>
    <meta:creation-date>2020-06-10T06:18:00Z</meta:creation-date>
    <dc:date>2020-06-10T06:18:00Z</dc:date>
    <meta:print-date>2020-06-09T09:42:00Z</meta:print-date>
    <meta:template xlink:href="Normal" xlink:type="simple"/>
    <meta:editing-cycles>2</meta:editing-cycles>
    <meta:editing-duration>PT0S</meta:editing-duration>
    <meta:document-statistic meta:page-count="6" meta:paragraph-count="27" meta:word-count="2040" meta:character-count="13643" meta:row-count="96" meta:non-whitespace-character-count="11630"/>
  </office:meta>
</office:document-meta>
</file>