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09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597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51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start"/>
      <style:text-properties style:font-name="Liberation Serif" style:font-name-complex="Liberation Serif" fo:font-size="14pt" style:font-size-asian="14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Безинтервала" style:family="paragraph">
      <style:paragraph-properties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3" style:parent-style-name="Обычный" style:family="paragraph">
      <style:paragraph-properties fo:text-align="center"/>
    </style:style>
    <style:style style:name="TableColumn45" style:family="table-column">
      <style:table-column-properties style:column-width="10.1111in"/>
    </style:style>
    <style:style style:name="Table44" style:family="table">
      <style:table-properties style:width="10.11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olumn56" style:family="table-column">
      <style:table-column-properties style:column-width="10.1111in"/>
    </style:style>
    <style:style style:name="Table55" style:family="table">
      <style:table-properties style:width="10.11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63" style:family="table-column">
      <style:table-column-properties style:column-width="0.6111in" style:use-optimal-column-width="false"/>
    </style:style>
    <style:style style:name="TableColumn64" style:family="table-column">
      <style:table-column-properties style:column-width="2.7361in" style:use-optimal-column-width="false"/>
    </style:style>
    <style:style style:name="TableColumn65" style:family="table-column">
      <style:table-column-properties style:column-width="2.875in" style:use-optimal-column-width="false"/>
    </style:style>
    <style:style style:name="TableColumn66" style:family="table-column">
      <style:table-column-properties style:column-width="3.8388in" style:use-optimal-column-width="false"/>
    </style:style>
    <style:style style:name="Table62" style:family="table">
      <style:table-properties style:width="10.0611in" fo:margin-left="-0.0236in" table:align="left"/>
    </style:style>
    <style:style style:name="TableRow67" style:family="table-row">
      <style:table-row-properties style:min-row-height="0.468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style:font-weight-complex="bold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style:font-weight-complex="bold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style:font-weight-complex="bold" style:language-asian="ru" style:country-asian="RU"/>
    </style:style>
    <style:style style:name="P76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TableColumn78" style:family="table-column">
      <style:table-column-properties style:column-width="0.6111in" style:use-optimal-column-width="false"/>
    </style:style>
    <style:style style:name="TableColumn79" style:family="table-column">
      <style:table-column-properties style:column-width="2.7361in" style:use-optimal-column-width="false"/>
    </style:style>
    <style:style style:name="TableColumn80" style:family="table-column">
      <style:table-column-properties style:column-width="2.875in" style:use-optimal-column-width="false"/>
    </style:style>
    <style:style style:name="TableColumn81" style:family="table-column">
      <style:table-column-properties style:column-width="3.8388in" style:use-optimal-column-width="false"/>
    </style:style>
    <style:style style:name="Table77" style:family="table">
      <style:table-properties style:width="10.0611in" fo:margin-left="-0.0236in" table:align="left"/>
    </style:style>
    <style:style style:name="TableRow82" style:family="table-row">
      <style:table-row-properties style:min-row-height="0.0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2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2pt" style:language-asian="ru" style:country-asian="RU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style:font-weight-complex="bold" style:font-size-complex="12pt" style:language-asian="ru" style:country-asian="RU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2pt" style:language-asian="ru" style:country-asian="RU"/>
    </style:style>
    <style:style style:name="TableRow91" style:family="table-row">
      <style:table-row-properties style:min-row-height="0.154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start" fo:margin-left="0.0236in">
        <style:tab-stops>
          <style:tab-stop style:type="left" style:position="0.0416in"/>
        </style:tab-stops>
      </style:paragraph-properties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start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start" fo:margin-left="-0.075in">
        <style:tab-stops/>
      </style:paragraph-properties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start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Row100" style:family="table-row">
      <style:table-row-properties style:min-row-height="0.0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start" fo:margin-left="0.0236in">
        <style:tab-stops/>
      </style:paragraph-properties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start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start" fo:margin-left="-0.075in">
        <style:tab-stops/>
      </style:paragraph-properties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start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Row109" style:family="table-row">
      <style:table-row-properties style:min-row-height="0.15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start" fo:margin-left="0.0236in">
        <style:tab-stops/>
      </style:paragraph-properties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start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start" fo:margin-left="-0.075in">
        <style:tab-stops/>
      </style:paragraph-properties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start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№ 4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<text:s/></text:span>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/>
          </table:table-cell>
        </table:table-row>
      </table:table>
      <text:p text:style-name="P25">Форма</text:p>
      <text:p text:style-name="P26"/>
      <text:p text:style-name="P27"><text:span text:style-name="T28">ПЕРЕЧЕНЬ</text:span><text:span text:style-name="T29"><text:line-break/></text:span><text:span text:style-name="T30">общественных объединений и организаций, взаимодействовавших<text:s/></text:span><text:span text:style-name="T31"><text:line-break/></text:span><text:span text:style-name="T32">с органами местного самоуправления муниципального образования в сфере<text:s/></text:span><text:span text:style-name="T33">противодействия коррупции<text:s/></text:span></text:p>
      <text:p text:style-name="P34"><text:span text:style-name="T35">(раздел 16 формы федерального антикоррупционного мониторинга «Мониторинг-К Экспресс (квартальная)»)</text:span><text:span text:style-name="T36"><text:note text:note-class="footnote" text:id="_ftn0"><text:note-citation>1</text:note-citation><text:note-body><text:p text:style-name="P37"><text:span text:style-name="T38">Информация представляется за I, II, III, IV кварталы 2021 года нарастающим итогом, общее количество общественных объединений<text:s/></text:span><text:span text:style-name="T39"><text:line-break/></text:span><text:span text:style-name="T40">и</text:span><text:span text:style-name="T41"><text:s/>организаций должно соответствовать значению строки 16.1.1</text:span><text:s/><text:span text:style-name="T42">формы мониторинга.</text:span></text:p></text:note-body></text:note>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Обычный"><text:s text:c="102"/><text:span text:style-name="T48">ТОМС <text:s/>села<text:s/></text:span><text:span text:style-name="T49">Мироново</text:span></text:p>
          </table:table-cell>
        </table:table-row>
      </table:table>
      <text:p text:style-name="P50"><text:span text:style-name="T51">(указать<text:s/></text:span><text:span text:style-name="T52">наименование муниципального образования,<text:s/></text:span><text:span text:style-name="T53">расположенного на территории Свердловской области</text:span><text:span text:style-name="T54">)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за 2021 год</text:p>
          </table:table-cell>
        </table:table-row>
      </table:table>
      <text:p text:style-name="P60">(указать отчетный период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Номер строки</text:p>
            </table:table-cell>
            <table:table-cell table:style-name="TableCell70">
              <text:p text:style-name="P71">Полное и (если имеется) сокращенное наименование организации</text:p>
            </table:table-cell>
            <table:table-cell table:style-name="TableCell72">
              <text:p text:style-name="P73">Фамилия, имя, отчество, наименование должности руководителя организации, контактный телефон</text:p>
            </table:table-cell>
            <table:table-cell table:style-name="TableCell74">
              <text:p text:style-name="P75">Почтовый адрес места нахождения организации, адрес электронной почты, факс (при наличии)</text:p>
            </table:table-cell>
          </table:table-row>
        </table:table-header-rows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1</text:p>
            </table:table-cell>
            <table:table-cell table:style-name="TableCell85">
              <text:p text:style-name="P86">2</text:p>
            </table:table-cell>
            <table:table-cell table:style-name="TableCell87">
              <text:p text:style-name="P88">3</text:p>
            </table:table-cell>
            <table:table-cell table:style-name="TableCell89">
              <text:p text:style-name="P90">4</text:p>
            </table: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нет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аренкова</meta:initial-creator>
    <dc:creator>Admin1-pc</dc:creator>
    <meta:creation-date>2021-04-16T03:44:00Z</meta:creation-date>
    <dc:date>2021-04-16T04:06:00Z</dc:date>
    <meta:print-date>2020-09-23T05:1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