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54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Безинтервала" style:family="paragraph">
      <style:paragraph-properties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0" style:parent-style-name="Обычный" style:family="paragraph">
      <style:paragraph-properties fo:text-align="center" fo:margin-bottom="0in"/>
    </style:style>
    <style:style style:name="TableColumn42" style:family="table-column">
      <style:table-column-properties style:column-width="10.1111in"/>
    </style:style>
    <style:style style:name="Table41" style:family="table">
      <style:table-properties style:width="10.11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ableColumn51" style:family="table-column">
      <style:table-column-properties style:column-width="10.1111in"/>
    </style:style>
    <style:style style:name="Table50" style:family="table">
      <style:table-properties style:width="10.11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4pt"/>
    </style:style>
    <style:style style:name="P5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58" style:family="table-column">
      <style:table-column-properties style:column-width="0.5875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3666in" style:use-optimal-column-width="false"/>
    </style:style>
    <style:style style:name="TableColumn65" style:family="table-column">
      <style:table-column-properties style:column-width="1.3736in" style:use-optimal-column-width="false"/>
    </style:style>
    <style:style style:name="TableColumn66" style:family="table-column">
      <style:table-column-properties style:column-width="1.3944in" style:use-optimal-column-width="false"/>
    </style:style>
    <style:style style:name="Table57" style:family="table">
      <style:table-properties style:width="10.1361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</style:style>
    <style:style style:name="T7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P89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91" style:family="table-column">
      <style:table-column-properties style:column-width="0.587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1.3666in" style:use-optimal-column-width="false"/>
    </style:style>
    <style:style style:name="TableColumn98" style:family="table-column">
      <style:table-column-properties style:column-width="1.3736in" style:use-optimal-column-width="false"/>
    </style:style>
    <style:style style:name="TableColumn99" style:family="table-column">
      <style:table-column-properties style:column-width="1.3944in" style:use-optimal-column-width="false"/>
    </style:style>
    <style:style style:name="Table90" style:family="table">
      <style:table-properties style:width="10.1361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№ 3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<text:s/>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/>
          </table:table-cell>
        </table:table-row>
      </table:table>
      <text:p text:style-name="P25">Форма</text:p>
      <text:p text:style-name="P26"/>
      <text:p text:style-name="P27">СВЕДЕНИЯ</text:p>
      <text:p text:style-name="P28"><text:span text:style-name="T29">об организации обучения муниципальных служащих<text:s/></text:span><text:span text:style-name="T30"><text:line-break/></text:span><text:span text:style-name="T31">по образовательным программам в области противодействия коррупции<text:s/></text:span><text:span text:style-name="T32"><text:line-break/></text:span><text:span text:style-name="T33">(раздел 14 формы<text:s/></text:span><text:span text:style-name="T34">федерального антикоррупционного мониторинга «Мониторинг-К Экспресс (квартальная)»)</text:span><text:span text:style-name="T35"><text:note text:note-class="footnote" text:id="_ftn0"><text:note-citation>1</text:note-citation><text:note-body><text:p text:style-name="P36"><text:span text:style-name="T37">Информация представляется за I, II, III, IV кварталы 2021 года нарастающим итогом, общее количество служащих, прошедших обучение, должно соответствовать значению строки<text:s/></text:span><text:span text:style-name="T38">14.1</text:span><text:s/><text:span text:style-name="T39">формы мониторинга.</text:span></text:p></text:note-body></text:note>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ТОМС села<text:s/>Мироново</text:p>
          </table:table-cell>
        </table:table-row>
      </table:table>
      <text:p text:style-name="P46"><text:span text:style-name="T47">(указать<text:s/></text:span><text:span text:style-name="T48">наименование муниципального образования, расположенного на территории Свердловской области</text:span><text:span text:style-name="T49">)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за 2021 год</text:p>
          </table:table-cell>
        </table:table-row>
      </table:table>
      <text:p text:style-name="P55">(указать отчетный период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Номер строки</text:span></text:p>
          </table:table-cell>
          <table:table-cell table:style-name="TableCell71">
            <text:p text:style-name="P72">Фамилия, имя, отчество муниципального служащего</text:p>
          </table:table-cell>
          <table:table-cell table:style-name="TableCell73">
            <text:p text:style-name="P74">Должность</text:p>
          </table:table-cell>
          <table:table-cell table:style-name="TableCell75">
            <text:p text:style-name="P76">Дата назначе­ния на должность</text:p>
          </table:table-cell>
          <table:table-cell table:style-name="TableCell77">
            <text:p text:style-name="P78">Служащий замещает должность<text:s/><text:line-break/>с коррупцион­ными рисками</text:p>
            <text:p text:style-name="P79">(указывается: "да"; или "нет")</text:p>
          </table:table-cell>
          <table:table-cell table:style-name="TableCell80">
            <text:p text:style-name="P81">В функциональ­ные обязанности служащего входит участие<text:s/><text:line-break/>в противодей­ствии коррупции</text:p>
            <text:p text:style-name="P82">(указывается: "да"; или "нет")</text:p>
          </table:table-cell>
          <table:table-cell table:style-name="TableCell83">
            <text:p text:style-name="P84">Период обучения<text:s/><text:line-break/>по образовательной программе в области противодействия коррупции</text:p>
          </table:table-cell>
          <table:table-cell table:style-name="TableCell85">
            <text:p text:style-name="P86">Организация,<text:s/><text:line-break/>в которой служащий прошел обучение<text:s/><text:line-break/>по образовательной программе<text:s/><text:line-break/>в области противодействия коррупции</text:p>
          </table:table-cell>
          <table:table-cell table:style-name="TableCell87">
            <text:p text:style-name="P88">Наименование образовательной программы<text:s/><text:line-break/>в области противодействия<text:s/>коррупции и ее объем (количество академических часов)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1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3</text:p>
            </table:table-cell>
            <table:table-cell table:style-name="TableCell107">
              <text:p text:style-name="P108">4</text:p>
            </table:table-cell>
            <table:table-cell table:style-name="TableCell109">
              <text:p text:style-name="P110">5</text:p>
            </table:table-cell>
            <table:table-cell table:style-name="TableCell111">
              <text:p text:style-name="P112">6</text:p>
            </table:table-cell>
            <table:table-cell table:style-name="TableCell113">
              <text:p text:style-name="P114">7</text:p>
            </table:table-cell>
            <table:table-cell table:style-name="TableCell115">
              <text:p text:style-name="P116">8</text:p>
            </table:table-cell>
            <table:table-cell table:style-name="TableCell117">
              <text:p text:style-name="P118">9</text:p>
            </table: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не обучались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 Валентина Андреевна</meta:initial-creator>
    <dc:creator>Admin1-pc</dc:creator>
    <meta:creation-date>2021-04-16T03:43:00Z</meta:creation-date>
    <dc:date>2021-04-16T04:05:00Z</dc:date>
    <meta:print-date>2020-09-21T11:5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