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93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margin-left="-0.051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start"/>
      <style:text-properties style:font-name="Times New Roman" style:font-name-asian="Calibri" fo:font-size="14pt" style:font-size-asian="14pt"/>
    </style:style>
    <style:style style:name="P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0.927in"/>
    </style:style>
    <style:style style:name="Table33" style:family="table">
      <style:table-properties style:width="10.9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2" style:parent-style-name="Обычный" style:family="paragraph">
      <style:paragraph-properties fo:text-align="center"/>
    </style:style>
    <style:style style:name="TableColumn44" style:family="table-column">
      <style:table-column-properties style:column-width="0.5868in"/>
    </style:style>
    <style:style style:name="TableColumn45" style:family="table-column">
      <style:table-column-properties style:column-width="1.2347in"/>
    </style:style>
    <style:style style:name="TableColumn46" style:family="table-column">
      <style:table-column-properties style:column-width="1.1118in"/>
    </style:style>
    <style:style style:name="TableColumn47" style:family="table-column">
      <style:table-column-properties style:column-width="1.3798in"/>
    </style:style>
    <style:style style:name="TableColumn48" style:family="table-column">
      <style:table-column-properties style:column-width="1.3826in"/>
    </style:style>
    <style:style style:name="TableColumn49" style:family="table-column">
      <style:table-column-properties style:column-width="1.3638in"/>
    </style:style>
    <style:style style:name="TableColumn50" style:family="table-column">
      <style:table-column-properties style:column-width="1.2819in"/>
    </style:style>
    <style:style style:name="TableColumn51" style:family="table-column">
      <style:table-column-properties style:column-width="1.3097in"/>
    </style:style>
    <style:style style:name="TableColumn52" style:family="table-column">
      <style:table-column-properties style:column-width="1.4722in"/>
    </style:style>
    <style:style style:name="Table43" style:family="table">
      <style:table-properties style:width="11.1236in" fo:margin-left="0in" table:align="center"/>
    </style:style>
    <style:style style:name="TableRow53" style:family="table-row">
      <style:table-row-properties style:min-row-height="0.72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8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0" style:family="table-column">
      <style:table-column-properties style:column-width="0.5868in"/>
    </style:style>
    <style:style style:name="TableColumn81" style:family="table-column">
      <style:table-column-properties style:column-width="1.2347in"/>
    </style:style>
    <style:style style:name="TableColumn82" style:family="table-column">
      <style:table-column-properties style:column-width="1.1118in"/>
    </style:style>
    <style:style style:name="TableColumn83" style:family="table-column">
      <style:table-column-properties style:column-width="1.3798in"/>
    </style:style>
    <style:style style:name="TableColumn84" style:family="table-column">
      <style:table-column-properties style:column-width="1.3826in"/>
    </style:style>
    <style:style style:name="TableColumn85" style:family="table-column">
      <style:table-column-properties style:column-width="1.3638in"/>
    </style:style>
    <style:style style:name="TableColumn86" style:family="table-column">
      <style:table-column-properties style:column-width="1.2819in"/>
    </style:style>
    <style:style style:name="TableColumn87" style:family="table-column">
      <style:table-column-properties style:column-width="1.3097in"/>
    </style:style>
    <style:style style:name="TableColumn88" style:family="table-column">
      <style:table-column-properties style:column-width="1.4722in"/>
    </style:style>
    <style:style style:name="Table79" style:family="table">
      <style:table-properties style:width="11.1236in" fo:margin-left="0in" table:align="center"/>
    </style:style>
    <style:style style:name="TableRow89" style:family="table-row">
      <style:table-row-properties style:min-row-height="0.120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08" style:family="table-row">
      <style:table-row-properties style:min-row-height="0.1541in"/>
    </style:style>
    <style:style style:name="TableCell10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right="-2.6159in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1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17" style:family="table-row">
      <style:table-row-properties style:min-row-height="0.189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right="-2.6159in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right="-2.6159in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6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right="-2.6159in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9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9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1" style:family="table-row">
      <style:table-row-properties style:min-row-height="0.186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0" style:parent-style-name="Обычный" style:family="paragraph">
      <style:text-properties style:font-name="Liberation Serif" style:font-name-asian="Calibri" style:font-name-complex="Liberation Serif"/>
    </style:style>
    <style:style style:name="P221" style:parent-style-name="Обычный" style:family="paragraph">
      <style:paragraph-properties style:text-autospace="none" fo:text-indent="0.4923in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225" style:parent-style-name="Основнойшрифтабзаца" style:family="text">
      <style:text-properties style:font-name="Liberation Serif" style:font-name-complex="Liberation Serif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P231" style:parent-style-name="Обычный" style:family="paragraph">
      <style:paragraph-properties style:text-autospace="none" fo:text-indent="0.4923in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4" style:parent-style-name="Основнойшрифтабзаца" style:family="text">
      <style:text-properties style:font-name="Liberation Serif" style:font-name-complex="Liberation Serif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P236" style:parent-style-name="Обычный" style:family="paragraph">
      <style:paragraph-properties fo:text-indent="0.4923in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P240" style:parent-style-name="Абзацсписка" style:list-style-name="LFO1" style:family="paragraph"/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P243" style:parent-style-name="Абзацсписка" style:list-style-name="LFO1" style:family="paragraph"/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P245" style:parent-style-name="Абзацсписка" style:list-style-name="LFO1" style:family="paragraph"/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247" style:parent-style-name="Основнойшрифтабзаца" style:family="text">
      <style:text-properties style:font-name="Liberation Serif" style:font-name-complex="Liberation Serif"/>
    </style:style>
    <style:style style:name="P248" style:parent-style-name="Обычный" style:family="paragraph">
      <style:paragraph-properties style:text-autospace="none" fo:text-indent="0.4923in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P254" style:parent-style-name="Обычный" style:family="paragraph">
      <style:paragraph-properties style:text-autospace="none" fo:text-indent="0.4923in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complex="Liberation Serif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P262" style:parent-style-name="Обычный" style:family="paragraph">
      <style:paragraph-properties style:text-autospace="none" fo:text-indent="0.4923in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P267" style:parent-style-name="Обычный" style:family="paragraph">
      <style:paragraph-properties style:text-autospace="none" fo:text-indent="0.4923in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271" style:parent-style-name="Основнойшрифтабзаца" style:family="text">
      <style:text-properties style:font-name="Liberation Serif" style:font-name-complex="Liberation Serif"/>
    </style:style>
    <style:style style:name="P272" style:parent-style-name="Обычный" style:family="paragraph">
      <style:paragraph-properties style:text-autospace="none" fo:text-indent="0.4923in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5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/>
          </table:table-cell>
        </table:table-row>
      </table:table>
      <text:p text:style-name="P29">Форма</text:p>
      <text:p text:style-name="P30"/>
      <text:p text:style-name="P31">РЕЕСТР<text:s/></text:p>
      <text:p text:style-name="P32">обращений по фактам коррупции, поступивших<text:s/><text:line-break/>в органы местного самоуправления муниципального образования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ТОМС села<text:s/>Мироново</text:p>
          </table:table-cell>
        </table:table-row>
      </table:table>
      <text:p text:style-name="P38"><text:span text:style-name="T39"><text:s/>(</text:span><text:span text:style-name="T40">указать<text:s/></text:span><text:span text:style-name="T41">наименование муниципального образования, расположенного на территории Свердловской области)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Номер строки</text:p>
            </table:table-cell>
            <table:table-cell table:style-name="TableCell56">
              <text:p text:style-name="P57">Наименование органа, в адрес которого направлено обращение заявителем*<text:s/></text:p>
            </table:table-cell>
            <table:table-cell table:style-name="TableCell58">
              <text:p text:style-name="P59">Способ получения обращения**</text:p>
            </table:table-cell>
            <table:table-cell table:style-name="TableCell60">
              <text:p text:style-name="P61">Регистрационный номер, дата регистрации<text:s/>обращения, территориальная принадлежность заявителя (населенный пункт), ФИО заявителя или наименование организации</text:p>
              <text:p text:style-name="P62"/>
            </table:table-cell>
            <table:table-cell table:style-name="TableCell63">
              <text:p text:style-name="P64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5">
              <text:p text:style-name="P66">Краткое содержание обращения,</text:p>
              <text:p text:style-name="P67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68">
              <text:p text:style-name="P69"><text:span text:style-name="T70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71">
              <text:p text:style-name="P72">Сведения о<text:s/>привлечении государственного (муниципального) служащего (работника) к ответственности</text:p>
              <text:p text:style-name="P73">с указанием<text:s/></text:p>
              <text:p text:style-name="P74">вида наказания******</text:p>
            </table:table-cell>
            <table:table-cell table:style-name="TableCell75">
              <text:p text:style-name="P76">Реквизиты ответа заявителю, переадресации обращения по компетенции*******</text:p>
              <text:p text:style-name="P77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1</text:p>
            </table:table-cell>
            <table:table-cell table:style-name="TableCell92">
              <text:p text:style-name="P93">2</text:p>
            </table:table-cell>
            <table:table-cell table:style-name="TableCell94">
              <text:p text:style-name="P95">3</text:p>
            </table:table-cell>
            <table:table-cell table:style-name="TableCell96">
              <text:p text:style-name="P97">4</text:p>
            </table:table-cell>
            <table:table-cell table:style-name="TableCell98">
              <text:p text:style-name="P99">5</text:p>
            </table:table-cell>
            <table:table-cell table:style-name="TableCell100">
              <text:p text:style-name="P101">6</text:p>
            </table:table-cell>
            <table:table-cell table:style-name="TableCell102">
              <text:p text:style-name="P103">7</text:p>
            </table:table-cell>
            <table:table-cell table:style-name="TableCell104">
              <text:p text:style-name="P105">8</text:p>
            </table:table-cell>
            <table:table-cell table:style-name="TableCell106">
              <text:p text:style-name="P107">9</text:p>
            </table:table-cell>
          </table:table-row>
        </table:table-header-rows>
        <table:table-row table:style-name="TableRow108">
          <table:table-cell table:style-name="TableCell109" table:number-columns-spanned="7">
            <text:p text:style-name="P110"><text:span text:style-name="T111">I</text:span><text:span text:style-name="T112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не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><text:span text:style-name="T139">II</text:span><text:span text:style-name="T140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7">
            <text:p text:style-name="P166"><text:span text:style-name="T167">III</text:span><text:span text:style-name="T168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7">
            <text:p text:style-name="P194"><text:span text:style-name="T195">IV</text:span><text:span text:style-name="T196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*</text:span><text:span text:style-name="T223">В столбце 2</text:span><text:span text:style-name="T224"><text:s/>указать<text:s/></text:span><text:span text:style-name="T225">полное наименование органа, в который обращение направлено непосредственно заявителем (при двойной переадресации также наименование органа,<text:s/></text:span><text:span text:style-name="T226"><text:line-break/></text:span><text:span text:style-name="T227">из которого переадресовано обращение<text:s/></text:span><text:span text:style-name="T228">(например, Администрация Президента Российской Федерации (переадресовано из Уп</text:span><text:span text:style-name="T229">равления по работе с обращениями граждан Правительства Свердловской области).<text:s/></text:span><text:span text:style-name="T230">В этом же столбце указывать, является ли обращение анонимным (при поступлении таковых);</text:span></text:p>
      <text:p text:style-name="P231"><text:span text:style-name="T232">**</text:span><text:span text:style-name="T233">В столбце 3</text:span><text:span text:style-name="T234"><text:s/>указать способ получения обращения (почта, факс, электронная почта, нарочным</text:span><text:span text:style-name="T235">, на личном приеме, по «телефону доверия» и т.д.);<text:s/></text:span></text:p>
      <text:p text:style-name="P236"><text:span text:style-name="T237">***</text:span><text:span text:style-name="T238">В столбце 5</text:span><text:span text:style-name="T239"><text:s/>указать данные о лице, которое, по мнению заявителя, допустило коррупционное правонарушение (преступление):</text:span></text:p>
      <text:list text:style-name="LFO1" text:continue-numbering="true">
        <text:list-item>
          <text:p text:style-name="P240"><text:span text:style-name="T241">является ли указанное заявителем лицо государственным, федеральным или муниципаль</text:span><text:span text:style-name="T242">ным служащим, работником государственного органа (органа местного самоуправления), руководителем или работником государственного (муниципального) учреждения;</text:span></text:p>
        </text:list-item>
        <text:list-item>
          <text:p text:style-name="P243"><text:span text:style-name="T244">должность служащего (работника);</text:span></text:p>
        </text:list-item>
        <text:list-item>
          <text:p text:style-name="P245"><text:span text:style-name="T246">полное наименование государственного органа, органа местного<text:s/></text:span><text:span text:style-name="T247">самоуправления, государственной (муниципальной) организации (учреждения или предприятия), в котором служит (работает) указанный служащий (работник);<text:s/></text:span></text:p>
        </text:list-item>
      </text:list>
      <text:p text:style-name="P248"><text:span text:style-name="T249">****</text:span><text:span text:style-name="T250">В столбце 6</text:span><text:span text:style-name="T251"><text:s/>указать краткое содержание обращения, достаточное для того, чтобы понять суть коррупционно</text:span><text:span text:style-name="T252">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го (муниципального) учреждения, предприятия</text:span><text:span text:style-name="T253">, коммерческой организации;</text:span></text:p>
      <text:p text:style-name="P254"><text:span text:style-name="T255">*****</text:span><text:span text:style-name="T256">В столбце 7</text:span><text:span text:style-name="T257"><text:s/>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<text:s/></text:span><text:span text:style-name="T258">результатах проверки, результатах рассмотрения на заседании комиссии по соблюдению требований<text:s/></text:span><text:span text:style-name="T259"><text:line-break/></text:span><text:span text:style-name="T260">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</text:span><text:span text:style-name="T261"><text:s/>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p>
      <text:p text:style-name="P262"><text:span text:style-name="T263">******</text:span><text:span text:style-name="T264">В столбце 8</text:span><text:span text:style-name="T265"><text:s/>указать, привлекался ли служащий (работник) к ответственности за допущенное правонарушение, вид<text:s/></text:span><text:span text:style-name="T266">дисциплинарного наказания, к которому привлечен служащий (работник): замечание, выговор, предупреждение, уволен или не уволен и т.д.</text:span></text:p>
      <text:p text:style-name="P267"><text:span text:style-name="T268">*******</text:span><text:span text:style-name="T269">В столбце 9</text:span><text:span text:style-name="T270"><text:s/>указать орган, в который обращение переадресовано по компетенции для рассмотрения по существу или направ</text:span><text:span text:style-name="T271">лено по результатам проверки, реквизиты ответа заявителю и письма о переадресации обращения по компетенции, была ли в письме о переадресации выражена просьба об информировании о результатах рассмотрения обращения.<text:s/></text:span></text:p>
      <text:p text:style-name="P272"><text:span text:style-name="T273">Обращаем Ваше внимание! При заполнении Ре</text:span><text:span text:style-name="T274">естра обращений по фактам коррупции за очередной квартал необходимо дополнять данные, представленные<text:s/></text:span><text:span text:style-name="T275"><text:line-break/></text:span><text:span text:style-name="T276">за предыдущий отчетный период, сведениями об окончательных результатах рассмотрения обращений. При переадресации по компетенции в федеральные государствен</text:span><text:span text:style-name="T277">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Admin1-pc</dc:creator>
    <meta:creation-date>2021-04-16T03:43:00Z</meta:creation-date>
    <dc:date>2021-04-16T04:05:00Z</dc:date>
    <meta:print-date>2020-09-23T04:54:00Z</meta:print-date>
    <meta:template xlink:href="Письмо_Правительства_СО" xlink:type="simple"/>
    <meta:editing-cycles>4</meta:editing-cycles>
    <meta:editing-duration>PT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9" meta:word-count="699" meta:character-count="4678" meta:row-count="33" meta:non-whitespace-character-count="3988"/>
  </office:meta>
</office:document-meta>
</file>