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color="#000000" fo:font-size="13pt" style:font-size-asian="13pt" style:font-size-complex="13pt"/>
    </style:style>
    <style:style style:name="P4" style:parent-style-name="Обычный" style:family="paragraph">
      <style:paragraph-properties fo:text-align="end"/>
      <style:text-properties style:font-name="Liberation Serif" style:font-name-complex="Liberation Serif" fo:color="#000000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13" style:family="table-column">
      <style:table-column-properties style:column-width="0.318in"/>
    </style:style>
    <style:style style:name="TableColumn14" style:family="table-column">
      <style:table-column-properties style:column-width="4.8701in"/>
    </style:style>
    <style:style style:name="TableColumn15" style:family="table-column">
      <style:table-column-properties style:column-width="0.4902in"/>
    </style:style>
    <style:style style:name="TableColumn16" style:family="table-column">
      <style:table-column-properties style:column-width="1.3076in"/>
    </style:style>
    <style:style style:name="Table12" style:family="table">
      <style:table-properties style:width="6.9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Liberation Serif" style:font-name-complex="Liberation Serif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<text:tab/><text:tab/>Приложение<text:s/></text:p>
      <text:p text:style-name="P4"/>
      <text:p text:style-name="P5">Анкета торгового, торгово-развлекательного центра и комплекса о готовности</text:p>
      <text:p text:style-name="P6"><text:span text:style-name="T7">к открытию</text:span></text:p>
      <text:p text:style-name="P8"/>
      <text:p text:style-name="P9">Наименование организации: __________________________________________________</text:p>
      <text:p text:style-name="P10">Адрес: _____________________________________________________________________</text:p>
      <text:p text:style-name="P11">Ответственное лицо, контактный телефон _____________________________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Рекомендация</text:p>
          </table:table-cell>
          <table:table-cell table:style-name="TableCell22">
            <text:p text:style-name="P23">(+/-)</text:p>
          </table:table-cell>
          <table:table-cell table:style-name="TableCell24">
            <text:p text:style-name="P25">примечание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размещение на входной группе, в наглядной и доступной форме информации об объекте (ФИО руководителя, контактная информация, максимальное количество посетителей в объекте, график уборки помещения), а также схемы размещения торговых объектов ТРЦ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измерение температуры тела посетителей бесконтактным способом путем установки тепловизоров или иным аналогичным оборудованием при входах в здание ТРЦ, как с улицы, так и со стоянок, паркингов закрытого типа. Лица с превышением температуры тела не должны быть допущены в здание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ограничение доступа к малым архитектурным формам, скамейкам, креслам, диванам и иным зонам отдыха посетителей, расположенных в холлах, коридорах ТРЦ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нанесение на полу в местах общего пользования ТРЦ (холлы, коридоры, санузлы и т.п.) визуально различимой разметки, позволяющей посетителям ориентироваться для соблюдения «социальной дистанции» друг с другом, составляющей 1,5 метра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при возможности (наличие нескольких уличных входов/выходов и/или нескольких входов/выходов из стоянок, паркингов закрытого типа) разделение потоков посетителей, входящих в ТРЦ и выходящих из ТРЦ. Часть входных групп обеспечивает вход посетителей, большая часть входных групп – выход посетителей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проведение генеральной уборки мест общего пользования ТРЦ с применением дезинфицирующих средств, обладающих вирулицидным эффектом, перед открытием ТРЦ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организацию входного контроля за состоянием здоровья работников Управляющей компании, арендаторов (собственников) объектов, расположенных в ТРЦ, и их сотрудников. Ведение учетно-отчетной документации по входному контролю (журналы) с информацией о проведенном бесконтактном измерение температуры тела (при повышенной температуре тела и (или) признаков респираторных инфекций (повышенная температура, кашель, насморк) – отстранение от нахождения на рабочем месте); о состоянии здоровья работника, арендатора (собственника) и лиц, проживающих вместе с ним; информацию о возможных контактах с больными лицами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организацию на входе в ТРЦ, а также в санузлах мест обработки рук дезинфицирующими средствами, обладающими вирулицидным эффектом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контроль масочного режима. Вход в ТРЦ лиц без средств индивидуальной защиты (далее – СИЗ) органов дыхания (маски, респираторы) должен быть запрещен. С целью обеспечения посетителей СИЗ рекомендуется организация при входах в ТРЦ<text:s/><text:soft-page-break/>мест раздачи/продажи СИЗ. СИЗ должны применяться таким образом, чтобы одновременно покрывали рот и нос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количественный контроль посетителей в ТРЦ (любым возможным способом) из расчета не менее 10 кв.м. на 1 человека. В случае превышения указанной нормы доступ посетителей в ТРЦ должен быть ограничен и организовано ожидание на улице с соблюдением социальной дистанци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использование в местах общего пользования ТРЦ наглядной агитации (листовки или плакаты или трансляция аудио/видео роликов) о соблюдении необходимых правил в рамках существующей санитарно-эпидемиологической ситуаци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отключение бесплатной сети Wi-Fi в местах общего пользования ТРЦ с целью исключения скопления посетителей в таких места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организацию на территории, в зданиях, сооружениях ТРЦ специальных мест и/или устройств для бесконтактного приема корреспонденци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использование работниками Управляющей компании, арендаторами (собственниками) объектов, расположенных в ТРЦ, и их сотрудниками СИЗ органов дыхания (маска, респиратор) со сменой каждые 3 часа, а также рук (резиновые, нитриловые, виниловые, полиэтиленовые, латексные перчатки). СИЗ органов дыхания должны применяться таким образом, чтобы одновременно покрывали рот и нос. Периодичность смены СИЗ рук – не реже 1 раза в смену, либо при их загрязнении, повреждени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наличие в ТРЦ пятидневного запаса СИЗ для работников Управляющей компании, дезинфицирующих (с вирулицидным эффектом) и моющих средств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проведение уборки мест общего пользования ТРЦ, всех контактных поверхностей препаратами с вирулицидным эффектом с кратностью каждые 2 часа. Обеспечить дезинфекцию туалетов дезинфицирующими средствами в концентрациях, обладающими бактерицидным и вирулицидным действием. Информация о проведении уборки и дезинфекции должна фиксироваться в специальных журналах учета проведения указанных мероприятий . При использовании клининговых услуг – наличие инструкций по обработке помещений и оборудования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проведение в течение рабочего дня контроля за состоянием здоровья работников Управляющей компании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очистка и дезинфекция систем механической приточно-вытяжной вентиляции и кондиционирования воздуха с учетом документации по их эксплуатации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централизованный сбор использованных СИЗ посетителей и персонала в герметичную упаковку (2 полиэтиленовых пакета), ее размещение в контейнере с «педальным» приводом крышки с последующей передачей в установленном порядке специализированной организации. Указанные емкости для сбора использованных СИЗ должны быть промаркированы и установлены непосредственно около мест выхода посетителей и персонала из здания ТРЦ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наличие (или в стадии разработки) паспорта безопасности объекта (согласно постановлению Правительства Российской Федерации от 19 октября 2017 г. № 1273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<draw:custom-shape svg:x="0.00486in" svg:y="10.875in" svg:width="6.89514in" svg:height="0.40625in" draw:z-index="251664384" draw:id="id0" draw:style-name="a0" draw:name="Прямоугольник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garyadcev</meta:initial-creator>
    <dc:creator>Постникова Юлия Николаевна</dc:creator>
    <meta:creation-date>2020-06-11T06:40:00Z</meta:creation-date>
    <dc:date>2020-06-11T06:49:00Z</dc:date>
    <meta:print-date>2020-06-11T06:48:00Z</meta:print-date>
    <meta:template xlink:href="Normal" xlink:type="simple"/>
    <meta:editing-cycles>8</meta:editing-cycles>
    <meta:editing-duration>PT480S</meta:editing-duration>
    <meta:document-statistic meta:page-count="2" meta:paragraph-count="11" meta:word-count="824" meta:character-count="5514" meta:row-count="39" meta:non-whitespace-character-count="4701"/>
  </office:meta>
</office:document-meta>
</file>