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style:font-size-complex="14pt"/>
    </style:style>
    <style:style style:name="P2" style:parent-style-name="Обычный" style:family="paragraph">
      <style:paragraph-properties fo:text-align="center"/>
      <style:text-properties style:font-name="Liberation Serif" style:font-name-complex="Liberation Serif" style:font-size-complex="14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color="#000000" fo:font-size="13pt" style:font-size-asian="13pt" style:font-size-complex="13pt"/>
    </style:style>
    <style:style style:name="P4" style:parent-style-name="Обычный" style:family="paragraph">
      <style:paragraph-properties fo:text-align="center" fo:margin-left="3.9333in" fo:text-indent="0.4916in">
        <style:tab-stops/>
      </style:paragraph-properties>
      <style:text-properties style:font-name="Liberation Serif" style:font-name-complex="Liberation Serif" fo:color="#000000" fo:font-size="13pt" style:font-size-asian="13pt" style:font-size-complex="13pt"/>
    </style:style>
    <style:style style:name="P5" style:parent-style-name="Обычный" style:family="paragraph">
      <style:paragraph-properties fo:text-align="end"/>
      <style:text-properties style:font-name="Liberation Serif" style:font-name-complex="Liberation Serif" fo:color="#000000" fo:font-size="13pt" style:font-size-asian="13pt" style:font-size-complex="13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3pt" style:font-size-asian="13pt" style:font-size-complex="13pt"/>
    </style:style>
    <style:style style:name="P12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3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4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P15" style:parent-style-name="Обычный" style:family="paragraph">
      <style:text-properties style:font-name="Liberation Serif" style:font-name-complex="Liberation Serif" fo:color="#000000" fo:font-size="12pt" style:font-size-asian="12pt" style:font-size-complex="12pt"/>
    </style:style>
    <style:style style:name="TableColumn17" style:family="table-column">
      <style:table-column-properties style:column-width="0.318in"/>
    </style:style>
    <style:style style:name="TableColumn18" style:family="table-column">
      <style:table-column-properties style:column-width="4.8701in"/>
    </style:style>
    <style:style style:name="TableColumn19" style:family="table-column">
      <style:table-column-properties style:column-width="0.4902in"/>
    </style:style>
    <style:style style:name="TableColumn20" style:family="table-column">
      <style:table-column-properties style:column-width="1.3076in"/>
    </style:style>
    <style:style style:name="Table16" style:family="table">
      <style:table-properties style:width="6.986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3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justify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justify"/>
    </style:style>
    <style:style style:name="T87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Обычный" style:family="paragraph">
      <style:paragraph-properties style:punctuation-wrap="hanging" style:text-autospace="ideograph-alpha" fo:text-align="justify" style:vertical-align="auto"/>
    </style:style>
    <style:style style:name="T100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fo:text-align="justify" style:vertical-align="auto"/>
    </style:style>
    <style:style style:name="T112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fo:text-align="justify" style:vertical-align="auto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justify" style:vertical-align="auto"/>
    </style:style>
    <style:style style:name="T1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style:punctuation-wrap="hanging" style:text-autospace="ideograph-alpha" fo:text-align="justify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style:punctuation-wrap="hanging" style:text-autospace="ideograph-alpha" fo:text-align="justify" style:vertical-align="auto"/>
    </style:style>
    <style:style style:name="T15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style:punctuation-wrap="hanging" style:text-autospace="ideograph-alpha" fo:text-align="justify" style:vertical-align="auto"/>
    </style:style>
    <style:style style:name="T16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style:punctuation-wrap="hanging" style:text-autospace="ideograph-alpha" fo:text-align="justify" style:vertical-align="auto"/>
    </style:style>
    <style:style style:name="T17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79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hanging" style:text-autospace="ideograph-alpha" fo:text-align="justify"/>
    </style:style>
    <style:style style:name="T1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2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 style:language-asian="en" style:country-asian="US"/>
    </style:style>
    <style:style style:name="T193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 style:language-asian="en" style:country-asian="US"/>
    </style:style>
    <style:style style:name="T194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 style:language-asian="en" style:country-asian="US"/>
    </style:style>
    <style:style style:name="T195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 style:language-asian="en" style:country-asian="US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style:punctuation-wrap="hanging" style:text-autospace="ideograph-alpha" fo:text-align="justify"/>
    </style:style>
    <style:style style:name="T205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06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07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 style:language-asian="en" style:country-asian="US"/>
    </style:style>
    <style:style style:name="T208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style:punctuation-wrap="hanging" style:text-autospace="ideograph-alpha" fo:text-align="justify" style:vertical-align="auto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style:punctuation-wrap="hanging" style:text-autospace="ideograph-alpha" fo:text-align="justify" style:vertical-align="auto"/>
    </style:style>
    <style:style style:name="T2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style:punctuation-wrap="hanging" style:text-autospace="ideograph-alpha" fo:text-align="justify"/>
    </style:style>
    <style:style style:name="T244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style:punctuation-wrap="hanging" style:text-autospace="ideograph-alpha" fo:text-align="justify" style:vertical-align="auto"/>
    </style:style>
    <style:style style:name="T2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hanging" style:text-autospace="ideograph-alpha" fo:text-align="justify" style:vertical-align="auto"/>
    </style:style>
    <style:style style:name="T264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66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67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268" style:parent-style-name="Основнойшрифтабзаца" style:family="text">
      <style:text-properties style:font-name="Liberation Serif" style:font-name-asian="Book Antiqua" style:font-name-complex="Liberation Serif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style:punctuation-wrap="hanging" style:text-autospace="ideograph-alpha" fo:text-align="justify" style:vertical-align="auto"/>
    </style:style>
    <style:style style:name="T2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style:punctuation-wrap="hanging" style:text-autospace="ideograph-alpha" fo:text-align="justify" style:vertical-align="auto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style:font-name="Liberation Serif" style:font-name-complex="Liberation Serif" fo:color="#000000" fo:font-size="12pt" style:font-size-asian="12pt" style:font-size-complex="12pt" style:language-asian="en" style:country-asian="US"/>
    </style:style>
    <style:style style:name="P293" style:parent-style-name="Обычный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font-name-complex="Liberation Serif" style:font-size-complex="14pt"/>
    </style:style>
    <style:style style:family="graphic" style:name="a0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tab/><text:tab/><text:tab/><text:tab/><text:tab/><text:tab/><text:tab/><text:tab/>Приложение<text:s/>к письму</text:p>
      <text:p text:style-name="P4">от ____________ № _______</text:p>
      <text:p text:style-name="P5"/>
      <text:p text:style-name="P6"><text:span text:style-name="T7">Анкета<text:s/></text:span><text:span text:style-name="T8">о готовности</text:span><text:span text:style-name="T9"><text:s/></text:span><text:span text:style-name="T10">к открытию</text:span><text:span text:style-name="T11"><text:s/>летних кафе, летних веранд при стационарных предприятиях общественного питания</text:span></text:p>
      <text:p text:style-name="P12"/>
      <text:p text:style-name="P13">Наименование организации:<text:s/>__________________________________________________</text:p>
      <text:p text:style-name="P14">Адрес: _____________________________________________________________________</text:p>
      <text:p text:style-name="P15">Ответственное лицо, контактный телефон _______________________________________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№</text:p>
          </table:table-cell>
          <table:table-cell table:style-name="TableCell24">
            <text:p text:style-name="P25">Рекомендация</text:p>
          </table:table-cell>
          <table:table-cell table:style-name="TableCell26">
            <text:p text:style-name="P27">(+/-)</text:p>
          </table:table-cell>
          <table:table-cell table:style-name="TableCell28">
            <text:p text:style-name="P29">примечание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<text:span text:style-name="T35">размещение на<text:s/></text:span><text:span text:style-name="T36">входной группе, в наглядной и доступной форме информации об объекте<text:s/></text:span><text:span text:style-name="T37">(</text:span><text:span text:style-name="T38">ФИО руководителя организации, контактные телефоны, максимальное единовременное количество потребителей в объекте, периодичность проведения дезинфекции контактных поверхностей, требования по применению средств индивидуальной защиты для потребителей и персонала, другая информация, необходимая в данных условиях</text:span><text:span text:style-name="T39">)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измерение температуры<text:s/>тела<text:s/>потребителей<text:s/>бесконтактным способом путем установки тепловизоров или иным аналогичным оборудованием при входе в объект. Лица с превышением температуры тела не должны быть допущены в<text:s/>предприяти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><text:span text:style-name="T58">обеспечение условий для обработки рук кожными антисептиками или дезинфицирующими салфетками или организовано мытье рук с мылом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контроль масочного режима на входе (за исключением непосредственно нахождения за столом)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обеспечение возможности посещения летнего кафе по предварительной записи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6</text:p>
          </table:table-cell>
          <table:table-cell table:style-name="TableCell85">
            <text:p text:style-name="P86"><text:span text:style-name="T87">размещение столов для потребителей с учетом расстояни</text:span><text:span text:style-name="T88">я между столами не менее 1,5 м (</text:span><text:span text:style-name="T89">не допускается сдвигание столов</text:span><text:span text:style-name="T90">)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7</text:p>
          </table:table-cell>
          <table:table-cell table:style-name="TableCell98">
            <text:p text:style-name="P99"><text:span text:style-name="T100">обеспечение количеств</text:span><text:span text:style-name="T101">а</text:span><text:span text:style-name="T102"><text:s/>посадочных мест за столами не более 2-х (за исключением посещения летних кафе с несовершеннолетними детьми)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</text:p>
          </table:table-cell>
          <table:table-cell table:style-name="TableCell110">
            <text:p text:style-name="P111"><text:span text:style-name="T112">нанесение перед входом в предприятие, на<text:s/></text:span><text:span text:style-name="T113">полу визуально различимой разметки (1,5 метра), позволяющей потребителям ориентироваться для соблюдения дистанции друг с другом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9</text:p>
          </table:table-cell>
          <table:table-cell table:style-name="TableCell121">
            <text:p text:style-name="P122"><text:span text:style-name="T123">разделение потоков потребителей входящих<text:s/></text:span><text:span text:style-name="T124"><text:line-break/>и выходящих из летнего кафе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0</text:p>
          </table:table-cell>
          <table:table-cell table:style-name="TableCell132">
            <text:p text:style-name="P133"><text:span text:style-name="T134">количественный контроль потребителей для соблюдения максимально возможного количества потребителей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1</text:p>
          </table:table-cell>
          <table:table-cell table:style-name="TableCell142">
            <text:p text:style-name="P143"><text:span text:style-name="T144">обеспечение персонала средствами индивидуальной защиты – масками и перчатками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2</text:p>
          </table:table-cell>
          <table:table-cell table:style-name="TableCell152">
            <text:p text:style-name="P153"><text:span text:style-name="T154">наличие столовой посуды и приборов<text:s/></text:span><text:span text:style-name="T155">в соответствии с</text:span><text:span text:style-name="T156"><text:s/>потребность</text:span><text:span text:style-name="T157">ю</text:span><text:span text:style-name="T158"><text:s/>организации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3</text:p>
          </table:table-cell>
          <table:table-cell table:style-name="TableCell166">
            <text:p text:style-name="P167"><text:span text:style-name="T168">соблюдение требований к обработке столовой посуды, утвержденных санитарными правилами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4</text:p>
          </table:table-cell>
          <table:table-cell table:style-name="TableCell176">
            <text:p text:style-name="P177"><text:span text:style-name="T178">реализация пищевые продукты (полуфабрикаты, блюда, кулинарные и другие изделия), приготовленных</text:span><text:span text:style-name="T179"><text:s/>только<text:s/></text:span><text:span text:style-name="T180"><text:s/></text:span><text:span text:style-name="T181"><text:line-break/>в стационарном предприятии общественного питания.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15</text:p>
          </table:table-cell>
          <table:table-cell table:style-name="TableCell189">
            <text:p text:style-name="P190"><text:span text:style-name="T191">е</text:span><text:span text:style-name="T192">жедневное (ежесменное) проведение влажной уборки производственных, складских, служебных помещений, мест общего пользования с применением дезинфицирующих средств вирулицидного действия.</text:span><text:span text:style-name="T193"><text:s/></text:span><text:span text:style-name="T194">Дезинфекция с кратностью обработки<text:s/></text:span><text:soft-page-break/><text:span text:style-name="T195">каждые 2-4 часа всех контактных поверхностей (дверные ручки, выключатели, поручни, перила, поверхности столов, спинки стульев и др.)<text:s/>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16</text:p>
          </table:table-cell>
          <table:table-cell table:style-name="TableCell203">
            <text:p text:style-name="P204"><text:span text:style-name="T205">обработка столов и спинок стульев</text:span><text:span text:style-name="T206"><text:s/>с применением</text:span><text:span text:style-name="T207"><text:s/>дезинфицирующих средств вирулицидного действия</text:span><text:span text:style-name="T208"><text:s/></text:span><text:span text:style-name="T209"><text:s/>после каждого потребителя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7</text:p>
          </table:table-cell>
          <table:table-cell table:style-name="TableCell217">
            <text:p text:style-name="P218"><text:span text:style-name="T219">фиксация информации о проведении уборки и дезинфекции в специальных журналах учета (учетных формах) о проведения<text:s/></text:span><text:span text:style-name="T220">дезинфекции в целях профилактики коронавирусной инфекции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8</text:p>
          </table:table-cell>
          <table:table-cell table:style-name="TableCell228">
            <text:p text:style-name="P229"><text:span text:style-name="T230">применение бактерицидных облучателей воздуха рециркуляторного типа</text:span><text:span text:style-name="T231"><text:s/>для обеззараживания воздуха<text:s/></text:span><text:span text:style-name="T232">в закрытых помещениях<text:s/></text:span><text:span text:style-name="T233">с постоянным нахождением<text:s/></text:span><text:span text:style-name="T234">сотрудников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9</text:p>
          </table:table-cell>
          <table:table-cell table:style-name="TableCell242">
            <text:p text:style-name="P243"><text:span text:style-name="T244">проветривание закрытых помещений (при возможности) каждые 2 часа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0</text:p>
          </table:table-cell>
          <table:table-cell table:style-name="TableCell252">
            <text:p text:style-name="P253"><text:span text:style-name="T254">использование дезинфицирующих средств, зарегистрированных в установленном порядке и разрешенных к применению в предприятиях общественного питания<text:s/>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21</text:p>
          </table:table-cell>
          <table:table-cell table:style-name="TableCell262">
            <text:p text:style-name="P263"><text:span text:style-name="T264">наличие пятидневного запаса моющих</text:span><text:span text:style-name="T265">,</text:span><text:span text:style-name="T266"><text:s/></text:span><text:span text:style-name="T267"><text:line-break/>дезинфицирующих средств</text:span><text:span text:style-name="T268"><text:s/>и средств индивидуальной защиты (маски и перчатки одноразовые)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22</text:p>
          </table:table-cell>
          <table:table-cell table:style-name="TableCell276">
            <text:p text:style-name="P277"><text:span text:style-name="T278">ежедневная стирка спецодежды персонала и<text:s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3</text:p>
          </table:table-cell>
          <table:table-cell table:style-name="TableCell286">
            <text:p text:style-name="P287"><text:span text:style-name="T288">обеспечение условий для соблюдения персоналом правил личной гигиены в соответствии с требованиями санитарных правил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<draw:custom-shape svg:x="0.00486in" svg:y="10.875in" svg:width="6.89514in" svg:height="0.40625in" draw:z-index="251664384" draw:id="id0" draw:style-name="a0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garyadcev</meta:initial-creator>
    <dc:creator>Бугаенко Елена Васильевна</dc:creator>
    <meta:creation-date>2020-06-11T10:09:00Z</meta:creation-date>
    <dc:date>2020-06-11T10:45:00Z</dc:date>
    <meta:print-date>2020-06-11T06:48:00Z</meta:print-date>
    <meta:template xlink:href="Normal" xlink:type="simple"/>
    <meta:editing-cycles>19</meta:editing-cycles>
    <meta:editing-duration>PT1620S</meta:editing-duration>
    <meta:document-statistic meta:page-count="2" meta:paragraph-count="7" meta:word-count="559" meta:character-count="3740" meta:row-count="26" meta:non-whitespace-character-count="3188"/>
  </office:meta>
</office:document-meta>
</file>