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42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399" style:family="text">
      <style:text-properties fo:font-size="13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400" style:family="text">
      <style:text-properties fo:font-size="13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40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5.00%" fo:text-align="center"/>
    </style:style>
    <style:style style:name="P4" style:family="paragraph">
      <style:paragraph-properties fo:line-height="105.00%" fo:text-align="justify" fo:margin-left="0.00pt" fo:text-indent="35.45pt"/>
    </style:style>
  </office:automatic-styles>
  <office:body>
    <office:text>
      <text:p text:style-name="P1"><text:span text:style-name="T1">Извещение</text:span></text:p>
      <text:p text:style-name="P2"><text:span text:style-name="T1">о</text:span><text:span text:style-name="T2"><text:s/></text:span><text:span text:style-name="T3">принятии</text:span><text:span text:style-name="T4"><text:s/></text:span><text:span text:style-name="T5">решения</text:span><text:span text:style-name="T6"><text:s/></text:span><text:span text:style-name="T7">о</text:span><text:span text:style-name="T8"><text:s/></text:span><text:span text:style-name="T9">проведении</text:span><text:span text:style-name="T10"><text:s/></text:span><text:span text:style-name="T11">государственной</text:span><text:span text:style-name="T12"><text:s/></text:span><text:span text:style-name="T13">кадастровой</text:span><text:span text:style-name="T14"><text:s/></text:span><text:span text:style-name="T15">оценки</text:span><text:span text:style-name="T16"><text:s/></text:span><text:span text:style-name="T17">земельных</text:span><text:span text:style-name="T18"><text:s/></text:span><text:span text:style-name="T19">участков</text:span><text:span text:style-name="T20">,<text:s/></text:span><text:span text:style-name="T21">расположенных</text:span><text:span text:style-name="T22"><text:s/></text:span><text:span text:style-name="T23">на</text:span><text:span text:style-name="T24"><text:s/></text:span><text:span text:style-name="T25">территории</text:span><text:span text:style-name="T26"><text:s/></text:span><text:span text:style-name="T27">Свердловской</text:span><text:span text:style-name="T28"><text:s/></text:span><text:span text:style-name="T29">области</text:span><text:span text:style-name="T30">,<text:s/></text:span><text:span text:style-name="T31">в</text:span><text:span text:style-name="T32"> 2020<text:s/></text:span><text:span text:style-name="T33">году</text:span><text:span text:style-name="T34">,<text:s/></text:span><text:span text:style-name="T35">приеме</text:span><text:span text:style-name="T36"><text:s/></text:span><text:span text:style-name="T37">Государственным</text:span><text:span text:style-name="T38"><text:s/></text:span><text:span text:style-name="T39">бюджетным</text:span><text:span text:style-name="T40"><text:s/></text:span><text:span text:style-name="T41">учреждением</text:span><text:span text:style-name="T42"><text:s/></text:span><text:span text:style-name="T43">Свердловской</text:span><text:span text:style-name="T44"><text:s/></text:span><text:span text:style-name="T45">области</text:span><text:span text:style-name="T46"><text:s/>«</text:span><text:span text:style-name="T47">Центр</text:span><text:span text:style-name="T48"><text:s/></text:span><text:span text:style-name="T49">государственной</text:span><text:span text:style-name="T50"><text:s/></text:span><text:span text:style-name="T51">кадастровой</text:span><text:span text:style-name="T52"><text:s/></text:span><text:span text:style-name="T53">оценки</text:span><text:span text:style-name="T54">»<text:s/></text:span><text:span text:style-name="T55">деклараций</text:span><text:span text:style-name="T56"><text:s/></text:span><text:span text:style-name="T57">о</text:span><text:span text:style-name="T58"> </text:span><text:span text:style-name="T59">характеристиках</text:span><text:span text:style-name="T60"><text:s/></text:span><text:span text:style-name="T61">объектов</text:span><text:span text:style-name="T62"><text:s/></text:span><text:span text:style-name="T63">недвижимости</text:span><text:span text:style-name="T64">,<text:s/></text:span><text:span text:style-name="T65">а</text:span><text:span text:style-name="T66"><text:s/></text:span><text:span text:style-name="T67">также</text:span><text:span text:style-name="T68"><text:s/></text:span><text:span text:style-name="T69">о</text:span><text:span text:style-name="T70"><text:s/></text:span><text:span text:style-name="T71">необходимости</text:span><text:span text:style-name="T72"><text:s/></text:span><text:span text:style-name="T73">уточнения</text:span><text:span text:style-name="T74"><text:s/></text:span><text:span text:style-name="T75">характеристик</text:span><text:span text:style-name="T76"><text:s/></text:span><text:span text:style-name="T77">земельных</text:span><text:span text:style-name="T78"><text:s/></text:span><text:span text:style-name="T79">участков</text:span><text:span text:style-name="T80">,<text:s/></text:span><text:span text:style-name="T81">расположенных</text:span><text:span text:style-name="T82"><text:s/></text:span><text:span text:style-name="T83">на</text:span><text:span text:style-name="T84"><text:s/></text:span><text:span text:style-name="T85">территории</text:span><text:span text:style-name="T86"><text:s/></text:span><text:span text:style-name="T87">Свердловской</text:span><text:span text:style-name="T88"><text:s/></text:span><text:span text:style-name="T89">области</text:span><text:span text:style-name="T90">,<text:s/></text:span><text:span text:style-name="T91">для</text:span><text:span text:style-name="T92"><text:s/></text:span><text:span text:style-name="T93">целей</text:span><text:span text:style-name="T94"><text:s/></text:span><text:span text:style-name="T95">государственной</text:span><text:span text:style-name="T96"><text:s/></text:span><text:span text:style-name="T97">кадастровой</text:span><text:span text:style-name="T98"><text:s/></text:span><text:span text:style-name="T99">оценки</text:span></text:p>
      <text:p text:style-name="P3"><text:span text:style-name="T100"/></text:p>
      <text:p text:style-name="P4"><text:span text:style-name="T101">Министерство</text:span><text:span text:style-name="T102"><text:s/></text:span><text:span text:style-name="T103">по</text:span><text:span text:style-name="T104"><text:s/></text:span><text:span text:style-name="T105">управлению</text:span><text:span text:style-name="T106"><text:s/></text:span><text:span text:style-name="T107">государственным</text:span><text:span text:style-name="T108"><text:s/></text:span><text:span text:style-name="T109">имуществом</text:span><text:span text:style-name="T110"><text:s/></text:span><text:span text:style-name="T111">Свердловской</text:span><text:span text:style-name="T112"><text:s/></text:span><text:span text:style-name="T113">области</text:span><text:span text:style-name="T114"><text:s/>(</text:span><text:span text:style-name="T115">далее</text:span><text:span text:style-name="T116"><text:s/></text:span><text:span text:style-name="T117">–</text:span><text:span text:style-name="T118"><text:s/></text:span><text:span text:style-name="T119">Мингосимущество</text:span><text:span text:style-name="T120">)<text:s/></text:span><text:span text:style-name="T121">извещает</text:span><text:span text:style-name="T122"><text:s/></text:span><text:span text:style-name="T123">о</text:span><text:span text:style-name="T124"><text:s/></text:span><text:span text:style-name="T125">проведении</text:span><text:span text:style-name="T126"><text:s/></text:span><text:span text:style-name="T127">в</text:span><text:span text:style-name="T128"><text:s/>2020<text:s/></text:span><text:span text:style-name="T129">году</text:span><text:span text:style-name="T130"><text:s/></text:span><text:span text:style-name="T131">государственной</text:span><text:span text:style-name="T132"><text:s/></text:span><text:span text:style-name="T133">кадастровой</text:span><text:span text:style-name="T134"><text:s/></text:span><text:span text:style-name="T135">оценки</text:span><text:span text:style-name="T136"><text:s/></text:span><text:span text:style-name="T137">земельных</text:span><text:span text:style-name="T138"><text:s/></text:span><text:span text:style-name="T139">участков</text:span><text:span text:style-name="T140"><text:s/></text:span><text:span text:style-name="T141">из</text:span><text:span text:style-name="T142"><text:s/></text:span><text:span text:style-name="T143">состава</text:span><text:span text:style-name="T144"><text:s/></text:span><text:span text:style-name="T145">земель</text:span><text:span text:style-name="T146"><text:s/></text:span><text:span text:style-name="T147">сельскохозяйственного</text:span><text:span text:style-name="T148"><text:s/></text:span><text:span text:style-name="T149">назначения</text:span><text:span text:style-name="T150">,<text:s/></text:span><text:span text:style-name="T151">земель</text:span><text:span text:style-name="T152"><text:s/></text:span><text:span text:style-name="T153">населенных</text:span><text:span text:style-name="T154"><text:s/></text:span><text:span text:style-name="T155">пунктов</text:span><text:span text:style-name="T156">,<text:s/></text:span><text:span text:style-name="T157">земель</text:span><text:span text:style-name="T158"><text:s/></text:span><text:span text:style-name="T159">промышленности</text:span><text:span text:style-name="T160">,<text:s/></text:span><text:span text:style-name="T161">энергетики</text:span><text:span text:style-name="T162">,<text:s/></text:span><text:span text:style-name="T163">транспорта</text:span><text:span text:style-name="T164">,<text:s/></text:span><text:span text:style-name="T165">связи</text:span><text:span text:style-name="T166">,<text:s/></text:span><text:span text:style-name="T167">радиовещания</text:span><text:span text:style-name="T168">,<text:s/></text:span><text:span text:style-name="T169">телевидения</text:span><text:span text:style-name="T170">,<text:s/></text:span><text:span text:style-name="T171">информатики</text:span><text:span text:style-name="T172">,<text:s/></text:span><text:span text:style-name="T173">земель</text:span><text:span text:style-name="T174"><text:s/></text:span><text:span text:style-name="T175">для</text:span><text:span text:style-name="T176"><text:s/></text:span><text:span text:style-name="T177">обеспечения</text:span><text:span text:style-name="T178"><text:s/></text:span><text:span text:style-name="T179">космической</text:span><text:span text:style-name="T180"><text:s/></text:span><text:span text:style-name="T181">деятельности</text:span><text:span text:style-name="T182">,<text:s/></text:span><text:span text:style-name="T183">земель</text:span><text:span text:style-name="T184"><text:s/></text:span><text:span text:style-name="T185">обороны</text:span><text:span text:style-name="T186">,<text:s/></text:span><text:span text:style-name="T187">безопасности</text:span><text:span text:style-name="T188"><text:s/></text:span><text:span text:style-name="T189">и</text:span><text:span text:style-name="T190"><text:s/></text:span><text:span text:style-name="T191">земель</text:span><text:span text:style-name="T192"><text:s/></text:span><text:span text:style-name="T193">иного</text:span><text:span text:style-name="T194"><text:s/></text:span><text:span text:style-name="T195">специального</text:span><text:span text:style-name="T196"><text:s/></text:span><text:span text:style-name="T197">назначения</text:span><text:span text:style-name="T198">,<text:s/></text:span><text:span text:style-name="T199">земель</text:span><text:span text:style-name="T200"><text:s/></text:span><text:span text:style-name="T201">особо</text:span><text:span text:style-name="T202"><text:s/></text:span><text:span text:style-name="T203">охраняемых</text:span><text:span text:style-name="T204"><text:s/></text:span><text:span text:style-name="T205">территорий</text:span><text:span text:style-name="T206"><text:s/></text:span><text:span text:style-name="T207">и</text:span><text:span text:style-name="T208"><text:s/></text:span><text:span text:style-name="T209">объектов</text:span><text:span text:style-name="T210">,<text:s/></text:span><text:span text:style-name="T211">земель</text:span><text:span text:style-name="T212"><text:s/></text:span><text:span text:style-name="T213">лесного</text:span><text:span text:style-name="T214"><text:s/></text:span><text:span text:style-name="T215">фонда</text:span><text:span text:style-name="T216"><text:s/></text:span><text:span text:style-name="T217">и</text:span><text:span text:style-name="T218"><text:s/></text:span><text:span text:style-name="T219">земель</text:span><text:span text:style-name="T220"><text:s/></text:span><text:span text:style-name="T221">водного</text:span><text:span text:style-name="T222"><text:s/></text:span><text:span text:style-name="T223">фонда</text:span><text:span text:style-name="T224">,<text:s/></text:span><text:span text:style-name="T225">расположенных</text:span><text:span text:style-name="T226"><text:s/></text:span><text:span text:style-name="T227">на</text:span><text:span text:style-name="T228"><text:s/></text:span><text:span text:style-name="T229">территории</text:span><text:span text:style-name="T230"><text:s/></text:span><text:span text:style-name="T231">Свердловской</text:span><text:span text:style-name="T232"><text:s/></text:span><text:span text:style-name="T233">области</text:span><text:span text:style-name="T234"><text:s/>(</text:span><text:span text:style-name="T235">далее</text:span><text:span text:style-name="T236"><text:s/></text:span><text:span text:style-name="T237">–</text:span><text:span text:style-name="T238"><text:s/></text:span><text:span text:style-name="T239">земельные</text:span><text:span text:style-name="T240"><text:s/></text:span><text:span text:style-name="T241">участки</text:span><text:span text:style-name="T242">) (</text:span><text:span text:style-name="T243">приказ</text:span><text:span text:style-name="T244"><text:s/></text:span><text:span text:style-name="T245">Мингосимущества</text:span><text:span text:style-name="T246"><text:s/></text:span><text:span text:style-name="T247">от</text:span><text:span text:style-name="T248"><text:s/>09.01.2019<text:s/></text:span><text:span text:style-name="T249">№</text:span><text:span text:style-name="T250"><text:s/>01).</text:span></text:p>
      <text:p text:style-name="P4"><text:span text:style-name="T251">Прием</text:span><text:span text:style-name="T252"><text:s/></text:span><text:span text:style-name="T253">деклараций</text:span><text:span text:style-name="T254"><text:s/></text:span><text:span text:style-name="T255">осуществляется</text:span><text:span text:style-name="T256"><text:s/></text:span><text:span text:style-name="T257">Государственным</text:span><text:span text:style-name="T258"><text:s/></text:span><text:span text:style-name="T259">бюджетным</text:span><text:span text:style-name="T260"><text:s/></text:span><text:span text:style-name="T261">учреждением</text:span><text:span text:style-name="T262"><text:s/></text:span><text:span text:style-name="T263">Свердловской</text:span><text:span text:style-name="T264"><text:s/></text:span><text:span text:style-name="T265">области</text:span><text:span text:style-name="T266"><text:s/>«</text:span><text:span text:style-name="T267">Центр</text:span><text:span text:style-name="T268"><text:s/></text:span><text:span text:style-name="T269">государственной</text:span><text:span text:style-name="T270"><text:s/></text:span><text:span text:style-name="T271">кадастровой</text:span><text:span text:style-name="T272"><text:s/></text:span><text:span text:style-name="T273">оценки</text:span><text:span text:style-name="T274">»<text:s/></text:span><text:span text:style-name="T275">по</text:span><text:span text:style-name="T276"><text:s/></text:span><text:span text:style-name="T277">адресу</text:span><text:span text:style-name="T278">: 620014,<text:s/></text:span><text:span text:style-name="T279">Свердловская</text:span><text:span text:style-name="T280"><text:s/></text:span><text:span text:style-name="T281">область</text:span><text:span text:style-name="T282">,<text:s/></text:span><text:span text:style-name="T283">город</text:span><text:span text:style-name="T284"><text:s/></text:span><text:span text:style-name="T285">Екатеринбург</text:span><text:span text:style-name="T286">,<text:s/></text:span><text:span text:style-name="T287">ул</text:span><text:span text:style-name="T288">. 8<text:s/></text:span><text:span text:style-name="T289">марта</text:span><text:span text:style-name="T290">,<text:s/></text:span><text:span text:style-name="T291">д</text:span><text:span text:style-name="T292">. 13,<text:s/></text:span><text:span text:style-name="T293">телефон</text:span><text:span text:style-name="T294">: (343) 311-00-60,<text:s/></text:span><text:span text:style-name="T295">график</text:span><text:span text:style-name="T296"><text:s/></text:span><text:span text:style-name="T297">работы</text:span><text:span text:style-name="T298">:<text:s/></text:span><text:span text:style-name="T299">понедельник</text:span><text:span text:style-name="T300"><text:s/></text:span><text:span text:style-name="T301">–</text:span><text:span text:style-name="T302"><text:s/></text:span><text:span text:style-name="T303">четверг</text:span><text:span text:style-name="T304"><text:s/></text:span><text:span text:style-name="T305">с</text:span><text:span text:style-name="T306"><text:s/>8.00<text:s/></text:span><text:span text:style-name="T307">до</text:span><text:span text:style-name="T308"><text:s/>17.00,<text:s/></text:span><text:span text:style-name="T309">пятница</text:span><text:span text:style-name="T310"><text:s/></text:span><text:span text:style-name="T311">с</text:span><text:span text:style-name="T312"><text:s/>8.00 - 16.00,<text:s/></text:span><text:span text:style-name="T313">перерыв</text:span><text:span text:style-name="T314"><text:s/></text:span><text:span text:style-name="T315">с</text:span><text:span text:style-name="T316"><text:s/>12.00<text:s/></text:span><text:span text:style-name="T317">до</text:span><text:span text:style-name="T318"><text:s/>13.00;<text:s/></text:span><text:span text:style-name="T319">адрес</text:span><text:span text:style-name="T320"><text:s/></text:span><text:span text:style-name="T321">электронной</text:span><text:span text:style-name="T322"><text:s/></text:span><text:span text:style-name="T323">почты</text:span><text:span text:style-name="T324">: info@cgko66.ru;<text:s/></text:span><text:span text:style-name="T325">адрес</text:span><text:span text:style-name="T326"><text:s/></text:span><text:span text:style-name="T327">официального</text:span><text:span text:style-name="T328"><text:s/></text:span><text:span text:style-name="T329">сайта</text:span><text:span text:style-name="T330"><text:s/></text:span><text:span text:style-name="T331">в</text:span><text:span text:style-name="T332"><text:s/></text:span><text:span text:style-name="T333">информационно</text:span><text:span text:style-name="T334">-</text:span><text:span text:style-name="T335">телекоммуникационной</text:span><text:span text:style-name="T336"><text:s/></text:span><text:span text:style-name="T337">сети</text:span><text:span text:style-name="T338"><text:s/>«</text:span><text:span text:style-name="T339">Интернет</text:span><text:span text:style-name="T340">»:<text:s/></text:span><text:a xlink:href="http://www.cgko66.ru/"><text:span text:style-name="T342">www.cgko66.ru</text:span></text:a><text:span text:style-name="T343">.</text:span></text:p>
      <text:p text:style-name="P4"><text:span text:style-name="T344">Образцы</text:span><text:span text:style-name="T345"><text:s/></text:span><text:span text:style-name="T346">заполнения</text:span><text:span text:style-name="T347"><text:s/></text:span><text:span text:style-name="T348">декларации</text:span><text:span text:style-name="T349"><text:s/></text:span><text:span text:style-name="T350">и</text:span><text:span text:style-name="T351"><text:s/></text:span><text:span text:style-name="T352">порядок</text:span><text:span text:style-name="T353"><text:s/></text:span><text:span text:style-name="T354">ее</text:span><text:span text:style-name="T355"><text:s/></text:span><text:span text:style-name="T356">подачи</text:span><text:span text:style-name="T357"><text:s/></text:span><text:span text:style-name="T358">размещены</text:span><text:span text:style-name="T359"><text:s/></text:span><text:span text:style-name="T360">на</text:span><text:span text:style-name="T361"> </text:span><text:span text:style-name="T362">официальном</text:span><text:span text:style-name="T363"><text:s/></text:span><text:span text:style-name="T364">сайте</text:span><text:span text:style-name="T365"><text:s/></text:span><text:span text:style-name="T366">Государственного</text:span><text:span text:style-name="T367"><text:s/></text:span><text:span text:style-name="T368">бюджетного</text:span><text:span text:style-name="T369"><text:s/></text:span><text:span text:style-name="T370">учреждения</text:span><text:span text:style-name="T371"><text:s/></text:span><text:span text:style-name="T372">Свердловской</text:span><text:span text:style-name="T373"><text:s/></text:span><text:span text:style-name="T374">области</text:span><text:span text:style-name="T375"><text:s/>«</text:span><text:span text:style-name="T376">Центр</text:span><text:span text:style-name="T377"><text:s/></text:span><text:span text:style-name="T378">государственной</text:span><text:span text:style-name="T379"><text:s/></text:span><text:span text:style-name="T380">кадастровой</text:span><text:span text:style-name="T381"><text:s/></text:span><text:span text:style-name="T382">оценки</text:span><text:span text:style-name="T383">»<text:s/></text:span><text:span text:style-name="T384">в</text:span><text:span text:style-name="T385"><text:s/></text:span><text:span text:style-name="T386">информационно</text:span><text:span text:style-name="T387">-</text:span><text:span text:style-name="T388">телекоммуникационной</text:span><text:span text:style-name="T389"><text:s/></text:span><text:span text:style-name="T390">сети</text:span><text:span text:style-name="T391"><text:s/>«</text:span><text:span text:style-name="T392">Интернет</text:span><text:span text:style-name="T393">»<text:s/></text:span><text:span text:style-name="T394">по</text:span><text:span text:style-name="T395"><text:s/></text:span><text:span text:style-name="T396">адресу</text:span><text:span text:style-name="T397">:<text:s/></text:span><text:a xlink:href="http://cgko66.ru/2019/02/13/декларации/"><text:span text:style-name="T398">http://cgko66.ru/2019/02/13/</text:span><text:span text:style-name="T399">декларации</text:span><text:span text:style-name="T400">/</text:span></text:a><text:span text:style-name="T401">).</text:span></text:p>
      <text:p text:style-name="P4"><text:span text:style-name="T402">В</text:span><text:span text:style-name="T403"><text:s/></text:span><text:span text:style-name="T404">случае</text:span><text:span text:style-name="T405"><text:s/></text:span><text:span text:style-name="T406">несоответствия</text:span><text:span text:style-name="T407"><text:s/></text:span><text:span text:style-name="T408">сведений</text:span><text:span text:style-name="T409"><text:s/></text:span><text:span text:style-name="T410">Единого</text:span><text:span text:style-name="T411"><text:s/></text:span><text:span text:style-name="T412">государственного</text:span><text:span text:style-name="T413"><text:s/></text:span><text:span text:style-name="T414">реестра</text:span><text:span text:style-name="T415"><text:s/></text:span><text:span text:style-name="T416">недвижимости</text:span><text:span text:style-name="T417"><text:s/></text:span><text:span text:style-name="T418">о</text:span><text:span text:style-name="T419"><text:s/></text:span><text:span text:style-name="T420">земельных</text:span><text:span text:style-name="T421"><text:s/></text:span><text:span text:style-name="T422">участках</text:span><text:span text:style-name="T423"><text:s/></text:span><text:span text:style-name="T424">их</text:span><text:span text:style-name="T425"><text:s/></text:span><text:span text:style-name="T426">фактическим</text:span><text:span text:style-name="T427"><text:s/></text:span><text:span text:style-name="T428">характеристикам</text:span><text:span text:style-name="T429"><text:s/></text:span><text:span text:style-name="T430">такие</text:span><text:span text:style-name="T431"><text:s/></text:span><text:span text:style-name="T432">сведения</text:span><text:span text:style-name="T433"><text:s/></text:span><text:span text:style-name="T434">подлежат</text:span><text:span text:style-name="T435"><text:s/></text:span><text:span text:style-name="T436">уточнению</text:span><text:span text:style-name="T437"><text:s/></text:span><text:span text:style-name="T438">в</text:span><text:span text:style-name="T439"> </text:span><text:span text:style-name="T440">порядке</text:span><text:span text:style-name="T441">,<text:s/></text:span><text:span text:style-name="T442">предусмотренном</text:span><text:span text:style-name="T443"><text:s/></text:span><text:span text:style-name="T444">Федеральным</text:span><text:span text:style-name="T445"><text:s/></text:span><text:span text:style-name="T446">законом</text:span><text:span text:style-name="T447"><text:s/></text:span><text:span text:style-name="T448">от</text:span><text:span text:style-name="T449"><text:s/>13<text:s/></text:span><text:span text:style-name="T450">июля</text:span><text:span text:style-name="T451"><text:s/>2015<text:s/></text:span><text:span text:style-name="T452">года</text:span><text:span text:style-name="T453"><text:s/>№ 218-</text:span><text:span text:style-name="T454">ФЗ</text:span><text:span text:style-name="T455"><text:s/>«</text:span><text:span text:style-name="T456">О</text:span><text:span text:style-name="T457"><text:s/></text:span><text:span text:style-name="T458">государственной</text:span><text:span text:style-name="T459"><text:s/></text:span><text:span text:style-name="T460">регистрации</text:span><text:span text:style-name="T461"><text:s/></text:span><text:span text:style-name="T462">недвижимости</text:span><text:span text:style-name="T463">»,<text:s/></text:span><text:span text:style-name="T464">для</text:span><text:span text:style-name="T465"><text:s/></text:span><text:span text:style-name="T466">целей</text:span><text:span text:style-name="T467"><text:s/></text:span><text:span text:style-name="T468">государственной</text:span><text:span text:style-name="T469"><text:s/></text:span><text:span text:style-name="T470">кадастровой</text:span><text:span text:style-name="T471"><text:s/></text:span><text:span text:style-name="T472">оценки</text:span><text:span text:style-name="T473"><text:s/></text:span><text:span text:style-name="T474">в</text:span><text:span text:style-name="T475"><text:s/></text:span><text:span text:style-name="T476">срок</text:span><text:span text:style-name="T477"><text:s/></text:span><text:span text:style-name="T478">до</text:span><text:span text:style-name="T479"><text:s/>31.12.2020.</text:span></text:p>
      <text:p text:style-name="P4"><text:span text:style-name="T4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