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background-color="#ffffff" style:font-size-asian="14pt" style:font-name-complex="Tahoma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language="ru" fo:country="RU" fo:font-weight="bold" fo:background-color="#ffffff" style:font-size-asian="24pt" style:font-weight-asian="bold" style:font-name-complex="Tahoma" style:font-size-complex="24pt" style:font-weight-complex="bold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background-color="#ffffff" style:font-size-asian="14pt" style:font-name-complex="Tahoma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Arial" style:font-size-complex="14pt"/>
    </style:style>
    <style:style style:name="P14" style:family="paragraph">
      <style:paragraph-properties fo:text-align="justify" style:justify-single-word="false"/>
      <style:text-properties fo:language="ru" fo:country="RU" style:language-asian="ru" style:country-asian="RU" style:language-complex="ar" style:country-complex="SA"/>
    </style:style>
    <style:style style:name="P15" style:family="paragraph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" style:family="text">
      <style:text-properties fo:font-size="36pt" fo:language="ru" fo:country="RU" fo:background-color="#ffffff" loext:char-shading-value="0" style:font-size-asian="36pt" style:font-name-complex="Tahoma" style:font-size-complex="36pt"/>
    </style:style>
    <style:style style:name="T2" style:family="text">
      <style:text-properties fo:font-size="24pt" fo:language="ru" fo:country="RU" fo:background-color="#ffffff" loext:char-shading-value="0" style:font-size-asian="24pt" style:font-name-complex="Tahoma" style:font-size-complex="24pt"/>
    </style:style>
    <style:style style:name="T3" style:family="text">
      <style:text-properties fo:font-size="14pt" fo:language="ru" fo:country="RU" fo:font-weight="normal" fo:background-color="#ffffff" loext:char-shading-value="0" style:font-size-asian="14pt" style:font-weight-asian="normal" style:font-name-complex="Tahoma" style:font-size-complex="14pt"/>
    </style:style>
    <style:style style:name="T4" style:family="text">
      <style:text-properties fo:font-size="14pt" fo:language="ru" fo:country="RU" fo:font-weight="normal" officeooo:rsid="0009d8d6" fo:background-color="#ffffff" loext:char-shading-value="0" style:font-size-asian="14pt" style:font-weight-asian="normal" style:font-name-complex="Tahoma" style:font-size-complex="14pt"/>
    </style:style>
    <style:style style:name="T5" style:family="text">
      <style:text-properties fo:font-size="14pt" fo:language="ru" fo:country="RU" style:font-size-asian="14pt" style:font-name-complex="Arial" style:font-size-complex="14pt"/>
    </style:style>
    <style:style style:name="T6" style:family="text">
      <style:text-properties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font-size="14pt" fo:language="ru" fo:country="RU" fo:background-color="#ffffff" loext:char-shading-value="0" style:font-size-asian="14pt" style:font-name-complex="Tahoma" style:font-size-complex="14pt" style:font-weight-complex="bold"/>
    </style:style>
    <style:style style:name="T8" style:family="text">
      <style:text-properties fo:font-size="14pt" fo:language="ru" fo:country="RU" style:letter-kerning="false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22272f" fo:font-size="11.5pt" fo:language="ru" fo:country="RU" fo:background-color="#ffffff" loext:char-shading-value="0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Строгий"><text:span text:style-name="T1">Правила выгула собак</text:span></text:span></text:p>
      <text:p text:style-name="P1"/>
      <text:p text:style-name="P2"><text:span text:style-name="Строгий"><text:span text:style-name="T2">Разрешено</text:span></text:span></text:p>
      <text:p text:style-name="P1"/>
      <text:p text:style-name="P6">При выгуле собак владельцы должны соблюдать следующие требования:</text:p>
      <text:p text:style-name="P6">Владелец животного обязан принимать необходимые меры, обеспечивающие безопасность окружающих людей и животных. Выводить собаку на прогулку нужно на поводке, а собак крупных пород (служебных, охотничьих и других) в наморднике. Это требование должно быть соблюдено и при возвращении с прогулки. Спускать собаку с поводка можно только в малолюдных местах при условии обеспечения безопасности для жизни и здоровья людей, а также исключения нападения собаки на людей и других животных.</text:p>
      <text:p text:style-name="P6">Без поводка и намордника разрешается содержать собак на учебно-дрессировочных площадках, при оперативном использовании собак специальными организациями.</text:p>
      <text:p text:style-name="P6">При переходе через улицу владелец собаки обязан взять ее на поводок во избежание дорожно-транспортных происшествий.</text:p>
      <text:p text:style-name="P6">Для проезда в общественном транспорте пользуйтесь ошейником, намордником и сумкой-переноской (если у вас маленькая собака). Держите собаку на коротком поводке и не сажайте ее на сиденье. </text:p>
      <text:p text:style-name="P6">Если вы обладатель собаки, порода которой отнесена к числу потенциально опасных, вам необходимо выводить животное на улицу исключительно на поводке, в ошейнике и наморднике. Без намордников они могут гулять только на закрытых территориях, которые принадлежат их хозяевам.</text:p>
      <text:p text:style-name="P7"><text:span text:style-name="Строгий"><text:span text:style-name="T3">Допускается оставлять домашнее животное на короткий период, но не более 20 минут в наморднике и на привязи, у магазина, аптеки, учреждений <text:line-break/>и т.п., за исключением собак, требующих особой ответственности владельца.</text:span></text:span></text:p>
      <text:p text:style-name="P6">Каждый, у кого есть собака, должен стараться создавать дружественную среду, чтобы беспрепятственно и комфортно посещать общественные места вместе со своими четвероногими любимцами.</text:p>
      <text:p text:style-name="P7"><text:span text:style-name="Строгий"><text:span text:style-name="T3">Лицо, выгуливающее собаку, обязано иметь при себе пакет для сбора экскрементов животного.</text:span></text:span></text:p>
      <text:p text:style-name="P7"><text:span text:style-name="Строгий"><text:span text:style-name="T3">В случае дефекации животных в подъездах, на всех асфальтированных <text:line-break/>и мощеных покрытиях, детских площадках, на железнодорожных перронах и метро, во время перевозки животного на транспорте сопровождающее лицо эвакуирует экскременты животного в установленный для этих целей контейнер.</text:span></text:span></text:p>
      <text:p text:style-name="P8">Убирайте за своей собакой во время прогулки. Люди, которые не убирают <text:line-break/>за своим питомцами, дискредитируют ответственных собаководов. Это касается всего: ваш питомец вытоптал клумбу и разнес землю, разгрыз любимую <text:line-break/>игрушку в подъезде и раскидал остатки на площадке, запачкал входную дверь, оставил экскременты на газоне.</text:p>
      <text:p text:style-name="P7"><text:span text:style-name="Основной_20_шрифт_20_абзаца"><text:span text:style-name="T5">Любому собаководу важно всегда соблюдать правила нахождения с собакой в общественных местах. Город всё больше подстраивается под людей с </text:span></text:span><text:soft-page-break/><text:span text:style-name="Основной_20_шрифт_20_абзаца"><text:span text:style-name="T5">животными: многие общественные места оборудованы для того, чтобы там было комфортно как людям без животных, так и тем, у кого есть питомец. Но для того, чтобы эта культура развивалась, каждый ответственный владелец должен со своей стороны уважать окружающих и заботиться об их комфорте.</text:span></text:span></text:p>
      <text:p text:style-name="P10"/>
      <text:p text:style-name="P10"/>
      <text:p text:style-name="P11"><text:span text:style-name="Строгий"><text:span text:style-name="T2">Запрещается</text:span></text:span></text:p>
      <text:p text:style-name="P10"/>
      <text:p text:style-name="P7"><text:span text:style-name="Строгий"><text:span text:style-name="T4">В</text:span></text:span><text:span text:style-name="Строгий"><text:span text:style-name="T3">ыгул животных на детских площадках, территориях детских дошкольных и учебных заведений, больниц.</text:span></text:span><text:span text:style-name="Основной_20_шрифт_20_абзаца"><text:span text:style-name="T10"> </text:span></text:span></text:p>
      <text:p text:style-name="P7"><text:span text:style-name="Основной_20_шрифт_20_абзаца"><text:span text:style-name="T7">Выгул собак</text:span></text:span><text:span text:style-name="Основной_20_шрифт_20_абзаца"><text:span text:style-name="T8"> без сопровождающего лица, лицами в состоянии алкогольного, наркотического опьянения.</text:span></text:span></text:p>
      <text:p text:style-name="P7"><text:span text:style-name="Основной_20_шрифт_20_абзаца"><text:span text:style-name="T6">Допускать загрязнения собаками мест общего пользования. Владелец должен сразу убирать за своим животным (выгул животных без мешка или иной емкости для сбора экскрементов недопустим);</text:span></text:span></text:p>
      <text:p text:style-name="P9">Натравливать собак на людей и других животных.</text:p>
      <text:p text:style-name="P3"/>
      <text:p text:style-name="P3"/>
      <text:p text:style-name="P5">Владельцы животных всегда должны </text:p>
      <text:p text:style-name="P3"/>
      <text:p text:style-name="Обычный"><text:tab/><text:span text:style-name="T9">Помнить, что при выгуле собак в жилых районах<text:line-break/>с 23:00 до 7:00 необходимо обеспечивать тишину, но не запрещается выгуливать животное в иное время, при условии, что владелец животного примет меры к обеспечению тишины.</text:span></text:p>
      <text:p text:style-name="Обычный">Следить, чтобы питомец не угрожал безопасности окружающих людей <text:line-break/>и животных, чужому имуществу.</text:p>
      <text:p text:style-name="Обычный">Контролировать передвижение собак во дворах и подъездах.</text:p>
      <text:p text:style-name="P8">Своевременно убирать за своим животным продукты жизнедеятельности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pell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7-10-20T23:40:00Z</meta:creation-date>
    <dc:date>2021-04-27T10:20:12.021000000</dc:date>
    <meta:print-date>2021-04-19T11:14:00Z</meta:print-date>
    <meta:editing-cycles>7</meta:editing-cycles>
    <meta:editing-duration>PT1H56M15S</meta:editing-duration>
    <meta:document-statistic meta:table-count="0" meta:image-count="0" meta:object-count="0" meta:page-count="2" meta:paragraph-count="24" meta:word-count="497" meta:character-count="3702" meta:non-whitespace-character-count="3220"/>
    <meta:template xlink:type="simple" xlink:actuate="onRequest" xlink:title="" xlink:href="../../../Downloads/памятка.odt/Normal"/>
  </office:meta>
</office:document-meta>
</file>