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87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08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09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110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14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17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18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19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20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2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2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2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30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3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3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3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3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3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3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3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3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4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4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4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4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4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4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4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4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4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4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5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5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5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5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5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5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5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5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5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5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6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6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6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6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6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6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6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6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6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6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7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7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7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7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7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7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7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7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7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7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8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8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8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8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8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8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8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8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8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8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9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9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96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97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98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19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0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01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20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0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06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09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1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1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1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15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16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21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20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2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24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25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26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2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2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2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30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3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3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3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3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3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3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3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3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3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4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4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4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4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4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4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4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4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4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4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5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5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56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57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58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5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60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261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6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65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68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69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7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71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72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273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7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77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8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8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82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83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8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8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88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9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92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9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29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95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29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9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0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0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04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05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0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07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08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30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1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1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16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17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18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1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22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2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2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2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2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2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2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2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3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3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3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3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3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3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3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3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3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3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4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4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4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4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46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49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5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5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5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5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54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35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5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59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62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6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64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65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6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6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6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6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70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71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7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73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7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7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7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7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7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7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8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8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8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8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8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8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8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8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8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8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9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9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9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9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9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97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0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0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02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03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04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40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0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09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12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13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14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15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41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1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2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2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24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25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2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2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2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2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30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31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3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33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3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3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3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3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3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39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4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43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44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47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48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49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50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53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45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5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58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461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6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63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6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6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6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6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6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6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7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7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7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7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7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7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7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7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7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7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8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8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8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8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8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8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8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8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8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8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9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9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9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9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9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9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9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9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9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49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0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0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0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0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0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0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0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0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0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0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1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1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1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1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1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1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1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1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20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2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24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25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26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2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3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3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3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3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3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3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3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3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3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3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4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4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4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4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4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4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4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4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4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4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5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66cc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53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54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57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58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59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60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61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56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6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66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69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7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7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7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7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74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57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7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81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82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83" style:family="text">
      <style:text-properties fo:font-size="10.50pt" fo:font-weight="bold" fo:font-family="'Times New Roman'" style:font-family-asian="'Times New Roman'" style:font-family-complex="'Times New Roman'" fo:background-color="#ffffff" fo:color="#000000"/>
    </style:style>
    <style:style style:name="T58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587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89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4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4" style:family="paragraph">
      <style:paragraph-properties fo:line-height="100.00%" fo:text-align="left" fo:margin-left="7.00pt" fo:text-indent="0.00pt"/>
    </style:style>
    <style:style style:name="P5" style:family="paragraph">
      <style:paragraph-properties fo:line-height="100.00%" fo:text-align="left" fo:margin-left="6.00pt" fo:text-indent="0.00pt" fo:margin-bottom="12.00pt"/>
    </style:style>
    <style:style style:name="P6" style:family="paragraph">
      <style:paragraph-properties fo:line-height="100.00%" fo:text-align="left" fo:margin-left="36.00pt" fo:text-indent="-30.00pt" fo:margin-top="12.00pt" fo:margin-bottom="18.00pt"/>
    </style:style>
    <style:style style:name="P7" style:family="paragraph">
      <style:paragraph-properties fo:line-height="100.00%" fo:text-align="left" fo:margin-left="36.00pt" fo:text-indent="-30.00pt" fo:margin-top="18.00pt"/>
    </style:style>
    <style:style style:name="P8" style:family="paragraph">
      <style:paragraph-properties fo:line-height="100.00%" fo:text-align="left" fo:margin-left="36.00pt" fo:text-indent="-30.00pt"/>
    </style:style>
    <style:style style:name="P9" style:family="paragraph">
      <style:paragraph-properties fo:line-height="100.00%" fo:text-align="left" fo:margin-left="6.00pt" fo:text-indent="0.00pt"/>
    </style:style>
    <style:style style:name="P10" style:family="paragraph">
      <style:paragraph-properties fo:line-height="100.00%" fo:text-align="left" fo:margin-left="36.00pt" fo:text-indent="-30.00pt" fo:margin-bottom="12.00pt"/>
    </style:style>
    <style:style style:name="P11" style:family="paragraph">
      <style:paragraph-properties fo:line-height="100.00%" fo:text-align="left" fo:margin-left="29.00pt" fo:text-indent="-23.00pt" fo:margin-top="12.00pt" fo:margin-bottom="12.00pt"/>
    </style:style>
    <style:style style:name="P12" style:family="paragraph">
      <style:paragraph-properties fo:line-height="100.00%" fo:text-align="left" fo:margin-left="36.00pt" fo:text-indent="-30.00pt" fo:margin-top="12.00pt"/>
    </style:style>
    <style:style style:name="P13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4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8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9" style:family="paragraph">
      <style:paragraph-properties fo:line-height="100.00%" fo:text-align="left" fo:margin-left="7.00pt" fo:text-indent="0.00pt"/>
    </style:style>
    <style:style style:name="P20" style:family="paragraph">
      <style:paragraph-properties fo:line-height="100.00%" fo:text-align="left" fo:margin-left="6.00pt" fo:text-indent="0.00pt" fo:margin-bottom="12.00pt"/>
    </style:style>
    <style:style style:name="P21" style:family="paragraph">
      <style:paragraph-properties fo:line-height="100.00%" fo:text-align="left" fo:margin-left="36.00pt" fo:text-indent="-30.00pt" fo:margin-top="12.00pt"/>
    </style:style>
    <style:style style:name="P22" style:family="paragraph">
      <style:paragraph-properties fo:line-height="100.00%" fo:text-align="left" fo:margin-left="36.00pt" fo:text-indent="-30.00pt"/>
    </style:style>
    <style:style style:name="P23" style:family="paragraph">
      <style:paragraph-properties fo:line-height="100.00%" fo:text-align="left" fo:margin-left="36.00pt" fo:text-indent="-30.00pt" fo:margin-bottom="12.00pt"/>
    </style:style>
    <style:style style:name="P24" style:family="paragraph">
      <style:paragraph-properties fo:line-height="100.00%" fo:text-align="left" fo:margin-left="36.00pt" fo:text-indent="-30.00pt" fo:margin-top="12.0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6.00pt" fo:text-indent="0.00pt"/>
    </style:style>
    <style:style style:name="P27" style:family="paragraph">
      <style:paragraph-properties fo:line-height="100.00%" fo:text-align="left" fo:margin-left="36.00pt" fo:text-indent="-30.00pt" fo:margin-bottom="12.00pt"/>
    </style:style>
    <style:style style:name="P28" style:family="paragraph">
      <style:paragraph-properties fo:line-height="100.00%" fo:text-align="left" fo:margin-left="36.00pt" fo:text-indent="-30.00pt" fo:margin-top="12.00pt"/>
    </style:style>
    <style:style style:name="P29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30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31" style:family="paragraph">
      <style:paragraph-properties fo:line-height="100.00%" fo:text-align="left" fo:margin-left="7.00pt" fo:text-indent="0.00pt"/>
    </style:style>
    <style:style style:name="P32" style:family="paragraph">
      <style:paragraph-properties fo:line-height="100.00%" fo:text-align="left" fo:margin-left="36.00pt" fo:text-indent="-30.00pt"/>
    </style:style>
    <style:style style:name="P33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34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38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 fo:margin-bottom="12.00pt"/>
    </style:style>
    <style:style style:name="P41" style:family="paragraph">
      <style:paragraph-properties fo:line-height="100.00%" fo:text-align="justify" fo:margin-top="12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44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45" style:family="paragraph">
      <style:paragraph-properties fo:line-height="115.00%" fo:text-align="left" fo:margin-bottom="10.00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48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49" style:family="paragraph">
      <style:paragraph-properties fo:line-height="100.00%" fo:text-align="left" fo:margin-left="7.00pt" fo:text-indent="0.00pt"/>
    </style:style>
    <style:style style:name="P50" style:family="paragraph">
      <style:paragraph-properties fo:line-height="100.00%" fo:text-align="justify" fo:margin-bottom="18.00pt"/>
    </style:style>
    <style:style style:name="P51" style:family="paragraph">
      <style:paragraph-properties fo:line-height="100.00%" fo:text-align="justify" fo:margin-top="18.00p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 fo:margin-bottom="12.00pt"/>
    </style:style>
    <style:style style:name="P54" style:family="paragraph">
      <style:paragraph-properties fo:line-height="100.00%" fo:text-align="justify" fo:margin-top="12.00pt"/>
    </style:style>
    <style:style style:name="P55" style:family="paragraph">
      <style:paragraph-properties fo:line-height="100.00%" fo:text-align="left" fo:margin-left="6.00pt" fo:text-indent="0.00pt"/>
    </style:style>
    <style:style style:name="P56" style:family="paragraph">
      <style:paragraph-properties fo:line-height="100.00%" fo:text-align="justify" fo:margin-bottom="12.00pt"/>
    </style:style>
    <style:style style:name="P57" style:family="paragraph">
      <style:paragraph-properties fo:line-height="100.00%" fo:text-align="left" fo:margin-left="29.00pt" fo:text-indent="-23.00pt" fo:margin-top="12.00pt" fo:margin-bottom="12.00pt"/>
    </style:style>
    <style:style style:name="P58" style:family="paragraph">
      <style:paragraph-properties fo:line-height="100.00%" fo:text-align="justify" fo:margin-top="12.00pt"/>
    </style:style>
    <style:style style:name="P59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60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61" style:family="paragraph">
      <style:paragraph-properties fo:line-height="115.00%" fo:text-align="left" fo:margin-bottom="10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64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justify" fo:margin-bottom="12.00pt"/>
    </style:style>
    <style:style style:name="P67" style:family="paragraph">
      <style:paragraph-properties fo:line-height="100.00%" fo:text-align="justify" fo:margin-top="12.00pt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justify" fo:margin-bottom="12.00pt"/>
    </style:style>
    <style:style style:name="P70" style:family="paragraph">
      <style:paragraph-properties fo:line-height="100.00%" fo:text-align="justify" fo:margin-top="12.00p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justify" fo:margin-bottom="12.00pt"/>
    </style:style>
    <style:style style:name="P73" style:family="paragraph">
      <style:paragraph-properties fo:line-height="100.00%" fo:text-align="justify" fo:margin-top="12.00pt" fo:margin-bottom="15.00pt"/>
    </style:style>
    <style:style style:name="P74" style:family="paragraph">
      <style:paragraph-properties fo:line-height="100.00%" fo:text-align="justify" fo:margin-top="15.00pt"/>
    </style:style>
    <style:style style:name="P75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76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77" style:family="paragraph">
      <style:paragraph-properties fo:line-height="115.00%" fo:text-align="left" fo:margin-bottom="10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80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81" style:family="paragraph">
      <style:paragraph-properties fo:line-height="100.00%" fo:text-align="left" fo:margin-left="7.00pt" fo:text-indent="0.00pt"/>
    </style:style>
    <style:style style:name="P82" style:family="paragraph">
      <style:paragraph-properties fo:line-height="100.00%" fo:text-align="justify" fo:margin-bottom="18.00pt"/>
    </style:style>
    <style:style style:name="P83" style:family="paragraph">
      <style:paragraph-properties fo:line-height="100.00%" fo:text-align="justify" fo:margin-top="18.00pt"/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justify"/>
    </style:style>
    <text:list-style style:name="L9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0" style:family="paragraph">
      <style:paragraph-properties fo:line-height="100.00%" fo:text-align="justify" fo:margin-left="-18.00pt" fo:text-indent="18.00pt">
        <style:tab-stops>
          <style:tab-stop style:position="838850.70pt"/>
        </style:tab-stops>
      </style:paragraph-properties>
    </style:style>
    <style:style style:name="P91" style:family="paragraph">
      <style:paragraph-properties fo:line-height="100.00%" fo:text-align="justify"/>
    </style:style>
    <text:list-style style:name="L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2" style:family="paragraph">
      <style:paragraph-properties fo:line-height="100.00%" fo:text-align="justify" fo:margin-left="-18.00pt" fo:text-indent="18.00pt">
        <style:tab-stops>
          <style:tab-stop style:position="838855.30pt"/>
        </style:tab-stops>
      </style:paragraph-properties>
    </style:style>
    <style:style style:name="P93" style:family="paragraph">
      <style:paragraph-properties fo:line-height="100.00%" fo:text-align="justify"/>
    </style:style>
    <text:list-style style:name="L9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4" style:family="paragraph">
      <style:paragraph-properties fo:line-height="100.00%" fo:text-align="justify" fo:margin-left="-18.00pt" fo:text-indent="18.00pt">
        <style:tab-stops>
          <style:tab-stop style:position="838860.10pt"/>
        </style:tab-stops>
      </style:paragraph-properties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justify" fo:margin-bottom="12.00pt"/>
    </style:style>
    <style:style style:name="P97" style:family="paragraph">
      <style:paragraph-properties fo:line-height="100.00%" fo:text-align="left" fo:margin-left="29.00pt" fo:text-indent="-23.00pt" fo:margin-top="12.00pt" fo:margin-bottom="12.00pt"/>
    </style:style>
    <style:style style:name="P98" style:family="paragraph">
      <style:paragraph-properties fo:line-height="100.00%" fo:text-align="justify" fo:margin-top="12.00pt"/>
    </style:style>
    <style:style style:name="P99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00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01" style:family="paragraph">
      <style:paragraph-properties fo:line-height="115.00%" fo:text-align="left" fo:margin-bottom="10.0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04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justify" fo:margin-bottom="12.00pt"/>
    </style:style>
    <style:style style:name="P107" style:family="paragraph">
      <style:paragraph-properties fo:line-height="100.00%" fo:text-align="justify" fo:margin-top="12.00pt" fo:margin-bottom="18.00pt"/>
    </style:style>
    <style:style style:name="P108" style:family="paragraph">
      <style:paragraph-properties fo:line-height="100.00%" fo:text-align="justify" fo:margin-top="18.00pt"/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justify" fo:margin-bottom="12.00pt"/>
    </style:style>
    <style:style style:name="P111" style:family="paragraph">
      <style:paragraph-properties fo:line-height="100.00%" fo:text-align="left" fo:margin-left="29.00pt" fo:text-indent="-23.00pt" fo:margin-top="12.00pt" fo:margin-bottom="12.00pt"/>
    </style:style>
    <style:style style:name="P112" style:family="paragraph">
      <style:paragraph-properties fo:line-height="100.00%" fo:text-align="justify" fo:margin-top="12.00pt"/>
    </style:style>
    <style:style style:name="P113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14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15" style:family="paragraph">
      <style:paragraph-properties fo:line-height="115.00%" fo:text-align="left" fo:margin-bottom="10.0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18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justify" fo:margin-bottom="12.00pt"/>
    </style:style>
    <style:style style:name="P121" style:family="paragraph">
      <style:paragraph-properties fo:line-height="100.00%" fo:text-align="justify" fo:margin-top="12.00pt"/>
    </style:style>
    <style:style style:name="P122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justify" fo:margin-bottom="12.00pt"/>
    </style:style>
    <style:style style:name="P128" style:family="paragraph">
      <style:paragraph-properties fo:line-height="100.00%" fo:text-align="left" fo:margin-left="36.00pt" fo:text-indent="-30.00pt" fo:margin-top="12.00pt" fo:margin-bottom="12.00pt"/>
    </style:style>
    <style:style style:name="P129" style:family="paragraph">
      <style:paragraph-properties fo:line-height="100.00%" fo:text-align="justify" fo:margin-top="12.00pt"/>
    </style:style>
    <style:style style:name="P130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31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32" style:family="paragraph">
      <style:paragraph-properties fo:line-height="115.00%" fo:text-align="left" fo:margin-bottom="1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35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36" style:family="paragraph">
      <style:paragraph-properties fo:line-height="100.00%" fo:text-align="left" fo:margin-left="7.00pt" fo:text-indent="0.00pt"/>
    </style:style>
    <style:style style:name="P137" style:family="paragraph">
      <style:paragraph-properties fo:line-height="100.00%" fo:text-align="justify" fo:margin-bottom="12.00pt"/>
    </style:style>
    <style:style style:name="P138" style:family="paragraph">
      <style:paragraph-properties fo:line-height="100.00%" fo:text-align="justify" fo:margin-top="12.00pt" fo:margin-bottom="18.00pt"/>
    </style:style>
    <style:style style:name="P139" style:family="paragraph">
      <style:paragraph-properties fo:line-height="100.00%" fo:text-align="justify" fo:margin-top="18.00pt" fo:margin-bottom="3.00pt"/>
    </style:style>
    <style:style style:name="P140" style:family="paragraph">
      <style:paragraph-properties fo:line-height="100.00%" fo:text-align="justify" fo:margin-top="3.00pt" fo:margin-bottom="18.00pt"/>
    </style:style>
    <style:style style:name="P141" style:family="paragraph">
      <style:paragraph-properties fo:line-height="100.00%" fo:text-align="left" fo:margin-left="36.00pt" fo:text-indent="-30.00pt" fo:margin-top="18.00pt" fo:margin-bottom="12.00pt"/>
    </style:style>
    <style:style style:name="P142" style:family="paragraph">
      <style:paragraph-properties fo:line-height="100.00%" fo:text-align="justify" fo:margin-top="12.00pt"/>
    </style:style>
    <style:style style:name="P143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44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45" style:family="paragraph">
      <style:paragraph-properties fo:line-height="115.00%" fo:text-align="left" fo:margin-bottom="10.00pt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48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49" style:family="paragraph">
      <style:paragraph-properties fo:line-height="100.00%" fo:text-align="left" fo:margin-left="7.00pt" fo:text-indent="0.00pt"/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52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53" style:family="paragraph">
      <style:paragraph-properties fo:line-height="115.00%" fo:text-align="left" fo:margin-bottom="10.00p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56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justify" fo:margin-bottom="12.00pt"/>
    </style:style>
    <style:style style:name="P159" style:family="paragraph">
      <style:paragraph-properties fo:line-height="100.00%" fo:text-align="justify" fo:margin-top="12.00pt"/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162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163" style:family="paragraph">
      <style:paragraph-properties fo:line-height="115.00%" fo:text-align="left" fo:margin-bottom="10.00pt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68" style:family="paragraph">
      <style:paragraph-properties fo:line-height="100.00%" fo:text-align="justify"/>
    </style:style>
    <style:style style:name="P169" style:family="paragraph">
      <style:paragraph-properties fo:line-height="100.00%" fo:text-align="left" fo:margin-left="6.00pt" fo:text-indent="0.00pt" fo:margin-bottom="12.00pt"/>
    </style:style>
    <style:style style:name="P170" style:family="paragraph">
      <style:paragraph-properties fo:line-height="100.00%" fo:text-align="justify" fo:margin-top="12.00pt" fo:margin-bottom="3.00pt"/>
    </style:style>
    <style:style style:name="P171" style:family="paragraph">
      <style:paragraph-properties fo:line-height="100.00%" fo:text-align="justify" fo:margin-top="3.00pt" fo:margin-bottom="3.00pt"/>
    </style:style>
    <style:style style:name="P172" style:family="paragraph">
      <style:paragraph-properties fo:line-height="100.00%" fo:text-align="left" fo:margin-left="6.00pt" fo:text-indent="0.00pt" fo:margin-top="3.00pt"/>
    </style:style>
    <style:style style:name="P173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74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75" style:family="paragraph">
      <style:paragraph-properties fo:line-height="100.00%" fo:text-align="left" fo:margin-left="7.00pt" fo:text-indent="0.00pt"/>
    </style:style>
    <style:style style:name="P176" style:family="paragraph">
      <style:paragraph-properties fo:line-height="100.00%" fo:text-align="left" fo:margin-left="6.00pt" fo:text-indent="0.00pt" fo:margin-bottom="12.00pt"/>
    </style:style>
    <style:style style:name="P177" style:family="paragraph">
      <style:paragraph-properties fo:line-height="100.00%" fo:text-align="left" fo:margin-left="6.00pt" fo:text-indent="0.00pt" fo:margin-top="12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left" fo:margin-left="6.00pt" fo:text-indent="0.00pt" fo:margin-bottom="12.00pt"/>
    </style:style>
    <style:style style:name="P180" style:family="paragraph">
      <style:paragraph-properties fo:line-height="100.00%" fo:text-align="left" fo:margin-left="6.00pt" fo:text-indent="0.00pt" fo:margin-top="12.00pt" fo:margin-bottom="18.00pt"/>
    </style:style>
    <style:style style:name="P181" style:family="paragraph">
      <style:paragraph-properties fo:line-height="100.00%" fo:text-align="left" fo:margin-left="6.00pt" fo:text-indent="0.00pt" fo:margin-top="18.00pt"/>
    </style:style>
    <style:style style:name="P182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83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84" style:family="paragraph">
      <style:paragraph-properties fo:line-height="115.00%" fo:text-align="left" fo:margin-bottom="10.00pt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87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88" style:family="paragraph">
      <style:paragraph-properties fo:line-height="100.00%" fo:text-align="left" fo:margin-left="7.00pt" fo:text-indent="0.00pt"/>
    </style:style>
    <style:style style:name="P189" style:family="paragraph">
      <style:paragraph-properties fo:line-height="100.00%" fo:text-align="left" fo:margin-left="6.00pt" fo:text-indent="0.00pt" fo:margin-bottom="12.00pt"/>
    </style:style>
    <style:style style:name="P190" style:family="paragraph">
      <style:paragraph-properties fo:line-height="100.00%" fo:text-align="left" fo:margin-left="6.00pt" fo:text-indent="0.00pt" fo:margin-top="12.00pt" fo:margin-bottom="18.00pt"/>
    </style:style>
    <style:style style:name="P191" style:family="paragraph">
      <style:paragraph-properties fo:line-height="100.00%" fo:text-align="left" fo:margin-left="6.00pt" fo:text-indent="0.00pt" fo:margin-top="18.00pt"/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left" fo:margin-left="6.00pt" fo:text-indent="0.00pt" fo:margin-bottom="12.00pt"/>
    </style:style>
    <style:style style:name="P194" style:family="paragraph">
      <style:paragraph-properties fo:line-height="100.00%" fo:text-align="left" fo:margin-left="36.00pt" fo:text-indent="-30.00pt" fo:margin-top="12.00pt" fo:margin-bottom="12.00pt"/>
    </style:style>
    <style:style style:name="P195" style:family="paragraph">
      <style:paragraph-properties fo:line-height="100.00%" fo:text-align="left" fo:margin-left="6.00pt" fo:text-indent="0.00pt" fo:margin-top="12.00pt"/>
    </style:style>
    <style:style style:name="P196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97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198" style:family="paragraph">
      <style:paragraph-properties fo:line-height="115.00%" fo:text-align="left" fo:margin-bottom="10.00pt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01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202" style:family="paragraph">
      <style:paragraph-properties fo:line-height="100.00%" fo:text-align="left" fo:margin-left="7.00pt" fo:text-indent="0.00pt"/>
    </style:style>
    <style:style style:name="P203" style:family="paragraph">
      <style:paragraph-properties fo:line-height="100.00%" fo:text-align="left" fo:margin-left="6.00pt" fo:text-indent="0.00pt" fo:margin-bottom="12.00pt"/>
    </style:style>
    <style:style style:name="P204" style:family="paragraph">
      <style:paragraph-properties fo:line-height="100.00%" fo:text-align="left" fo:margin-left="6.00pt" fo:text-indent="0.00pt" fo:margin-top="12.00pt"/>
    </style:style>
    <style:style style:name="P205" style:family="paragraph">
      <style:paragraph-properties fo:line-height="100.00%" fo:text-align="left" fo:margin-left="6.00pt" fo:text-indent="0.00pt" fo:margin-bottom="12.00pt"/>
    </style:style>
    <style:style style:name="P206" style:family="paragraph">
      <style:paragraph-properties fo:line-height="100.00%" fo:text-align="left" fo:margin-left="6.00pt" fo:text-indent="0.00pt" fo:margin-top="12.00pt"/>
    </style:style>
    <style:style style:name="P207" style:family="paragraph">
      <style:paragraph-properties fo:line-height="100.00%" fo:text-align="left" fo:margin-left="6.00pt" fo:text-indent="0.00pt"/>
    </style:style>
    <style:style style:name="P208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left" fo:margin-left="6.00pt" fo:text-indent="0.00pt" fo:margin-bottom="12.00pt"/>
    </style:style>
    <style:style style:name="P213" style:family="paragraph">
      <style:paragraph-properties fo:line-height="100.00%" fo:text-align="left" fo:margin-left="29.00pt" fo:text-indent="-23.00pt" fo:margin-top="12.00pt" fo:margin-bottom="15.00pt"/>
    </style:style>
    <style:style style:name="P214" style:family="paragraph">
      <style:paragraph-properties fo:line-height="100.00%" fo:text-align="left" fo:margin-left="29.00pt" fo:text-indent="-23.00pt" fo:margin-top="15.00pt"/>
    </style:style>
    <style:style style:name="P215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16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17" style:family="paragraph">
      <style:paragraph-properties fo:line-height="100.00%" fo:text-align="left" fo:margin-left="7.00pt" fo:text-indent="0.00pt"/>
    </style:style>
    <style:style style:name="P218" style:family="paragraph">
      <style:paragraph-properties fo:line-height="100.00%" fo:text-align="justify" fo:margin-bottom="12.00pt"/>
    </style:style>
    <style:style style:name="P219" style:family="paragraph">
      <style:paragraph-properties fo:line-height="100.00%" fo:text-align="left" fo:margin-left="29.00pt" fo:text-indent="-23.00pt" fo:margin-top="12.00pt" fo:margin-bottom="18.00pt"/>
    </style:style>
    <style:style style:name="P220" style:family="paragraph">
      <style:paragraph-properties fo:line-height="100.00%" fo:text-align="left" fo:margin-left="29.00pt" fo:text-indent="-23.00pt" fo:margin-top="18.00pt" fo:margin-bottom="3.00pt"/>
    </style:style>
    <style:style style:name="P221" style:family="paragraph">
      <style:paragraph-properties fo:line-height="100.00%" fo:text-align="justify" fo:margin-top="3.00pt"/>
    </style:style>
    <style:style style:name="P222" style:family="paragraph">
      <style:paragraph-properties fo:line-height="100.00%" fo:text-align="justify"/>
    </style:style>
    <style:style style:name="P223" style:family="paragraph">
      <style:paragraph-properties fo:line-height="100.00%" fo:text-align="left" fo:margin-left="6.00pt" fo:text-indent="0.00pt" fo:margin-bottom="12.00pt"/>
    </style:style>
    <style:style style:name="P224" style:family="paragraph">
      <style:paragraph-properties fo:line-height="100.00%" fo:text-align="left" fo:margin-left="29.00pt" fo:text-indent="-23.00pt" fo:margin-top="12.00pt" fo:margin-bottom="12.00pt"/>
    </style:style>
    <style:style style:name="P225" style:family="paragraph">
      <style:paragraph-properties fo:line-height="100.00%" fo:text-align="left" fo:margin-left="29.00pt" fo:text-indent="-23.00pt" fo:margin-top="12.00pt"/>
    </style:style>
    <style:style style:name="P226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27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28" style:family="paragraph">
      <style:paragraph-properties fo:line-height="115.00%" fo:text-align="left" fo:margin-bottom="10.00pt"/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31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232" style:family="paragraph">
      <style:paragraph-properties fo:line-height="100.00%" fo:text-align="left" fo:margin-left="7.00pt" fo:text-indent="0.00pt"/>
    </style:style>
    <style:style style:name="P233" style:family="paragraph">
      <style:paragraph-properties fo:line-height="100.00%" fo:text-align="justify"/>
    </style:style>
    <style:style style:name="P234" style:family="paragraph">
      <style:paragraph-properties fo:line-height="100.00%" fo:text-align="left" fo:margin-left="29.00pt" fo:text-indent="-23.00pt"/>
    </style:style>
    <style:style style:name="P235" style:family="paragraph">
      <style:paragraph-properties fo:line-height="100.00%" fo:text-align="left" fo:margin-left="29.00pt" fo:text-indent="-23.00pt" fo:margin-bottom="12.00pt"/>
    </style:style>
    <style:style style:name="P236" style:family="paragraph">
      <style:paragraph-properties fo:line-height="100.00%" fo:text-align="left" fo:margin-left="29.00pt" fo:text-indent="-23.00pt" fo:margin-top="12.00pt" fo:margin-bottom="18.00pt"/>
    </style:style>
    <style:style style:name="P237" style:family="paragraph">
      <style:paragraph-properties fo:line-height="100.00%" fo:text-align="justify" fo:margin-top="18.00pt" fo:margin-bottom="12.00pt"/>
    </style:style>
    <style:style style:name="P238" style:family="paragraph">
      <style:paragraph-properties fo:line-height="100.00%" fo:text-align="left" fo:margin-left="29.00pt" fo:text-indent="-23.00pt" fo:margin-top="12.00pt"/>
    </style:style>
    <style:style style:name="P239" style:family="paragraph">
      <style:paragraph-properties fo:line-height="100.00%" fo:text-align="justify"/>
    </style:style>
    <style:style style:name="P240" style:family="paragraph">
      <style:paragraph-properties fo:line-height="100.00%" fo:text-align="left" fo:margin-left="29.00pt" fo:text-indent="-23.00pt" fo:margin-bottom="3.00pt"/>
    </style:style>
    <style:style style:name="P241" style:family="paragraph">
      <style:paragraph-properties fo:line-height="100.00%" fo:text-align="left" fo:margin-left="29.00pt" fo:text-indent="-23.00pt" fo:margin-top="3.00pt" fo:margin-bottom="18.00pt"/>
    </style:style>
    <style:style style:name="P242" style:family="paragraph">
      <style:paragraph-properties fo:line-height="100.00%" fo:text-align="left" fo:margin-left="29.00pt" fo:text-indent="-23.00pt" fo:margin-top="18.00pt"/>
    </style:style>
    <style:style style:name="P243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46" style:family="paragraph">
      <style:paragraph-properties fo:line-height="100.00%" fo:text-align="justify"/>
    </style:style>
    <style:style style:name="P247" style:family="paragraph">
      <style:paragraph-properties fo:line-height="100.00%" fo:text-align="justify" fo:margin-bottom="12.00pt"/>
    </style:style>
    <style:style style:name="P248" style:family="paragraph">
      <style:paragraph-properties fo:line-height="100.00%" fo:text-align="justify" fo:margin-top="12.00pt"/>
    </style:style>
    <style:style style:name="P249" style:family="paragraph">
      <style:paragraph-properties fo:line-height="100.00%" fo:text-align="justify"/>
    </style:style>
    <style:style style:name="P250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51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52" style:family="paragraph">
      <style:paragraph-properties fo:line-height="115.00%" fo:text-align="left" fo:margin-bottom="10.00pt"/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55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56" style:family="paragraph">
      <style:paragraph-properties fo:line-height="100.00%" fo:text-align="left" fo:margin-left="7.00pt" fo:text-indent="0.00pt"/>
    </style:style>
    <style:style style:name="P257" style:family="paragraph">
      <style:paragraph-properties fo:line-height="100.00%" fo:text-align="justify" fo:margin-bottom="12.00pt"/>
    </style:style>
    <style:style style:name="P258" style:family="paragraph">
      <style:paragraph-properties fo:line-height="100.00%" fo:text-align="justify" fo:margin-top="12.00pt" fo:margin-bottom="18.00pt"/>
    </style:style>
    <style:style style:name="P259" style:family="paragraph">
      <style:paragraph-properties fo:line-height="100.00%" fo:text-align="justify" fo:margin-top="18.00pt"/>
    </style:style>
    <style:style style:name="P260" style:family="paragraph">
      <style:paragraph-properties fo:line-height="100.00%" fo:text-align="justify"/>
    </style:style>
    <style:style style:name="P261" style:family="paragraph">
      <style:paragraph-properties fo:line-height="100.00%" fo:text-align="justify" fo:margin-bottom="12.00pt"/>
    </style:style>
    <style:style style:name="P262" style:family="paragraph">
      <style:paragraph-properties fo:line-height="100.00%" fo:text-align="left" fo:margin-left="36.00pt" fo:text-indent="-30.00pt" fo:margin-top="12.00pt" fo:margin-bottom="12.00pt"/>
    </style:style>
    <style:style style:name="P263" style:family="paragraph">
      <style:paragraph-properties fo:line-height="100.00%" fo:text-align="justify" fo:margin-top="12.00pt"/>
    </style:style>
    <style:style style:name="P264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65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66" style:family="paragraph">
      <style:paragraph-properties fo:line-height="115.00%" fo:text-align="left" fo:margin-bottom="10.00pt"/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69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70" style:family="paragraph">
      <style:paragraph-properties fo:line-height="100.00%" fo:text-align="left" fo:margin-left="7.00pt" fo:text-indent="0.00pt"/>
    </style:style>
    <style:style style:name="P271" style:family="paragraph">
      <style:paragraph-properties fo:line-height="100.00%" fo:text-align="justify" fo:margin-bottom="12.00pt"/>
    </style:style>
    <style:style style:name="P272" style:family="paragraph">
      <style:paragraph-properties fo:line-height="100.00%" fo:text-align="justify" fo:margin-top="12.00pt"/>
    </style:style>
    <style:style style:name="P273" style:family="paragraph">
      <style:paragraph-properties fo:line-height="100.00%" fo:text-align="justify"/>
    </style:style>
    <style:style style:name="P274" style:family="paragraph">
      <style:paragraph-properties fo:line-height="100.00%" fo:text-align="left" fo:margin-left="6.00pt" fo:text-indent="0.00pt"/>
    </style:style>
    <style:style style:name="P275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76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277" style:family="paragraph">
      <style:paragraph-properties fo:line-height="100.00%" fo:text-align="left" fo:margin-left="7.00pt" fo:text-indent="0.00pt"/>
    </style:style>
    <style:style style:name="P278" style:family="paragraph">
      <style:paragraph-properties fo:line-height="100.00%" fo:text-align="justify" fo:margin-bottom="12.00pt"/>
    </style:style>
    <style:style style:name="P279" style:family="paragraph">
      <style:paragraph-properties fo:line-height="100.00%" fo:text-align="justify" fo:margin-top="12.00pt"/>
    </style:style>
    <style:style style:name="P280" style:family="paragraph">
      <style:paragraph-properties fo:line-height="100.00%" fo:text-align="justify"/>
    </style:style>
    <style:style style:name="P281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left" fo:margin-left="6.00pt" fo:text-indent="0.00pt"/>
    </style:style>
    <style:style style:name="P286" style:family="paragraph">
      <style:paragraph-properties fo:line-height="100.00%" fo:text-align="justify" fo:margin-bottom="12.00pt"/>
    </style:style>
    <style:style style:name="P287" style:family="paragraph">
      <style:paragraph-properties fo:line-height="100.00%" fo:text-align="left" fo:margin-left="6.00pt" fo:text-indent="0.00pt" fo:margin-top="12.00pt"/>
    </style:style>
    <style:style style:name="P288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89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90" style:family="paragraph">
      <style:paragraph-properties fo:line-height="115.00%" fo:text-align="left" fo:margin-bottom="10.00pt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93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294" style:family="paragraph">
      <style:paragraph-properties fo:line-height="100.00%" fo:text-align="justify"/>
    </style:style>
    <style:style style:name="P295" style:family="paragraph">
      <style:paragraph-properties fo:line-height="100.00%" fo:text-align="justify" fo:margin-bottom="12.00pt"/>
    </style:style>
    <style:style style:name="P296" style:family="paragraph">
      <style:paragraph-properties fo:line-height="100.00%" fo:text-align="left" fo:margin-left="6.00pt" fo:text-indent="0.00pt" fo:margin-top="12.00pt"/>
    </style:style>
    <style:style style:name="P297" style:family="paragraph">
      <style:paragraph-properties fo:line-height="100.00%" fo:text-align="left" fo:margin-left="6.00pt" fo:text-indent="0.00pt"/>
    </style:style>
    <style:style style:name="P298" style:family="paragraph">
      <style:paragraph-properties fo:line-height="100.00%" fo:text-align="left" fo:margin-left="6.00pt" fo:text-indent="0.00pt" fo:margin-bottom="12.00pt"/>
    </style:style>
    <style:style style:name="P299" style:family="paragraph">
      <style:paragraph-properties fo:line-height="100.00%" fo:text-align="left" fo:margin-left="6.00pt" fo:text-indent="0.00pt" fo:margin-top="12.00pt"/>
    </style:style>
    <style:style style:name="P300" style:family="paragraph">
      <style:paragraph-properties fo:line-height="100.00%" fo:text-align="left" fo:margin-left="6.00pt" fo:text-indent="0.00pt"/>
    </style:style>
    <style:style style:name="P301" style:family="paragraph">
      <style:paragraph-properties fo:line-height="100.00%" fo:text-align="justify"/>
    </style:style>
    <style:style style:name="P302" style:family="paragraph">
      <style:paragraph-properties fo:line-height="100.00%" fo:text-align="left" fo:margin-left="6.00pt" fo:text-indent="0.00pt" fo:margin-bottom="12.00pt"/>
    </style:style>
    <style:style style:name="P303" style:family="paragraph">
      <style:paragraph-properties fo:line-height="100.00%" fo:text-align="left" fo:margin-left="6.00pt" fo:text-indent="0.00pt" fo:margin-top="12.00pt"/>
    </style:style>
    <style:style style:name="P304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305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306" style:family="paragraph">
      <style:paragraph-properties fo:line-height="115.00%" fo:text-align="left" fo:margin-bottom="10.00pt"/>
    </style:style>
    <style:style style:name="P307" style:family="paragraph">
      <style:paragraph-properties fo:line-height="100.00%" fo:text-align="left"/>
    </style:style>
    <style:style style:name="P308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309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310" style:family="paragraph">
      <style:paragraph-properties fo:line-height="100.00%" fo:text-align="left" fo:margin-left="7.00pt" fo:text-indent="0.00pt"/>
    </style:style>
    <style:style style:name="P311" style:family="paragraph">
      <style:paragraph-properties fo:line-height="100.00%" fo:text-align="justify" fo:margin-bottom="12.00pt"/>
    </style:style>
    <style:style style:name="P312" style:family="paragraph">
      <style:paragraph-properties fo:line-height="100.00%" fo:text-align="left" fo:margin-left="6.00pt" fo:text-indent="0.00pt" fo:margin-top="12.00pt"/>
    </style:style>
    <style:style style:name="P313" style:family="paragraph">
      <style:paragraph-properties fo:line-height="100.00%" fo:text-align="justify" fo:margin-bottom="12.00pt"/>
    </style:style>
    <style:style style:name="P314" style:family="paragraph">
      <style:paragraph-properties fo:line-height="100.00%" fo:text-align="left" fo:margin-left="6.00pt" fo:text-indent="0.00pt" fo:margin-top="12.00pt"/>
    </style:style>
    <style:style style:name="P315" style:family="paragraph">
      <style:paragraph-properties fo:line-height="100.00%" fo:text-align="left" fo:margin-left="6.00pt" fo:text-indent="0.00pt"/>
    </style:style>
    <style:style style:name="P316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left" fo:margin-left="6.00pt" fo:text-indent="0.00pt" fo:margin-bottom="12.00pt"/>
    </style:style>
    <style:style style:name="P321" style:family="paragraph">
      <style:paragraph-properties fo:line-height="100.00%" fo:text-align="left" fo:margin-left="6.00pt" fo:text-indent="0.00pt" fo:margin-top="12.00pt" fo:margin-bottom="15.00pt"/>
    </style:style>
    <style:style style:name="P322" style:family="paragraph">
      <style:paragraph-properties fo:line-height="100.00%" fo:text-align="left" fo:margin-left="6.00pt" fo:text-indent="0.00pt" fo:margin-top="15.00pt"/>
    </style:style>
    <style:style style:name="P323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324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325" style:family="paragraph">
      <style:paragraph-properties fo:line-height="100.00%" fo:text-align="justify"/>
    </style:style>
    <style:style style:name="P326" style:family="paragraph">
      <style:paragraph-properties fo:line-height="100.00%" fo:text-align="left" fo:margin-left="6.00pt" fo:text-indent="0.00pt"/>
    </style:style>
    <style:style style:name="P327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328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329" style:family="paragraph">
      <style:paragraph-properties fo:line-height="115.00%" fo:text-align="left" fo:margin-bottom="10.00pt"/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332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333" style:family="paragraph">
      <style:paragraph-properties fo:line-height="100.00%" fo:text-align="left" fo:margin-left="6.00pt" fo:text-indent="0.00pt"/>
    </style:style>
    <style:style style:name="P334" style:family="paragraph">
      <style:paragraph-properties fo:line-height="100.00%" fo:text-align="justify" fo:margin-bottom="12.00pt"/>
    </style:style>
    <style:style style:name="P335" style:family="paragraph">
      <style:paragraph-properties fo:line-height="100.00%" fo:text-align="left" fo:margin-left="6.00pt" fo:text-indent="0.00pt" fo:margin-top="12.00pt" fo:margin-bottom="18.00pt"/>
    </style:style>
    <style:style style:name="P336" style:family="paragraph">
      <style:paragraph-properties fo:line-height="100.00%" fo:text-align="left" fo:margin-left="6.00pt" fo:text-indent="0.00pt" fo:margin-top="18.00pt"/>
    </style:style>
    <style:style style:name="P337" style:family="paragraph">
      <style:paragraph-properties fo:line-height="100.00%" fo:text-align="justify"/>
    </style:style>
    <style:style style:name="P338" style:family="paragraph">
      <style:paragraph-properties fo:line-height="100.00%" fo:text-align="left" fo:margin-left="6.00pt" fo:text-indent="0.00pt"/>
    </style:style>
    <style:style style:name="P339" style:family="paragraph">
      <style:paragraph-properties fo:line-height="100.00%" fo:text-align="justify"/>
    </style:style>
    <style:style style:name="P340" style:family="paragraph">
      <style:paragraph-properties fo:line-height="100.00%" fo:text-align="left" fo:margin-left="6.00pt" fo:text-indent="0.00pt"/>
    </style:style>
    <style:style style:name="P341" style:family="paragraph">
      <style:paragraph-properties fo:line-height="100.00%" fo:text-align="justify"/>
    </style:style>
    <style:style style:name="P342" style:family="paragraph">
      <style:paragraph-properties fo:line-height="100.00%" fo:text-align="left" fo:margin-left="6.00pt" fo:text-indent="0.00pt"/>
    </style:style>
    <style:style style:name="P343" style:family="paragraph">
      <style:paragraph-properties fo:line-height="100.00%" fo:text-align="justify" fo:margin-bottom="12.00pt"/>
    </style:style>
    <style:style style:name="P344" style:family="paragraph">
      <style:paragraph-properties fo:line-height="100.00%" fo:text-align="left" fo:margin-left="6.00pt" fo:text-indent="0.00pt" fo:margin-top="12.00pt" fo:margin-bottom="18.00pt"/>
    </style:style>
    <style:style style:name="P345" style:family="paragraph">
      <style:paragraph-properties fo:line-height="100.00%" fo:text-align="left" fo:margin-left="6.00pt" fo:text-indent="0.00pt" fo:margin-top="18.00pt"/>
    </style:style>
    <style:style style:name="P346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347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348" style:family="paragraph">
      <style:paragraph-properties fo:line-height="115.00%" fo:text-align="left" fo:margin-bottom="10.00pt"/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 style:type="center"/>
        </style:tab-stops>
      </style:paragraph-properties>
    </style:style>
    <style:style style:name="P351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352" style:family="paragraph">
      <style:paragraph-properties fo:line-height="100.00%" fo:text-align="left" fo:margin-left="6.00pt" fo:text-indent="0.00pt"/>
    </style:style>
    <style:style style:name="P353" style:family="paragraph">
      <style:paragraph-properties fo:line-height="100.00%" fo:text-align="justify" fo:margin-bottom="12.00pt"/>
    </style:style>
    <style:style style:name="P354" style:family="paragraph">
      <style:paragraph-properties fo:line-height="100.00%" fo:text-align="left" fo:margin-left="6.00pt" fo:text-indent="0.00pt" fo:margin-top="12.00pt" fo:margin-bottom="18.00pt"/>
    </style:style>
    <style:style style:name="P355" style:family="paragraph">
      <style:paragraph-properties fo:line-height="100.00%" fo:text-align="left" fo:margin-left="6.00pt" fo:text-indent="0.00pt" fo:margin-top="18.00pt"/>
    </style:style>
    <style:style style:name="P356" style:family="paragraph">
      <style:paragraph-properties fo:line-height="100.00%" fo:text-align="left" fo:margin-left="0.50pt" fo:text-indent="-0.50pt">
        <style:tab-stops>
          <style:tab-stop style:position="78.70pt"/>
          <style:tab-stop style:position="3404.80pt"/>
        </style:tab-stops>
      </style:paragraph-properties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left" fo:margin-left="-212.65pt" fo:text-indent="0.00pt"/>
    </style:style>
    <style:style style:name="P359" style:family="paragraph">
      <style:paragraph-properties fo:line-height="100.00%" fo:text-align="left" fo:margin-left="1.00pt" fo:text-indent="0.00pt"/>
    </style:style>
    <style:style style:name="P360" style:family="paragraph">
      <style:paragraph-properties fo:line-height="100.00%" fo:text-align="left" fo:margin-left="1.00pt" fo:text-indent="0.00pt" fo:margin-right="33.00pt"/>
    </style:style>
    <style:style style:name="P361" style:family="paragraph">
      <style:paragraph-properties fo:line-height="100.00%" fo:text-align="left" fo:margin-left="1.00pt" fo:text-indent="0.00pt" fo:margin-bottom="11.65pt"/>
    </style:style>
    <style:style style:name="P362" style:family="paragraph">
      <style:paragraph-properties fo:line-height="100.00%" fo:text-align="left" fo:margin-left="24.00pt" fo:text-indent="0.00pt" fo:margin-bottom="14.95pt"/>
    </style:style>
    <style:style style:name="P363" style:family="paragraph">
      <style:paragraph-properties fo:line-height="100.00%" fo:text-align="left" fo:margin-left="1.00pt" fo:text-indent="0.00pt"/>
    </style:style>
    <style:style style:name="P364" style:family="paragraph">
      <style:paragraph-properties fo:line-height="100.00%" fo:text-align="left"/>
    </style:style>
    <style:style style:name="TableColumn0100" style:family="table-column">
      <style:table-column-properties style:column-width="1.100000in"/>
    </style:style>
    <style:style style:name="TableColumn0101" style:family="table-column">
      <style:table-column-properties style:column-width="5.913194in"/>
    </style:style>
    <style:style style:name="Table01" style:family="table">
      <style:table-properties style:width="7.013194in" fo:margin-left="0.000000in" style:writing-mode="lr" table:align="left" style:may-break-between-rows="true"/>
    </style:style>
    <style:style style:name="TableRow0100" style:family="table-row">
      <style:table-row-properties style:min-row-height="3.059722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101" style:family="table-row">
      <style:table-row-properties style:min-row-height="0.209722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102" style:family="table-row">
      <style:table-row-properties style:min-row-height="3.840278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103" style:family="table-row">
      <style:table-row-properties style:min-row-height="1.329861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104" style:family="table-row">
      <style:table-row-properties style:min-row-height="0.216667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Row0105" style:family="table-row">
      <style:table-row-properties style:min-row-height="1.909722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106" style:family="table-row">
      <style:table-row-properties style:min-row-height="0.209722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107" style:family="table-row">
      <style:table-row-properties style:min-row-height="3.436806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108" style:family="table-row">
      <style:table-row-properties style:min-row-height="0.209722in"/>
    </style:style>
    <style:style style:name="TableCell0108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109" style:family="table-row">
      <style:table-row-properties style:min-row-height="2.863194in"/>
    </style:style>
    <style:style style:name="TableCell0109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110" style:family="table-row">
      <style:table-row-properties style:min-row-height="0.209722in"/>
    </style:style>
    <style:style style:name="TableCell0110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111" style:family="table-row">
      <style:table-row-properties style:min-row-height="1.163194in"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olumn0200" style:family="table-column">
      <style:table-column-properties style:column-width="1.100000in"/>
    </style:style>
    <style:style style:name="TableColumn0201" style:family="table-column">
      <style:table-column-properties style:column-width="5.913194in"/>
    </style:style>
    <style:style style:name="Table02" style:family="table">
      <style:table-properties style:width="7.013194in" fo:margin-left="0.000000in" style:writing-mode="lr" table:align="left" style:may-break-between-rows="true"/>
    </style:style>
    <style:style style:name="TableRow0200" style:family="table-row">
      <style:table-row-properties style:min-row-height="4.973611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201" style:family="table-row">
      <style:table-row-properties style:min-row-height="0.209722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202" style:family="table-row">
      <style:table-row-properties style:min-row-height="3.629861in"/>
    </style:style>
    <style:style style:name="TableCell0202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203" style:family="table-row">
      <style:table-row-properties style:min-row-height="0.209722in"/>
    </style:style>
    <style:style style:name="TableCell0203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204" style:family="table-row">
      <style:table-row-properties style:min-row-height="0.973611in"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olumn0300" style:family="table-column">
      <style:table-column-properties style:column-width="1.100000in"/>
    </style:style>
    <style:style style:name="TableColumn0301" style:family="table-column">
      <style:table-column-properties style:column-width="5.913194in"/>
    </style:style>
    <style:style style:name="Table03" style:family="table">
      <style:table-properties style:width="7.013194in" fo:margin-left="0.000000in" style:writing-mode="lr" table:align="left" style:may-break-between-rows="true"/>
    </style:style>
    <style:style style:name="TableRow0300" style:family="table-row">
      <style:table-row-properties style:min-row-height="3.836806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301" style:family="table-row">
      <style:table-row-properties style:min-row-height="0.209722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302" style:family="table-row">
      <style:table-row-properties style:min-row-height="2.286806in"/>
    </style:style>
    <style:style style:name="TableCell0302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303" style:family="table-row">
      <style:table-row-properties style:min-row-height="0.213194in"/>
    </style:style>
    <style:style style:name="TableCell0303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304" style:family="table-row">
      <style:table-row-properties style:min-row-height="1.329861in"/>
    </style:style>
    <style:style style:name="TableCell0304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305" style:family="table-row">
      <style:table-row-properties style:min-row-height="0.209722in"/>
    </style:style>
    <style:style style:name="TableCell0305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306" style:family="table-row">
      <style:table-row-properties style:min-row-height="1.520139in"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307" style:family="table-row">
      <style:table-row-properties style:min-row-height="0.216667in"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olumn0400" style:family="table-column">
      <style:table-column-properties style:column-width="1.100000in"/>
    </style:style>
    <style:style style:name="TableColumn0401" style:family="table-column">
      <style:table-column-properties style:column-width="5.913194in"/>
    </style:style>
    <style:style style:name="Table04" style:family="table">
      <style:table-properties style:width="7.013194in" fo:margin-left="0.000000in" style:writing-mode="lr" table:align="left" style:may-break-between-rows="true"/>
    </style:style>
    <style:style style:name="TableRow0400" style:family="table-row">
      <style:table-row-properties style:min-row-height="1.736806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401" style:family="table-row">
      <style:table-row-properties style:min-row-height="1.903472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402" style:family="table-row">
      <style:table-row-properties style:min-row-height="0.209722in"/>
    </style:style>
    <style:style style:name="TableCell0402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403" style:family="table-row">
      <style:table-row-properties style:min-row-height="3.823611in"/>
    </style:style>
    <style:style style:name="TableCell0403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404" style:family="table-row">
      <style:table-row-properties style:min-row-height="0.209722in"/>
    </style:style>
    <style:style style:name="TableCell0404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405" style:family="table-row">
      <style:table-row-properties style:min-row-height="2.120139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olumn0500" style:family="table-column">
      <style:table-column-properties style:column-width="1.100000in"/>
    </style:style>
    <style:style style:name="TableColumn0501" style:family="table-column">
      <style:table-column-properties style:column-width="5.913194in"/>
    </style:style>
    <style:style style:name="Table05" style:family="table">
      <style:table-properties style:width="7.013194in" fo:margin-left="0.000000in" style:writing-mode="lr" table:align="left" style:may-break-between-rows="true"/>
    </style:style>
    <style:style style:name="TableRow0500" style:family="table-row">
      <style:table-row-properties style:min-row-height="1.736806in"/>
    </style:style>
    <style:style style:name="TableCell0500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501" style:family="table-row">
      <style:table-row-properties style:min-row-height="3.820139in"/>
    </style:style>
    <style:style style:name="TableCell0501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502" style:family="table-row">
      <style:table-row-properties style:min-row-height="0.209722in"/>
    </style:style>
    <style:style style:name="TableCell0502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503" style:family="table-row">
      <style:table-row-properties style:min-row-height="4.040278in"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olumn0600" style:family="table-column">
      <style:table-column-properties style:column-width="1.100000in"/>
    </style:style>
    <style:style style:name="TableColumn0601" style:family="table-column">
      <style:table-column-properties style:column-width="5.913194in"/>
    </style:style>
    <style:style style:name="Table06" style:family="table">
      <style:table-properties style:width="7.013194in" fo:margin-left="0.000000in" style:writing-mode="lr" table:align="left" style:may-break-between-rows="true"/>
    </style:style>
    <style:style style:name="TableRow0600" style:family="table-row">
      <style:table-row-properties style:min-row-height="1.526389in"/>
    </style:style>
    <style:style style:name="TableCell0600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601" style:family="table-row">
      <style:table-row-properties style:min-row-height="0.209722in"/>
    </style:style>
    <style:style style:name="TableCell0601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602" style:family="table-row">
      <style:table-row-properties style:min-row-height="4.013194in"/>
    </style:style>
    <style:style style:name="TableCell0602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603" style:family="table-row">
      <style:table-row-properties style:min-row-height="0.209722in"/>
    </style:style>
    <style:style style:name="TableCell0603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604" style:family="table-row">
      <style:table-row-properties style:min-row-height="2.690278in"/>
    </style:style>
    <style:style style:name="TableCell0604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605" style:family="table-row">
      <style:table-row-properties style:min-row-height="1.353472in"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olumn0700" style:family="table-column">
      <style:table-column-properties style:column-width="1.100000in"/>
    </style:style>
    <style:style style:name="TableColumn0701" style:family="table-column">
      <style:table-column-properties style:column-width="5.913194in"/>
    </style:style>
    <style:style style:name="Table07" style:family="table">
      <style:table-properties style:width="7.013194in" fo:margin-left="0.000000in" style:writing-mode="lr" table:align="left" style:may-break-between-rows="true"/>
    </style:style>
    <style:style style:name="TableRow0700" style:family="table-row">
      <style:table-row-properties style:min-row-height="1.909722in"/>
    </style:style>
    <style:style style:name="TableCell0700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0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701" style:family="table-row">
      <style:table-row-properties style:min-row-height="0.209722in"/>
    </style:style>
    <style:style style:name="TableCell0701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702" style:family="table-row">
      <style:table-row-properties style:min-row-height="5.350000in"/>
    </style:style>
    <style:style style:name="TableCell0702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703" style:family="table-row">
      <style:table-row-properties style:min-row-height="0.213194in"/>
    </style:style>
    <style:style style:name="TableCell0703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3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704" style:family="table-row">
      <style:table-row-properties style:min-row-height="2.313194in"/>
    </style:style>
    <style:style style:name="TableCell0704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0704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  <style:style style:name="TableColumn0800" style:family="table-column">
      <style:table-column-properties style:column-width="1.100000in"/>
    </style:style>
    <style:style style:name="TableColumn0801" style:family="table-column">
      <style:table-column-properties style:column-width="5.913194in"/>
    </style:style>
    <style:style style:name="Table08" style:family="table">
      <style:table-properties style:width="7.013194in" fo:margin-left="0.000000in" style:writing-mode="lr" table:align="left" style:may-break-between-rows="true"/>
    </style:style>
    <style:style style:name="TableRow0800" style:family="table-row">
      <style:table-row-properties style:min-row-height="1.543056in"/>
    </style:style>
    <style:style style:name="TableCell0800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801" style:family="table-row">
      <style:table-row-properties style:min-row-height="1.329861in"/>
    </style:style>
    <style:style style:name="TableCell0801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802" style:family="table-row">
      <style:table-row-properties style:min-row-height="0.209722in"/>
    </style:style>
    <style:style style:name="TableCell0802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803" style:family="table-row">
      <style:table-row-properties style:min-row-height="5.163194in"/>
    </style:style>
    <style:style style:name="TableCell0803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3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804" style:family="table-row">
      <style:table-row-properties style:min-row-height="0.209722in"/>
    </style:style>
    <style:style style:name="TableCell080400" style:family="table-cell">
      <style:table-cell-properties fo:border-top="0.006944in solid #000000" fo:border-left="0.00694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401" style:family="table-cell">
      <style:table-cell-properties fo:border-top="0.006944in solid #000000" fo:border-left="0.006944in solid #000000" fo:border-right="0.006944in solid #000000" fo:border-bottom="0.000694in solid #000000" fo:padding-left="0.006944in" fo:padding-right="0.006944in" fo:vertical-align="top" fo:background-color="#ffffff"/>
    </style:style>
    <style:style style:name="TableRow0805" style:family="table-row">
      <style:table-row-properties style:min-row-height="1.356944in"/>
    </style:style>
    <style:style style:name="TableCell080500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top" fo:background-color="#ffffff"/>
    </style:style>
    <style:style style:name="TableCell0805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ffffff"/>
    </style:style>
  </office:automatic-styles>
  <office:body>
    <office:text>
      <text:p text:style-name="P1"><text:span text:style-name="T1">План проведения дистанционных обучающих мероприятий по вопросу маркировки средствами идентификации обувных товаров и табачной продукции (июнь 2020 г.)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rows-spanned="2">
            <text:p text:style-name="P4"><text:span text:style-name="T3">2<text:s/></text:span><text:span text:style-name="T4">июня вторник<text:s/></text:span><text:span text:style-name="T5">12:00- 13:30</text:span><text:span text:style-name="T6"/></text:p>
          </table:table-cell>
          <table:table-cell table:style-name="TableCell010001">
            <text:p text:style-name="P5"><text:span text:style-name="T7">Обувь<text:s/></text:span><text:span text:style-name="T8">«</text:span><text:span text:style-name="T9">Маркировка остатков. Нарушение правил маркировки. Технические особенности.</text:span><text:span text:style-name="T10">»</text:span></text:p>
            <text:p text:style-name="P6"><text:span text:style-name="T11">Спикер: Юлия Гузиева.</text:span></text:p>
            <text:p text:style-name="P7"><text:span text:style-name="T11">Темы:</text:span></text:p>
            <text:p text:style-name="P8"><text:span text:style-name="T11">Как произвести маркировку остатков в магазине (на складе)?</text:span></text:p>
            <text:p text:style-name="P9"><text:span text:style-name="T11">Что будет если приобретена не маркированная обувь после 1 июля 2020 года? Как ввести остатки в оборот, если они описаны как импортный товар по полному атрибутивному составу?</text:span></text:p>
            <text:p text:style-name="P10"><text:span text:style-name="T11">Ответы на вопросы.</text:span></text:p>
            <text:p text:style-name="P11"><text:span text:style-name="T12">ЦА: производители, импортеры, оптовые компании, розничные магазины, комиссионеры.</text:span></text:p>
            <text:p text:style-name="P12"><text:a xlink:href="https://xn--80aighhoc2ai"><text:span text:style-name="T13">https://xn--80aighhoc2ai</text:span></text:a><text:span text:style-name="T14"><text:s/>1c8b.xn--p1ai/lectures/vebinarv/?ELEMENT ID=136574</text:span><text:span text:style-name="T15"/></text:p>
          </table:table-cell>
        </table:table-row>
        <table:table-row table:style-name="TableRow0101">
          <table:covered-table-cell>
            <text:p text:style-name="P15"><text:span text:style-name="T15"><text:s/></text:span></text:p>
          </table:covered-table-cell>
          <table:table-cell table:style-name="TableCell010101">
            <text:p text:style-name="P16"><text:span text:style-name="T15"/></text:p>
          </table:table-cell>
        </table:table-row>
        <table:table-row table:style-name="TableRow0102">
          <table:table-cell table:style-name="TableCell010200">
            <text:p text:style-name="P19"><text:span text:style-name="T16">3<text:s/></text:span><text:span text:style-name="T17">июня среда<text:s/></text:span><text:span text:style-name="T18">11:00-12:00</text:span><text:span text:style-name="T19"/></text:p>
          </table:table-cell>
          <table:table-cell table:style-name="TableCell010201">
            <text:p text:style-name="P20"><text:span text:style-name="T20">Обувь. Партнерский вебинар Клеверенс<text:s/></text:span><text:span text:style-name="T21">«28<text:s/></text:span><text:span text:style-name="T22">дней на подготовку. Обязательная маркировка обуви с 1 июля</text:span><text:span text:style-name="T23">».</text:span></text:p>
            <text:p text:style-name="P21"><text:span text:style-name="T24">Спикеры:</text:span></text:p>
            <text:p text:style-name="P22"><text:span text:style-name="T24">Олег Почепский, бизнес-аналитик маркировки,<text:s/></text:span><text:span text:style-name="T25">«</text:span><text:span text:style-name="T26">Клеверенс</text:span><text:span text:style-name="T27">»;</text:span></text:p>
            <text:p text:style-name="P22"><text:span text:style-name="T28">Александр Бушнов, ведущий аналитик,<text:s/></text:span><text:span text:style-name="T29">«</text:span><text:span text:style-name="T30">Клеверенс</text:span><text:span text:style-name="T31">»;</text:span></text:p>
            <text:p text:style-name="P23"><text:span text:style-name="T32">Александр Долгиев, ведущий бизнес-аналитик, ЦРПТ.</text:span></text:p>
            <text:p text:style-name="P24"><text:span text:style-name="T32">Темы:</text:span></text:p>
            <text:p text:style-name="P25"><text:span text:style-name="T32">С 1 июля 2020 года оборот немаркированной обуви будет запрещен. Многие уже успели подготовиться, но остались и такие компании, которые еще не успели начать подготовку к данному процессу. Все ли сделано правильно у вашей компании?</text:span></text:p>
            <text:p text:style-name="P26"><text:span text:style-name="T32">Какие действия необходимо предпринять, чтобы не нарушить закон и как правильно маркировать обувную продукцию по всем правилам?</text:span></text:p>
            <text:p text:style-name="P27"><text:span text:style-name="T33">ЦА: производители, импортеры, дистрибьюторы, оптовая и розничная торговля.</text:span></text:p>
            <text:p text:style-name="P28"><text:a xlink:href="https://www.cleverence.ru/events/100152/"><text:span text:style-name="T35">https</text:span><text:span text:style-name="T36"><text:s/>HYPERLINK "https://www.cleverence.ru/events/100152/"</text:span><text:span text:style-name="T37">://</text:span><text:span text:style-name="T38"><text:s/>HYPERLINK "https://www.cleverence.ru/events/100152/"</text:span><text:span text:style-name="T39">www</text:span><text:span text:style-name="T40"><text:s/>HYPERLINK "https://www.cleverence.ru/events/100152/"</text:span><text:span text:style-name="T41">.</text:span><text:span text:style-name="T42"><text:s/>HYPERLINK "https://www.cleverence.ru/events/100152/"</text:span><text:span text:style-name="T43">cleverence</text:span><text:span text:style-name="T44"><text:s/>HYPERLINK "https://www.cleverence.ru/events/100152/"</text:span><text:span text:style-name="T45">.</text:span><text:span text:style-name="T46"><text:s/>HYPERLINK "https://www.cleverence.ru/events/100152/"</text:span><text:span text:style-name="T47">ru</text:span><text:span text:style-name="T48"><text:s/>HYPERLINK "https://www.cleverence.ru/events/100152/"</text:span><text:span text:style-name="T49">/</text:span><text:span text:style-name="T50"><text:s/>HYPERLINK "https://www.cleverence.ru/events/100152/"</text:span><text:span text:style-name="T51">events</text:span><text:span text:style-name="T52"><text:s/>HYPERLINK "https://www.cleverence.ru/events/100152/"</text:span><text:span text:style-name="T53">/100152/</text:span></text:a><text:span text:style-name="T54"/></text:p>
          </table:table-cell>
        </table:table-row>
        <table:table-row table:style-name="TableRow0103">
          <table:table-cell table:style-name="TableCell010300" table:number-rows-spanned="2">
            <text:p text:style-name="P31"><text:span text:style-name="T55">3<text:s/></text:span><text:span text:style-name="T56">июня среда<text:s/></text:span><text:span text:style-name="T57">11:00 12:00</text:span><text:span text:style-name="T58"/></text:p>
          </table:table-cell>
          <table:table-cell table:style-name="TableCell010301">
            <text:p text:style-name="P32"><text:span text:style-name="T59">Табак<text:s/></text:span><text:span text:style-name="T60">«</text:span><text:span text:style-name="T61">Час с экспертом</text:span><text:span text:style-name="T62">»</text:span></text:p>
            <text:p text:style-name="P32"><text:span text:style-name="T63">Спикер: Александр Кривоносов.</text:span></text:p>
            <text:p text:style-name="P32"><text:span text:style-name="T63">Ответы на вопросы.</text:span></text:p>
            <text:p text:style-name="P32"><text:a xlink:href="https://xn--80aighhoc2ai"><text:span text:style-name="T64">https://xn--80aighhoc2ai</text:span></text:a><text:span text:style-name="T65"><text:s/>1c8b.xn--p1ai/lectures/vebinarv/?ELEMENT ID=136592</text:span><text:span text:style-name="T66"/></text:p>
          </table:table-cell>
        </table:table-row>
        <table:table-row table:style-name="TableRow0104">
          <table:covered-table-cell>
            <text:p text:style-name="P35"><text:span text:style-name="T66"><text:s/></text:span></text:p>
          </table:covered-table-cell>
          <table:table-cell table:style-name="TableCell010401">
            <text:p text:style-name="P36"><text:span text:style-name="T66"/></text:p>
          </table:table-cell>
        </table:table-row>
        <table:table-row table:style-name="TableRow0105">
          <table:table-cell table:style-name="TableCell010500" table:number-rows-spanned="2">
            <text:p text:style-name="P39"><text:span text:style-name="T67">4<text:s/></text:span><text:span text:style-name="T68">июня четверг<text:s/></text:span><text:span text:style-name="T69">10:00 12:00</text:span><text:span text:style-name="T70"/></text:p>
          </table:table-cell>
          <table:table-cell table:style-name="TableCell010501">
            <text:p text:style-name="P40"><text:span text:style-name="T71">Обувь и легпром. Вебинар<text:s/></text:span><text:span text:style-name="T72">«</text:span><text:span text:style-name="T73">Ответы на вопросы по итогам конференции 20 мая</text:span><text:span text:style-name="T74">»</text:span></text:p>
            <text:p text:style-name="P41"><text:span text:style-name="T75">Спикер: Александр Долгиев.</text:span></text:p>
            <text:p text:style-name="P42"><text:span text:style-name="T75">Ответы на вопросы конференции.</text:span></text:p>
            <text:p text:style-name="P42"><text:span text:style-name="T76">ЦА: участники конференции.</text:span></text:p>
            <text:p text:style-name="P42"><text:a xlink:href="https://xn--80aighhoc2ai"><text:span text:style-name="T77">https://xn--80aighhoc2ai</text:span></text:a><text:span text:style-name="T78"><text:s/>1c8b.xn--p1ai/lectures/vebinarv/?ELEMENT ID= 136601</text:span><text:span text:style-name="T79"/></text:p>
          </table:table-cell>
        </table:table-row>
        <table:table-row table:style-name="TableRow0106">
          <table:covered-table-cell>
            <text:p text:style-name="P45"><text:span text:style-name="T79"><text:s/></text:span></text:p>
          </table:covered-table-cell>
          <table:table-cell table:style-name="TableCell010601">
            <text:p text:style-name="P46"><text:span text:style-name="T79"/></text:p>
          </table:table-cell>
        </table:table-row>
        <table:table-row table:style-name="TableRow0107">
          <table:table-cell table:style-name="TableCell010700" table:number-rows-spanned="2">
            <text:p text:style-name="P49"><text:span text:style-name="T80">8<text:s/></text:span><text:span text:style-name="T81">июня понедельник<text:s/></text:span><text:span text:style-name="T82">11:00 12:00</text:span><text:span text:style-name="T83"/></text:p>
          </table:table-cell>
          <table:table-cell table:style-name="TableCell010701">
            <text:p text:style-name="P50"><text:span text:style-name="T84">Обувь. Партнерский вебинар Штрих<text:s/></text:span><text:span text:style-name="T85">«</text:span><text:span text:style-name="T86">Маркировка обуви</text:span><text:span text:style-name="T87">»</text:span></text:p>
            <text:p text:style-name="P51"><text:span text:style-name="T88">Спикеры:</text:span></text:p>
            <text:p text:style-name="P52"><text:span text:style-name="T88">Александр Долгиев, ведущий бизнес-аналитик, ЦРПТ;</text:span></text:p>
            <text:p text:style-name="P53"><text:span text:style-name="T88">Алексеев Максим, руководитель проектов<text:s/></text:span><text:span text:style-name="T89">«POS-</text:span><text:span text:style-name="T90">периферия и оборудование для работы со штрих-кодом</text:span><text:span text:style-name="T91">», «</text:span><text:span text:style-name="T92">Фискальные регистраторы и АСПД</text:span><text:span text:style-name="T93">»,<text:s/></text:span><text:span text:style-name="T94">Штрих-М.</text:span></text:p>
            <text:p text:style-name="P54"><text:span text:style-name="T94">Темы:</text:span></text:p>
            <text:p text:style-name="P55"><text:span text:style-name="T94">маркировка обуви, последние изменения; какая обувь не нуждается в маркировке; как продавать маркированную обувь.</text:span></text:p>
            <text:p text:style-name="P56"><text:span text:style-name="T94">Ответы на вопросы.</text:span></text:p>
            <text:p text:style-name="P57"><text:span text:style-name="T95">ЦА: производители, импортеры, оптовые компании, розничные магазины, комиссионеры</text:span></text:p>
            <text:p text:style-name="P58"><text:a xlink:href="https://xn--80aighhoc2ai"><text:span text:style-name="T96">https://xn--80aighhoc2ai</text:span></text:a><text:span text:style-name="T97"><text:s/>1c8b.xn--p1ai/lectures/vebinarv/?ELEMENT ID=138444</text:span><text:span text:style-name="T98"/></text:p>
          </table:table-cell>
        </table:table-row>
        <table:table-row table:style-name="TableRow0108">
          <table:covered-table-cell>
            <text:p text:style-name="P61"><text:span text:style-name="T98"><text:s/></text:span></text:p>
          </table:covered-table-cell>
          <table:table-cell table:style-name="TableCell010801">
            <text:p text:style-name="P62"><text:span text:style-name="T98"/></text:p>
          </table:table-cell>
        </table:table-row>
        <table:table-row table:style-name="TableRow0109">
          <table:table-cell table:style-name="TableCell010900" table:number-rows-spanned="2">
            <text:p text:style-name="P65"><text:span text:style-name="T99">8<text:s/></text:span><text:span text:style-name="T100">июня понедельник<text:s/></text:span><text:span text:style-name="T101">10-00 12-00</text:span><text:span text:style-name="T102"/></text:p>
          </table:table-cell>
          <table:table-cell table:style-name="TableCell010901">
            <text:p text:style-name="P66"><text:span text:style-name="T103">Табак. Партнерский вебинар Дримкас<text:s/></text:span><text:span text:style-name="T104">«</text:span><text:span text:style-name="T105">Маркировка табака и альтернативной табачной продукции</text:span><text:span text:style-name="T106">»</text:span></text:p>
            <text:p text:style-name="P67"><text:span text:style-name="T107">Спикеры:</text:span></text:p>
            <text:p text:style-name="P68"><text:span text:style-name="T107">Александр Кривоносов, эксперт товарной группы Табак, ЦРПТ;</text:span></text:p>
            <text:p text:style-name="P69"><text:span text:style-name="T107">Никита Панин, руководитель направления перспективных технологий, Дримкас.</text:span></text:p>
            <text:p text:style-name="P70"><text:span text:style-name="T107">Темы:</text:span></text:p>
            <text:p text:style-name="P71"><text:span text:style-name="T107">Что изменилось в законе о маркировке: штрафы и сроки?</text:span></text:p>
            <text:p text:style-name="P71"><text:span text:style-name="T107">Как подготовить магазин к продаже?</text:span></text:p>
            <text:p text:style-name="P72"><text:span text:style-name="T107">Ответы на вопросы.</text:span></text:p>
            <text:p text:style-name="P73"><text:span text:style-name="T108">ЦА: предприятия розничной торговли.</text:span></text:p>
            <text:p text:style-name="P74"><text:a xlink:href="https://xn--80aighhoc2ai"><text:span text:style-name="T109">https://xn--80aighhoc2ai</text:span></text:a><text:span text:style-name="T110"><text:s/>1c8b.xn--p1ai/lectures/vebinarv/?ELEMENT ID= 138423</text:span><text:span text:style-name="T111"/></text:p>
          </table:table-cell>
        </table:table-row>
        <table:table-row table:style-name="TableRow0110">
          <table:covered-table-cell>
            <text:p text:style-name="P77"><text:span text:style-name="T111"><text:s/></text:span></text:p>
          </table:covered-table-cell>
          <table:table-cell table:style-name="TableCell011001">
            <text:p text:style-name="P78"><text:span text:style-name="T111"/></text:p>
          </table:table-cell>
        </table:table-row>
        <table:table-row table:style-name="TableRow0111">
          <table:table-cell table:style-name="TableCell011100">
            <text:p text:style-name="P81"><text:span text:style-name="T112">8<text:s/></text:span><text:span text:style-name="T113">июня понедельник<text:s/></text:span><text:span text:style-name="T114">10-00 12-00</text:span><text:span text:style-name="T115"/></text:p>
          </table:table-cell>
          <table:table-cell table:style-name="TableCell011101">
            <text:p text:style-name="P82"><text:span text:style-name="T116">Обувь. Партнерский вебинар Нижний Новгород<text:s/></text:span><text:span text:style-name="T117">«</text:span><text:span text:style-name="T118">Маркировка обуви</text:span><text:span text:style-name="T119">»</text:span></text:p>
            <text:p text:style-name="P83"><text:span text:style-name="T120">Спикеры:</text:span></text:p>
            <text:p text:style-name="P84"><text:span text:style-name="T120">Александр Долгиев, ведущий бизнес-аналитик, ЦРПТ;</text:span></text:p>
            <text:p text:style-name="P84"><text:span text:style-name="T120">Кирилл Сутырин, руководитель технической поддержки ГК Лад;</text:span></text:p>
            <text:p text:style-name="P84"><text:span text:style-name="T120">Аделаида Алексеева, руководитель отдела сопровождения ККТ Эвотор ГК Лад.</text:span><text:span text:style-name="T121"/></text:p>
          </table:table-cell>
        </table:table-row>
      </table:table>
      <text:p text:style-name="P86"><text:span text:style-name="T121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rows-spanned="2">
            <text:p text:style-name="P88"><text:span text:style-name="T121"/></text:p>
          </table:table-cell>
          <table:table-cell table:style-name="TableCell020001">
            <text:p text:style-name="P89"><text:span text:style-name="T122">Темы:</text:span></text:p>
            <text:list text:style-name="L90">
              <text:list-item>
                <text:p text:style-name="P90"><text:span text:style-name="T123">часть</text:span></text:p>
              </text:list-item>
            </text:list>
            <text:p text:style-name="P91"><text:span text:style-name="T124">этапы подключения к системе;</text:span></text:p>
            <text:p text:style-name="P91"><text:span text:style-name="T124">штрафы за нарушение правил маркировки;</text:span></text:p>
            <text:p text:style-name="P91"><text:span text:style-name="T124">интернет-торговля маркированной обувью;</text:span></text:p>
            <text:p text:style-name="P91"><text:span text:style-name="T124">требования к участникам оборота - производителям, импортерам, оптовым и розничным продавцам;</text:span></text:p>
            <text:p text:style-name="P91"><text:span text:style-name="T124">основные действия участников в системе - описание товаров, получение кодов маркировки, ввод в оборот, передача прав на товары, агрегация и вывод из оборота.</text:span></text:p>
            <text:list text:style-name="L92">
              <text:list-item>
                <text:p text:style-name="P92"><text:span text:style-name="T125">часть</text:span></text:p>
              </text:list-item>
            </text:list>
            <text:p text:style-name="P93"><text:span text:style-name="T126">электронный документооборот для маркировки обуви. (на примерах СБИС ОФД, Платформа ОФД);</text:span></text:p>
            <text:p text:style-name="P93"><text:span text:style-name="T126">кассовые решения для работы с маркированной обувью Эвотор, Атол, Дримкас и др. Подготовка ККТ в срок;</text:span></text:p>
            <text:p text:style-name="P93"><text:span text:style-name="T126">работа с маркированной обувью в товароучетных программах (на примерах 1С, Эвотор,СБИС.Розница).</text:span></text:p>
            <text:list text:style-name="L94">
              <text:list-item>
                <text:p text:style-name="P94"><text:span text:style-name="T127">часть:</text:span></text:p>
              </text:list-item>
            </text:list>
            <text:p text:style-name="P95"><text:span text:style-name="T128">возможности площадки<text:s/></text:span><text:span text:style-name="T129">«</text:span><text:span text:style-name="T130">Карта жителя</text:span><text:span text:style-name="T131">».<text:s/></text:span><text:span text:style-name="T132">Бизнес для предприятий оптовой и розничной торговли.</text:span></text:p>
            <text:p text:style-name="P96"><text:span text:style-name="T132">Ответы на вопросы.</text:span></text:p>
            <text:p text:style-name="P97"><text:span text:style-name="T133">ЦА: производители, импортеры, оптовые компании, розничные магазины, комиссионеры.</text:span></text:p>
            <text:p text:style-name="P98"><text:a xlink:href="https://online.sbis.ru/Events/1896c868-a9b9-4c02-a5f0-73e8fe82bbc3"><text:span text:style-name="T135">https</text:span><text:span text:style-name="T136"><text:s/>HYPERLINK "https://online.sbis.ru/Events/1896c868-a9b9-4c02-a5f0-73e8fe82bbc3"</text:span><text:span text:style-name="T137">://</text:span><text:span text:style-name="T138"><text:s/>HYPERLINK "https://online.sbis.ru/Events/1896c868-a9b9-4c02-a5f0-73e8fe82bbc3"</text:span><text:span text:style-name="T139">online</text:span><text:span text:style-name="T140"><text:s/>HYPERLINK "https://online.sbis.ru/Events/1896c868-a9b9-4c02-a5f0-73e8fe82bbc3"</text:span><text:span text:style-name="T141">.</text:span><text:span text:style-name="T142"><text:s/>HYPERLINK "https://online.sbis.ru/Events/1896c868-a9b9-4c02-a5f0-73e8fe82bbc3"</text:span><text:span text:style-name="T143">sbis</text:span><text:span text:style-name="T144"><text:s/>HYPERLINK "https://online.sbis.ru/Events/1896c868-a9b9-4c02-a5f0-73e8fe82bbc3"</text:span><text:span text:style-name="T145">.</text:span><text:span text:style-name="T146"><text:s/>HYPERLINK "https://online.sbis.ru/Events/1896c868-a9b9-4c02-a5f0-73e8fe82bbc3"</text:span><text:span text:style-name="T147">ru</text:span><text:span text:style-name="T148"><text:s/>HYPERLINK "https://online.sbis.ru/Events/1896c868-a9b9-4c02-a5f0-73e8fe82bbc3"</text:span><text:span text:style-name="T149">/</text:span><text:span text:style-name="T150"><text:s/>HYPERLINK "https://online.sbis.ru/Events/1896c868-a9b9-4c02-a5f0-73e8fe82bbc3"</text:span><text:span text:style-name="T151">Events</text:span><text:span text:style-name="T152"><text:s/>HYPERLINK "https://online.sbis.ru/Events/1896c868-a9b9-4c02-a5f0-73e8fe82bbc3"</text:span><text:span text:style-name="T153">/1896</text:span><text:span text:style-name="T154"><text:s/>HYPERLINK "https://online.sbis.ru/Events/1896c868-a9b9-4c02-a5f0-73e8fe82bbc3"</text:span><text:span text:style-name="T155">c</text:span><text:span text:style-name="T156"><text:s/>HYPERLINK "https://online.sbis.ru/Events/1896c868-a9b9-4c02-a5f0-73e8fe82bbc3"</text:span><text:span text:style-name="T157">868-</text:span><text:span text:style-name="T158"><text:s/>HYPERLINK "https://online.sbis.ru/Events/1896c868-a9b9-4c02-a5f0-73e8fe82bbc3"</text:span><text:span text:style-name="T159">a</text:span><text:span text:style-name="T160"><text:s/>HYPERLINK "https://online.sbis.ru/Events/1896c868-a9b9-4c02-a5f0-73e8fe82bbc3"</text:span><text:span text:style-name="T161">9</text:span><text:span text:style-name="T162"><text:s/>HYPERLINK "https://online.sbis.ru/Events/1896c868-a9b9-4c02-a5f0-73e8fe82bbc3"</text:span><text:span text:style-name="T163">b</text:span><text:span text:style-name="T164"><text:s/>HYPERLINK "https://online.sbis.ru/Events/1896c868-a9b9-4c02-a5f0-73e8fe82bbc3"</text:span><text:span text:style-name="T165">9-4</text:span><text:span text:style-name="T166"><text:s/>HYPERLINK "https://online.sbis.ru/Events/1896c868-a9b9-4c02-a5f0-73e8fe82bbc3"</text:span><text:span text:style-name="T167">c</text:span><text:span text:style-name="T168"><text:s/>HYPERLINK "https://online.sbis.ru/Events/1896c868-a9b9-4c02-a5f0-73e8fe82bbc3"</text:span><text:span text:style-name="T169">02-</text:span><text:span text:style-name="T170"><text:s/>HYPERLINK "https://online.sbis.ru/Events/1896c868-a9b9-4c02-a5f0-73e8fe82bbc3"</text:span><text:span text:style-name="T171">a</text:span><text:span text:style-name="T172"><text:s/>HYPERLINK "https://online.sbis.ru/Events/1896c868-a9b9-4c02-a5f0-73e8fe82bbc3"</text:span><text:span text:style-name="T173">5</text:span><text:span text:style-name="T174"><text:s/>HYPERLINK "https://online.sbis.ru/Events/1896c868-a9b9-4c02-a5f0-73e8fe82bbc3"</text:span><text:span text:style-name="T175">f</text:span><text:span text:style-name="T176"><text:s/>HYPERLINK "https://online.sbis.ru/Events/1896c868-a9b9-4c02-a5f0-73e8fe82bbc3"</text:span><text:span text:style-name="T177">0-73</text:span><text:span text:style-name="T178"><text:s/>HYPERLINK "https://online.sbis.ru/Events/1896c868-a9b9-4c02-a5f0-73e8fe82bbc3"</text:span><text:span text:style-name="T179">e</text:span><text:span text:style-name="T180"><text:s/>HYPERLINK "https://online.sbis.ru/Events/1896c868-a9b9-4c02-a5f0-73e8fe82bbc3"</text:span><text:span text:style-name="T181">8</text:span><text:span text:style-name="T182"><text:s/>HYPERLINK "https://online.sbis.ru/Events/1896c868-a9b9-4c02-a5f0-73e8fe82bbc3"</text:span><text:span text:style-name="T183">fe</text:span><text:span text:style-name="T184"><text:s/>HYPERLINK "https://online.sbis.ru/Events/1896c868-a9b9-4c02-a5f0-73e8fe82bbc3"</text:span><text:span text:style-name="T185">82</text:span><text:span text:style-name="T186"><text:s/>HYPERLINK "https://online.sbis.ru/Events/1896c868-a9b9-4c02-a5f0-73e8fe82bbc3"</text:span><text:span text:style-name="T187">bbc</text:span><text:span text:style-name="T188"><text:s/>HYPERLINK "https://online.sbis.ru/Events/1896c868-a9b9-4c02-a5f0-73e8fe82bbc3"</text:span><text:span text:style-name="T189">3</text:span></text:a><text:span text:style-name="T190"/></text:p>
          </table:table-cell>
        </table:table-row>
        <table:table-row table:style-name="TableRow0201">
          <table:covered-table-cell>
            <text:p text:style-name="P101"><text:span text:style-name="T190"><text:s/></text:span></text:p>
          </table:covered-table-cell>
          <table:table-cell table:style-name="TableCell020101">
            <text:p text:style-name="P102"><text:span text:style-name="T190"/></text:p>
          </table:table-cell>
        </table:table-row>
        <table:table-row table:style-name="TableRow0202">
          <table:table-cell table:style-name="TableCell020200" table:number-rows-spanned="2">
            <text:p text:style-name="P105"><text:span text:style-name="T191">9<text:s/></text:span><text:span text:style-name="T192">июня вторник</text:span></text:p>
            <text:p text:style-name="P105"><text:span text:style-name="T193">12-00 13-30</text:span><text:span text:style-name="T194"/></text:p>
          </table:table-cell>
          <table:table-cell table:style-name="TableCell020201">
            <text:p text:style-name="P106"><text:span text:style-name="T195">Обувь. Вебинар<text:s/></text:span><text:span text:style-name="T196">«</text:span><text:span text:style-name="T197">Преимущества от реализации маркированной обуви. Правила описания атрибутов для получения кода маркировки</text:span><text:span text:style-name="T198">».</text:span></text:p>
            <text:p text:style-name="P107"><text:span text:style-name="T199">Спикер: Александр Долгиев.</text:span></text:p>
            <text:p text:style-name="P108"><text:span text:style-name="T199">Темы:</text:span></text:p>
            <text:p text:style-name="P109"><text:span text:style-name="T199">Преимущества от реализации маркированной обуви в магазине. Можно ли использовать символику Честного Знака в магазине?</text:span></text:p>
            <text:p text:style-name="P109"><text:span text:style-name="T199">Что будет если у комиссионера в магазине будет выставлена к реализации не маркированная обувь. Кто несет ответственность за это? Что делать, если владелец товара отказался маркировать свои остатки?</text:span></text:p>
            <text:p text:style-name="P109"><text:span text:style-name="T199">Изменение кода ТН ВЭД ЕАЭС после эмиссии кода маркировки, правила описания обувных товаров.</text:span></text:p>
            <text:p text:style-name="P110"><text:span text:style-name="T199">Ответы на вопросы.</text:span></text:p>
            <text:p text:style-name="P111"><text:span text:style-name="T200">ЦА: производители, импортеры, оптовые компании, розничные магазины, комиссионеры.</text:span></text:p>
            <text:p text:style-name="P112"><text:a xlink:href="https://xn--80aighhoc2ai"><text:span text:style-name="T201">https://xn--80aighhoc2ai</text:span></text:a><text:span text:style-name="T202"><text:s/>1c8b.xn--p1ai/lectures/vebinarv/?ELEMENT ID=136614</text:span><text:span text:style-name="T203"/></text:p>
          </table:table-cell>
        </table:table-row>
        <table:table-row table:style-name="TableRow0203">
          <table:covered-table-cell>
            <text:p text:style-name="P115"><text:span text:style-name="T203"><text:s/></text:span></text:p>
          </table:covered-table-cell>
          <table:table-cell table:style-name="TableCell020301">
            <text:p text:style-name="P116"><text:span text:style-name="T203"/></text:p>
          </table:table-cell>
        </table:table-row>
        <table:table-row table:style-name="TableRow0204">
          <table:table-cell table:style-name="TableCell020400">
            <text:p text:style-name="P119"><text:span text:style-name="T204">10<text:s/></text:span><text:span text:style-name="T205">июня среда<text:s/></text:span><text:span text:style-name="T206">10-00 12-00</text:span><text:span text:style-name="T207"/></text:p>
          </table:table-cell>
          <table:table-cell table:style-name="TableCell020401">
            <text:p text:style-name="P120"><text:span text:style-name="T208">Обувь. Вебинар<text:s/></text:span><text:span text:style-name="T209">«</text:span><text:span text:style-name="T210">Маркировка и декларирование импортных обувных товаров. Правила передачи сведений в Честный Знак. ЕНВД - УСН - ОСН. Работа с агрегатами</text:span><text:span text:style-name="T211">»</text:span></text:p>
            <text:p text:style-name="P121"><text:span text:style-name="T212">Спикер: Александр Долгиев.</text:span><text:span text:style-name="T213"/></text:p>
          </table:table-cell>
        </table:table-row>
      </table:table>
      <text:p text:style-name="P123"><text:span text:style-name="T213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rows-spanned="2">
            <text:p text:style-name="P125"><text:span text:style-name="T213"/></text:p>
          </table:table-cell>
          <table:table-cell table:style-name="TableCell030001">
            <text:p text:style-name="P126"><text:span text:style-name="T214">Тема:</text:span></text:p>
            <text:p text:style-name="P126"><text:span text:style-name="T214">Как осуществлять маркировку импортных обувных товаров и произвести декларирование в ФТС России после 1 июля 2020 года?</text:span></text:p>
            <text:p text:style-name="P126"><text:span text:style-name="T214">Покупка и продажа спец. обуви для собственных нужд. Особенности реализации маркированных обувных товаров для собственных нужд.</text:span></text:p>
            <text:p text:style-name="P126"><text:span text:style-name="T214">Что будет если поставщик не передал информацию в Честный Знак?</text:span></text:p>
            <text:p text:style-name="P126"><text:span text:style-name="T214">Как продавать маркированную обувь, если поставщик не передал информацию в Честный Знак?</text:span></text:p>
            <text:p text:style-name="P126"><text:span text:style-name="T214">Что будет если я не перешел с ЕНВД на УСН, и с 1 июля я буду продавать маркированную обувь?</text:span></text:p>
            <text:p text:style-name="P126"><text:span text:style-name="T214">Почему нельзя с помощью агрегации в товарно-транспортную упаковку вводить коды маркировки в оборот?</text:span></text:p>
            <text:p text:style-name="P126"><text:span text:style-name="T214">Правила агрегации маркированного товара.</text:span></text:p>
            <text:p text:style-name="P126"><text:span text:style-name="T214">Работа с агрегированным таможенным кодом (АТК).</text:span></text:p>
            <text:p text:style-name="P127"><text:span text:style-name="T214">Ответы на вопросы.</text:span></text:p>
            <text:p text:style-name="P128"><text:span text:style-name="T215">ЦА: производители, импортеры, дистрибьюторы, оптовая и розничная торговля</text:span></text:p>
            <text:p text:style-name="P129"><text:a xlink:href="https://xn--80aighhoc2ai"><text:span text:style-name="T216">https://xn--80aighhoc2ai</text:span></text:a><text:span text:style-name="T217"><text:s/>1c8b.xn--Dlai/lectures/vebinarv/?ELEMENT ID=136629</text:span><text:span text:style-name="T218"/></text:p>
          </table:table-cell>
        </table:table-row>
        <table:table-row table:style-name="TableRow0301">
          <table:covered-table-cell>
            <text:p text:style-name="P132"><text:span text:style-name="T218"><text:s/></text:span></text:p>
          </table:covered-table-cell>
          <table:table-cell table:style-name="TableCell030101">
            <text:p text:style-name="P133"><text:span text:style-name="T218"/></text:p>
          </table:table-cell>
        </table:table-row>
        <table:table-row table:style-name="TableRow0302">
          <table:table-cell table:style-name="TableCell030200" table:number-rows-spanned="2">
            <text:p text:style-name="P136"><text:span text:style-name="T219">10<text:s/></text:span><text:span text:style-name="T220">июня среда<text:s/></text:span><text:span text:style-name="T221">10-00 11-00</text:span><text:span text:style-name="T222"/></text:p>
          </table:table-cell>
          <table:table-cell table:style-name="TableCell030201">
            <text:p text:style-name="P137"><text:span text:style-name="T223">Практическая конференция Контур<text:s/></text:span><text:span text:style-name="T224">«</text:span><text:span text:style-name="T225">Обязательная маркировка товаров: как подготовиться к изменениям и внедрить</text:span><text:span text:style-name="T226">»</text:span></text:p>
            <text:p text:style-name="P138"><text:span text:style-name="T227">Спикер: Андрей Кирилов.</text:span></text:p>
            <text:p text:style-name="P139"><text:span text:style-name="T227">Тема:</text:span></text:p>
            <text:p text:style-name="P140"><text:span text:style-name="T228">«</text:span><text:span text:style-name="T229">Система обязательной маркировки товаров. Разбираемся с правилами</text:span><text:span text:style-name="T230">».</text:span></text:p>
            <text:p text:style-name="P141"><text:span text:style-name="T231">ЦА: производители, импортеры, дистрибьюторы, оптовая и розничная торговля (преимущественно по ТГ табак и обувь).</text:span></text:p>
            <text:p text:style-name="P142"><text:a xlink:href="https://konturconference.ru/20200610-markirovka-tovarov"><text:span text:style-name="T233">https</text:span><text:span text:style-name="T234"><text:s/>HYPERLINK "https://konturconference.ru/20200610-markirovka-tovarov"</text:span><text:span text:style-name="T235">://</text:span><text:span text:style-name="T236"><text:s/>HYPERLINK "https://konturconference.ru/20200610-markirovka-tovarov"</text:span><text:span text:style-name="T237">konturconference</text:span><text:span text:style-name="T238"><text:s/>HYPERLINK "https://konturconference.ru/20200610-markirovka-tovarov"</text:span><text:span text:style-name="T239">.</text:span><text:span text:style-name="T240"><text:s/>HYPERLINK "https://konturconference.ru/20200610-markirovka-tovarov"</text:span><text:span text:style-name="T241">ru</text:span><text:span text:style-name="T242"><text:s/>HYPERLINK "https://konturconference.ru/20200610-markirovka-tovarov"</text:span><text:span text:style-name="T243">/20200610-</text:span><text:span text:style-name="T244"><text:s/>HYPERLINK "https://konturconference.ru/20200610-markirovka-tovarov"</text:span><text:span text:style-name="T245">markirovka</text:span><text:span text:style-name="T246"><text:s/>HYPERLINK "https://konturconference.ru/20200610-markirovka-tovarov"</text:span><text:span text:style-name="T247">-</text:span><text:span text:style-name="T248"><text:s/>HYPERLINK "https://konturconference.ru/20200610-markirovka-tovarov"</text:span><text:span text:style-name="T249">tovarov</text:span></text:a><text:span text:style-name="T250"/></text:p>
          </table:table-cell>
        </table:table-row>
        <table:table-row table:style-name="TableRow0303">
          <table:covered-table-cell>
            <text:p text:style-name="P145"><text:span text:style-name="T250"><text:s/></text:span></text:p>
          </table:covered-table-cell>
          <table:table-cell table:style-name="TableCell030301">
            <text:p text:style-name="P146"><text:span text:style-name="T250"/></text:p>
          </table:table-cell>
        </table:table-row>
        <table:table-row table:style-name="TableRow0304">
          <table:table-cell table:style-name="TableCell030400" table:number-rows-spanned="2">
            <text:p text:style-name="P149"><text:span text:style-name="T251">10<text:s/></text:span><text:span text:style-name="T252">июня среда</text:span></text:p>
            <text:p text:style-name="P149"><text:span text:style-name="T253">12-00 13-00</text:span><text:span text:style-name="T254"/></text:p>
          </table:table-cell>
          <table:table-cell table:style-name="TableCell030401">
            <text:p text:style-name="P150"><text:span text:style-name="T255">Табак.<text:s/></text:span><text:span text:style-name="T256">«</text:span><text:span text:style-name="T257">Час с экспертом</text:span><text:span text:style-name="T258">»</text:span></text:p>
            <text:p text:style-name="P150"><text:span text:style-name="T259">Спикер: Александр Кривоносов.</text:span></text:p>
            <text:p text:style-name="P150"><text:span text:style-name="T259">Ответы на вопросы.</text:span></text:p>
            <text:p text:style-name="P150"><text:a xlink:href="https://xn--80aighhoc2ai"><text:span text:style-name="T260">https://xn--80aighhoc2ai</text:span></text:a><text:span text:style-name="T261"><text:s/>1c8b.xn--p1ai/lectures/vebinarv/?ELEMENT ID=136673</text:span><text:span text:style-name="T262"/></text:p>
          </table:table-cell>
        </table:table-row>
        <table:table-row table:style-name="TableRow0305">
          <table:covered-table-cell>
            <text:p text:style-name="P153"><text:span text:style-name="T262"><text:s/></text:span></text:p>
          </table:covered-table-cell>
          <table:table-cell table:style-name="TableCell030501">
            <text:p text:style-name="P154"><text:span text:style-name="T262"/></text:p>
          </table:table-cell>
        </table:table-row>
        <table:table-row table:style-name="TableRow0306">
          <table:table-cell table:style-name="TableCell030600" table:number-rows-spanned="2">
            <text:p text:style-name="P157"><text:span text:style-name="T263">15<text:s/></text:span><text:span text:style-name="T264">июня Понедельник<text:s/></text:span><text:span text:style-name="T265">11:00-12:00</text:span><text:span text:style-name="T266"/></text:p>
          </table:table-cell>
          <table:table-cell table:style-name="TableCell030601">
            <text:p text:style-name="P158"><text:span text:style-name="T267">Обувь. Час с экспертом<text:s/></text:span><text:span text:style-name="T268">«<text:s/></text:span><text:span text:style-name="T269">Рекомендации по работе с ЭДО при подаче сведений об обороте маркируемой обуви</text:span><text:span text:style-name="T270">»</text:span></text:p>
            <text:p text:style-name="P159"><text:span text:style-name="T271">Спикер: Александр Кривоносов.</text:span></text:p>
            <text:p text:style-name="P160"><text:span text:style-name="T271">Ответы на вопросы.</text:span></text:p>
            <text:p text:style-name="P160"><text:a xlink:href="https://xn--80ajghhoc2ai"><text:span text:style-name="T272">https://xn--80ajghhoc2ai</text:span></text:a><text:span text:style-name="T273"><text:s/>1c8b.xn--p1ai/lectures/vebinarv/?ELEMENT ID=136712</text:span><text:span text:style-name="T274"/></text:p>
          </table:table-cell>
        </table:table-row>
        <table:table-row table:style-name="TableRow0307">
          <table:covered-table-cell>
            <text:p text:style-name="P163"><text:span text:style-name="T274"><text:s/></text:span></text:p>
          </table:covered-table-cell>
          <table:table-cell table:style-name="TableCell030701">
            <text:p text:style-name="P164"><text:span text:style-name="T274"/></text:p>
          </table:table-cell>
        </table:table-row>
      </table:table>
      <text:p text:style-name="P166"><text:span text:style-name="T274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68"><text:span text:style-name="T275">16<text:s/></text:span><text:span text:style-name="T276">июня Вторник<text:s/></text:span><text:span text:style-name="T277">10:00-11:30</text:span><text:span text:style-name="T278"/></text:p>
          </table:table-cell>
          <table:table-cell table:style-name="TableCell040001">
            <text:p text:style-name="P169"><text:span text:style-name="T279">Обувь. Партнерский вебинар Контур<text:s/></text:span><text:span text:style-name="T280">«</text:span><text:span text:style-name="T281">Маркировка обуви: что нужно сделать до старта</text:span><text:span text:style-name="T282">»</text:span></text:p>
            <text:p text:style-name="P170"><text:span text:style-name="T283">Спикеры:</text:span></text:p>
            <text:p text:style-name="P171"><text:span text:style-name="T283">Анна Шипицына, Контур;</text:span></text:p>
            <text:p text:style-name="P172"><text:span text:style-name="T283">Александр Долгиев, ведущий бизнес-аналитик, ЦРПТ.<text:s/></text:span><text:a xlink:href="https://events.webinar.ru/16759691/4532836"><text:span text:style-name="T284">https://events.webinar.ru/16759691/4532836</text:span></text:a><text:span text:style-name="T285"/></text:p>
          </table:table-cell>
        </table:table-row>
        <table:table-row table:style-name="TableRow0401">
          <table:table-cell table:style-name="TableCell040100" table:number-rows-spanned="2">
            <text:p text:style-name="P175"><text:span text:style-name="T286">16<text:s/></text:span><text:span text:style-name="T287">июня Вторник</text:span></text:p>
            <text:p text:style-name="P175"><text:span text:style-name="T288">11:00-12:00</text:span><text:span text:style-name="T289"/></text:p>
          </table:table-cell>
          <table:table-cell table:style-name="TableCell040101">
            <text:p text:style-name="P176"><text:span text:style-name="T290">Табак. Партнерский вебинар Атол<text:s/></text:span><text:span text:style-name="T291">«</text:span><text:span text:style-name="T292">Маркировка табака. Отгрузка и приемка по новым правилам</text:span><text:span text:style-name="T293">»</text:span></text:p>
            <text:p text:style-name="P177"><text:span text:style-name="T294">Спикеры:</text:span></text:p>
            <text:p text:style-name="P178"><text:span text:style-name="T294">Евгения Мячкова, АТОЛ;</text:span></text:p>
            <text:p text:style-name="P179"><text:span text:style-name="T294">Александр Кривоносов, ЦРПТ.</text:span></text:p>
            <text:p text:style-name="P180"><text:span text:style-name="T294">Ответы на вопросы.</text:span></text:p>
            <text:p text:style-name="P181"><text:a xlink:href="https://xn--80aighhoc2ai"><text:span text:style-name="T295">https://xn--80aighhoc2ai</text:span></text:a><text:span text:style-name="T296"><text:s/>1c8b.xn--p1ai/lectures/vebinarv/?ELEMENT ID=134657</text:span><text:span text:style-name="T297"/></text:p>
          </table:table-cell>
        </table:table-row>
        <table:table-row table:style-name="TableRow0402">
          <table:covered-table-cell>
            <text:p text:style-name="P184"><text:span text:style-name="T297"><text:s/></text:span></text:p>
          </table:covered-table-cell>
          <table:table-cell table:style-name="TableCell040201">
            <text:p text:style-name="P185"><text:span text:style-name="T297"/></text:p>
          </table:table-cell>
        </table:table-row>
        <table:table-row table:style-name="TableRow0403">
          <table:table-cell table:style-name="TableCell040300" table:number-rows-spanned="2">
            <text:p text:style-name="P188"><text:span text:style-name="T298">17<text:s/></text:span><text:span text:style-name="T299">июня Среда</text:span></text:p>
            <text:p text:style-name="P188"><text:span text:style-name="T300">10:00-11:30</text:span><text:span text:style-name="T301"/></text:p>
          </table:table-cell>
          <table:table-cell table:style-name="TableCell040301">
            <text:p text:style-name="P189"><text:span text:style-name="T302">Обувь.<text:s/></text:span><text:span text:style-name="T303">«</text:span><text:span text:style-name="T304">Сроки маркировки обувных товаров. Мобильное приложение Честный Знак как инструмент народного контроля</text:span><text:span text:style-name="T305">»</text:span></text:p>
            <text:p text:style-name="P190"><text:span text:style-name="T306">Спикер: Юлия Гузиева.</text:span></text:p>
            <text:p text:style-name="P191"><text:span text:style-name="T306">Темы:</text:span></text:p>
            <text:p text:style-name="P192"><text:span text:style-name="T306">Что будет если мобильное приложение ЧЗ - выявит нарушение в магазине, на складе, производстве?</text:span></text:p>
            <text:p text:style-name="P192"><text:span text:style-name="T306">Что будет если, владелец товара отказался маркировать остатки у комиссионера? Может ли комиссионер самостоятельно замаркировать остатки?</text:span></text:p>
            <text:p text:style-name="P192"><text:span text:style-name="T306">Какие последствия за торговлю немаркированной обувью с 1 июля 2020 года? Почему я не могу через Национальный каталог получить GTIN для обуви?</text:span></text:p>
            <text:p text:style-name="P192"><text:span text:style-name="T306">Мы работаем по договору комиссии, как нам осуществлять возврат обуви в магазине?</text:span></text:p>
            <text:p text:style-name="P193"><text:span text:style-name="T306">Ответы на вопросы.</text:span></text:p>
            <text:p text:style-name="P194"><text:span text:style-name="T307">ЦА: оптовая и розничная торговля, производители, импортеры, комиссионеры.</text:span></text:p>
            <text:p text:style-name="P195"><text:a xlink:href="https://xn--80aighhoc2ai"><text:span text:style-name="T308">https://xn--80aighhoc2ai</text:span></text:a><text:span text:style-name="T309"><text:s/>1c8b.xn--p1ai/lectures/vebinarv/?ELEMENT ID=136729</text:span><text:span text:style-name="T310"/></text:p>
          </table:table-cell>
        </table:table-row>
        <table:table-row table:style-name="TableRow0404">
          <table:covered-table-cell>
            <text:p text:style-name="P198"><text:span text:style-name="T310"><text:s/></text:span></text:p>
          </table:covered-table-cell>
          <table:table-cell table:style-name="TableCell040401">
            <text:p text:style-name="P199"><text:span text:style-name="T310"/></text:p>
          </table:table-cell>
        </table:table-row>
        <table:table-row table:style-name="TableRow0405">
          <table:table-cell table:style-name="TableCell040500">
            <text:p text:style-name="P202"><text:span text:style-name="T311">17<text:s/></text:span><text:span text:style-name="T312">июня Среда</text:span></text:p>
            <text:p text:style-name="P202"><text:span text:style-name="T313">10:00-11:30</text:span><text:span text:style-name="T314"/></text:p>
          </table:table-cell>
          <table:table-cell table:style-name="TableCell040501">
            <text:p text:style-name="P203"><text:span text:style-name="T315">Табак. Партнерский вебинар Платформа ОФД<text:s/></text:span><text:span text:style-name="T316">«</text:span><text:span text:style-name="T317">Маркировка табака: основные вопросы и решения</text:span><text:span text:style-name="T318">»</text:span></text:p>
            <text:p text:style-name="P204"><text:span text:style-name="T319">Спикеры:</text:span></text:p>
            <text:p text:style-name="P205"><text:span text:style-name="T319">Дмитрий Афанасьев, руководитель направления Маркировка, Платформа ОФД; Александр Кривоносов, эксперт товарной группы Табак, ЦРПТ.</text:span></text:p>
            <text:p text:style-name="P206"><text:span text:style-name="T319">Темы:</text:span></text:p>
            <text:p text:style-name="P207"><text:span text:style-name="T319">порядок и график внедрения маркировки табака;</text:span></text:p>
            <text:p text:style-name="P207"><text:span text:style-name="T319">основные требования к розничным магазинам, производителям, ретейлу и оптовым компаниям;</text:span><text:span text:style-name="T320"/></text:p>
          </table:table-cell>
        </table:table-row>
      </table:table>
      <text:p text:style-name="P209"><text:span text:style-name="T320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211"><text:span text:style-name="T320"/></text:p>
          </table:table-cell>
          <table:table-cell table:style-name="TableCell050001">
            <text:p text:style-name="P212"><text:span text:style-name="T321">как подготовить торговую точку, инструменты для работы с маркировкой; как осуществляется приемка и выбытие товаров; инструкция для корректной передачи данных в Честный Знак; штрафы и ответственность.</text:span></text:p>
            <text:p text:style-name="P213"><text:span text:style-name="T322">ЦА: оптовая и розничная торговля.</text:span></text:p>
            <text:p text:style-name="P214"><text:a xlink:href="https://events.webinar.ru/PlatformaOFD/5149571"><text:span text:style-name="T324">https</text:span><text:span text:style-name="T325"><text:s/>HYPERLINK "https://events.webinar.ru/PlatformaOFD/5149571"</text:span><text:span text:style-name="T326">://</text:span><text:span text:style-name="T327"><text:s/>HYPERLINK "https://events.webinar.ru/PlatformaOFD/5149571"</text:span><text:span text:style-name="T328">events</text:span><text:span text:style-name="T329"><text:s/>HYPERLINK "https://events.webinar.ru/PlatformaOFD/5149571"</text:span><text:span text:style-name="T330">.</text:span><text:span text:style-name="T331"><text:s/>HYPERLINK "https://events.webinar.ru/PlatformaOFD/5149571"</text:span><text:span text:style-name="T332">webinar</text:span><text:span text:style-name="T333"><text:s/>HYPERLINK "https://events.webinar.ru/PlatformaOFD/5149571"</text:span><text:span text:style-name="T334">.</text:span><text:span text:style-name="T335"><text:s/>HYPERLINK "https://events.webinar.ru/PlatformaOFD/5149571"</text:span><text:span text:style-name="T336">ru</text:span><text:span text:style-name="T337"><text:s/>HYPERLINK "https://events.webinar.ru/PlatformaOFD/5149571"</text:span><text:span text:style-name="T338">/</text:span><text:span text:style-name="T339"><text:s/>HYPERLINK "https://events.webinar.ru/PlatformaOFD/5149571"</text:span><text:span text:style-name="T340">PlatformaOFD</text:span><text:span text:style-name="T341"><text:s/>HYPERLINK "https://events.webinar.ru/PlatformaOFD/5149571"</text:span><text:span text:style-name="T342">/5149571</text:span></text:a><text:span text:style-name="T343"/></text:p>
          </table:table-cell>
        </table:table-row>
        <table:table-row table:style-name="TableRow0501">
          <table:table-cell table:style-name="TableCell050100" table:number-rows-spanned="2">
            <text:p text:style-name="P217"><text:span text:style-name="T344">17<text:s/></text:span><text:span text:style-name="T345">июня Среда</text:span></text:p>
            <text:p text:style-name="P217"><text:span text:style-name="T346">10:00-11:30</text:span><text:span text:style-name="T347"/></text:p>
          </table:table-cell>
          <table:table-cell table:style-name="TableCell050101">
            <text:p text:style-name="P218"><text:span text:style-name="T348">Обувь.<text:s/></text:span><text:span text:style-name="T349">«</text:span><text:span text:style-name="T350">Первые шаги для новых участников оборота маркированных обувных товаров. Кто будет осуществлять контроль за не маркированными обувными товарами с 1 июля 2020 года.</text:span><text:span text:style-name="T351">»</text:span></text:p>
            <text:p text:style-name="P219"><text:span text:style-name="T352">Спикер: Яна Яровая.</text:span></text:p>
            <text:p text:style-name="P220"><text:span text:style-name="T352">Темы:</text:span></text:p>
            <text:p text:style-name="P221"><text:span text:style-name="T352">Что делать если только начали производить/ импортировать/ продавать оптом или в розницу обувные товары? Что необходимо сделать? Первые шаги в Честном Знаке.</text:span></text:p>
            <text:p text:style-name="P222"><text:span text:style-name="T352">Что будет если с 1 июля будет осуществляться продажа не маркированной обуви? Как через ЭДО осуществлять отгрузку товара с указанием кода транспортной упаковки?</text:span></text:p>
            <text:p text:style-name="P223"><text:span text:style-name="T352">Как контрагенту осуществить приемку и произвести сверку полученных КМ? Ответы на вопросы.</text:span></text:p>
            <text:p text:style-name="P224"><text:span text:style-name="T353">ЦА: розничные магазины, оптовые компании, производители, импортеры, комиссионеры.</text:span></text:p>
            <text:p text:style-name="P225"><text:a xlink:href="https://xn--80aighhoc2ai"><text:span text:style-name="T354">https://xn--80aighhoc2ai</text:span></text:a><text:span text:style-name="T355"><text:s/>1c8b.xn--p1ai/lectures/vebinarv/?ELEMENT ID=136729</text:span><text:span text:style-name="T356"/></text:p>
          </table:table-cell>
        </table:table-row>
        <table:table-row table:style-name="TableRow0502">
          <table:covered-table-cell>
            <text:p text:style-name="P228"><text:span text:style-name="T356"><text:s/></text:span></text:p>
          </table:covered-table-cell>
          <table:table-cell table:style-name="TableCell050201">
            <text:p text:style-name="P229"><text:span text:style-name="T356"/></text:p>
          </table:table-cell>
        </table:table-row>
        <table:table-row table:style-name="TableRow0503">
          <table:table-cell table:style-name="TableCell050300">
            <text:p text:style-name="P232"><text:span text:style-name="T357">18<text:s/></text:span><text:span text:style-name="T358">июня Четверг</text:span></text:p>
            <text:p text:style-name="P232"><text:span text:style-name="T359">10:00-11:30</text:span><text:span text:style-name="T360"/></text:p>
          </table:table-cell>
          <table:table-cell table:style-name="TableCell050301">
            <text:p text:style-name="P233"><text:span text:style-name="T361">Обувь, легпром. Конференция<text:s/></text:span><text:span text:style-name="T362">«</text:span><text:span text:style-name="T363">Неотложные меры в управлении цепями поставок</text:span><text:span text:style-name="T364">»,<text:s/></text:span><text:span text:style-name="T365">сессия по маркировке для логистических компаний и импортеров.</text:span></text:p>
            <text:p text:style-name="P234"><text:span text:style-name="T366">10:15 - 12:20<text:s/></text:span><text:span text:style-name="T367">Сессия<text:s/></text:span><text:span text:style-name="T368">«</text:span><text:span text:style-name="T369">Маркировка</text:span><text:span text:style-name="T370">».</text:span></text:p>
            <text:p text:style-name="P235"><text:span text:style-name="T371">Маркировка для участников цепей поставок.</text:span></text:p>
            <text:p text:style-name="P236"><text:span text:style-name="T371">Спикер: Александр Долгиев, ведущий бизнес-аналитик, ЦРПТ.</text:span></text:p>
            <text:p text:style-name="P237"><text:span text:style-name="T371">Управление внутренним проектом внедрения маркировки: ключевые вопросы, сложности, подходы.</text:span></text:p>
            <text:p text:style-name="P238"><text:span text:style-name="T371">Спикер: Дмитрий Иванов, руководитель проектов, Zenden.</text:span></text:p>
            <text:p text:style-name="P239"><text:span text:style-name="T371">Круглый стол<text:s/></text:span><text:span text:style-name="T372">«</text:span><text:span text:style-name="T373">Как текущая ситуация отразилась на маркировке продукции</text:span><text:span text:style-name="T374">»<text:s/></text:span><text:span text:style-name="T375">Спикеры:</text:span></text:p>
            <text:p text:style-name="P240"><text:span text:style-name="T375">Дмитрий Иванов, руководитель проектов, Zenden;</text:span></text:p>
            <text:p text:style-name="P241"><text:span text:style-name="T375">Андрей Горбатов, исполнительный директор, F.S. Mackenzie</text:span></text:p>
            <text:p text:style-name="P242"><text:a xlink:href="https://scmpro.ru/covid-conference"><text:span text:style-name="T377">https</text:span><text:span text:style-name="T378"><text:s/>HYPERLINK "https://scmpro.ru/covid-conference"</text:span><text:span text:style-name="T379">://</text:span><text:span text:style-name="T380"><text:s/>HYPERLINK "https://scmpro.ru/covid-conference"</text:span><text:span text:style-name="T381">scmpro</text:span><text:span text:style-name="T382"><text:s/>HYPERLINK "https://scmpro.ru/covid-conference"</text:span><text:span text:style-name="T383">.</text:span><text:span text:style-name="T384"><text:s/>HYPERLINK "https://scmpro.ru/covid-conference"</text:span><text:span text:style-name="T385">ru</text:span><text:span text:style-name="T386"><text:s/>HYPERLINK "https://scmpro.ru/covid-conference"</text:span><text:span text:style-name="T387">/</text:span><text:span text:style-name="T388"><text:s/>HYPERLINK "https://scmpro.ru/covid-conference"</text:span><text:span text:style-name="T389">covid</text:span><text:span text:style-name="T390"><text:s/>HYPERLINK "https://scmpro.ru/covid-conference"</text:span><text:span text:style-name="T391">-</text:span><text:span text:style-name="T392"><text:s/>HYPERLINK "https://scmpro.ru/covid-conference"</text:span><text:span text:style-name="T393">conference</text:span></text:a><text:span text:style-name="T394"/></text:p>
          </table:table-cell>
        </table:table-row>
      </table:table>
      <text:p text:style-name="P244"><text:span text:style-name="T394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 table:number-rows-spanned="2">
            <text:p text:style-name="P246"><text:span text:style-name="T395">18<text:s/></text:span><text:span text:style-name="T396">июня Четверг<text:s/></text:span><text:span text:style-name="T397">12:00-13:00</text:span><text:span text:style-name="T398"/></text:p>
          </table:table-cell>
          <table:table-cell table:style-name="TableCell060001">
            <text:p text:style-name="P247"><text:span text:style-name="T399">Табак. Час с экспертом<text:s/></text:span><text:span text:style-name="T400">«</text:span><text:span text:style-name="T401">Рекомендации по работе с ЭДО, при подаче сведений об обороте маркированной табачной продукции</text:span><text:span text:style-name="T402">»</text:span></text:p>
            <text:p text:style-name="P248"><text:span text:style-name="T403">Спикер: Александр Кривоносов, эксперт товарной группы Табак, ЦРПТ.</text:span></text:p>
            <text:p text:style-name="P249"><text:span text:style-name="T403">Ответы на вопросы.</text:span></text:p>
            <text:p text:style-name="P249"><text:a xlink:href="https://xn--80aighhoc2ai"><text:span text:style-name="T404">https://xn--80aighhoc2ai</text:span></text:a><text:span text:style-name="T405"><text:s/>1c8b.xn--p1ai/lectures/vebinarv/?ELEMENT ID=136753</text:span><text:span text:style-name="T406"/></text:p>
          </table:table-cell>
        </table:table-row>
        <table:table-row table:style-name="TableRow0601">
          <table:covered-table-cell>
            <text:p text:style-name="P252"><text:span text:style-name="T406"><text:s/></text:span></text:p>
          </table:covered-table-cell>
          <table:table-cell table:style-name="TableCell060101">
            <text:p text:style-name="P253"><text:span text:style-name="T406"/></text:p>
          </table:table-cell>
        </table:table-row>
        <table:table-row table:style-name="TableRow0602">
          <table:table-cell table:style-name="TableCell060200" table:number-rows-spanned="2">
            <text:p text:style-name="P256"><text:span text:style-name="T407">18<text:s/></text:span><text:span text:style-name="T408">июня Четверг</text:span></text:p>
            <text:p text:style-name="P256"><text:span text:style-name="T409">10:00-12:00</text:span><text:span text:style-name="T410"/></text:p>
          </table:table-cell>
          <table:table-cell table:style-name="TableCell060201">
            <text:p text:style-name="P257"><text:span text:style-name="T411">Первые шаги для новых участников оборота маркированных обувных товаров. Кто будет осуществлять контроль за немаркированными обувными товарами с 1 июля 2020 года. Правила работы с ЭДО</text:span><text:span text:style-name="T412">»</text:span></text:p>
            <text:p text:style-name="P258"><text:span text:style-name="T413">Спикер: Яровая Яна.</text:span></text:p>
            <text:p text:style-name="P259"><text:span text:style-name="T413">Темы:</text:span></text:p>
            <text:p text:style-name="P260"><text:span text:style-name="T413">Что делать если только начали производить/ импортировать/ продавать оптом или в розницу обувные товары, что необходимо сделать? Первые шаги в Честном Знаке.</text:span></text:p>
            <text:p text:style-name="P260"><text:span text:style-name="T413">Что будет если с 1 июля будет осуществляться продажа не маркированной обувью?</text:span></text:p>
            <text:p text:style-name="P260"><text:span text:style-name="T413">Как через ЭДО осуществлять отгрузку товара с указанием кода транспортной упаковки? Как контрагенту осуществить приемку и произвести сверку полученных КМов?</text:span></text:p>
            <text:p text:style-name="P261"><text:span text:style-name="T413">Ответы на вопросы.</text:span></text:p>
            <text:p text:style-name="P262"><text:span text:style-name="T414">ЦА: оптовая и розничная торговля, производители, импортеры, комиссионеры.</text:span></text:p>
            <text:p text:style-name="P263"><text:a xlink:href="https://xn--80aighhoc2ai"><text:span text:style-name="T415">https://xn--80aighhoc2ai</text:span></text:a><text:span text:style-name="T416"><text:s/>1c8b.xn--p1ai/lectures/vebinarv/?ELEMENT ID=136741</text:span><text:span text:style-name="T417"/></text:p>
          </table:table-cell>
        </table:table-row>
        <table:table-row table:style-name="TableRow0603">
          <table:covered-table-cell>
            <text:p text:style-name="P266"><text:span text:style-name="T417"><text:s/></text:span></text:p>
          </table:covered-table-cell>
          <table:table-cell table:style-name="TableCell060301">
            <text:p text:style-name="P267"><text:span text:style-name="T417"/></text:p>
          </table:table-cell>
        </table:table-row>
        <table:table-row table:style-name="TableRow0604">
          <table:table-cell table:style-name="TableCell060400">
            <text:p text:style-name="P270"><text:span text:style-name="T418">19<text:s/></text:span><text:span text:style-name="T419">июня Пятница</text:span></text:p>
            <text:p text:style-name="P270"><text:span text:style-name="T420">10:00-12:00</text:span><text:span text:style-name="T421"/></text:p>
          </table:table-cell>
          <table:table-cell table:style-name="TableCell060401">
            <text:p text:style-name="P271"><text:span text:style-name="T422">Табак. Партнёрский вебинар Клеверенс<text:s/></text:span><text:span text:style-name="T423">«</text:span><text:span text:style-name="T424">Вебинар от экспертов. Маркировка табака</text:span><text:span text:style-name="T425">»</text:span></text:p>
            <text:p text:style-name="P272"><text:span text:style-name="T426">Спикеры:</text:span></text:p>
            <text:p text:style-name="P273"><text:span text:style-name="T426">Олег Почепский, бизнес-аналитик маркировки,<text:s/></text:span><text:span text:style-name="T427">«</text:span><text:span text:style-name="T428">Клеверенс</text:span><text:span text:style-name="T429">»;</text:span></text:p>
            <text:p text:style-name="P273"><text:span text:style-name="T430">Александр Бушнов, ведущий аналитик,<text:s/></text:span><text:span text:style-name="T431">«</text:span><text:span text:style-name="T432">Клеверенс</text:span><text:span text:style-name="T433">»;</text:span></text:p>
            <text:p text:style-name="P273"><text:span text:style-name="T434">Александр Кривоносов, эксперт ТГ<text:s/></text:span><text:span text:style-name="T435">«<text:s/></text:span><text:span text:style-name="T436">Табак</text:span><text:span text:style-name="T437">»,<text:s/></text:span><text:span text:style-name="T438">ЦРПТ.</text:span></text:p>
            <text:p text:style-name="P273"><text:span text:style-name="T438">Ответы на вопросы.</text:span></text:p>
            <text:p text:style-name="P274"><text:span text:style-name="T439">ЦА: дистрибьюторы, субдистрибьюторы, торговые представители.<text:s/></text:span><text:a xlink:href="https://www.cleverence.ru/events/100155/"><text:span text:style-name="T440">https://www.cleverence.ru/events/100155/</text:span></text:a><text:span text:style-name="T441"/></text:p>
          </table:table-cell>
        </table:table-row>
        <table:table-row table:style-name="TableRow0605">
          <table:table-cell table:style-name="TableCell060500">
            <text:p text:style-name="P277"><text:span text:style-name="T442">19<text:s/></text:span><text:span text:style-name="T443">июня Пятница</text:span></text:p>
            <text:p text:style-name="P277"><text:span text:style-name="T444">10:00-12:00</text:span><text:span text:style-name="T445"/></text:p>
          </table:table-cell>
          <table:table-cell table:style-name="TableCell060501">
            <text:p text:style-name="P278"><text:span text:style-name="T446">Обувь. Партнёрский вебинар Атол<text:s/></text:span><text:span text:style-name="T447">«</text:span><text:span text:style-name="T448">Маркировка в легкой промышленности. Успеть за 2 недели</text:span><text:span text:style-name="T449">»</text:span></text:p>
            <text:p text:style-name="P279"><text:span text:style-name="T450">Спикеры:</text:span></text:p>
            <text:p text:style-name="P280"><text:span text:style-name="T450">Евгения Мячкова, АТОЛ;</text:span></text:p>
            <text:p text:style-name="P280"><text:span text:style-name="T450">Александр Долгиев (ЦРПТ).</text:span><text:span text:style-name="T451"/></text:p>
          </table:table-cell>
        </table:table-row>
      </table:table>
      <text:p text:style-name="P282"><text:span text:style-name="T451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 table:number-rows-spanned="2">
            <text:p text:style-name="P284"><text:span text:style-name="T451"/></text:p>
          </table:table-cell>
          <table:table-cell table:style-name="TableCell070001">
            <text:p text:style-name="P285"><text:span text:style-name="T452">Темы:</text:span></text:p>
            <text:p text:style-name="P285"><text:span text:style-name="T452">что такое маркировка - про законодательные нюансы простыми словами; сроки, которые отведены на тест запуск процесса маркировки товара; порядок регистрации в системе Честный ЗНАК - пошаговая инструкция; порядок регистрации в GS1 RUS и получения GTIN; порядок получения кодов маркировки;</text:span></text:p>
            <text:p text:style-name="P286"><text:span text:style-name="T452">этапы подготовки оборудования и ПО, решения АТОЛ для разных типов бизнеса, полезные советы.</text:span></text:p>
            <text:p text:style-name="P287"><text:a xlink:href="https://xn--80aighhoc2ai"><text:span text:style-name="T453">https://xn--80aighhoc2ai</text:span></text:a><text:span text:style-name="T454"><text:s/>1c8b.xn--p1ai/lectures/vebinarv/?ELEMENT ID=134666</text:span><text:span text:style-name="T455"/></text:p>
          </table:table-cell>
        </table:table-row>
        <table:table-row table:style-name="TableRow0701">
          <table:covered-table-cell>
            <text:p text:style-name="P290"><text:span text:style-name="T455"><text:s/></text:span></text:p>
          </table:covered-table-cell>
          <table:table-cell table:style-name="TableCell070101">
            <text:p text:style-name="P291"><text:span text:style-name="T455"/></text:p>
          </table:table-cell>
        </table:table-row>
        <table:table-row table:style-name="TableRow0702">
          <table:table-cell table:style-name="TableCell070200" table:number-rows-spanned="2">
            <text:p text:style-name="P294"><text:span text:style-name="T456">19<text:s/></text:span><text:span text:style-name="T457">июня Пятница<text:s/></text:span><text:span text:style-name="T458">14:00-15:30</text:span><text:span text:style-name="T459"/></text:p>
          </table:table-cell>
          <table:table-cell table:style-name="TableCell070201">
            <text:p text:style-name="P295"><text:span text:style-name="T460">Табак. Нижний Новгород. Маркировка товаров с 1 июля 2020 года. Маркировка и прослеживание табачной продукции. Вебинар с участием спикера от Честного Знака.</text:span></text:p>
            <text:p text:style-name="P296"><text:span text:style-name="T461">Спикеры:</text:span></text:p>
            <text:p text:style-name="P297"><text:span text:style-name="T461">Александр Кривоносов - эксперт по логистике, ТГ<text:s/></text:span><text:span text:style-name="T462">«</text:span><text:span text:style-name="T463">Табак</text:span><text:span text:style-name="T464">»,<text:s/></text:span><text:span text:style-name="T465">ЦРПТ;</text:span></text:p>
            <text:p text:style-name="P297"><text:span text:style-name="T465">Кирилл Сутырин - руководитель технической поддержки ГК Лад;</text:span></text:p>
            <text:p text:style-name="P298"><text:span text:style-name="T465">Аделаида Алексеева - руководитель отдела сопровождения ККТ ГК Лад.</text:span></text:p>
            <text:p text:style-name="P299"><text:span text:style-name="T465">Темы:</text:span></text:p>
            <text:p text:style-name="P300"><text:span text:style-name="T465">цели и задачи создания системы Маркировки; нормативная база системы Маркировки; модель функционирования системы Маркировки; этапы внедрения обязательной маркировки; штрафы за несоблюдение правил;</text:span></text:p>
            <text:p text:style-name="P300"><text:span text:style-name="T465">требования к организациям оптовой и розничной торговли; что необходимо для подключения к системе маркировки;</text:span></text:p>
            <text:p text:style-name="P301"><text:span text:style-name="T465">электронный документооборот для маркировки обуви. (на примерах СБИС ОФД, Платформа ОФД);</text:span></text:p>
            <text:p text:style-name="P301"><text:span text:style-name="T465">решения для работы с маркированной обувью для касс Эвотор, Атол, Дримкас и другой контрольно кассовой техники;</text:span></text:p>
            <text:p text:style-name="P301"><text:span text:style-name="T465">работа с маркированной обувью в товароучетных программах (на примерах 1С, Эвотор, СБИС.Розница);</text:span></text:p>
            <text:p text:style-name="P301"><text:span text:style-name="T465">возможности площадки<text:s/></text:span><text:span text:style-name="T466">«</text:span><text:span text:style-name="T467">Карта жителя</text:span><text:span text:style-name="T468">»,<text:s/></text:span><text:span text:style-name="T469">бизнес для предприятий оптовой и розничной торговли.</text:span></text:p>
            <text:p text:style-name="P302"><text:span text:style-name="T469">Ответы на вопросы.</text:span></text:p>
            <text:p text:style-name="P303"><text:a xlink:href="https://online.sbis.ru/Events/24e4f350-08fb-48a2-92c7-70fcc154ef14"><text:span text:style-name="T471">https</text:span><text:span text:style-name="T472"><text:s/>HYPERLINK "https://online.sbis.ru/Events/24e4f350-08fb-48a2-92c7-70fcc154ef14"</text:span><text:span text:style-name="T473">://</text:span><text:span text:style-name="T474"><text:s/>HYPERLINK "https://online.sbis.ru/Events/24e4f350-08fb-48a2-92c7-70fcc154ef14"</text:span><text:span text:style-name="T475">online</text:span><text:span text:style-name="T476"><text:s/>HYPERLINK "https://online.sbis.ru/Events/24e4f350-08fb-48a2-92c7-70fcc154ef14"</text:span><text:span text:style-name="T477">.</text:span><text:span text:style-name="T478"><text:s/>HYPERLINK "https://online.sbis.ru/Events/24e4f350-08fb-48a2-92c7-70fcc154ef14"</text:span><text:span text:style-name="T479">sbis</text:span><text:span text:style-name="T480"><text:s/>HYPERLINK "https://online.sbis.ru/Events/24e4f350-08fb-48a2-92c7-70fcc154ef14"</text:span><text:span text:style-name="T481">.</text:span><text:span text:style-name="T482"><text:s/>HYPERLINK "https://online.sbis.ru/Events/24e4f350-08fb-48a2-92c7-70fcc154ef14"</text:span><text:span text:style-name="T483">ru</text:span><text:span text:style-name="T484"><text:s/>HYPERLINK "https://online.sbis.ru/Events/24e4f350-08fb-48a2-92c7-70fcc154ef14"</text:span><text:span text:style-name="T485">/</text:span><text:span text:style-name="T486"><text:s/>HYPERLINK "https://online.sbis.ru/Events/24e4f350-08fb-48a2-92c7-70fcc154ef14"</text:span><text:span text:style-name="T487">Events</text:span><text:span text:style-name="T488"><text:s/>HYPERLINK "https://online.sbis.ru/Events/24e4f350-08fb-48a2-92c7-70fcc154ef14"</text:span><text:span text:style-name="T489">/24</text:span><text:span text:style-name="T490"><text:s/>HYPERLINK "https://online.sbis.ru/Events/24e4f350-08fb-48a2-92c7-70fcc154ef14"</text:span><text:span text:style-name="T491">e</text:span><text:span text:style-name="T492"><text:s/>HYPERLINK "https://online.sbis.ru/Events/24e4f350-08fb-48a2-92c7-70fcc154ef14"</text:span><text:span text:style-name="T493">4</text:span><text:span text:style-name="T494"><text:s/>HYPERLINK "https://online.sbis.ru/Events/24e4f350-08fb-48a2-92c7-70fcc154ef14"</text:span><text:span text:style-name="T495">f</text:span><text:span text:style-name="T496"><text:s/>HYPERLINK "https://online.sbis.ru/Events/24e4f350-08fb-48a2-92c7-70fcc154ef14"</text:span><text:span text:style-name="T497">350-08</text:span><text:span text:style-name="T498"><text:s/>HYPERLINK "https://online.sbis.ru/Events/24e4f350-08fb-48a2-92c7-70fcc154ef14"</text:span><text:span text:style-name="T499">fb</text:span><text:span text:style-name="T500"><text:s/>HYPERLINK "https://online.sbis.ru/Events/24e4f350-08fb-48a2-92c7-70fcc154ef14"</text:span><text:span text:style-name="T501">-48</text:span><text:span text:style-name="T502"><text:s/>HYPERLINK "https://online.sbis.ru/Events/24e4f350-08fb-48a2-92c7-70fcc154ef14"</text:span><text:span text:style-name="T503">a</text:span><text:span text:style-name="T504"><text:s/>HYPERLINK "https://online.sbis.ru/Events/24e4f350-08fb-48a2-92c7-70fcc154ef14"</text:span><text:span text:style-name="T505">2-92</text:span><text:span text:style-name="T506"><text:s/>HYPERLINK "https://online.sbis.ru/Events/24e4f350-08fb-48a2-92c7-70fcc154ef14"</text:span><text:span text:style-name="T507">c</text:span><text:span text:style-name="T508"><text:s/>HYPERLINK "https://online.sbis.ru/Events/24e4f350-08fb-48a2-92c7-70fcc154ef14"</text:span><text:span text:style-name="T509">7-70</text:span><text:span text:style-name="T510"><text:s/>HYPERLINK "https://online.sbis.ru/Events/24e4f350-08fb-48a2-92c7-70fcc154ef14"</text:span><text:span text:style-name="T511">fcc</text:span><text:span text:style-name="T512"><text:s/>HYPERLINK "https://online.sbis.ru/Events/24e4f350-08fb-48a2-92c7-70fcc154ef14"</text:span><text:span text:style-name="T513">154</text:span><text:span text:style-name="T514"><text:s/>HYPERLINK "https://online.sbis.ru/Events/24e4f350-08fb-48a2-92c7-70fcc154ef14"</text:span><text:span text:style-name="T515">ef</text:span><text:span text:style-name="T516"><text:s/>HYPERLINK "https://online.sbis.ru/Events/24e4f350-08fb-48a2-92c7-70fcc154ef14"</text:span><text:span text:style-name="T517">14</text:span></text:a><text:span text:style-name="T518"/></text:p>
          </table:table-cell>
        </table:table-row>
        <table:table-row table:style-name="TableRow0703">
          <table:covered-table-cell>
            <text:p text:style-name="P306"><text:span text:style-name="T518"><text:s/></text:span></text:p>
          </table:covered-table-cell>
          <table:table-cell table:style-name="TableCell070301">
            <text:p text:style-name="P307"><text:span text:style-name="T518"/></text:p>
          </table:table-cell>
        </table:table-row>
        <table:table-row table:style-name="TableRow0704">
          <table:table-cell table:style-name="TableCell070400">
            <text:p text:style-name="P310"><text:span text:style-name="T519">22<text:s/></text:span><text:span text:style-name="T520">июня Понедельник</text:span></text:p>
            <text:p text:style-name="P310"><text:span text:style-name="T521">10:00-12:00</text:span><text:span text:style-name="T522"/></text:p>
          </table:table-cell>
          <table:table-cell table:style-name="TableCell070401">
            <text:p text:style-name="P311"><text:span text:style-name="T523">Обувь. Вебинар<text:s/></text:span><text:span text:style-name="T524">«</text:span><text:span text:style-name="T525">Маркировка обуви и товаров легкой промышленности: правила, инструкции, особенности продаж</text:span><text:span text:style-name="T526">»</text:span></text:p>
            <text:p text:style-name="P312"><text:span text:style-name="T527">Спикеры:</text:span></text:p>
            <text:p text:style-name="P313"><text:span text:style-name="T527">Дмитрий Афанасьев, руководитель направления Маркировка, Платформа ОФД; Александр Долгиев, ведущий бизнес - аналитик, ЦРПТ.</text:span></text:p>
            <text:p text:style-name="P314"><text:span text:style-name="T527">Темы:</text:span></text:p>
            <text:p text:style-name="P315"><text:span text:style-name="T527">особенности продаж и передачи данных в Честный знак;</text:span></text:p>
            <text:p text:style-name="P315"><text:span text:style-name="T527">требования к производителям, импортерам, оптовым и розничным продавцам;</text:span></text:p>
            <text:p text:style-name="P315"><text:span text:style-name="T527">инструкция по подготовке торговой точки;</text:span></text:p>
            <text:p text:style-name="P315"><text:span text:style-name="T527">мониторинг и проверка корректности отправки чеков в ЦРПТ;</text:span><text:span text:style-name="T528"/></text:p>
          </table:table-cell>
        </table:table-row>
      </table:table>
      <text:p text:style-name="P317"><text:span text:style-name="T528"/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>
            <text:p text:style-name="P319"><text:span text:style-name="T528"/></text:p>
          </table:table-cell>
          <table:table-cell table:style-name="TableCell080001">
            <text:p text:style-name="P320"><text:span text:style-name="T529">как осуществляется маркировка остатков; помарочная приемка и повторная маркировка; штрафы и ответственность.</text:span></text:p>
            <text:p text:style-name="P321"><text:span text:style-name="T530">ЦА: все участники оборота товаров.</text:span></text:p>
            <text:p text:style-name="P322"><text:a xlink:href="https://events.webinar.ru/PlatformaOFD/5150617"><text:span text:style-name="T532">https</text:span><text:span text:style-name="T533"><text:s/>HYPERLINK "https://events.webinar.ru/PlatformaOFD/5150617"</text:span><text:span text:style-name="T534">://</text:span><text:span text:style-name="T535"><text:s/>HYPERLINK "https://events.webinar.ru/PlatformaOFD/5150617"</text:span><text:span text:style-name="T536">events</text:span><text:span text:style-name="T537"><text:s/>HYPERLINK "https://events.webinar.ru/PlatformaOFD/5150617"</text:span><text:span text:style-name="T538">.</text:span><text:span text:style-name="T539"><text:s/>HYPERLINK "https://events.webinar.ru/PlatformaOFD/5150617"</text:span><text:span text:style-name="T540">webinar</text:span><text:span text:style-name="T541"><text:s/>HYPERLINK "https://events.webinar.ru/PlatformaOFD/5150617"</text:span><text:span text:style-name="T542">.</text:span><text:span text:style-name="T543"><text:s/>HYPERLINK "https://events.webinar.ru/PlatformaOFD/5150617"</text:span><text:span text:style-name="T544">ru</text:span><text:span text:style-name="T545"><text:s/>HYPERLINK "https://events.webinar.ru/PlatformaOFD/5150617"</text:span><text:span text:style-name="T546">/</text:span><text:span text:style-name="T547"><text:s/>HYPERLINK "https://events.webinar.ru/PlatformaOFD/5150617"</text:span><text:span text:style-name="T548">PlatformaOFD</text:span><text:span text:style-name="T549"><text:s/>HYPERLINK "https://events.webinar.ru/PlatformaOFD/5150617"</text:span><text:span text:style-name="T550">/5150617</text:span></text:a><text:span text:style-name="T551"/></text:p>
          </table:table-cell>
        </table:table-row>
        <table:table-row table:style-name="TableRow0801">
          <table:table-cell table:style-name="TableCell080100" table:number-rows-spanned="2">
            <text:p text:style-name="P325"><text:span text:style-name="T552">23<text:s/></text:span><text:span text:style-name="T553">июня Вторник<text:s/></text:span><text:span text:style-name="T554">10:00-12:00</text:span><text:span text:style-name="T555"/></text:p>
          </table:table-cell>
          <table:table-cell table:style-name="TableCell080101">
            <text:p text:style-name="P326"><text:span text:style-name="T556">Табак<text:s/></text:span><text:span text:style-name="T557">«</text:span><text:span text:style-name="T558">Час с экспертом</text:span><text:span text:style-name="T559">»</text:span></text:p>
            <text:p text:style-name="P326"><text:span text:style-name="T560">Спикер: Кривоносов Александр.</text:span></text:p>
            <text:p text:style-name="P326"><text:span text:style-name="T560">Ответы на вопросы.</text:span></text:p>
            <text:p text:style-name="P326"><text:a xlink:href="https://xn--80aighhoc2ai"><text:span text:style-name="T561">https://xn--80aighhoc2ai</text:span></text:a><text:span text:style-name="T562"><text:s/>1c8b.xn--p1ai/lectures/vebinarv/?ELEMENT ID=136758</text:span><text:span text:style-name="T563"/></text:p>
          </table:table-cell>
        </table:table-row>
        <table:table-row table:style-name="TableRow0802">
          <table:covered-table-cell>
            <text:p text:style-name="P329"><text:span text:style-name="T563"><text:s/></text:span></text:p>
          </table:covered-table-cell>
          <table:table-cell table:style-name="TableCell080201">
            <text:p text:style-name="P330"><text:span text:style-name="T563"/></text:p>
          </table:table-cell>
        </table:table-row>
        <table:table-row table:style-name="TableRow0803">
          <table:table-cell table:style-name="TableCell080300" table:number-rows-spanned="2">
            <text:p text:style-name="P333"><text:span text:style-name="T564">23<text:s/></text:span><text:span text:style-name="T565">июня Вторник</text:span></text:p>
            <text:p text:style-name="P333"><text:span text:style-name="T566">10:00-12:00</text:span><text:span text:style-name="T567"/></text:p>
          </table:table-cell>
          <table:table-cell table:style-name="TableCell080301">
            <text:p text:style-name="P334"><text:span text:style-name="T568">Обувь<text:s/></text:span><text:span text:style-name="T569">«</text:span><text:span text:style-name="T570">Трансграничная торговля на примере РБ. Обязательная подача сведений об отгрузках в ЧЗ, что будет если не подавать? Что делать если возникли вопросы, где научится работать с системой?</text:span><text:span text:style-name="T571">»</text:span></text:p>
            <text:p text:style-name="P335"><text:span text:style-name="T572">Спикер: Юлия Гузиева</text:span></text:p>
            <text:p text:style-name="P336"><text:span text:style-name="T572">Темы:</text:span></text:p>
            <text:p text:style-name="P337"><text:span text:style-name="T572">Что делать если возникли технические вопросы в работе с системой маркировки, как научиться работать с системой (как маркировать, отгружать, продавать)?</text:span></text:p>
            <text:p text:style-name="P338"><text:span text:style-name="T572">Где проходит обучение по работе с Честным Знаком?</text:span></text:p>
            <text:p text:style-name="P339"><text:span text:style-name="T572">Что будет если на Садоводе будут продавать не маркированные обувные товары? Что будет если с 1 июля у меня на полках в магазине будет стоять не маркированная обувь?</text:span></text:p>
            <text:p text:style-name="P339"><text:span text:style-name="T572">Что будет если я купил не маркированную обувь за границей до 1 июля 2020 года, и она придет в Россию в июле 2020 года?</text:span></text:p>
            <text:p text:style-name="P340"><text:span text:style-name="T572">Ответы на вопросы.</text:span></text:p>
            <text:p text:style-name="P341"><text:span text:style-name="T572">Будет ли перенос сроков обязательной маркировки обуви в связи с коронавирусом в РФ и Европе?</text:span></text:p>
            <text:p text:style-name="P341"><text:span text:style-name="T572">Какие есть исключения для маркировки обуви, что необходимо маркировать, а что нет?</text:span></text:p>
            <text:p text:style-name="P342"><text:span text:style-name="T572">Пошив обуви на заказ, экспорт, народные промыслы и валенки?</text:span></text:p>
            <text:p text:style-name="P343"><text:span text:style-name="T572">Выгода от продажи маркированной обувью. Использование символики Честного Знака в оформлении торговой точки. Какие преимущества я получу?</text:span></text:p>
            <text:p text:style-name="P344"><text:span text:style-name="T573">ЦА: Производители, импортеры, оптовые компании, розничные магазины.</text:span></text:p>
            <text:p text:style-name="P345"><text:a xlink:href="https://xn--80aighhoc2ai"><text:span text:style-name="T574">https://xn--80aighhoc2ai</text:span></text:a><text:span text:style-name="T575"><text:s/>1c8b.xn--p1ai/lectures/vebinarv/?ELEMENT ID=136778</text:span><text:span text:style-name="T576"/></text:p>
          </table:table-cell>
        </table:table-row>
        <table:table-row table:style-name="TableRow0804">
          <table:covered-table-cell>
            <text:p text:style-name="P348"><text:span text:style-name="T576"><text:s/></text:span></text:p>
          </table:covered-table-cell>
          <table:table-cell table:style-name="TableCell080401">
            <text:p text:style-name="P349"><text:span text:style-name="T576"/></text:p>
          </table:table-cell>
        </table:table-row>
        <table:table-row table:style-name="TableRow0805">
          <table:table-cell table:style-name="TableCell080500">
            <text:p text:style-name="P352"><text:span text:style-name="T577">24<text:s/></text:span><text:span text:style-name="T578">июня среда</text:span><text:span text:style-name="T579"/></text:p>
          </table:table-cell>
          <table:table-cell table:style-name="TableCell080501">
            <text:p text:style-name="P353"><text:span text:style-name="T580">Обувь<text:s/></text:span><text:span text:style-name="T581">«</text:span><text:span text:style-name="T582">Исключения из правил обязательной маркировки обувных товаров. Правила розничной продажи маркированной обуви. Какая обувь подпадает под обязательную маркировку</text:span><text:span text:style-name="T583">»</text:span></text:p>
            <text:p text:style-name="P354"><text:span text:style-name="T584">Спикер: Александр Долгиев.</text:span></text:p>
            <text:p text:style-name="P355"><text:span text:style-name="T584">Темы:</text:span><text:span text:style-name="T585"/></text:p>
          </table:table-cell>
        </table:table-row>
      </table:table>
      <text:p text:style-name="P357"><text:span text:style-name="T585"/></text:p>
      <text:p text:style-name="P357"><text:span text:style-name="T585"/></text:p>
      <text:p text:style-name="P358"><text:span text:style-name="T586">Что будет если не сканировать маркированный товар на кассе до 1 июля и после 1 июля. Что делать с маркированным товаром, который продали, но не отсканировали на кассе?</text:span></text:p>
      <text:p text:style-name="P359"><text:span text:style-name="T586">Что будет если продавать не маркированную обувь со склада, а на полках магазина демонстрировать маркированные образцы?</text:span></text:p>
      <text:p text:style-name="P359"><text:span text:style-name="T586">Можно ли наклеить этикетку с маркировкой в момент продажи?</text:span></text:p>
      <text:p text:style-name="P359"><text:span text:style-name="T586">Есть ли особенности маркировки обуви, бывшей в употреблении (горнолыжные и сноубордические ботинки)?</text:span></text:p>
      <text:p text:style-name="P360"><text:span text:style-name="T586">Какова процедура маркировки б/у обуви, которая ввозится из-за границы? Правила начисления и оплаты кодов маркировки.</text:span></text:p>
      <text:p text:style-name="P361"><text:span text:style-name="T586">Ответы на вопросы.</text:span></text:p>
      <text:p text:style-name="P362"><text:span text:style-name="T587">ЦА: Розничные магазины, оптовые компании, производители, импортеры, комиссионеры.</text:span></text:p>
      <text:p text:style-name="P363"><text:a xlink:href="https://xn--80ajghhoc2aj"><text:span text:style-name="T588">https://xn--80ajghhoc2aj</text:span></text:a><text:span text:style-name="T589"><text:s/>1c8b.xn--p1ai/lectures/vebinarv/?ELEMENT ID=136789</text:span></text:p>
      <text:p text:style-name="P364"><text:span text:style-name="T5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